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BEATRIZ ALVES BARRE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DOMINIC EHNDO RODRIGU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FERNANDA ALVES MONT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FILIPE ALENCAR VARELL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GABRIEL BARBOS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<text:s/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GABRIEL GOMES DO CARMO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3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GIOVANNA MAIRA GOM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3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ONALISA ALVES CARDOS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9/2022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20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20">
            <text:p>04/05/2022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20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20">
            <text:p>10/11/202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Total Obrigatório: 0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Total não-Obrigatório: 31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1">
          <table:table-cell table:style-name="ce13"/>
          <table:table-cell office:value-type="string" table:style-name="ce16">
            <text:p>Fonte: Sistema MENTORH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16">
            <text:p>Data da Última Atualização: 21/03/2022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7">
            <text:p>Dados Referentes à: 28/02/2022</text:p>
          </table:table-cell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database-ranges>
        <table:database-range table:target-range-address="Planilha1.A2:Planilha1.F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essica Horrana Andrade Lopes</meta:initial-creator>
    <dc:creator>Liliane Pessoa Silva</dc:creator>
    <meta:creation-date>2018-03-16T14:59:51Z</meta:creation-date>
    <dc:date>2022-03-21T21:58:21Z</dc:date>
    <meta:editing-cycles>2</meta:editing-cycles>
    <meta:editing-duration>PT197S</meta:editing-duration>
  </office:meta>
</office:document-meta>
</file>