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4/2021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BEATRIZ STEFANY DE OLINDA GARCIA<text:s/>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1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EMANUELA RIBEIRO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10/202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ERICA JANAIRA DA CONCEICAO DELMO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GABRIEL BARBOS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GIOVANA DA SILVA FERR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GIULIA CAMPOS FERNA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3/2021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GUILHERME HENRIQUE PIRES DE FREIT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ISABELLA SILVA SAL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08/2021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3/2021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JEFFERSON AUGUSTO SILVA SOA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ULIANO SILV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2/2021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KAROLYNE DE SOUSA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1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3/2021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RISSA DA SILVA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UANNA LEI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-TECNOLOGIA EM ANALISE E DESENV.SISTEMA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1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UIZA ALENCAR AZEVED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10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TEUS NISHIMURA DE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3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NATANAEL PIRE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7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SABRINA LOUBACH PORT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SARA ABREU DE FAR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12/202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Obrigatório: 0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não-Obrigatório: 38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string" table:style-name="ce15">
            <text:p>Fonte: Sistema MENTORH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5">
            <text:p>Data da Última Atualização: 12/02/2021</text:p>
          </table:table-cell>
          <table:table-cell table:number-columns-repeated="4" table:style-name="ce13"/>
          <table:table-cell table:number-columns-repeated="16378" table:style-name="ce1"/>
        </table:table-row>
        <table:table-row table:number-rows-repeated="1048531" table:style-name="ro3">
          <table:table-cell table:number-columns-repeated="16384"/>
        </table:table-row>
      </table:table>
      <table:database-ranges>
        <table:database-range table:target-range-address="Planilha1.A2:Planilha1.F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Jessica Horrana Andrade Lopes</meta:initial-creator>
    <dc:creator>Liliane</dc:creator>
    <meta:creation-date>2018-03-16T14:59:51Z</meta:creation-date>
    <dc:date>2021-02-12T19:09:23Z</dc:date>
    <meta:editing-cycles>2</meta:editing-cycles>
    <meta:editing-duration>PT197S</meta:editing-duration>
  </office:meta>
</office:document-meta>
</file>