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LINE DA SILVA GOMES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5/07/2022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MANDA SOARES ARAUJ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OMUNICACAO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3/2022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5/2022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5/2022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DREZA RODRIGUES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2-01-20T00:00:00" table:style-name="ce6">
            <text:p>20/01/2022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DRIELLY SARMENTO BARCELO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01/2022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BEATRIZ ALVES BARRE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1/07/2022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DEBORA PEREIRA MANOEL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1/2022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DOMINIC EHNDO RODRIGU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11/2022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ERIC DA ROCHA DE SOUS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 DE SOFTWARE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10/2022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FERNANDA ALVES MONT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FILIPE ALENCAR VARELL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2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GABRIEL BARBOS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10/2022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GABRIEL GOMES DO CARMO FER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11/2022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GIOVANNA MAIRA GOMES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11/2022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2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ISABELLA THALIA LOURENCO CORRE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2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JAMESSON SOUSA DUARTE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INFORMA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1/2022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JOAO VICTOR SILV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JOCIMAR FELIX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2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JOSENILDE FONSEC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2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2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LAISA TAVARES RIOS PARDI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2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LARA BEATRIZ COSTA MARTIN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 - EAD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2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LAURA REIS VI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3/2022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LUCAS OLIVEIRA TORR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1/2022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LUDMILLA OLIVEIRA LOP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date" office:date-value="2022-03-01T00:00:00" table:style-name="ce6">
            <text:p>01/03/2022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07/2022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MONALISA ALVES CARDOS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9/2022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4/2022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ROBERTA DE JESUS D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5/2022</text:p>
          </table:table-cell>
          <table:table-cell table:number-columns-repeated="16378" table:style-name="ce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YARA GOMES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11/202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9">
            <text:p>Total Obrigatório: 0</text:p>
          </table:table-cell>
          <table:covered-table-cell/>
          <table:table-cell table:style-name="ce7"/>
          <table:table-cell table:style-name="ce8"/>
          <table:table-cell table:style-name="ce7"/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9">
            <text:p>Total não-Obrigatório: 32</text:p>
          </table:table-cell>
          <table:covered-table-cell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8" table:style-name="ce1"/>
        </table:table-row>
        <table:table-row table:style-name="ro2">
          <table:table-cell table:style-name="ce13"/>
          <table:table-cell table:number-columns-repeated="5" table:style-name="ce14"/>
          <table:table-cell table:style-name="ce15"/>
          <table:table-cell table:number-columns-repeated="16377"/>
        </table:table-row>
        <table:table-row table:style-name="ro1">
          <table:table-cell table:style-name="ce13"/>
          <table:table-cell office:value-type="string" table:style-name="ce16">
            <text:p>Fonte: Sistema MENTORH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 table:style-name="ce13"/>
          <table:table-cell office:value-type="string" table:style-name="ce16">
            <text:p>Data da Última Atualização: 21/01/2022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7">
            <text:p>Dados Referentes à: 31/12/2021</text:p>
          </table:table-cell>
          <table:table-cell table:number-columns-repeated="16382" table:style-name="ce1"/>
        </table:table-row>
        <table:table-row table:number-rows-repeated="1048536" table:style-name="ro3">
          <table:table-cell table:number-columns-repeated="16384"/>
        </table:table-row>
      </table:table>
      <table:database-ranges>
        <table:database-range table:target-range-address="Planilha1.A2:Planilha1.F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essica Horrana Andrade Lopes</meta:initial-creator>
    <dc:creator>Liliane Pessoa Silva</dc:creator>
    <meta:creation-date>2018-03-16T14:59:51Z</meta:creation-date>
    <dc:date>2022-01-21T23:43:49Z</dc:date>
    <meta:editing-cycles>2</meta:editing-cycles>
    <meta:editing-duration>PT197S</meta:editing-duration>
  </office:meta>
</office:document-meta>
</file>