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IELLY SARMENTO BARCEL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ILIPE ALENCAR VARELL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RGE WILLIAM DA COSTA RODRIGUES JUNIO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ETICIA CABRAL SARAI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8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9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não-Obrigatório: 32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6">
            <text:p>Data da Última Atualização: 12/11/2021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Dados Referentes à: 31/10/2021</text:p>
          </table:table-cell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Planilha1.A2:Planilha1.F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essica Horrana Andrade Lopes</meta:initial-creator>
    <dc:creator>Liliane</dc:creator>
    <meta:creation-date>2018-03-16T14:59:51Z</meta:creation-date>
    <dc:date>2021-11-12T18:18:08Z</dc:date>
    <meta:editing-cycles>2</meta:editing-cycles>
    <meta:editing-duration>PT197S</meta:editing-duration>
  </office:meta>
</office:document-meta>
</file>