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JULIA PREZOTTI DUARTE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IELLY SARMENTO BARCEL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10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ORGE WILLIAM DA COSTA RODRIGUES JUNIO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RA BEATRIZ COSTA MARTIN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 -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ETICIA CABRAL SARAI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8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ARIA CLARA ZAGARESE TRIGU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10/2021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ONALISA ALVES CARDOS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9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5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Total Obrigatório: 0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Total não-Obrigatório: 35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style-name="ce13"/>
          <table:table-cell office:value-type="string" table:style-name="ce19">
            <text:p>Fonte: Sistema MENTORH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9">
            <text:p>Data da Última Atualização: 1/10/2021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6">
            <text:p>Dados Referentes à: 30/9/2021</text:p>
          </table:table-cell>
          <table:table-cell table:number-columns-repeated="16382" table:style-name="ce1"/>
        </table:table-row>
        <table:table-row table:number-rows-repeated="1048533" table:style-name="ro3">
          <table:table-cell table:number-columns-repeated="16384"/>
        </table:table-row>
      </table:table>
      <table:database-ranges>
        <table:database-range table:target-range-address="Planilha1.A2:Planilha1.F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essica Horrana Andrade Lopes</meta:initial-creator>
    <dc:creator>Liliane</dc:creator>
    <meta:creation-date>2018-03-16T14:59:51Z</meta:creation-date>
    <dc:date>2021-10-01T18:46:40Z</dc:date>
    <meta:editing-cycles>2</meta:editing-cycles>
    <meta:editing-duration>PT197S</meta:editing-duration>
  </office:meta>
</office:document-meta>
</file>