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9">
            <text:p>6.3.6 - Estagiários no Conselho Nacional do Ministério Público (CNMP)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ADRIELLY MARQUES DE SOUSA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25/07/2022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LINE DA SILVA GOMES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7/2022</text:p>
          </table:table-cell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MANDA SOARES ARAUJ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1/03/2022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NA JULIA PREZOTTI DUARTE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1/07/2022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NDRESSA MARIA DE OLIVEIRA ALV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5/2022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NDRESSA VICTORIA DA SILVA DE OLIVEIR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-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5/2022</text:p>
          </table:table-cell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NDREZA RODRIGUES DA SILV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1</text:p>
          </table:table-cell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ANDRIELLY SARMENTO BARCELO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5/08/2022</text:p>
          </table:table-cell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BEATRIZ ALVES BARRET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SOCIA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1/07/2022</text:p>
          </table:table-cell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BEATRIZ STEFANY DE OLINDA GARCIA<text:s/>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1/2022</text:p>
          </table:table-cell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DEBORA PEREIRA MANOEL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4/03/2022</text:p>
          </table:table-cell>
          <table:table-cell table:number-columns-repeated="1637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ERIC DA ROCHA DE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DE SOFTWARE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10/2021</text:p>
          </table:table-cell>
          <table:table-cell table:number-columns-repeated="1637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ERICA JANAIRA DA CONCEICAO DELMOND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1/2022</text:p>
          </table:table-cell>
          <table:table-cell table:number-columns-repeated="1637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FERNANDA ALVES MONTEIR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4/2022</text:p>
          </table:table-cell>
          <table:table-cell table:number-columns-repeated="1637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FERNANDO NUNES DA SILV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8/2022</text:p>
          </table:table-cell>
          <table:table-cell table:number-columns-repeated="1637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FILIPE ALENCAR VARELL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5/2022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GABRIEL BARBOSA DE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6/10/2021</text:p>
          </table:table-cell>
          <table:table-cell table:number-columns-repeated="1637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GABRIEL VICTOR DE SOUZA FRANCK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4/06/2022</text:p>
          </table:table-cell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IGOR FERNANDO DA SILVA MALAQUI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2/11/2021</text:p>
          </table:table-cell>
          <table:table-cell table:number-columns-repeated="1637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ISABELLA THALIA LOURENCO CORRE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2/03/2022</text:p>
          </table:table-cell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JAMESSON SOUSA DUARTE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INFORMAT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04/2022</text:p>
          </table:table-cell>
          <table:table-cell table:number-columns-repeated="1637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JOAO VICTOR SILVA CRUZ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4/2022</text:p>
          </table:table-cell>
          <table:table-cell table:number-columns-repeated="1637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JOAO VITOR DA SILVA OLIV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ELETR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8/2022</text:p>
          </table:table-cell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JOCIMAR FELIX REI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8/2022</text:p>
          </table:table-cell>
          <table:table-cell table:number-columns-repeated="1637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JORGE WILLIAM DA COSTA RODRIGUES JUNIOR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8/2022</text:p>
          </table:table-cell>
          <table:table-cell table:number-columns-repeated="1637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JOSENILDE FONSECA MARQU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7/2022</text:p>
          </table:table-cell>
          <table:table-cell table:number-columns-repeated="1637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KAROLINNE BATISTA FERR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5/05/2022</text:p>
          </table:table-cell>
          <table:table-cell table:number-columns-repeated="1637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LAIS STHEFANY SIQUEIRA LIM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AD - ARQUITETURA E URBAN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7/01/2022</text:p>
          </table:table-cell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LAISA TAVARES RIOS PARDIN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8/2022</text:p>
          </table:table-cell>
          <table:table-cell table:number-columns-repeated="1637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LARA BEATRIZ COSTA MARTIN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 - EAD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7/2022</text:p>
          </table:table-cell>
          <table:table-cell table:number-columns-repeated="1637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LAURA REIS VI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STATIST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1/03/2022</text:p>
          </table:table-cell>
          <table:table-cell table:number-columns-repeated="16378" table:style-name="ce1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LETICIA CABRAL SARAIV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2/08/2022</text:p>
          </table:table-cell>
          <table:table-cell table:number-columns-repeated="16378" table:style-name="ce1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LUDMILLA OLIVEIRA LOP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1</text:p>
          </table:table-cell>
          <table:table-cell table:number-columns-repeated="16378" table:style-name="ce1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LUIS PAULO SILVA DOS REI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RQUITETURA E URBAN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5/09/2021</text:p>
          </table:table-cell>
          <table:table-cell table:number-columns-repeated="16378" table:style-name="ce1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MARCELA CARVALHO CUNH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6/08/2022</text:p>
          </table:table-cell>
          <table:table-cell table:number-columns-repeated="16378" table:style-name="ce1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MARIA CLARA ZAGARESE TRIGUEIR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6/07/2022</text:p>
          </table:table-cell>
          <table:table-cell table:number-columns-repeated="16378" table:style-name="ce1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MATEUS LEONCIO DE OLIV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8/07/2022</text:p>
          </table:table-cell>
          <table:table-cell table:number-columns-repeated="16378" table:style-name="ce1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PEDRO REZENDE MERHEB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8/04/2022</text:p>
          </table:table-cell>
          <table:table-cell table:number-columns-repeated="16378" table:style-name="ce1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REBECA YAMADA TANAKA QUATRIN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1/08/2022</text:p>
          </table:table-cell>
          <table:table-cell table:number-columns-repeated="16378" table:style-name="ce1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ROBERTA DE JESUS DA CRUZ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4/05/2022</text:p>
          </table:table-cell>
          <table:table-cell table:number-columns-repeated="16378" table:style-name="ce1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VITTOR HUGO SANTOS LACERD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0/11/2021</text:p>
          </table:table-cell>
          <table:table-cell table:number-columns-repeated="16378" table:style-name="ce1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YASMIM BEZERRA CAVALCANTI FREIRE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3/12/2021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Total Obrigatório: 0</text:p>
          </table:table-cell>
          <table:covered-table-cell/>
          <table:table-cell table:style-name="ce8"/>
          <table:table-cell table:style-name="ce9"/>
          <table:table-cell table:style-name="ce8"/>
          <table:table-cell table:style-name="ce10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Total não-Obrigatório: 42</text:p>
          </table:table-cell>
          <table:covered-table-cell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8" table:style-name="ce1"/>
        </table:table-row>
        <table:table-row table:style-name="ro2">
          <table:table-cell table:style-name="ce14"/>
          <table:table-cell table:number-columns-repeated="5" table:style-name="ce15"/>
          <table:table-cell table:style-name="ce16"/>
          <table:table-cell table:number-columns-repeated="16377"/>
        </table:table-row>
        <table:table-row table:style-name="ro2">
          <table:table-cell table:style-name="ce14"/>
          <table:table-cell office:value-type="string" table:style-name="ce17">
            <text:p>Fonte: Sistema MENTORH</text:p>
          </table:table-cell>
          <table:table-cell table:number-columns-repeated="4" table:style-name="ce15"/>
          <table:table-cell table:number-columns-repeated="16378" table:style-name="ce1"/>
        </table:table-row>
        <table:table-row table:style-name="ro2">
          <table:table-cell table:style-name="ce14"/>
          <table:table-cell office:value-type="string" table:style-name="ce17">
            <text:p>Data da Última Atualização: 1/9/2021</text:p>
          </table:table-cell>
          <table:table-cell table:number-columns-repeated="4" table:style-name="ce15"/>
          <table:table-cell table:number-columns-repeated="16378"/>
        </table:table-row>
        <table:table-row table:style-name="ro1">
          <table:table-cell table:style-name="ce1"/>
          <table:table-cell office:value-type="string" table:style-name="ce18">
            <text:p>Dados Referentes à: 31/8/2021</text:p>
          </table:table-cell>
          <table:table-cell table:number-columns-repeated="16382" table:style-name="ce1"/>
        </table:table-row>
        <table:table-row table:number-rows-repeated="1048526" table:style-name="ro3">
          <table:table-cell table:number-columns-repeated="16384"/>
        </table:table-row>
      </table:table>
      <table:database-ranges>
        <table:database-range table:target-range-address="Planilha1.A2:Planilha1.F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Jessica Horrana Andrade Lopes</meta:initial-creator>
    <dc:creator>Liliane</dc:creator>
    <meta:creation-date>2018-03-16T14:59:51Z</meta:creation-date>
    <dc:date>2021-09-01T20:32:50Z</dc:date>
    <meta:editing-cycles>2</meta:editing-cycles>
    <meta:editing-duration>PT197S</meta:editing-duration>
  </office:meta>
</office:document-meta>
</file>