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8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ADRIELLY MARQUES DE SOUS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<text:s/>ADMINISTRACAO</text:p>
          </table:table-cell>
          <table:table-cell office:value-type="string" table:style-name="ce5">
            <text:p>Não</text:p>
          </table:table-cell>
          <table:table-cell office:value-type="string" table:style-name="ce6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ALINE DA SILVA GOME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7/2022</text:p>
          </table:table-cell>
          <table:table-cell table:number-columns-repeated="1637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AMANDA SOARES ARAUJ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1/03/2022</text:p>
          </table:table-cell>
          <table:table-cell table:number-columns-repeated="16378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ANA JULIA PREZOTTI DUARTE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ANDRESSA MARIA DE OLIVEIRA AL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5/2022</text:p>
          </table:table-cell>
          <table:table-cell table:number-columns-repeated="1637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ANDRESSA VICTORIA DA SILVA DE OLIV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5/2022</text:p>
          </table:table-cell>
          <table:table-cell table:number-columns-repeated="1637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4">
            <text:p>BEATRIZ ALVES BARRET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7/2022</text:p>
          </table:table-cell>
          <table:table-cell table:number-columns-repeated="1637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4">
            <text:p>BEATRIZ STEFANY DE OLINDA GARCIA<text:s/>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4">
            <text:p>DEBORA PEREIRA MANOEL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3/2022</text:p>
          </table:table-cell>
          <table:table-cell table:number-columns-repeated="16378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4">
            <text:p>EMANUELA RIBEIRO CARVA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ERIC DA ROCH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DE SOFTWARE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10/2021</text:p>
          </table:table-cell>
          <table:table-cell table:number-columns-repeated="1637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4">
            <text:p>ERICA JANAIRA DA CONCEICAO DELMOND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2</text:p>
          </table:table-cell>
          <table:table-cell table:number-columns-repeated="1637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4">
            <text:p>FERNANDA ALVES MONT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4">
            <text:p>FILIPE ALENCAR VARELL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4/05/2022</text:p>
          </table:table-cell>
          <table:table-cell table:number-columns-repeated="1637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4">
            <text:p>GABRIEL BARBOSA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4">
            <text:p>GABRIEL VICTOR DE SOUZA FRANCK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06/2022</text:p>
          </table:table-cell>
          <table:table-cell table:number-columns-repeated="1637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4">
            <text:p>JAMESSON SOUSA DUARTE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INFORMA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4/2022</text:p>
          </table:table-cell>
          <table:table-cell table:number-columns-repeated="1637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4">
            <text:p>JOAO VICTOR SILVA CRUZ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4/2022</text:p>
          </table:table-cell>
          <table:table-cell table:number-columns-repeated="1637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4">
            <text:p>JOSENILDE FONSEC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4">
            <text:p>KAROLINNE BATISTA FER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5/05/2022</text:p>
          </table:table-cell>
          <table:table-cell table:number-columns-repeated="1637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KAROLYNE DE SOUSA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1/2022</text:p>
          </table:table-cell>
          <table:table-cell table:number-columns-repeated="1637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LAIS STHEFANY SIQUEIRA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7/01/2022</text:p>
          </table:table-cell>
          <table:table-cell table:number-columns-repeated="1637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4">
            <text:p>LARA BEATRIZ COSTA MARTIN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 - EAD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7/2022</text:p>
          </table:table-cell>
          <table:table-cell table:number-columns-repeated="1637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2</text:p>
          </table:table-cell>
          <table:table-cell table:number-columns-repeated="1637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 - TECNOLOGIA EM ANALISE E DESENVOLVIMENTO DE 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2</text:p>
          </table:table-cell>
          <table:table-cell table:number-columns-repeated="16378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1</text:p>
          </table:table-cell>
          <table:table-cell table:number-columns-repeated="1637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4">
            <text:p>MARIA CLARA ZAGARESE TRIGUEIR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6/07/2022</text:p>
          </table:table-cell>
          <table:table-cell table:number-columns-repeated="1637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4">
            <text:p>MATEUS LEONCIO DE OLIVEIR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8/07/2022</text:p>
          </table:table-cell>
          <table:table-cell table:number-columns-repeated="1637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4">
            <text:p>PEDRO REZENDE MERHEB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8/04/2022</text:p>
          </table:table-cell>
          <table:table-cell table:number-columns-repeated="1637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4">
            <text:p>ROBERTA DE JESUS DA CRUZ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4/05/2022</text:p>
          </table:table-cell>
          <table:table-cell table:number-columns-repeated="1637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20/08/2021</text:p>
          </table:table-cell>
          <table:table-cell table:number-columns-repeated="16378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05/08/2021</text:p>
          </table:table-cell>
          <table:table-cell table:number-columns-repeated="16378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0/11/2021</text:p>
          </table:table-cell>
          <table:table-cell table:number-columns-repeated="1637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4">
            <text:p>YASMIM BEZERRA CAVALCANTI FREIRE</text:p>
          </table:table-cell>
          <table:table-cell office:value-type="string" table:style-name="ce4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7">
            <text:p>13/12/2021</text:p>
          </table:table-cell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9">
            <text:p>Total Obrigatório: 0</text:p>
          </table:table-cell>
          <table:covered-table-cell/>
          <table:table-cell table:style-name="ce8"/>
          <table:table-cell table:style-name="ce9"/>
          <table:table-cell table:style-name="ce8"/>
          <table:table-cell table:style-name="ce10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9">
            <text:p>Total não-Obrigatório: 44</text:p>
          </table:table-cell>
          <table:covered-table-cell/>
          <table:table-cell table:style-name="ce11"/>
          <table:table-cell table:style-name="ce12"/>
          <table:table-cell table:style-name="ce11"/>
          <table:table-cell table:style-name="ce13"/>
          <table:table-cell table:number-columns-repeated="16378"/>
        </table:table-row>
        <table:table-row table:style-name="ro2">
          <table:table-cell table:style-name="ce14"/>
          <table:table-cell table:number-columns-repeated="5" table:style-name="ce15"/>
          <table:table-cell table:style-name="ce16"/>
          <table:table-cell table:number-columns-repeated="16377"/>
        </table:table-row>
        <table:table-row table:style-name="ro2">
          <table:table-cell table:style-name="ce14"/>
          <table:table-cell office:value-type="string" table:style-name="ce17">
            <text:p>Fonte: Sistema MENTORH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2">
          <table:table-cell table:style-name="ce14"/>
          <table:table-cell office:value-type="string" table:style-name="ce17">
            <text:p>Data da Última Atualização: 12/8/2021</text:p>
          </table:table-cell>
          <table:table-cell table:number-columns-repeated="4" table:style-name="ce15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20">
            <text:p>Dados Referentes à: 31/7/2021</text:p>
          </table:table-cell>
          <table:table-cell table:number-columns-repeated="16382" table:style-name="ce1"/>
        </table:table-row>
        <table:table-row table:number-rows-repeated="1048524" table:style-name="ro3">
          <table:table-cell table:number-columns-repeated="16384"/>
        </table:table-row>
      </table:table>
      <table:database-ranges>
        <table:database-range table:target-range-address="Planilha1.A2:Planilha1.F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Jessica Horrana Andrade Lopes</meta:initial-creator>
    <dc:creator>Liliane</dc:creator>
    <meta:creation-date>2018-03-16T14:59:51Z</meta:creation-date>
    <dc:date>2021-08-12T17:47:58Z</dc:date>
    <meta:editing-cycles>2</meta:editing-cycles>
    <meta:editing-duration>PT197S</meta:editing-duration>
  </office:meta>
</office:document-meta>
</file>