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4/2021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GIULIA CAMPOS FERNA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3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ISABELLA SILVA SAL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JEFFERSON AUGUSTO SILVA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1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-TECNOLOGIA EM ANALISE E DESENV.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A ALENCAR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10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TEUS NISHIMURA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3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VICTOR ARAUJO PARRINI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2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 table:style-name="ce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12/202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Total não-Obrigatório: 38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2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5">
            <text:p>Data da Última Atualização: 04/03/2021</text:p>
          </table:table-cell>
          <table:table-cell table:number-columns-repeated="4" table:style-name="ce13"/>
          <table:table-cell table:number-columns-repeated="16378" table:style-name="ce1"/>
        </table:table-row>
        <table:table-row table:number-rows-repeated="1048531" table:style-name="ro3">
          <table:table-cell table:number-columns-repeated="16384"/>
        </table:table-row>
      </table:table>
      <table:database-ranges>
        <table:database-range table:target-range-address="Planilha1.A2:Planilha1.F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essica Horrana Andrade Lopes</meta:initial-creator>
    <dc:creator>Liliane</dc:creator>
    <meta:creation-date>2018-03-16T14:59:51Z</meta:creation-date>
    <dc:date>2021-03-04T18:37:04Z</dc:date>
    <meta:editing-cycles>2</meta:editing-cycles>
    <meta:editing-duration>PT197S</meta:editing-duration>
  </office:meta>
</office:document-meta>
</file>