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89cm" style:use-optimal-column-width="true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16">
            <text:p>6.3.6 - Estagiários no Conselho Nacional do Ministério Público (CNMP)<text:s/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1/2021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5">
            <text:p>Superior</text:p>
          </table:table-cell>
          <table:table-cell office:value-type="string" table:style-name="ce4">
            <text:p>COMUNIC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COMUNICACAO SOCIAL - PUBLICIDADE E PROPAGANDA<text:s/>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DIOGO HIDEAKI HIRAMATSU DE CARVAL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1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8/2021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ELISA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08/2021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EMANUELA RIBEIRO CARVALHO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8/10/2021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GABRIEL BARBOSA DE SOUS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10/2021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GABRIEL GONCALVES LISBO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NI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GIOVANA DA SILVA FERREIRA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GIULIA CAMPOS FERNANDES</text:p>
          </table:table-cell>
          <table:table-cell office:value-type="string" table:style-name="ce3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3/2021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GUILHERME HENRIQUE PIRES DE FREIT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PUBLICIDADE E PROPAGAND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6/08/2021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IGOR FERNANDO DA SILVA MALAQU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1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ISABELLA SILVA SAL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6/08/2021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ISABELLA THALIA LOURENCO CORRE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1/03/2021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IZABELA RODRIGUES DE SOUZ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11/2020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JEFFERSON AUGUSTO SILVA SOAR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2/11/2021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JHONY ALVES ROC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12/2020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JOAO VITOR DA SILVA OLIV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NGENHARIA ELETR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JOCIMAR FELIX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3/08/2021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JOYCE DANIELLE RODRIGUES DE CARVALH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JULIANO SILVA DE ALMEI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5/02/2021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LAIS DE OLIVEIRA NASCIMENT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3/03/2021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LAISA TAVARES RIOS PARDIN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2/08/2021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LARISSA DA SILVA MOR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3/01/202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LAURA REIS VIEIR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STATISTIC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1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LORRAYNE SENE SILV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LUANNA LEITE BORG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0/06/2021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LUCAS EMANUEL DOS SANTOS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EAD-TECNOLOGIA EM ANALISE E DESENV.SISTEMA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2/03/2021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LUCAS YURI RODRIGUES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8/11/2021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LUDMILLA OLIVEIRA LOP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1/03/2021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LUIS PAULO SILVA DOS REI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RQUITETURA E URBAN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5/09/2021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LUIZ EDUARDO SOUZA MARQUE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LUIZA ALENCAR AZEVED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4/10/2021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MARCELA CARVALHO CUNH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6/08/2021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MATEUS NISHIMURA DE LIM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03/2021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NATANAEL PIRES DE SOU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ADMINISTRACA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8/07/2021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PAMELLA CRISTINA DE OLIVEIRA CAPARROS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9/11/2020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SABRINA LOUBACH PORTILHO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0/08/2021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SANDOVAL VITOR SILVA DOS SANTO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SARA ABREU DE FARIAS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BIBLIOTECONOMIA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04/08/2021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TANIA EDUARDA BESERRA DA COST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OMUNICACAO SOCIAL - JORNALISM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31/12/2020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TIAGO EVANGELISTA MIRAN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DIREITO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27/11/2020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4">
            <text:p>Superior</text:p>
          </table:table-cell>
          <table:table-cell office:value-type="string" table:style-name="ce4">
            <text:p>CIENCIAS CONTABEIS</text:p>
          </table:table-cell>
          <table:table-cell office:value-type="string" table:style-name="ce5">
            <text:p>Não</text:p>
          </table:table-cell>
          <table:table-cell office:value-type="string" table:style-name="ce4">
            <text:p>10/11/2021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7">
            <text:p>Total Obrigatório: 0</text:p>
          </table:table-cell>
          <table:covered-table-cell/>
          <table:table-cell table:style-name="ce6"/>
          <table:table-cell table:style-name="ce7"/>
          <table:table-cell table:style-name="ce6"/>
          <table:table-cell table:style-name="ce8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17">
            <text:p>Total não-Obrigatório: 44</text:p>
          </table:table-cell>
          <table:covered-table-cell/>
          <table:table-cell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1">
          <table:table-cell table:style-name="ce12"/>
          <table:table-cell table:number-columns-repeated="5" table:style-name="ce13"/>
          <table:table-cell table:style-name="ce14"/>
          <table:table-cell table:number-columns-repeated="16377"/>
        </table:table-row>
        <table:table-row table:style-name="ro1">
          <table:table-cell table:style-name="ce12"/>
          <table:table-cell office:value-type="string" table:style-name="ce15">
            <text:p>Fonte: Sistema MENTORH</text:p>
          </table:table-cell>
          <table:table-cell table:number-columns-repeated="4" table:style-name="ce13"/>
          <table:table-cell table:number-columns-repeated="16378" table:style-name="ce1"/>
        </table:table-row>
        <table:table-row table:style-name="ro1">
          <table:table-cell table:style-name="ce12"/>
          <table:table-cell office:value-type="string" table:style-name="ce15">
            <text:p>Data da Última Atualização: 07/12/2020</text:p>
          </table:table-cell>
          <table:table-cell table:number-columns-repeated="4" table:style-name="ce13"/>
          <table:table-cell table:number-columns-repeated="16378" table:style-name="ce1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Jessica Horrana Andrade Lopes</meta:initial-creator>
    <dc:creator>Liliane</dc:creator>
    <meta:creation-date>2018-03-16T14:59:51Z</meta:creation-date>
    <dc:date>2020-12-06T15:56:02Z</dc:date>
    <meta:editing-cycles>2</meta:editing-cycles>
    <meta:editing-duration>PT197S</meta:editing-duration>
  </office:meta>
</office:document-meta>
</file>