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 –<text:s text:c="2"/><text:span text:style-name="T1">OUTUBR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8/10/20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4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0/01/20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OMUNIC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OMUNICACAO SOCIAL - PUBLICIDADE E PROPAGANDA<text:s/>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8/10/2021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6/10/2021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GABRIEL GONCALVES LISBO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NI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5/03/2021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PUBLICIDADE E PROPAGANDA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ISABELLA THALIA LOURENCO CORRE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1/03/20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3/11/20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2/12/20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GENHARIA ELETRICA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RQUITETURA E URBANISM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5/02/2021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3/03/2021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3/01/20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STATISTICA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AD-TECNOLOGIA EM ANALISE E DESENV.SISTEMA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RQUITETURA E URBANISM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5/09/20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4/10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JORNALISM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9/03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CA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8/07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8/11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0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BIBLIOTECONOMIA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04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CAO SOCIAL - JORNALISM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26/11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IENCIAS CONTABEIS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10/11/20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7">
            <text:p>Total não-Obrigatório: 42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table:style-name="ce12"/>
          <table:table-cell office:value-type="string" table:style-name="ce15">
            <text:p>Data da Última Atualização: 06/11/2020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essica Horrana Andrade Lopes</meta:initial-creator>
    <dc:creator>Liliane</dc:creator>
    <meta:creation-date>2018-03-16T14:59:51Z</meta:creation-date>
    <dc:date>2020-11-06T18:22:26Z</dc:date>
    <meta:editing-cycles>2</meta:editing-cycles>
    <meta:editing-duration>PT197S</meta:editing-duration>
  </office:meta>
</office:document-meta>
</file>