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16">
            <text:p>6.3.6 - Estagiários no Conselho Nacional do Ministério Público (CNMP) –<text:s text:c="2"/><text:span text:style-name="T1">SETEMBRO/2020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MANDA MARIZ BORGES DE MOURA</text:p>
          </table:table-cell>
          <table:table-cell office:value-type="string" table:style-name="ce4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26/08/2021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ANDREZA RODRIGUES DA SILVA</text:p>
          </table:table-cell>
          <table:table-cell office:value-type="string" table:style-name="ce4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20/01/2021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ANNA LUIZA CORDEIRO MARTINS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COMUNICACA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31/12/2020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BRUNA MONTES NEVES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COMUNICACAO SOCIAL - PUBLICIDADE E PROPAGANDA<text:s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31/12/2020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DIOGO HIDEAKI HIRAMATSU DE CARVALHO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CA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2/03/2021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DOUGLAS MOURA EVANGELIST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CA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8/08/2021</text:p>
          </table:table-cell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ELISANGELA FRANCISCA DA SILV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8/08/2021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GABRIEL GONCALVES LISBO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NIISTRACA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31/12/2020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GABRIEL TENUTA JORGE CHEIN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1/10/2020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GIOVANA DA SILVA FERREIR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PUBLICIDADE E PROPAGAND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30/06/2021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GIULIA CAMPOS FERNANDES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CA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5/03/2021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GUILHERME HENRIQUE PIRES DE FREITA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OMUNICACAO SOCIAL - PUBLICIDADE E PROPAGAND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6/08/2021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ISABELLA SILVA SAL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26/08/2021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ISABELLA THALIA LOURENCO CORRE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DMINISTRACA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1/03/2021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IZABELA RODRIGUES DE SOUZ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DMINISTRACA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0/03/2021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JEFFERSON DE OLIVEIRA PEREIRA<text:s/>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ENGENHARIA ELETR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4/09/2020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JHONY ALVES ROCH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IENCIAS CONTABEIS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2/12/2020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JOAO VITOR DA SILVA OLIV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ENGENHARIA ELETR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23/08/2021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JOCIMAR FELIX RE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IENCIAS CONTABEIS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23/08/2021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JOYCE DANIELLE RODRIGUES DE CARVALH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RQUITETURA E URBANISM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31/12/2020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JULIANO SILVA DE ALMEID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DMINISTRACA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25/02/2021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KATIANE CLEIDACI FELIX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DMINISTRACA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2/09/2020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LAIS DE OLIVEIRA NASCIMEN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DMINISTRACA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3/03/2021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LAISA TAVARES RIOS PARDIN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2/08/2021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LARISSA DA SILVA MOR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3/01/2021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LAURA REIS VI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ESTATIST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1/03/2021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LORRAYNE SENE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31/12/2020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LUANNA LEITE BORG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IENCIAS CONTABEIS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30/06/2021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LUCAS EMANUEL DOS SANTOS SOUS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EAD-TECNOLOGIA EM ANALISE E DESENV.SISTEMAS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2/03/2021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LUDMILLA OLIVEIRA LOP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DMINISTRACA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1/03/2021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LUIS PAULO SILVA DOS RE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RQUITETURA E URBANISM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5/09/2021</text:p>
          </table:table-cell>
          <table:table-cell table:number-columns-repeated="16378" table:style-name="ce1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LUIZ EDUARDO SOUZA MARQU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DMINISTRACA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31/12/2020</text:p>
          </table:table-cell>
          <table:table-cell table:number-columns-repeated="16378" table:style-name="ce1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MARCELA CARVALHO CUNH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OMUNICACAO SOCIAL - JORNALISM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6/08/2021</text:p>
          </table:table-cell>
          <table:table-cell table:number-columns-repeated="16378" table:style-name="ce1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MATEUS NISHIMURA DE LIM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9/03/2021</text:p>
          </table:table-cell>
          <table:table-cell table:number-columns-repeated="16378" table:style-name="ce1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NATANAEL PIRES DE SOUS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DMINISTRACA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28/07/2021</text:p>
          </table:table-cell>
          <table:table-cell table:number-columns-repeated="16378" table:style-name="ce1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PAMELLA CRISTINA DE OLIVEIRA CAPARROS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IENCIAS CONTABEIS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30/06/2021</text:p>
          </table:table-cell>
          <table:table-cell table:number-columns-repeated="16378" table:style-name="ce1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SABRINA LOUBACH PORTILH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20/08/2021</text:p>
          </table:table-cell>
          <table:table-cell table:number-columns-repeated="16378" table:style-name="ce1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SANDOVAL VITOR SILVA DOS SANT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31/12/2020</text:p>
          </table:table-cell>
          <table:table-cell table:number-columns-repeated="16378" table:style-name="ce1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SARA ABREU DE FARIA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BIBLIOTECONOMI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4/08/2021</text:p>
          </table:table-cell>
          <table:table-cell table:number-columns-repeated="16378" table:style-name="ce1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TANIA EDUARDA BESERRA DA COST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OMUNICACAO SOCIAL - JORNALISM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31/12/2020</text:p>
          </table:table-cell>
          <table:table-cell table:number-columns-repeated="16378" table:style-name="ce1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TIAGO EVANGELISTA MIRAND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26/11/2020</text:p>
          </table:table-cell>
          <table:table-cell table:number-columns-repeated="16378" table:style-name="ce1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VITTOR HUGO SANTOS LACERD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IENCIAS CONTABEIS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0/11/202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17">
            <text:p>Total Obrigatório: 0</text:p>
          </table:table-cell>
          <table:covered-table-cell/>
          <table:table-cell table:style-name="ce6"/>
          <table:table-cell table:style-name="ce7"/>
          <table:table-cell table:style-name="ce6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17">
            <text:p>Total não-Obrigatório: 42</text:p>
          </table:table-cell>
          <table:covered-table-cell/>
          <table:table-cell table:style-name="ce9"/>
          <table:table-cell table:style-name="ce10"/>
          <table:table-cell table:style-name="ce9"/>
          <table:table-cell table:style-name="ce11"/>
          <table:table-cell table:number-columns-repeated="16378" table:style-name="ce1"/>
        </table:table-row>
        <table:table-row table:style-name="ro1">
          <table:table-cell table:style-name="ce12"/>
          <table:table-cell table:number-columns-repeated="5" table:style-name="ce13"/>
          <table:table-cell table:style-name="ce14"/>
          <table:table-cell table:number-columns-repeated="16377"/>
        </table:table-row>
        <table:table-row table:style-name="ro1">
          <table:table-cell table:style-name="ce12"/>
          <table:table-cell office:value-type="string" table:style-name="ce15">
            <text:p>Fonte: Sistema MENTORH</text:p>
          </table:table-cell>
          <table:table-cell table:number-columns-repeated="4" table:style-name="ce13"/>
          <table:table-cell table:number-columns-repeated="16378" table:style-name="ce1"/>
        </table:table-row>
        <table:table-row table:style-name="ro1">
          <table:table-cell table:style-name="ce12"/>
          <table:table-cell office:value-type="string" table:style-name="ce15">
            <text:p>Data da Última Atualização: 05/10/2020</text:p>
          </table:table-cell>
          <table:table-cell table:number-columns-repeated="4" table:style-name="ce13"/>
          <table:table-cell table:number-columns-repeated="16378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Jessica Horrana Andrade Lopes</meta:initial-creator>
    <dc:creator>Liliane</dc:creator>
    <meta:creation-date>2018-03-16T14:59:51Z</meta:creation-date>
    <dc:date>2020-10-05T20:58:18Z</dc:date>
    <meta:editing-cycles>2</meta:editing-cycles>
    <meta:editing-duration>PT197S</meta:editing-duration>
  </office:meta>
</office:document-meta>
</file>