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6.3.6 - Estagiários no Conselho Nacional do Ministério Público (CNMP) – AGOSTO<text:span text:style-name="T1">/2020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6/08/2021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0/01/20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Ciências Contá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3/08/2020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DIOGO HIDEAKI HIRAMATSU DE CARVALHO<text:s/>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3/2021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8/08/2021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1/09/2020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3/06/2021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GIOVANA DA SILVA FERREIRA<text:s/>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0/06/2021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GIULIA CAMPOS FERNAND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5/03/2021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GUILHERME HENRIQUE PIRES DE FREITA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8/202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ISABELLA SILVA SAL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6/08/2021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ISABELLA THALIA LOURENÇO CORRÊ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1/03/2021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IZABELA RODRIGUES DE SOUZ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0/03/2021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FFERSON DE OLIVEIRA PE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Engenharia Elétric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3/09/20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HONY ALVES ROCH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12/20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OÃO VITOR DA SILVA OLIV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Engenharia Elétric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8/2021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OCIMAR FELIX REI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8/2021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OYCE DANIELLE RODRIGUES DE CARVAL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JULIANO SILVA DE ALMEID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5/02/2021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ATIANE CLEIDACI FELIX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8/03/2021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3/03/2021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LAISA TAVARES RIOS PARDIN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2/08/202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LARISSA DA SILVA MO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3/01/2021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LAURA REIS VI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Estatístic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1/03/2021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ORRAYNE SENE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LUANNA LEITE BORG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0/06/2021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nalise e Desenvolvimento de Sistema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3/2021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UDMILLA OLIVEIRA LOP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1/03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IS PAULO SILVA DOS REI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5/09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RCELA CARVALHO CUNH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8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THEUS NISHIMURA DE LIM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9/03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NATANAEL PIRES DE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8/07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PÂMELLA CRISTINA DE OLIVEIRA CAPARRO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0/06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ABRINA LOUBACH PORTILHO</text:p>
          </table:table-cell>
          <table:table-cell office:value-type="string" table:style-name="ce8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0/08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SANDOVAL VITOR SILVA DOS SANTOS</text:p>
          </table:table-cell>
          <table:table-cell office:value-type="string" table:style-name="ce8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1/12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SARA ABREU DE FARIAS</text:p>
          </table:table-cell>
          <table:table-cell office:value-type="string" table:style-name="ce8">
            <text:p>Superior</text:p>
          </table:table-cell>
          <table:table-cell office:value-type="string" table:style-name="ce9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4/08/2021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TANIA EDUARDA BESERRA DA COSTA</text:p>
          </table:table-cell>
          <table:table-cell office:value-type="string" table:style-name="ce8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1/09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TIAGO EVANGELISTA MIRANDA</text:p>
          </table:table-cell>
          <table:table-cell office:value-type="string" table:style-name="ce8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6/11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8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0/11/20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Total Obrigatório: 0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Total não-Obrigatório: 43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"/>
        </table:table-row>
        <table:table-row table:style-name="ro1">
          <table:table-cell table:style-name="ce16"/>
          <table:table-cell table:number-columns-repeated="5" table:style-name="ce17"/>
          <table:table-cell table:style-name="ce18"/>
          <table:table-cell table:number-columns-repeated="16377"/>
        </table:table-row>
        <table:table-row table:style-name="ro1">
          <table:table-cell table:style-name="ce16"/>
          <table:table-cell office:value-type="string" table:style-name="ce19">
            <text:p>Fonte: Sistema MENTORH</text:p>
          </table:table-cell>
          <table:table-cell table:number-columns-repeated="4" table:style-name="ce17"/>
          <table:table-cell table:number-columns-repeated="16378"/>
        </table:table-row>
        <table:table-row table:style-name="ro1">
          <table:table-cell table:style-name="ce16"/>
          <table:table-cell office:value-type="string" table:style-name="ce19">
            <text:p>Data da Última Atualização: 04/09/2020</text:p>
          </table:table-cell>
          <table:table-cell table:number-columns-repeated="4" table:style-name="ce17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essica Horrana Andrade Lopes</meta:initial-creator>
    <dc:creator>Liliane</dc:creator>
    <meta:creation-date>2018-03-16T14:59:51Z</meta:creation-date>
    <dc:date>2020-09-04T20:00:47Z</dc:date>
    <meta:editing-cycles>2</meta:editing-cycles>
    <meta:editing-duration>PT197S</meta:editing-duration>
  </office:meta>
</office:document-meta>
</file>