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7">
            <text:p>6.3.6 - Estagiários no Conselho Nacional do Ministério Público (CNMP) –<text:s/><text:span text:style-name="T1">FEVEREIRO/2019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MANDA MARIZ BORGES DE MOU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08-26T00:00:00" table:style-name="ce6">
            <text:p>26/8/2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7">
            <text:p>ANDREZA RODRIGUES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1-01-20T00:00:00" table:style-name="ce6">
            <text:p>20/1/21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NNA LUIZA CORDEIRO MARTINS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Publicidade e Propaganda</text:p>
          </table:table-cell>
          <table:table-cell office:value-type="string" table:style-name="ce9">
            <text:p>Não</text:p>
          </table:table-cell>
          <table:table-cell office:value-type="date" office:date-value="2020-04-14T00:00:00" table:style-name="ce6">
            <text:p>14/4/20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ANNA LORENA GONÇALVES VALÉRIO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5-19T00:00:00" table:style-name="ce6">
            <text:p>19/5/20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ANA VITORIA ROCKERT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Publicidade e Propaganda</text:p>
          </table:table-cell>
          <table:table-cell office:value-type="string" table:style-name="ce9">
            <text:p>Não</text:p>
          </table:table-cell>
          <table:table-cell office:value-type="date" office:date-value="2020-06-30T00:00:00" table:style-name="ce6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7">
            <text:p>BRUNA MONTES NEVE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Publicidade e Propaganda</text:p>
          </table:table-cell>
          <table:table-cell office:value-type="string" table:style-name="ce9">
            <text:p>Não</text:p>
          </table:table-cell>
          <table:table-cell office:value-type="date" office:date-value="2020-06-30T00:00:00" table:style-name="ce11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7">
            <text:p>BEATRIZ RODRIGUES DUTR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Jornalismo</text:p>
          </table:table-cell>
          <table:table-cell office:value-type="string" table:style-name="ce9">
            <text:p>Não</text:p>
          </table:table-cell>
          <table:table-cell office:value-type="date" office:date-value="2020-03-25T00:00:00" table:style-name="ce11">
            <text:p>25/3/20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7">
            <text:p>CLARA BEATRIZ DA SILV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7-29T00:00:00" table:style-name="ce11">
            <text:p>29/7/20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7">
            <text:p>CAIO RODRIGO NUNES MARTIN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Ciências Contábeis</text:p>
          </table:table-cell>
          <table:table-cell office:value-type="string" table:style-name="ce9">
            <text:p>Não</text:p>
          </table:table-cell>
          <table:table-cell office:value-type="date" office:date-value="2020-08-02T00:00:00" table:style-name="ce11">
            <text:p>2/8/20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7">
            <text:p>DOUGLAS MOURA EVANGELIST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20-08-18T00:00:00" table:style-name="ce11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7">
            <text:p>EDUARDO RABELO CAMPO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2-27T00:00:00" table:style-name="ce11">
            <text:p>27/2/20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7">
            <text:p>ELISÂNGELA FRANCISCA DA SILV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8-18T00:00:00" table:style-name="ce11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7">
            <text:p>GABRIEL GONÇALVES LISBO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20-03-17T00:00:00" table:style-name="ce11">
            <text:p>17/3/20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7">
            <text:p>GABRIEL TENUTA JORGE CHEIN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03T00:00:00" table:style-name="ce11">
            <text:p>3/6/20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7">
            <text:p>GIOVANA DA SILVA FERREIRA<text:s/>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Publicidade e Propaganda</text:p>
          </table:table-cell>
          <table:table-cell office:value-type="string" table:style-name="ce7">
            <text:p>NÃO</text:p>
          </table:table-cell>
          <table:table-cell office:value-type="date" office:date-value="2020-06-30T00:00:00" table:style-name="ce12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7">
            <text:p>ISABELA CARNEIRO FERREIRA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20-01-07T00:00:00" table:style-name="ce12">
            <text:p>7/1/20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7">
            <text:p>ISABELLA SILVA SALES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20-08-26T00:00:00" table:style-name="ce12">
            <text:p>26/8/20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7">
            <text:p>JOÃO PAULO MOURÃO PONTES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Ciências Contábeis</text:p>
          </table:table-cell>
          <table:table-cell office:value-type="string" table:style-name="ce7">
            <text:p>Não</text:p>
          </table:table-cell>
          <table:table-cell office:value-type="date" office:date-value="2020-06-30T00:00:00" table:style-name="ce12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7">
            <text:p>JOYCE DANIELLE RODRIGUES DE CARVALHO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Arquitetura</text:p>
          </table:table-cell>
          <table:table-cell office:value-type="string" table:style-name="ce7">
            <text:p>Não</text:p>
          </table:table-cell>
          <table:table-cell office:value-type="date" office:date-value="2020-01-13T00:00:00" table:style-name="ce12">
            <text:p>13/1/20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7">
            <text:p>JHONY ALVES ROCHA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Ciências Contábeis</text:p>
          </table:table-cell>
          <table:table-cell office:value-type="string" table:style-name="ce7">
            <text:p>Não</text:p>
          </table:table-cell>
          <table:table-cell office:value-type="date" office:date-value="2020-02-12T00:00:00" table:style-name="ce12">
            <text:p>12/2/20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7">
            <text:p>JEFFERSON DE OLIVEIRA PEREIRA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Engenharia Elétrica</text:p>
          </table:table-cell>
          <table:table-cell office:value-type="string" table:style-name="ce7">
            <text:p>Não</text:p>
          </table:table-cell>
          <table:table-cell office:value-type="date" office:date-value="2020-09-03T00:00:00" table:style-name="ce12">
            <text:p>3/9/20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7">
            <text:p>JULIANO SILVA DE ALMEIDA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20-02-25T00:00:00" table:style-name="ce12">
            <text:p>25/2/20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3">
            <text:p>LARISSA DA SILVA MOREIRA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21-01-13T00:00:00" table:style-name="ce12">
            <text:p>13/1/21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7">
            <text:p>LORRAYNE SENE SILVA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20-02-17T00:00:00" table:style-name="ce12">
            <text:p>17/2/20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7">
            <text:p>LUCIANA PAIXÃO DE PAULA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Biblioteconomia</text:p>
          </table:table-cell>
          <table:table-cell office:value-type="string" table:style-name="ce7">
            <text:p>Não</text:p>
          </table:table-cell>
          <table:table-cell office:value-type="date" office:date-value="2020-06-30T00:00:00" table:style-name="ce12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7">
            <text:p>LUIS PAULO SILVA DOS REIS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Arquitetura e Urbanismo</text:p>
          </table:table-cell>
          <table:table-cell office:value-type="string" table:style-name="ce7">
            <text:p>Não</text:p>
          </table:table-cell>
          <table:table-cell office:value-type="date" office:date-value="2020-09-15T00:00:00" table:style-name="ce12">
            <text:p>15/9/20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7">
            <text:p>LUIZ EDUARDO SOUZA MARQUES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20-07-24T00:00:00" table:style-name="ce12">
            <text:p>24/7/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7">
            <text:p>MATEUS DUARTE DO NASCIMENTO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20-02-04T00:00:00" table:style-name="ce12">
            <text:p>4/2/20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7">
            <text:p>NATANAEL PIRES DE SOUSA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20-07-28T00:00:00" table:style-name="ce12">
            <text:p>28/7/20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7">
            <text:p>OLIVER NICOLAU SOBRINHO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20-02-18T00:00:00" table:style-name="ce12">
            <text:p>18/2/20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7">
            <text:p>PÂMELLA CRISTINA DE OLIVEIRA CAPARROSA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CIÊNCIAS CONTÁBEIS</text:p>
          </table:table-cell>
          <table:table-cell office:value-type="string" table:style-name="ce7">
            <text:p>NÃO</text:p>
          </table:table-cell>
          <table:table-cell office:value-type="date" office:date-value="2020-07-28T00:00:00" table:style-name="ce14">
            <text:p>28/07/2020</text:p>
          </table:table-cell>
          <table:table-cell table:number-columns-repeated="16378" table:style-name="ce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7">
            <text:p>POLYANA ARAUJO VIEIRA</text:p>
          </table:table-cell>
          <table:table-cell office:value-type="string" table:style-name="ce3">
            <text:p>Superior</text:p>
          </table:table-cell>
          <table:table-cell office:value-type="string" table:style-name="ce15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20-03-12T00:00:00" table:style-name="ce12">
            <text:p>12/3/20</text:p>
          </table:table-cell>
          <table:table-cell table:number-columns-repeated="16378" table:style-name="ce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6">
            <text:p>SABRINA LOUBACH PORTILHO</text:p>
          </table:table-cell>
          <table:table-cell office:value-type="string" table:style-name="ce3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8-20T00:00:00" table:style-name="ce12">
            <text:p>20/8/20</text:p>
          </table:table-cell>
          <table:table-cell table:number-columns-repeated="16378" table:style-name="ce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6">
            <text:p>SANDOVAL VITOR SILVA DOS SANTOS</text:p>
          </table:table-cell>
          <table:table-cell office:value-type="string" table:style-name="ce3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4-21T00:00:00" table:style-name="ce12">
            <text:p>21/4/20</text:p>
          </table:table-cell>
          <table:table-cell table:number-columns-repeated="16378" table:style-name="ce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6">
            <text:p>SARA ABREU DE FARIAS</text:p>
          </table:table-cell>
          <table:table-cell office:value-type="string" table:style-name="ce3">
            <text:p>Superior</text:p>
          </table:table-cell>
          <table:table-cell office:value-type="string" table:style-name="ce15">
            <text:p>Biblioteconomia</text:p>
          </table:table-cell>
          <table:table-cell office:value-type="string" table:style-name="ce9">
            <text:p>Não</text:p>
          </table:table-cell>
          <table:table-cell office:value-type="date" office:date-value="2020-08-04T00:00:00" table:style-name="ce12">
            <text:p>4/8/20</text:p>
          </table:table-cell>
          <table:table-cell table:number-columns-repeated="16378" table:style-name="ce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16">
            <text:p>TANIA EDUARDA BESERRA DA COSTA</text:p>
          </table:table-cell>
          <table:table-cell office:value-type="string" table:style-name="ce3">
            <text:p>Superior</text:p>
          </table:table-cell>
          <table:table-cell office:value-type="string" table:style-name="ce15">
            <text:p>Jornalismo</text:p>
          </table:table-cell>
          <table:table-cell office:value-type="string" table:style-name="ce9">
            <text:p>Não</text:p>
          </table:table-cell>
          <table:table-cell office:value-type="date" office:date-value="2020-08-18T00:00:00" table:style-name="ce12">
            <text:p>18/8/20</text:p>
          </table:table-cell>
          <table:table-cell table:number-columns-repeated="16378" table:style-name="ce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16">
            <text:p>TIAGO EVANGELISTA MIRANDA</text:p>
          </table:table-cell>
          <table:table-cell office:value-type="string" table:style-name="ce3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1-26T00:00:00" table:style-name="ce12">
            <text:p>26/11/20</text:p>
          </table:table-cell>
          <table:table-cell table:number-columns-repeated="16378" table:style-name="ce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7">
            <text:p>VITTOR HUGO SANTOS LACERDA</text:p>
          </table:table-cell>
          <table:table-cell office:value-type="string" table:style-name="ce3">
            <text:p>Superior</text:p>
          </table:table-cell>
          <table:table-cell office:value-type="string" table:style-name="ce15">
            <text:p>Ciências Contábeis</text:p>
          </table:table-cell>
          <table:table-cell office:value-type="string" table:style-name="ce9">
            <text:p>Não</text:p>
          </table:table-cell>
          <table:table-cell office:value-type="date" office:date-value="2020-11-10T00:00:00" table:style-name="ce12">
            <text:p>10/11/2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Total Obrigatório: 0</text:p>
          </table:table-cell>
          <table:covered-table-cell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Total não-Obrigatório: 38</text:p>
          </table:table-cell>
          <table:covered-table-cell/>
          <table:table-cell table:style-name="ce20"/>
          <table:table-cell table:style-name="ce21"/>
          <table:table-cell table:style-name="ce20"/>
          <table:table-cell table:style-name="ce22"/>
          <table:table-cell table:number-columns-repeated="16378" table:style-name="ce1"/>
        </table:table-row>
        <table:table-row table:style-name="ro1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style-name="ro1">
          <table:table-cell table:style-name="ce23"/>
          <table:table-cell office:value-type="string" table:style-name="ce26">
            <text:p>Fonte: Sistema MENTORH</text:p>
          </table:table-cell>
          <table:table-cell table:number-columns-repeated="4" table:style-name="ce24"/>
          <table:table-cell table:number-columns-repeated="16378" table:style-name="ce1"/>
        </table:table-row>
        <table:table-row table:style-name="ro1">
          <table:table-cell table:style-name="ce23"/>
          <table:table-cell office:value-type="string" table:style-name="ce26">
            <text:p>Data da Última Atualização: 09/03/2020</text:p>
          </table:table-cell>
          <table:table-cell table:number-columns-repeated="4" table:style-name="ce24"/>
          <table:table-cell table:number-columns-repeated="16378" table:style-name="ce1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Jessica Horrana Andrade Lopes</meta:initial-creator>
    <dc:creator>Administrador</dc:creator>
    <meta:creation-date>2018-03-16T14:59:51Z</meta:creation-date>
    <dc:date>2020-03-09T17:17:21Z</dc:date>
    <meta:editing-cycles>2</meta:editing-cycles>
    <meta:editing-duration>PT197S</meta:editing-duration>
  </office:meta>
</office:document-meta>
</file>