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6.3.6 - Estagiários no Conselho Nacional do Ministério Público (CNMP) –<text:span text:style-name="T1"><text:s/>JULH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4-15T00:00:00" table:style-name="ce7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5-19T00:00:00" table:style-name="ce7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30T00:00:00" table:style-name="ce7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9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12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1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7T00:00:00" table:style-name="ce12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6-03T00:00:00" table:style-name="ce12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">
            <text:p>GIOVANA DA SILVA FERREIRA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HILDETE PEREIRA LEITE SOAR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HUDSON GOMES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07T00:00:00" table:style-name="ce9">
            <text:p>7/7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ISABELA CARNEIRO FER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JESSICA HORRANA ANDRADE LOP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7-09T00:00:00" table:style-name="ce9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JOÃO MATEUS OLIVEIRA DE AMORIM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20T00:00:00" table:style-name="ce9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JOÃO PAULO MOURÃO PONT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19-11-12T00:00:00" table:style-name="ce9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">
            <text:p>JOYCE DANIELLE RODRIGUES DE CARVA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JHONY ALVE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JEFFERSON DE OLIVEIR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8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JULIANO SILVA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KARINA MARIA DOS SANTOS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LETICIA FERREIRA LEA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LORRAYNE SENE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LUCIANA PAIXÃO DE PAUL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LUIZ EDUARDO SOUZA MARQU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4T00:00:00" table:style-name="ce9">
            <text:p>24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MATEUS DUARTE DO NASCIME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MATHEUS SOUSA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TANAEL PIRES DE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9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OLIVER NICOLAU SOBRIN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PÂMELLA CRISTINA DE OLIVEIRA CAPARRO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28">
            <text:p>28/07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PEDRO PAULO DA COSTA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8-05T00:00:00" table:style-name="ce9">
            <text:p>5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3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 table:style-name="ce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3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15">
            <text:p>Superior</text:p>
          </table:table-cell>
          <table:table-cell office:value-type="string" table:style-name="ce16">
            <text:p>Administração</text:p>
          </table:table-cell>
          <table:table-cell office:value-type="string" table:style-name="ce30">
            <text:p>Não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29">
            <text:p>46</text:p>
          </table:table-cell>
          <table:table-cell office:value-type="string" table:style-name="ce35">
            <text:p>UZIEL GONÇALVES TEIXEIRA</text:p>
          </table:table-cell>
          <table:table-cell office:value-type="string" table:style-name="ce36">
            <text:p>Superior</text:p>
          </table:table-cell>
          <table:table-cell office:value-type="string" table:style-name="ce37">
            <text:p>Administração</text:p>
          </table:table-cell>
          <table:table-cell office:value-type="string" table:style-name="ce38">
            <text:p>Não</text:p>
          </table:table-cell>
          <table:table-cell office:value-type="date" office:date-value="2018-11-28T00:00:00" table:style-name="ce39">
            <text:p>28/11/18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35">
            <text:p>YURI RIBEIRO DA SILVA</text:p>
          </table:table-cell>
          <table:table-cell office:value-type="string" table:style-name="ce36">
            <text:p>Superior</text:p>
          </table:table-cell>
          <table:table-cell office:value-type="string" table:style-name="ce37">
            <text:p>Administração</text:p>
          </table:table-cell>
          <table:table-cell office:value-type="string" table:style-name="ce38">
            <text:p>Não</text:p>
          </table:table-cell>
          <table:table-cell office:value-type="date" office:date-value="2019-03-25T00:00:00" table:style-name="ce39">
            <text:p>25/3/19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32"/>
          <table:table-cell table:style-name="ce33"/>
          <table:table-cell table:style-name="ce32"/>
          <table:table-cell table:style-name="ce34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7">
            <text:p>Total não-Obrigatório: 47</text:p>
          </table:table-cell>
          <table:covered-table-cell/>
          <table:table-cell table:style-name="ce18"/>
          <table:table-cell table:style-name="ce19"/>
          <table:table-cell table:style-name="ce18"/>
          <table:table-cell table:style-name="ce20"/>
          <table:table-cell table:style-name="ce24"/>
          <table:table-cell table:number-columns-repeated="16377"/>
        </table:table-row>
        <table:table-row table:style-name="ro1">
          <table:table-cell table:style-name="ce22"/>
          <table:table-cell table:number-columns-repeated="5" table:style-name="ce23"/>
          <table:table-cell table:style-name="ce24"/>
          <table:table-cell table:number-columns-repeated="16377"/>
        </table:table-row>
        <table:table-row table:style-name="ro1">
          <table:table-cell table:style-name="ce22"/>
          <table:table-cell office:value-type="string" table:style-name="ce25">
            <text:p>Fonte: Sistema MENTORH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22"/>
          <table:table-cell office:value-type="string" table:style-name="ce25">
            <text:p>Data da Última Atualização: 15/08/2019</text:p>
          </table:table-cell>
          <table:table-cell table:number-columns-repeated="4" table:style-name="ce23"/>
          <table:table-cell table:number-columns-repeated="16378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ssica Horrana Andrade Lopes</meta:initial-creator>
    <dc:creator>Liliane Pessoa Silva</dc:creator>
    <meta:creation-date>2018-03-16T14:59:51Z</meta:creation-date>
    <dc:date>2019-08-15T17:03:38Z</dc:date>
    <meta:editing-cycles>2</meta:editing-cycles>
    <meta:editing-duration>PT197S</meta:editing-duration>
  </office:meta>
</office:document-meta>
</file>