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8">
            <text:p>6.3.6 - Estagiários no Conselho Nacional do Ministério Público (CNMP) –MARÇO<text:span text:style-name="T1">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7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7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7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7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3-30T00:00:00" table:style-name="ce12">
            <text:p>30/3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7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JHONY ALVES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2-12T00:00:00" table:style-name="ce7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7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1">
            <text:p>JULIANO SILVA DE ALMEID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2-25T00:00:00" table:style-name="ce7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7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7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LORENA STEPHANI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10T00:00:00" table:style-name="ce7">
            <text:p>10/9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LORRAYNE SENE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17T00:00:00" table:style-name="ce7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7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05T00:00:00" table:style-name="ce7">
            <text:p>5/3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7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7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4T00:00:00" table:style-name="ce7">
            <text:p>24/3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7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7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7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1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7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3-24T00:00:00" table:style-name="ce7">
            <text:p>24/3/19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7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5">
            <text:p>UZIEL GONÇALVES TEIXEIRA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18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19">
            <text:p>Não</text:p>
          </table:table-cell>
          <table:table-cell office:value-type="date" office:date-value="2019-06-30T00:00:00" table:style-name="ce18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8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8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0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otal Obrigatório: 0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9">
            <text:p>Total não-Obrigatório: 54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Fonte: Sistema MENTORH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Data da Última Atualização: 23/04/2019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4-23T17:29:23Z</dc:date>
    <meta:editing-cycles>2</meta:editing-cycles>
    <meta:editing-duration>PT197S</meta:editing-duration>
  </office:meta>
</office:document-meta>
</file>