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MAIO<text:span text:style-name="T1">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7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5-19T00:00:00" table:style-name="ce7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7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9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5-17T00:00:00" table:style-name="ce12">
            <text:p>17/5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12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0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0">
            <text:p>ISABELA CARNEIRO FERR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0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0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0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OYCE DANIELLE RODRIGUES DE CARVALHO</text:p>
          </table:table-cell>
          <table:table-cell office:value-type="string" table:style-name="ce3">
            <text:p>Superior</text:p>
          </table:table-cell>
          <table:table-cell office:value-type="string" table:style-name="ce15">
            <text:p>Arquitetura</text:p>
          </table:table-cell>
          <table:table-cell office:value-type="string" table:style-name="ce6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0">
            <text:p>JHONY ALVES ROCH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JULIANO SILVA DE ALMEID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LORENA STEPHANIE AMORIM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10T00:00:00" table:style-name="ce9">
            <text:p>10/9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LORRAYNE SENE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1">
            <text:p>LUCIANA PAIXÃO DE PAUL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Biblioteconomia</text:p>
          </table:table-cell>
          <table:table-cell office:value-type="string" table:style-name="ce6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9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9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9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9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6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6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9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6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7">
            <text:p>UZIEL GONÇALVES TEIXEIRA</text:p>
          </table:table-cell>
          <table:table-cell office:value-type="string" table:style-name="ce18">
            <text:p>Superior</text:p>
          </table:table-cell>
          <table:table-cell office:value-type="string" table:style-name="ce1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20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21">
            <text:p>Não</text:p>
          </table:table-cell>
          <table:table-cell office:value-type="date" office:date-value="2019-06-10T00:00:00" table:style-name="ce20">
            <text:p>1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7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51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1/06/2019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6-11T20:09:01Z</dc:date>
    <meta:editing-cycles>2</meta:editing-cycles>
    <meta:editing-duration>PT197S</meta:editing-duration>
  </office:meta>
</office:document-meta>
</file>