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8">
            <text:p>6.3.6 - Estagiários no Conselho Nacional do Ministério Público (CNMP) –ABRIL<text:span text:style-name="T1">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8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4-15T00:00:00" table:style-name="ce10">
            <text:p>15/4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1-30T00:00:00" table:style-name="ce10">
            <text:p>30/1/19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27T00:00:00" table:style-name="ce7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7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1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2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1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1-07T00:00:00" table:style-name="ce12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1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2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3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2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3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2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1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2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1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23T00:00:00" table:style-name="ce12">
            <text:p>23/9/19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1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2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1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27T00:00:00" table:style-name="ce12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1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2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1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2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1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7T00:00:00" table:style-name="ce12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1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1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2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7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ISABELA CARNEIRO FERR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07T00:00:00" table:style-name="ce7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7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JOÃO PAULO MOURÃO PONT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12T00:00:00" table:style-name="ce7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0">
            <text:p>JOYCE DANIELLE RODRIGUES DE CARVALHO</text:p>
          </table:table-cell>
          <table:table-cell office:value-type="string" table:style-name="ce3">
            <text:p>Superior</text:p>
          </table:table-cell>
          <table:table-cell office:value-type="string" table:style-name="ce31">
            <text:p>Arquitetura</text:p>
          </table:table-cell>
          <table:table-cell office:value-type="string" table:style-name="ce6">
            <text:p>Não</text:p>
          </table:table-cell>
          <table:table-cell office:value-type="date" office:date-value="2019-01-14T00:00:00" table:style-name="ce7">
            <text:p>14/1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JHONY ALVES ROCH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20-02-12T00:00:00" table:style-name="ce7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1">
            <text:p>JEFFERSON DE OLIVEIRA PER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9-09-03T00:00:00" table:style-name="ce7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1">
            <text:p>JULIANO SILVA DE ALMEID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2-25T00:00:00" table:style-name="ce7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1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7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1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7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1">
            <text:p>LORENA STEPHANIE AMORIM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10T00:00:00" table:style-name="ce7">
            <text:p>10/9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1">
            <text:p>LORRAYNE SENE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20-02-17T00:00:00" table:style-name="ce7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1">
            <text:p>LUCIANA PAIXÃO DE PAUL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Biblioteconomia</text:p>
          </table:table-cell>
          <table:table-cell office:value-type="string" table:style-name="ce6">
            <text:p>Não</text:p>
          </table:table-cell>
          <table:table-cell office:value-type="date" office:date-value="2019-04-01T00:00:00" table:style-name="ce7">
            <text:p>1/4/1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1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7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1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7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7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1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7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1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7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1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7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1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20-03-12T00:00:00" table:style-name="ce7">
            <text:p>12/3/20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1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9-04-05T00:00:00" table:style-name="ce7">
            <text:p>5/4/19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1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1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1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4-15T00:00:00" table:style-name="ce7">
            <text:p>15/4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4-22T00:00:00" table:style-name="ce7">
            <text:p>22/4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7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1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7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5">
            <text:p>UZIEL GONÇALVES TEIXEIRA</text:p>
          </table:table-cell>
          <table:table-cell office:value-type="string" table:style-name="ce16">
            <text:p>Superior</text:p>
          </table:table-cell>
          <table:table-cell office:value-type="string" table:style-name="ce17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18">
            <text:p>28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1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19">
            <text:p>Não</text:p>
          </table:table-cell>
          <table:table-cell office:value-type="date" office:date-value="2019-06-30T00:00:00" table:style-name="ce18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8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4-26T00:00:00" table:style-name="ce10">
            <text:p>26/4/19</text:p>
          </table:table-cell>
          <table:table-cell table:number-columns-repeated="16378" table:style-name="ce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8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0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9">
            <text:p>Total Obrigatório: 0</text:p>
          </table:table-cell>
          <table:covered-table-cell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9">
            <text:p>Total não-Obrigatório: 53</text:p>
          </table:table-cell>
          <table:covered-table-cell/>
          <table:table-cell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16377"/>
        </table:table-row>
        <table:table-row table:style-name="ro1">
          <table:table-cell table:style-name="ce24"/>
          <table:table-cell table:number-columns-repeated="5" table:style-name="ce25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office:value-type="string" table:style-name="ce27">
            <text:p>Fonte: Sistema MENTORH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1">
          <table:table-cell table:style-name="ce24"/>
          <table:table-cell office:value-type="string" table:style-name="ce27">
            <text:p>Data da Última Atualização: 14/05/2019</text:p>
          </table:table-cell>
          <table:table-cell table:number-columns-repeated="4" table:style-name="ce25"/>
          <table:table-cell table:style-name="ce26"/>
          <table:table-cell table:number-columns-repeated="16377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ssica Horrana Andrade Lopes</meta:initial-creator>
    <dc:creator>Administrador</dc:creator>
    <meta:creation-date>2018-03-16T14:59:51Z</meta:creation-date>
    <dc:date>2019-05-14T18:06:54Z</dc:date>
    <meta:editing-cycles>2</meta:editing-cycles>
    <meta:editing-duration>PT197S</meta:editing-duration>
  </office:meta>
</office:document-meta>
</file>