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SETEMBRO<text:span text:style-name="T1">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10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5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5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5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5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IAGO GUIMARÃES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0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10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14T00:00:00" table:style-name="ce10">
            <text:p>14/8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CAS MARQUE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ontabilidade</text:p>
          </table:table-cell>
          <table:table-cell office:value-type="string" table:style-name="ce6">
            <text:p>Não</text:p>
          </table:table-cell>
          <table:table-cell office:value-type="date" office:date-value="2019-07-10T00:00:00" table:style-name="ce10">
            <text:p>10/7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GNO SILVA MEDEIR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0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HEUS TAVARES DE ALV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9-05T00:00:00" table:style-name="ce17">
            <text:p>5/9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10">
            <text:p>30/7/19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10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8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8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8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8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9">
            <text:p>UZIEL GONÇALVES TEIXEIRA</text:p>
          </table:table-cell>
          <table:table-cell office:value-type="string" table:style-name="ce20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1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1-14T00:00:00" table:style-name="ce10">
            <text:p>14/11/18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2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3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Total Obrigatório: 0</text:p>
          </table:table-cell>
          <table:covered-table-cell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não-Obrigatório: 63</text:p>
          </table:table-cell>
          <table:covered-table-cell/>
          <table:table-cell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/>
        </table:table-row>
        <table:table-row table:style-name="ro1">
          <table:table-cell table:style-name="ce27"/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1">
          <table:table-cell table:style-name="ce27"/>
          <table:table-cell office:value-type="string" table:style-name="ce30">
            <text:p>Fonte: Sistema MENTORH</text:p>
          </table:table-cell>
          <table:table-cell table:number-columns-repeated="4" table:style-name="ce28"/>
          <table:table-cell table:style-name="ce29"/>
          <table:table-cell table:number-columns-repeated="16377"/>
        </table:table-row>
        <table:table-row table:style-name="ro1">
          <table:table-cell table:style-name="ce27"/>
          <table:table-cell office:value-type="string" table:style-name="ce30">
            <text:p>Data da Última Atualização: 15/10/2018</text:p>
          </table:table-cell>
          <table:table-cell table:number-columns-repeated="4" table:style-name="ce28"/>
          <table:table-cell table:style-name="ce29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Administrador</dc:creator>
    <meta:creation-date>2018-03-16T14:59:51Z</meta:creation-date>
    <dc:date>2018-10-15T22:29:11Z</dc:date>
    <meta:editing-cycles>2</meta:editing-cycles>
    <meta:editing-duration>PT197S</meta:editing-duration>
  </office:meta>
</office:document-meta>
</file>