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0)">
          <table:help-message/>
          <table:error-message/>
        </table:content-validation>
      </table:content-validations>
      <table:table table:name="Plan1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8" table:default-cell-style-name="ce19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6.3.6 - Estagiários no Conselho Nacional do Ministério Público (CNMP) –<text:s/><text:span text:style-name="T1"><text:s/>DEZEMBRO/2017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20T00:00:00" table:style-name="ce5">
            <text:p>20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6">
            <text:p>ANDREIA DE SOUSA COELH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7-03T00:00:00" table:style-name="ce5">
            <text:p>03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7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Não</text:p>
          </table:table-cell>
          <table:table-cell office:value-type="date" office:date-value="2018-09-04T00:00:00" table:style-name="ce8">
            <text:p>04/09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6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6-26T00:00:00" table:style-name="ce9">
            <text:p>26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6">
            <text:p>BRUNNA RAMOS DE OLIVEIRA DUARTE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Estatística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9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6">
            <text:p>DAIANE QUEIROZ DE SOUSA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Computação</text:p>
          </table:table-cell>
          <table:table-cell office:value-type="string" table:style-name="ce4">
            <text:p>Não</text:p>
          </table:table-cell>
          <table:table-cell office:value-type="date" office:date-value="2018-07-09T00:00:00" table:style-name="ce9">
            <text:p>09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6">
            <text:p>DÉ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08T00:00:00" table:style-name="ce9">
            <text:p>08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6">
            <text:p>DIOGO CUNHA SANTO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13T00:00:00" table:style-name="ce9">
            <text:p>13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6">
            <text:p>DOMINGAS DA SILVA NEVE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16T00:00:00" table:style-name="ce9">
            <text:p>16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6">
            <text:p>EDUARDA CRISTINA FREIRE CARDOS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6">
            <text:p>GABRIEL LEAL LIM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0-09T00:00:00" table:style-name="ce5">
            <text:p>09/10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6">
            <text:p>GABRIELA RODRIGUES DE MEDEIR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2-28T00:00:00" table:style-name="ce5">
            <text:p>28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21T00:00:00" table:style-name="ce5">
            <text:p>21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6">
            <text:p>JOCEANO MONTEIRO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11T00:00:00" table:style-name="ce5">
            <text:p>11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6">
            <text:p>JONAS SANTAN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6-21T00:00:00" table:style-name="ce5">
            <text:p>21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6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rquitetura e Urbanismo</text:p>
          </table:table-cell>
          <table:table-cell office:value-type="string" table:style-name="ce4">
            <text:p>Não</text:p>
          </table:table-cell>
          <table:table-cell office:value-type="date" office:date-value="2018-07-10T00:00:00" table:style-name="ce5">
            <text:p>10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6">
            <text:p>LAÍS DE SOUSA LEAL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6">
            <text:p>LUAN VINICIUS DE AGUIAR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 da Computação</text:p>
          </table:table-cell>
          <table:table-cell office:value-type="string" table:style-name="ce4">
            <text:p>Não</text:p>
          </table:table-cell>
          <table:table-cell office:value-type="date" office:date-value="2018-08-15T00:00:00" table:style-name="ce5">
            <text:p>15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6">
            <text:p>LUANE PEREIRA FERREIRA DOS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1-25T00:00:00" table:style-name="ce5">
            <text:p>25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6">
            <text:p>LUCAS DE FREITAS MARIZ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 Elétric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6">
            <text:p>LUCAS LOPES PER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6">
            <text:p>LUCAS RIBEIRO ALVES CARDOZ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Rede de Computadores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6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0-05T00:00:00" table:style-name="ce5">
            <text:p>05/10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6">
            <text:p>LUIS ANTÔNIO LOPES DOS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6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08T00:00:00" table:style-name="ce5">
            <text:p>08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6">
            <text:p>MARIA DE JESUS DE SOU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1-25T00:00:00" table:style-name="ce5">
            <text:p>25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6">
            <text:p>MARIA GISLENE SANTOS LIMA CARNEIR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1-26T00:00:00" table:style-name="ce5">
            <text:p>26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6">
            <text:p>MARIO DE JESUS MAGALHÃES CONCEIÇÃO FILH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6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20T00:00:00" table:style-name="ce5">
            <text:p>20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6">
            <text:p>MATHEUS DE CARVALHO ALV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6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3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8" table:style-name="ce1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3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Tec. Em Análise e Desenvolvimento de Sistemas</text:p>
          </table:table-cell>
          <table:table-cell office:value-type="string" table:style-name="ce4">
            <text:p>Não</text:p>
          </table:table-cell>
          <table:table-cell office:value-type="date" office:date-value="2018-08-10T00:00:00" table:style-name="ce5">
            <text:p>10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6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12-27T00:00:00" table:style-name="ce5">
            <text:p>27/1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6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6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6">
            <text:p>RAFAEL CAVALCANTE BORG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26T00:00:00" table:style-name="ce5">
            <text:p>26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6">
            <text:p>RAFAEL LEANDRO DE OLIV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6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6">
            <text:p>RAONÍ PEREIRA DUT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26T00:00:00" table:style-name="ce5">
            <text:p>26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6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7-31T00:00:00" table:style-name="ce5">
            <text:p>31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6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8-06-28T00:00:00" table:style-name="ce5">
            <text:p>28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6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ção Social - Jornalismo</text:p>
          </table:table-cell>
          <table:table-cell office:value-type="string" table:style-name="ce4">
            <text:p>Não</text:p>
          </table:table-cell>
          <table:table-cell office:value-type="date" office:date-value="2018-09-18T00:00:00" table:style-name="ce8">
            <text:p>18/09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">
            <text:p>ROMULO HENRIQUE QUARESMA LORDEL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Jornalismo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6">
            <text:p>SAMUEL SILVA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ção Social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6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17T00:00:00" table:style-name="ce5">
            <text:p>1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6">
            <text:p>SARA DE LIMA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17T00:00:00" table:style-name="ce5">
            <text:p>17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6">
            <text:p>SEBASTIÃO JOSÉ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6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31T00:00:00" table:style-name="ce5">
            <text:p>31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6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10">
            <text:p>UZIEL GONÇALVES TEIXEIR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11-28T00:00:00" table:style-name="ce12">
            <text:p>28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10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24T00:00:00" table:style-name="ce12">
            <text:p>24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0">
            <text:p>VERA LUCIA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03T00:00:00" table:style-name="ce12">
            <text:p>03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10">
            <text:p>VICTÓRIA LAMPERT FRANÇA DOMINGU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8-11-14T00:00:00" table:style-name="ce12">
            <text:p>14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6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Não</text:p>
          </table:table-cell>
          <table:table-cell office:value-type="date" office:date-value="2018-08-20T00:00:00" table:style-name="ce5">
            <text:p>20/08/2018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otal Obrigatório: 0</text:p>
          </table:table-cell>
          <table:covered-table-cell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1" table:style-name="ce22">
            <text:p>Total não-Obrigatório: 58</text:p>
          </table:table-cell>
          <table:covered-table-cell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8" table:style-name="ce16"/>
        </table:table-row>
        <table:table-row table:style-name="ro1">
          <table:table-cell table:style-name="ce17"/>
          <table:table-cell table:number-columns-repeated="5" table:style-name="ce18"/>
          <table:table-cell table:number-columns-repeated="1018" table:style-name="ce19"/>
          <table:table-cell table:number-columns-repeated="15360"/>
        </table:table-row>
        <table:table-row table:style-name="ro1">
          <table:table-cell table:style-name="ce17"/>
          <table:table-cell office:value-type="string" table:style-name="ce20">
            <text:p>Fonte: Sistema MENTORH</text:p>
          </table:table-cell>
          <table:table-cell table:number-columns-repeated="4" table:style-name="ce18"/>
          <table:table-cell table:number-columns-repeated="1018" table:style-name="ce19"/>
          <table:table-cell table:number-columns-repeated="15360"/>
        </table:table-row>
        <table:table-row table:style-name="ro1">
          <table:table-cell/>
          <table:table-cell office:value-type="string" table:style-name="ce20">
            <text:p>Data da Última Atualização: 15/01/2018</text:p>
          </table:table-cell>
          <table:table-cell table:number-columns-repeated="4" table:style-name="ce18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iliane Pessoa Silva</meta:initial-creator>
    <dc:creator>Liliane Pessoa Silva</dc:creator>
    <meta:creation-date>2015-11-09T14:25:55Z</meta:creation-date>
    <dc:date>2018-01-15T20:24:19Z</dc:date>
    <meta:print-date>2016-05-11T22:15:15Z</meta:print-date>
    <meta:editing-cycles>38</meta:editing-cycles>
    <meta:editing-duration>PT1232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