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6.3.6 - Estagiários no Conselho Nacional do Ministério Público (CNMP) –OUTUBRO<text:span text:style-name="T1">/2018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DRIANO OLIVEIRA DA SILVA</text:p>
          </table:table-cell>
          <table:table-cell office:value-type="string" table:style-name="ce3">
            <text:p>Superior</text:p>
          </table:table-cell>
          <table:table-cell office:value-type="string" table:style-name="ce5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7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8">
            <text:p>AMANDA DE MORAES D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25T00:00:00" table:style-name="ce10">
            <text:p>25/2/19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8">
            <text:p>ANA PAULA PEREIRA RO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20T00:00:00" table:style-name="ce10">
            <text:p>20/11/1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1">
            <text:p>ANNA LETÍCIA TORRES CARDOSO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8">
            <text:p>ANDRESSA GUEDES CORRÊ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8">
            <text:p>ARIÁDNE DE OLIVEIR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8">
            <text:p>ARTHUR XAVIER PALHAN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Mecânica</text:p>
          </table:table-cell>
          <table:table-cell office:value-type="string" table:style-name="ce6">
            <text:p>Não</text:p>
          </table:table-cell>
          <table:table-cell office:value-type="date" office:date-value="2019-09-04T00:00:00" table:style-name="ce10">
            <text:p>4/9/19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4">
            <text:p>AUGUSTO CÉSAR BARBOSA DO NASCIMEN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4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5">
            <text:p>25/3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6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29T00:00:00" table:style-name="ce15">
            <text:p>29/7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6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9-08-02T00:00:00" table:style-name="ce15">
            <text:p>2/8/19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4">
            <text:p>CARLOS EDUARDO DE ARAUJO FRANC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4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1-25T00:00:00" table:style-name="ce15">
            <text:p>25/1/19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4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9-23T00:00:00" table:style-name="ce15">
            <text:p>23/9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4">
            <text:p>DEBORA TAVARES ME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1-08T00:00:00" table:style-name="ce15">
            <text:p>8/11/18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4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4-23T00:00:00" table:style-name="ce15">
            <text:p>23/4/1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4">
            <text:p>GABRIEL FERNANDES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9-12T00:00:00" table:style-name="ce15">
            <text:p>12/9/1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4">
            <text:p>GABRIEL RIPARDO DE SEN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5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4">
            <text:p>GILDA NOGUEIRA PAES CAMBRAI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26T00:00:00" table:style-name="ce15">
            <text:p>26/8/19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HILDETE PEREIRA LEITE SOAR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4">
            <text:p>JANILSON DE OLIVEIRA DIA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JESSICA HORRANA ANDRADE LOP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OÃO MATEUS OLIVEIRA DE AMORIM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0">
            <text:p>20/8/1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4">
            <text:p>JULIA MORAES DE LIM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6">
            <text:p>Não</text:p>
          </table:table-cell>
          <table:table-cell office:value-type="date" office:date-value="2019-07-09T00:00:00" table:style-name="ce10">
            <text:p>9/7/1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4">
            <text:p>JULIANNE EVELYN VID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01T00:00:00" table:style-name="ce10">
            <text:p>1/12/18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4">
            <text:p>JEFFERSON DE OLIVEIRA PE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6">
            <text:p>Não</text:p>
          </table:table-cell>
          <table:table-cell office:value-type="date" office:date-value="2019-09-03T00:00:00" table:style-name="ce10">
            <text:p>3/9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4">
            <text:p>KARINA MARIA DOS SANTOS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7-01T00:00:00" table:style-name="ce10">
            <text:p>1/7/19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4">
            <text:p>LETICIA FERREIRA LEAL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0T00:00:00" table:style-name="ce10">
            <text:p>20/3/19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4">
            <text:p>LUAN VINICIOS DE AGUIAR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14T00:00:00" table:style-name="ce10">
            <text:p>14/8/1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4">
            <text:p>LUCAS MARQUES SANTAN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ontabilidade</text:p>
          </table:table-cell>
          <table:table-cell office:value-type="string" table:style-name="ce6">
            <text:p>Não</text:p>
          </table:table-cell>
          <table:table-cell office:value-type="date" office:date-value="2019-11-01T00:00:00" table:style-name="ce10">
            <text:p>1/11/1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4">
            <text:p>LUCAS SEN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10-05T00:00:00" table:style-name="ce10">
            <text:p>5/10/1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4">
            <text:p>MARCIO FERNANDE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08T00:00:00" table:style-name="ce10">
            <text:p>8/7/1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4">
            <text:p>MARIA LUIZA MARTINS DE FARIA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10-22T00:00:00" table:style-name="ce10">
            <text:p>22/10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4">
            <text:p>MATEUS DUARTE DO NASCIME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4">
            <text:p>MATHEUS SOUS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8-06T00:00:00" table:style-name="ce10">
            <text:p>6/8/19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8">
            <text:p>MAYLA DELBEN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8">
            <text:p>NATANAEL VAZ GOM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Tec. Em Análise e Desenvolvimento de Sistema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8">
            <text:p>NAYARA OLIVEIRA DO ESPIRITO SAN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8">
            <text:p>OLIVER NICOLAU SOBRIN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2-19T00:00:00" table:style-name="ce10">
            <text:p>19/2/19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4">
            <text:p>OSVALDO FONTENELE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27T00:00:00" table:style-name="ce10">
            <text:p>27/12/18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4">
            <text:p>PABLO MATEUS DE DEUS SOUZ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9-07-22T00:00:00" table:style-name="ce10">
            <text:p>22/7/19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4">
            <text:p>PÂMELA LORRANY VIDAL ARAÚ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4">
            <text:p>PÂMELA MICHELLY DE SOUZA SANTO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4">
            <text:p>PAULO CÉSAR GONÇALVES DE ARAUJ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Sistemas de Informação</text:p>
          </table:table-cell>
          <table:table-cell office:value-type="string" table:style-name="ce6">
            <text:p>Não</text:p>
          </table:table-cell>
          <table:table-cell office:value-type="date" office:date-value="2019-01-28T00:00:00" table:style-name="ce10">
            <text:p>28/1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14">
            <text:p>PEDRO PAULO DA COST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18T00:00:00" table:style-name="ce10">
            <text:p>18/2/19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14">
            <text:p>RAFAEL MAKAHA GOMES FERREIR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Engenharia de Software</text:p>
          </table:table-cell>
          <table:table-cell office:value-type="string" table:style-name="ce6">
            <text:p>Não</text:p>
          </table:table-cell>
          <table:table-cell office:value-type="date" office:date-value="2019-06-28T00:00:00" table:style-name="ce10">
            <text:p>28/6/19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14">
            <text:p>RAQUEL DA SILVA QUEIRO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7-30T00:00:00" table:style-name="ce10">
            <text:p>30/7/19</text:p>
          </table:table-cell>
          <table:table-cell table:number-columns-repeated="16378" table:style-name="ce1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14">
            <text:p>RAYSSA MARTINS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14">
            <text:p>RAYSSA SOARES DE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Jornalism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14">
            <text:p>SARA CRISTINA SILVA SOUS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9-08-16T00:00:00" table:style-name="ce10">
            <text:p>16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17">
            <text:p>TEREZA CRISTINA CORDEIRO DE MORAI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6-30T00:00:00" table:style-name="ce10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17">
            <text:p>TALIA LUIZA ALMEIDA DA CRUZ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17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6">
            <text:p>Não</text:p>
          </table:table-cell>
          <table:table-cell office:value-type="date" office:date-value="2018-03-18T00:00:00" table:style-name="ce10">
            <text:p>18/3/18</text:p>
          </table:table-cell>
          <table:table-cell table:number-columns-repeated="16378" table:style-name="ce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17">
            <text:p>THALIA SILVA CHA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0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14">
            <text:p>THALITA SILVA DE CARVALHO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2-04T00:00:00" table:style-name="ce10">
            <text:p>4/2/19</text:p>
          </table:table-cell>
          <table:table-cell table:number-columns-repeated="16378" table:style-name="ce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18">
            <text:p>UZIEL GONÇALVES TEIXEIRA</text:p>
          </table:table-cell>
          <table:table-cell office:value-type="string" table:style-name="ce19">
            <text:p>Superio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8-11-28T00:00:00" table:style-name="ce7">
            <text:p>28/11/18</text:p>
          </table:table-cell>
          <table:table-cell table:number-columns-repeated="16378" table:style-name="ce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14">
            <text:p>VANESSA DE SOUZA ROCH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20">
            <text:p>Não</text:p>
          </table:table-cell>
          <table:table-cell office:value-type="date" office:date-value="2019-06-30T00:00:00" table:style-name="ce7">
            <text:p>30/6/19</text:p>
          </table:table-cell>
          <table:table-cell table:number-columns-repeated="16378" table:style-name="ce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11">
            <text:p>VICTORIA LAMPERT FRANCA DOMINGUES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Publicidade e Propaganda</text:p>
          </table:table-cell>
          <table:table-cell office:value-type="string" table:style-name="ce6">
            <text:p>Não</text:p>
          </table:table-cell>
          <table:table-cell office:value-type="string" table:style-name="ce10">
            <text:p>30/06/019</text:p>
          </table:table-cell>
          <table:table-cell table:number-columns-repeated="16378" table:style-name="ce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11">
            <text:p>VITORIA COSTA ALVES<text:s/></text:p>
          </table:table-cell>
          <table:table-cell office:value-type="string" table:style-name="ce21">
            <text:p>Superior</text:p>
          </table:table-cell>
          <table:table-cell office:value-type="string" table:style-name="ce12">
            <text:p>Ciências Contábeis</text:p>
          </table:table-cell>
          <table:table-cell office:value-type="string" table:style-name="ce6">
            <text:p>N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8" table:style-name="ce1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WESLEY ADRIANN DE SOUZ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Ciência da Computação</text:p>
          </table:table-cell>
          <table:table-cell office:value-type="string" table:style-name="ce6">
            <text:p>Não</text:p>
          </table:table-cell>
          <table:table-cell office:value-type="date" office:date-value="2019-08-20T00:00:00" table:style-name="ce13">
            <text:p>20/8/19</text:p>
          </table:table-cell>
          <table:table-cell table:number-columns-repeated="16378" table:style-name="ce1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11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2">
            <text:p>Administração</text:p>
          </table:table-cell>
          <table:table-cell office:value-type="string" table:style-name="ce6">
            <text:p>Não</text:p>
          </table:table-cell>
          <table:table-cell office:value-type="date" office:date-value="2019-03-25T00:00:00" table:style-name="ce13">
            <text:p>25/3/19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1">
            <text:p>Total Obrigatório: 0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1">
            <text:p>Total não-Obrigatório: 61</text:p>
          </table:table-cell>
          <table:covered-table-cell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table:style-name="ce26"/>
          <table:table-cell table:number-columns-repeated="5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Fonte: Sistema MENTORH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style-name="ro1">
          <table:table-cell table:style-name="ce26"/>
          <table:table-cell office:value-type="string" table:style-name="ce29">
            <text:p>Data da Última Atualização: 16/11/2018</text:p>
          </table:table-cell>
          <table:table-cell table:number-columns-repeated="4" table:style-name="ce27"/>
          <table:table-cell table:style-name="ce28"/>
          <table:table-cell table:number-columns-repeated="16377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ssica Horrana Andrade Lopes</meta:initial-creator>
    <dc:creator>Administrador</dc:creator>
    <meta:creation-date>2018-03-16T14:59:51Z</meta:creation-date>
    <dc:date>2018-11-19T15:34:33Z</dc:date>
    <meta:editing-cycles>2</meta:editing-cycles>
    <meta:editing-duration>PT197S</meta:editing-duration>
  </office:meta>
</office:document-meta>
</file>