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8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65.88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ffffff" fo:font-size="12pt" style:font-size-asian="12pt" style:font-size-complex="12pt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column table:style-name="co7" table:default-cell-style-name="ce8"/>
        <table:table-row table:style-name="ro1">
          <table:table-cell table:style-name="ce1" office:value-type="string" calcext:value-type="string" table:number-columns-spanned="5" table:number-rows-spanned="1">
            <text:p>6.3.6 - Estagiários no Conselho Nacional do Ministério Público (CNMP) – MARÇO/2017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Níve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Obrigatório</text:p>
          </table:table-cell>
          <table:table-cell table:style-name="ce2" office:value-type="string" calcext:value-type="string">
            <text:p>Praz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LLEF WILLIAM AMORIM DO NASCIMENTO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Tec. Em Rede de Computadores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7-08" calcext:value-type="date">
            <text:p>8/7/17</text:p>
          </table:table-cell>
          <table:table-cell table:style-name="ce15" table:number-columns-repeated="1019"/>
        </table:table-row>
        <table:table-row table:style-name="ro4">
          <table:table-cell table:style-name="ce3" office:value-type="string" calcext:value-type="string">
            <text:p>ANDREIA DE SOUSA COELHO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Ciências Contábeis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7-08" calcext:value-type="date">
            <text:p>8/7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ANDRESSA SILVA DOS SANTOS</text:p>
          </table:table-cell>
          <table:table-cell table:style-name="ce9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2" office:value-type="date" office:date-value="2017-08-14" calcext:value-type="date">
            <text:p>14/8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AROLINE FERREIRA DA SILVA</text:p>
          </table:table-cell>
          <table:table-cell table:style-name="ce9" office:value-type="string" calcext:value-type="string">
            <text:p>Superior</text:p>
          </table:table-cell>
          <table:table-cell table:style-name="ce3" office:value-type="string" calcext:value-type="string">
            <text:p>Publicidade e Propaganda</text:p>
          </table:table-cell>
          <table:table-cell table:style-name="ce9" office:value-type="string" calcext:value-type="string">
            <text:p>Não</text:p>
          </table:table-cell>
          <table:table-cell table:style-name="ce12" office:value-type="date" office:date-value="2017-06-02" calcext:value-type="date">
            <text:p>2/6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AIANE QUEIROZ DE SOUSA</text:p>
          </table:table-cell>
          <table:table-cell table:style-name="ce9" office:value-type="string" calcext:value-type="string">
            <text:p>Superior</text:p>
          </table:table-cell>
          <table:table-cell table:style-name="ce3" office:value-type="string" calcext:value-type="string">
            <text:p>Computação</text:p>
          </table:table-cell>
          <table:table-cell table:style-name="ce9" office:value-type="string" calcext:value-type="string">
            <text:p>Não</text:p>
          </table:table-cell>
          <table:table-cell table:style-name="ce12" office:value-type="date" office:date-value="2017-07-08" calcext:value-type="date">
            <text:p>8/7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ALVA NEIDE RITA DE OLIVEIRA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7-03" calcext:value-type="date">
            <text:p>3/7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ANIEL COSTA GONÇALVES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Engenharia Elétrica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6-30" calcext:value-type="date">
            <text:p>30/6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RIELLE BISPO SANTOS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6-30" calcext:value-type="date">
            <text:p>30/6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FABIANE DE FATIMA OLIVEIRA PEIXOTO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Ciências Contábeis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8-02" calcext:value-type="date">
            <text:p>2/8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FERNANDO SALDANHA DE CARVALHO FILHO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3-19" calcext:value-type="date">
            <text:p>19/3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FLÁVIO CARVALHO DOS SANTOS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Sistemas de Informaçã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6-30" calcext:value-type="date">
            <text:p>30/6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FRANCISCO ANDERSON DE OLIVEIRA SILVA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6-30" calcext:value-type="date">
            <text:p>30/6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GABRIELA DA SILVEIRA ANDRADE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Jornalism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9-05" calcext:value-type="date">
            <text:p>5/9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GABRIELA RODRIGUES DE MEDEIROS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7-08" calcext:value-type="date">
            <text:p>8/7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GUILHERME HENRIQUE ARAUJO DA SILVA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Tecnologia da Informaçã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6-30" calcext:value-type="date">
            <text:p>30/6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ISABELLA AZARIAS DE SOUZA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Arquitetura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7-09" calcext:value-type="date">
            <text:p>9/7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JOCEANO MONTEIRO DA SILVA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8-11" calcext:value-type="date">
            <text:p>11/8/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JUÇARA HELENA OIAN SAKAMOTO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3-08" calcext:value-type="date">
            <text:p>8/3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KAREN STÉPHANIE SANTANA MAGALHÃES VIANA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Ciências Contábeis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8-26" calcext:value-type="date">
            <text:p>26/8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LAÍS DE SOUSA LEAL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Ciências Contábeis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8-15" calcext:value-type="date">
            <text:p>15/8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LUANE PEREIRA FERREIRA DOS SANTOS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12-31" calcext:value-type="date">
            <text:p>31/12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LUCAS RIBEIRO ALVES CARDOZO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Rede de Computadores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7-08" calcext:value-type="date">
            <text:p>8/7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LUCAS TEZELLI BARBOSA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Engenharia Mecânica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6-30" calcext:value-type="date">
            <text:p>30/6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LUIS ANTÔNIO LOPES DOS SANTOS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8-15" calcext:value-type="date">
            <text:p>15/8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MACIENE DOS SANTOS COSTA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7-11" calcext:value-type="date">
            <text:p>11/7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MARIA DE JESUS DE SOUSA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8-01-25" calcext:value-type="date">
            <text:p>25/1/18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MARIA GISLENE SANTOS LIMA CARNEIRO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7-27" calcext:value-type="date">
            <text:p>27/7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MARIA ZULMA FRANCISCO DE SOUZA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6-30" calcext:value-type="date">
            <text:p>30/6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MARIO DE JESUS MAGALHÃES CONCEIÇÃO FILHO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Ciências Contábeis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7-08" calcext:value-type="date">
            <text:p>8/7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MATHEUS TAVARES DE ALVIM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9-05" calcext:value-type="date">
            <text:p>5/9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NATÁLIA SILVA PIRES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8-11" calcext:value-type="date">
            <text:p>11/8/17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NAYARA CRISTINNE PINTO BARCELLOS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Comunicação Social (Comunicação Organizacional)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9-29" calcext:value-type="date">
            <text:p>29/9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TRÍCIA BENEVIDES DE MOURA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Jornalism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6-30" calcext:value-type="date">
            <text:p>30/6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RAFAEL CAVALCANTE BORGES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8-26" calcext:value-type="date">
            <text:p>26/8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RAFAEL LEANDRO DE OLIVEIRA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12-31" calcext:value-type="date">
            <text:p>31/12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RANY KETLEN BARBOSA DE OLIVEIRA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8-18" calcext:value-type="date">
            <text:p>18/8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RAONI PEREIRA DUTRA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8-26" calcext:value-type="date">
            <text:p>26/8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QUEL PINHEIRO FREITAS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6-30" calcext:value-type="date">
            <text:p>30/6/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RAYANNE GONÇALVES SILVA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Biblioteconomia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3-26" calcext:value-type="date">
            <text:p>26/3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RICARDO MACEDO DE SOUSA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Rede de Computadores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6-13" calcext:value-type="date">
            <text:p>13/6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RUTH LIMA DA COSTA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3-21" calcext:value-type="date">
            <text:p>21/3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SAMUEL SILVA OLIVEIRA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Comunicação Social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8-15" calcext:value-type="date">
            <text:p>15/8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SARA DE LIMA RIBEIRO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8-17" calcext:value-type="date">
            <text:p>17/8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SARAH FERNANDES DE AZEVEDO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3-02" calcext:value-type="date">
            <text:p>2/3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SEBASTIÃO JOSÉ DA SILVA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8-05" calcext:value-type="date">
            <text:p>5/8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STEFANE DE SANTANA FERREIRA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8-15" calcext:value-type="date">
            <text:p>15/8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HAMIRES LELIS MESSIAS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6-01" calcext:value-type="date">
            <text:p>1/6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VERA LUCIA DA SILVA</text:p>
          </table:table-cell>
          <table:table-cell table:style-name="ce9" office:value-type="string" calcext:value-type="string">
            <text:p>Superior</text:p>
          </table:table-cell>
          <table:table-cell table:style-name="ce4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WILIAN CHAVES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rquivologia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7-25" calcext:value-type="date">
            <text:p>25/7/1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Total Obrigatório: 0</text:p>
          </table:table-cell>
          <table:table-cell table:style-name="ce6"/>
          <table:table-cell table:style-name="ce11"/>
          <table:table-cell table:style-name="ce6"/>
          <table:table-cell table:style-name="ce14"/>
          <table:table-cell table:number-columns-repeated="1019"/>
        </table:table-row>
        <table:table-row table:style-name="ro4">
          <table:table-cell table:style-name="ce6" office:value-type="string" calcext:value-type="string">
            <text:p>Total não-Obrigatório: 49</text:p>
          </table:table-cell>
          <table:table-cell table:style-name="ce6"/>
          <table:table-cell table:style-name="ce11"/>
          <table:table-cell table:style-name="ce6"/>
          <table:table-cell table:style-name="ce14"/>
          <table:table-cell table:number-columns-repeated="1019"/>
        </table:table-row>
        <table:table-row table:style-name="ro4">
          <table:table-cell table:style-name="ce7"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>
            <text:p>Fonte: Sistema MENTORH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Data da Última Atualização: 05/04/2017</text:p>
          </table:table-cell>
          <table:table-cell table:style-name="ce7" table:number-columns-repeated="4"/>
          <table:table-cell table:number-columns-repeated="1019"/>
        </table:table-row>
        <table:table-row table:style-name="ro4" table:number-rows-repeated="8">
          <table:table-cell table:number-columns-repeated="1024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ampo_20_da_20_tabela_20_dinâmica" style:display-name="Campo da tabela dinâmica" style:family="table-cell" style:parent-style-name="Default" style:data-style-name="N0">
      <style:table-cell-properties fo:background-color="transparent" style:vertical-align="automatic"/>
    </style:style>
    <style:style style:name="Campo_20_do_20_Assistente_20_de_20_dados" style:display-name="Campo do Assistente de dados" style:family="table-cell" style:parent-style-name="Default" style:data-style-name="N0">
      <style:table-cell-properties fo:background-color="transparent" style:vertical-align="automatic"/>
    </style:style>
    <style:style style:name="Canto_20_da_20_tabela_20_dinâmica" style:display-name="Canto da tabela dinâmica" style:family="table-cell" style:parent-style-name="Default" style:data-style-name="N0">
      <style:table-cell-properties fo:background-color="transparent" style:vertical-align="automatic"/>
    </style:style>
    <style:style style:name="Canto_20_do_20_Assistente_20_de_20_dados" style:display-name="Canto do Assistente de dados" style:family="table-cell" style:parent-style-name="Default" style:data-style-name="N0">
      <style:table-cell-properties fo:background-color="transparent" style:vertical-align="automatic"/>
    </style:style>
    <style:style style:name="Categoria_20_da_20_tabela_20_dinâmica" style:display-name="Categoria da tabela dinâ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ategoria_20_do_20_Assistente_20_de_20_dados" style:display-name="Categoria do Assistente de dad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Excel_5f_CondFormat_5f_1_5f_1_5f_1" style:display-name="Excel_CondFormat_1_1_1" style:family="table-cell" style:parent-style-name="Default" style:data-style-name="N0">
      <style:table-cell-properties fo:background-color="#000000" fo:border="0.06pt solid #000000" style:vertical-align="automatic"/>
      <style:text-properties fo:color="#ff0000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da_20_tabela_20_dinâmica" style:display-name="Resultado da tabela dinâmica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Resultado_20_do_20_Assistente_20_de_20_dados" style:display-name="Resultado do Assistente de dados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Sem_20_título10" style:display-name="Sem título10" style:family="table-cell" style:parent-style-name="Default" style:data-style-name="N0">
      <style:table-cell-properties fo:background-color="#ffff00" style:vertical-align="automatic"/>
      <style:text-properties fo:font-weight="bold" style:font-weight-asian="bold" style:font-weight-complex="bold"/>
    </style:style>
    <style:style style:name="Sem_20_título11" style:display-name="Sem título11" style:family="table-cell" style:parent-style-name="Default" style:data-style-name="N0">
      <style:table-cell-properties fo:background-color="#ff0000" style:vertical-align="automatic"/>
    </style:style>
    <style:style style:name="Sem_20_título12" style:display-name="Sem título12" style:family="table-cell" style:parent-style-name="Default" style:data-style-name="N0">
      <style:table-cell-properties fo:background-color="#0000ff" style:vertical-align="automatic"/>
    </style:style>
    <style:style style:name="Sem_20_título13" style:display-name="Sem título13" style:family="table-cell" style:parent-style-name="Default" style:data-style-name="N0">
      <style:table-cell-properties fo:background-color="#008000" style:vertical-align="automatic"/>
    </style:style>
    <style:style style:name="Sem_20_título14" style:display-name="Sem título14" style:family="table-cell" style:parent-style-name="Default" style:data-style-name="N0">
      <style:table-cell-properties fo:background-color="#808080" style:vertical-align="automatic"/>
    </style:style>
    <style:style style:name="Sem_20_título2" style:display-name="Sem título2" style:family="table-cell" style:parent-style-name="Default" style:data-style-name="N0">
      <style:table-cell-properties fo:background-color="#003366" style:vertical-align="automatic"/>
      <style:text-properties fo:color="#ffff00"/>
    </style:style>
    <style:style style:name="Sem_20_título3" style:display-name="Sem título3" style:family="table-cell" style:parent-style-name="Default" style:data-style-name="N0">
      <style:table-cell-properties fo:background-color="#000000" fo:border="0.06pt solid #000000" style:vertical-align="automatic"/>
      <style:text-properties fo:color="#800000" fo:font-weight="bold" style:font-weight-asian="bold" style:font-weight-complex="bold"/>
    </style:style>
    <style:style style:name="Sem_20_título4" style:display-name="Sem título4" style:family="table-cell" style:parent-style-name="Default" style:data-style-name="N0">
      <style:table-cell-properties fo:background-color="#003366" fo:border="0.06pt solid #000000" style:vertical-align="automatic"/>
      <style:text-properties fo:color="#ffff00"/>
    </style:style>
    <style:style style:name="Sem_20_título5" style:display-name="Sem título5" style:family="table-cell" style:parent-style-name="Default" style:data-style-name="N0">
      <style:table-cell-properties fo:background-color="#003366" style:text-align-source="fix" style:repeat-content="false" fo:border="0.06pt solid #000000" style:vertical-align="middle"/>
      <style:paragraph-properties fo:text-align="center"/>
      <style:text-properties fo:color="#ffff00" fo:font-weight="bold" style:font-weight-asian="bold" style:font-weight-complex="bold"/>
    </style:style>
    <style:style style:name="Sem_20_título6" style:display-name="Sem título6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Sem_20_título7" style:display-name="Sem título7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Sem_20_título8" style:display-name="Sem título8" style:family="table-cell" style:parent-style-name="Default" style:data-style-name="N0">
      <style:table-cell-properties fo:background-color="#ffff00" style:vertical-align="automatic"/>
      <style:text-properties fo:font-weight="bold" style:font-weight-asian="bold" style:font-weight-complex="bold"/>
    </style:style>
    <style:style style:name="Sem_20_título9" style:display-name="Sem título9" style:family="table-cell" style:parent-style-name="Default" style:data-style-name="N0">
      <style:table-cell-properties fo:background-color="#ff0000" style:vertical-align="automatic"/>
      <style:text-properties fo:font-weight="bold" style:font-weight-asian="bold" style:font-weight-complex="bold"/>
    </style:style>
    <style:style style:name="Título_20_da_20_tabela_20_dinâmica" style:display-name="Título da tabela dinâ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Título_20_do_20_Assistente_20_de_20_dados" style:display-name="Título do Assistente de dad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Valor_20_da_20_tabela_20_dinâmica" style:display-name="Valor da tabela dinâmica" style:family="table-cell" style:parent-style-name="Default" style:data-style-name="N0">
      <style:table-cell-properties fo:background-color="transparent" style:vertical-align="automatic"/>
    </style:style>
    <style:style style:name="Valor_20_do_20_Assistente_20_de_20_dados" style:display-name="Valor do Assistente de dados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25.4mm" fo:margin-right="25.4mm" style:print-page-order="ttb" style:first-page-number="continue" style:scale-to="100%" style:print="charts drawings objects"/>
      <style:header-style>
        <style:header-footer-properties fo:min-height="12.7mm" fo:margin-left="25.4mm" fo:margin-right="25.4mm" fo:margin-bottom="0mm"/>
      </style:header-style>
      <style:footer-style>
        <style:header-footer-properties fo:min-height="12.7mm" fo:margin-left="25.4mm" fo:margin-right="25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iliane Pessoa Silva</meta:initial-creator>
    <meta:creation-date>2015-11-09T14:25:55Z</meta:creation-date>
    <dc:date>2017-04-05T17:38:16.299000000</dc:date>
    <meta:print-date>2016-05-11T22:15:15Z</meta:print-date>
    <meta:editing-cycles>26</meta:editing-cycles>
    <meta:editing-duration>PT3H4M11S</meta:editing-duration>
    <meta:document-statistic meta:table-count="1" meta:cell-count="255" meta:object-count="0"/>
  </office:meta>
</office:document-meta>
</file>