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0)">
          <table:help-message/>
          <table:error-message/>
        </table:content-validation>
      </table:content-validations>
      <table:table table:name="Plan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6.3.6 - Estagiários no Conselho Nacional do Ministério Público (CNMP) –<text:s/><text:span text:style-name="T1"><text:s/>SETEMBRO/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1">
            <text:p>Nome</text:p>
          </table:table-cell>
          <table:table-cell office:value-type="string" table:style-name="ce11">
            <text:p>Nível</text:p>
          </table:table-cell>
          <table:table-cell office:value-type="string" table:style-name="ce11">
            <text:p>Especialidade</text:p>
          </table:table-cell>
          <table:table-cell office:value-type="string" table:style-name="ce11">
            <text:p>Obrigatório</text:p>
          </table:table-cell>
          <table:table-cell office:value-type="string" table:style-name="ce11">
            <text:p>Términ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ADRIANO OLIVEIRA DA SILV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18-06-30T00:00:00" table:style-name="ce14">
            <text:p>30/06/2018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5">
            <text:p>ALINE ARAUJO DE JESU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29T00:00:00" table:style-name="ce14">
            <text:p>29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5">
            <text:p>ANDREIA DE SOUSA COELHO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2">
            <text:p>ANDRESSA GUEDES CORRÊ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7-03T00:00:00" table:style-name="ce14">
            <text:p>03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6">
            <text:p>ARTHUR XAVIER PALHAN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Não</text:p>
          </table:table-cell>
          <table:table-cell office:value-type="date" office:date-value="2018-09-04T00:00:00" table:style-name="ce24">
            <text:p>04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5">
            <text:p>AUGUSTO CÉSAR BARBOSA DO NASCIMENTO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6-26T00:00:00" table:style-name="ce17">
            <text:p>26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5">
            <text:p>BRUNNA RAMOS DE OLIVEIRA DUARTE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Estatística</text:p>
          </table:table-cell>
          <table:table-cell office:value-type="string" table:style-name="ce13">
            <text:p>Não</text:p>
          </table:table-cell>
          <table:table-cell office:value-type="date" office:date-value="2018-02-15T00:00:00" table:style-name="ce17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5">
            <text:p>CAROLINE FERREIRA DA SILV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Publicidade e Propaganda</text:p>
          </table:table-cell>
          <table:table-cell office:value-type="string" table:style-name="ce13">
            <text:p>Não</text:p>
          </table:table-cell>
          <table:table-cell office:value-type="date" office:date-value="2017-12-02T00:00:00" table:style-name="ce17">
            <text:p>02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5">
            <text:p>DAIANE QUEIROZ DE SOUS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Computação</text:p>
          </table:table-cell>
          <table:table-cell office:value-type="string" table:style-name="ce13">
            <text:p>Não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5">
            <text:p>DRIELLE NAYARA PONTES DE SOUZ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7-07T00:00:00" table:style-name="ce17">
            <text:p>07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5">
            <text:p>DOMINGAS DA SILVA NEVES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8-16T00:00:00" table:style-name="ce17">
            <text:p>16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5">
            <text:p>EDUARDA CRISTINA FREIRE CARDOSO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5">
            <text:p>GABRIELA RODRIGUES DE MEDEIRO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HILDETE PEREIRA LEITE SOARE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8-07T00:00:00" table:style-name="ce14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JOÃO MATEUS OLIVEIRA DE AMORIM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5">
            <text:p>JOCEANO MONTEIRO DA SILV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5">
            <text:p>JONAS SANTAN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6-21T00:00:00" table:style-name="ce14">
            <text:p>21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5">
            <text:p>JULIA MORAES DE LIM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rquitetura e Urbanismo</text:p>
          </table:table-cell>
          <table:table-cell office:value-type="string" table:style-name="ce13">
            <text:p>Não</text:p>
          </table:table-cell>
          <table:table-cell office:value-type="date" office:date-value="2018-07-10T00:00:00" table:style-name="ce14">
            <text:p>10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5">
            <text:p>LAÍS DE SOUSA LEAL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5">
            <text:p>LUAN VINICIUS DE AGUIAR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Ciência da Computação</text:p>
          </table:table-cell>
          <table:table-cell office:value-type="string" table:style-name="ce13">
            <text:p>Não</text:p>
          </table:table-cell>
          <table:table-cell office:value-type="date" office:date-value="2018-08-15T00:00:00" table:style-name="ce14">
            <text:p>15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5">
            <text:p>LUANE PEREIRA FERREIRA DOS SANTO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5">
            <text:p>LUCAS DE FREITAS MARIZ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Engenharia Elétrica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5">
            <text:p>LUCAS LOPES PEREIR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Engenharia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5">
            <text:p>LUCAS RIBEIRO ALVES CARDOZ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Rede de Computadores</text:p>
          </table:table-cell>
          <table:table-cell office:value-type="string" table:style-name="ce13">
            <text:p>Não</text:p>
          </table:table-cell>
          <table:table-cell office:value-type="date" office:date-value="2017-11-20T00:00:00" table:style-name="ce14">
            <text:p>20/11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5">
            <text:p>LUIS ANTÔNIO LOPES DOS SANTO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2-15T00:00:00" table:style-name="ce14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5">
            <text:p>MAGNO SILVA MEDEIRO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2-08T00:00:00" table:style-name="ce14">
            <text:p>0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5">
            <text:p>MARIA DE JESUS DE SOUS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1-25T00:00:00" table:style-name="ce14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5">
            <text:p>MARIA GISLENE SANTOS LIMA CARNEIRO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5">
            <text:p>MARIO DE JESUS MAGALHÃES CONCEIÇÃO FILHO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18-06-30T00:00:00" table:style-name="ce14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5">
            <text:p>MATHEUS TAVARES DE ALVIM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11-20T00:00:00" table:style-name="ce14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5">
            <text:p>MATHEUS DE CARVALHO ALVE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5">
            <text:p>MATHEUS SOUSA DA SILV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8-07T00:00:00" table:style-name="ce14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2">
            <text:p>MAYLA DELBEN DE MORAI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12-31T00:00:00" table:style-name="ce14">
            <text:p>31/1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2">
            <text:p>MICHELE COSTA MARTIN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09-11T00:00:00" table:style-name="ce14">
            <text:p>11/09/2017</text:p>
          </table:table-cell>
          <table:table-cell table:number-columns-repeated="16378" table:style-name="ce1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2">
            <text:p>NATANAEL VAZ GOME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Tec. Em Análise e Desenvolvimento de Sistemas</text:p>
          </table:table-cell>
          <table:table-cell office:value-type="string" table:style-name="ce13">
            <text:p>Não</text:p>
          </table:table-cell>
          <table:table-cell office:value-type="date" office:date-value="2018-08-10T00:00:00" table:style-name="ce14">
            <text:p>10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5">
            <text:p>NAYARA CRISTINNE PINTO BARCELLO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Comunicação Social</text:p>
          </table:table-cell>
          <table:table-cell office:value-type="string" table:style-name="ce13">
            <text:p>Não</text:p>
          </table:table-cell>
          <table:table-cell office:value-type="date" office:date-value="2017-09-07T00:00:00" table:style-name="ce14">
            <text:p>07/09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5">
            <text:p>OSVALDO FONTENELE SOUS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7-12-28T00:00:00" table:style-name="ce14">
            <text:p>28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5">
            <text:p>PÂMELA LORRANY VIDAL ARAÚJO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8-07T00:00:00" table:style-name="ce14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5">
            <text:p>PÂMELA MICHELLY DE SOUZA SANTO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5">
            <text:p>RAFAEL CAVALCANTE BORGES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15">
            <text:p>RAFAEL LEANDRO DE OLIVEIR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5">
            <text:p>RAFAEL MAKAHA GOMES FERREIR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Engenharia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5">
            <text:p>RANY KETLEN BARBOSA DE OLIVEIR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2-18T00:00:00" table:style-name="ce14">
            <text:p>1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5">
            <text:p>RAONI PEREIRA DUTR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5">
            <text:p>RAQUEL DA SILVA QUEIROZ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7-31T00:00:00" table:style-name="ce14">
            <text:p>31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5">
            <text:p>RAYSSA MARTINS DA SILVA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Publicidade e Propaganda</text:p>
          </table:table-cell>
          <table:table-cell office:value-type="string" table:style-name="ce13">
            <text:p>Não</text:p>
          </table:table-cell>
          <table:table-cell office:value-type="date" office:date-value="2018-06-28T00:00:00" table:style-name="ce14">
            <text:p>28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15">
            <text:p>RAYSSA SOARES DE BRIT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Comunicação Social - Jornalismo</text:p>
          </table:table-cell>
          <table:table-cell office:value-type="string" table:style-name="ce13">
            <text:p>Não</text:p>
          </table:table-cell>
          <table:table-cell office:value-type="date" office:date-value="2018-09-18T00:00:00" table:style-name="ce24">
            <text:p>18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12">
            <text:p>ROMULO HENRIQUE QUARESMA LORDELO</text:p>
          </table:table-cell>
          <table:table-cell office:value-type="string" table:style-name="ce12">
            <text:p>Superior</text:p>
          </table:table-cell>
          <table:table-cell office:value-type="string" table:content-validation-name="val1" table:style-name="ce13">
            <text:p>Jornalismo</text:p>
          </table:table-cell>
          <table:table-cell office:value-type="string" table:style-name="ce13">
            <text:p>Não</text:p>
          </table:table-cell>
          <table:table-cell office:value-type="date" office:date-value="2018-06-30T00:00:00" table:style-name="ce14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5">
            <text:p>SAMUEL SILVA OLIVEIR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Comunicação Social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5">
            <text:p>SARA CRISTINA SILVA SOUS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8-08-17T00:00:00" table:style-name="ce14">
            <text:p>1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15">
            <text:p>SARA DE LIMA RIBEIR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5">
            <text:p>SEBASTIÃO JOSÉ DA SILV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5">
            <text:p>TEREZA CRISTINA CORDEIRO DE MORAI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8-31T00:00:00" table:style-name="ce14">
            <text:p>3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5">
            <text:p>THALIA SILVA CHAVE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18-06-29T00:00:00" table:style-name="ce14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8">
            <text:p>VANESSA DE SOUZA ROCHA</text:p>
          </table:table-cell>
          <table:table-cell office:value-type="string" table:style-name="ce12">
            <text:p>Superior</text:p>
          </table:table-cell>
          <table:table-cell office:value-type="string" table:style-name="ce19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18-08-24T00:00:00" table:style-name="ce20">
            <text:p>24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8">
            <text:p>VERA LUCIA DA SILVA</text:p>
          </table:table-cell>
          <table:table-cell office:value-type="string" table:style-name="ce12">
            <text:p>Superior</text:p>
          </table:table-cell>
          <table:table-cell office:value-type="string" table:style-name="ce19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5">
            <text:p>WESLEY ADRIANN DE SOUZ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Ciência da Computação</text:p>
          </table:table-cell>
          <table:table-cell office:value-type="string" table:style-name="ce13">
            <text:p>Não</text:p>
          </table:table-cell>
          <table:table-cell office:value-type="date" office:date-value="2018-08-20T00:00:00" table:style-name="ce14">
            <text:p>20/08/2018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otal Obrigatório: 0</text:p>
          </table:table-cell>
          <table:covered-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25">
            <text:p>Total não-Obrigatório: 57</text:p>
          </table:table-cell>
          <table:covered-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8" table:style-name="ce5"/>
        </table:table-row>
        <table:table-row table:style-name="ro1">
          <table:table-cell table:style-name="ce23"/>
          <table:table-cell table:number-columns-repeated="5" table:style-name="ce7"/>
          <table:table-cell table:number-columns-repeated="1018" table:style-name="ce8"/>
          <table:table-cell table:number-columns-repeated="15360"/>
        </table:table-row>
        <table:table-row table:style-name="ro1">
          <table:table-cell table:style-name="ce23"/>
          <table:table-cell office:value-type="string" table:style-name="ce9">
            <text:p>Fonte: Sistema MENTORH</text:p>
          </table:table-cell>
          <table:table-cell table:number-columns-repeated="4" table:style-name="ce7"/>
          <table:table-cell table:number-columns-repeated="1018" table:style-name="ce8"/>
          <table:table-cell table:number-columns-repeated="15360"/>
        </table:table-row>
        <table:table-row table:style-name="ro1">
          <table:table-cell table:style-name="ce23"/>
          <table:table-cell office:value-type="string" table:style-name="ce9">
            <text:p>Data da Última Atualização: 16/10/2017</text:p>
          </table:table-cell>
          <table:table-cell table:number-columns-repeated="4" table:style-name="ce7"/>
          <table:table-cell table:number-columns-repeated="1018" table:style-name="ce8"/>
          <table:table-cell table:number-columns-repeated="15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iliane Pessoa Silva</meta:initial-creator>
    <dc:creator>Liliane Pessoa Silva</dc:creator>
    <meta:creation-date>2015-11-09T14:25:55Z</meta:creation-date>
    <dc:date>2017-10-16T19:12:31Z</dc:date>
    <meta:print-date>2016-05-11T22:15:15Z</meta:print-date>
    <meta:editing-cycles>38</meta:editing-cycles>
    <meta:editing-duration>PT123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