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double #000000" style:vertical-align="middle" fo:wrap-option="wrap" fo:background-color="#FFFF00" style:repeat-content="false"/>
      <style:paragraph-properties fo:text-align="start" fo:margin-left="0cm"/>
      <style:text-properties fo:color="#80808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double #000000" style:vertical-align="middle" fo:wrap-option="wrap" fo:background-color="#FFFF0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double #000000" style:vertical-align="middle" fo:wrap-option="wrap" fo:background-color="#FFFF0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9">
            <text:p>6.3.6. Estagiários – AGOSTO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Nível</text:p>
          </table:table-cell>
          <table:table-cell office:value-type="string" table:style-name="ce3">
            <text:p>Curso</text:p>
          </table:table-cell>
          <table:table-cell office:value-type="string" table:style-name="ce3">
            <text:p>Obrigatório</text:p>
          </table:table-cell>
          <table:table-cell office:value-type="string" table:style-name="ce3">
            <text:p>Término Previsto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4">
            <text:p>ALEXANDRE ALVES MOR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rquivologia</text:p>
          </table:table-cell>
          <table:table-cell office:value-type="string" table:style-name="ce4">
            <text:p>NÃO</text:p>
          </table:table-cell>
          <table:table-cell office:value-type="date" office:date-value="2017-08-29T00:00:00" table:style-name="ce4">
            <text:p>29/08/1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ALESSANDRO PAOLO SOUZA RESENDE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Publicidade e Propaganda</text:p>
          </table:table-cell>
          <table:table-cell office:value-type="string" table:style-name="ce4">
            <text:p>NÃO</text:p>
          </table:table-cell>
          <table:table-cell office:value-type="date" office:date-value="2016-08-04T00:00:00" table:style-name="ce4">
            <text:p>04/08/1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ALLEF WILLIAM AMORIM DO NASCIMEN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Tec. Em Rede de Computadores</text:p>
          </table:table-cell>
          <table:table-cell office:value-type="string" table:style-name="ce4">
            <text:p>NÃO</text:p>
          </table:table-cell>
          <table:table-cell office:value-type="date" office:date-value="2017-07-08T00:00:00" table:style-name="ce4">
            <text:p>08/07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ANA CAROLINA MELO DE MA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02-02T00:00:00" table:style-name="ce4">
            <text:p>02/02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ANDREIA DE SOUSA COELH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ências Contábeis</text:p>
          </table:table-cell>
          <table:table-cell office:value-type="string" table:style-name="ce4">
            <text:p>NÃO</text:p>
          </table:table-cell>
          <table:table-cell office:value-type="date" office:date-value="2017-07-08T00:00:00" table:style-name="ce4">
            <text:p>08/07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ANDRESSA SILVA DOS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6-08-13T00:00:00" table:style-name="ce4">
            <text:p>13/08/16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CAROLINE FERREIRA DA SILV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Publicidade e Propaganda</text:p>
          </table:table-cell>
          <table:table-cell office:value-type="string" table:style-name="ce4">
            <text:p>NÃO</text:p>
          </table:table-cell>
          <table:table-cell office:value-type="date" office:date-value="2017-06-02T00:00:00" table:style-name="ce4">
            <text:p>02/06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DAIANE QUEIROZ DE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NÃO</text:p>
          </table:table-cell>
          <table:table-cell office:value-type="date" office:date-value="2017-07-08T00:00:00" table:style-name="ce4">
            <text:p>08/07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DALVA NEIDE RITA DE OLIV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7-07-03T00:00:00" table:style-name="ce4">
            <text:p>03/07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DRIELLE BISPO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06-30T00:00:00" table:style-name="ce4">
            <text:p>30/06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FABIANE DE FATIMA OLIVEIRA PEIXO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ências Contábeis</text:p>
          </table:table-cell>
          <table:table-cell office:value-type="string" table:style-name="ce4">
            <text:p>NÃO</text:p>
          </table:table-cell>
          <table:table-cell office:value-type="date" office:date-value="2017-02-03T00:00:00" table:style-name="ce4">
            <text:p>03/02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FERNANDO SALDANHA DE CARVALHO FILH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01-25T00:00:00" table:style-name="ce4">
            <text:p>25/01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FLÁVIO CARVALHO DOS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istemas de Informação</text:p>
          </table:table-cell>
          <table:table-cell office:value-type="string" table:style-name="ce4">
            <text:p>NÃO</text:p>
          </table:table-cell>
          <table:table-cell office:value-type="date" office:date-value="2016-12-31T00:00:00" table:style-name="ce4">
            <text:p>31/12/16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FRANCISCO ANDERSON DE OLIVEIRA SILV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02-02T00:00:00" table:style-name="ce4">
            <text:p>02/02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GABRIELA RODRIGUES DE MEDEIR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7-07-08T00:00:00" table:style-name="ce4">
            <text:p>08/07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GUILHERME HENRIQUE ARAUJO DA SILV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NÃO</text:p>
          </table:table-cell>
          <table:table-cell office:value-type="date" office:date-value="2017-01-28T00:00:00" table:style-name="ce4">
            <text:p>28/01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ISABELLA AZARIAS DE SOUZ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rquitetura</text:p>
          </table:table-cell>
          <table:table-cell office:value-type="string" table:style-name="ce4">
            <text:p>NÃO</text:p>
          </table:table-cell>
          <table:table-cell office:value-type="date" office:date-value="2017-07-09T00:00:00" table:style-name="ce4">
            <text:p>09/07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JOCEANO MONTEIRO DA SILV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02-11T00:00:00" table:style-name="ce4">
            <text:p>11/02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JUÇARA HELENA OIAN SAKAMO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07-08T00:00:00" table:style-name="ce4">
            <text:p>08/07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KAREN STÉPHANIE SANTANA MAGALHÃES VIAN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ências Contábeis</text:p>
          </table:table-cell>
          <table:table-cell office:value-type="string" table:style-name="ce4">
            <text:p>NÃO</text:p>
          </table:table-cell>
          <table:table-cell office:value-type="date" office:date-value="2017-02-26T00:00:00" table:style-name="ce4">
            <text:p>26/02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KARINA BARBOSA ALV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6-12-31T00:00:00" table:style-name="ce4">
            <text:p>31/12/16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KELLY AFONSO CLEMENTE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02-03T00:00:00" table:style-name="ce4">
            <text:p>03/02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LAÍS DE SOUSA LEAL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ências Contábeis</text:p>
          </table:table-cell>
          <table:table-cell office:value-type="string" table:style-name="ce4">
            <text:p>NÃO</text:p>
          </table:table-cell>
          <table:table-cell office:value-type="date" office:date-value="2017-02-15T00:00:00" table:style-name="ce4">
            <text:p>15/02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LETHICIA ASSIS RANGEL DA SILV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06-23T00:00:00" table:style-name="ce4">
            <text:p>23/06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LUANE PEREIRA FERREIRA DOS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7-01-25T00:00:00" table:style-name="ce4">
            <text:p>25/01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LUCAS EDUARDO SILVA OLIV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6-08-07T00:00:00" table:style-name="ce4">
            <text:p>07/08/16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LUCAS PEREIRA DOS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6-12-31T00:00:00" table:style-name="ce4">
            <text:p>31/12/16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LUCAS RIBEIRO ALVES CARDOZ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Rede de Computadores</text:p>
          </table:table-cell>
          <table:table-cell office:value-type="string" table:style-name="ce4">
            <text:p>NÃO</text:p>
          </table:table-cell>
          <table:table-cell office:value-type="date" office:date-value="2017-07-08T00:00:00" table:style-name="ce4">
            <text:p>08/07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LUIS ANTÔNIO LOPES DOS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02-15T00:00:00" table:style-name="ce4">
            <text:p>15/02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LUISA MEDEIROS MENEZ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7-02-02T00:00:00" table:style-name="ce4">
            <text:p>02/02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MACIENE DOS SANTOS COST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07-11T00:00:00" table:style-name="ce4">
            <text:p>11/07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MARCOS BERNARDINO DE FREIT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6-12-31T00:00:00" table:style-name="ce4">
            <text:p>31/12/16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MARIA DE JESUS DE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7-01-25T00:00:00" table:style-name="ce4">
            <text:p>25/01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MARIA GISLENE SANTOS LIMA CARNEIR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7-01-26T00:00:00" table:style-name="ce4">
            <text:p>26/01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MARIA ZULMA FRANCISCO DE SOUZ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7-01-25T00:00:00" table:style-name="ce4">
            <text:p>25/01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MARIO DE JESUS MAGALHÃES CONCEIÇÃO FILH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ências Contábeis</text:p>
          </table:table-cell>
          <table:table-cell office:value-type="string" table:style-name="ce4">
            <text:p>NÃO</text:p>
          </table:table-cell>
          <table:table-cell office:value-type="date" office:date-value="2017-07-08T00:00:00" table:style-name="ce4">
            <text:p>08/07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MATEUS ALEXANDRE CASTANH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02-11T00:00:00" table:style-name="ce4">
            <text:p>11/02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MATHEUS PAULO DE LIM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istemas de Telecomunicações</text:p>
          </table:table-cell>
          <table:table-cell office:value-type="string" table:style-name="ce4">
            <text:p>NÃO</text:p>
          </table:table-cell>
          <table:table-cell office:value-type="date" office:date-value="2017-02-15T00:00:00" table:style-name="ce4">
            <text:p>15/02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NATÁLIA SILVA PIR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02-11T00:00:00" table:style-name="ce4">
            <text:p>11/02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4">
            <text:p>NAYARA CRISTINNE PINTO BARCELL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ção Social (Comunicação Organizacional)</text:p>
          </table:table-cell>
          <table:table-cell office:value-type="string" table:style-name="ce4">
            <text:p>NÃO</text:p>
          </table:table-cell>
          <table:table-cell office:value-type="date" office:date-value="2016-09-28T00:00:00" table:style-name="ce4">
            <text:p>28/09/16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PATRÍCIA BENEVIDES DE MOU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Jornalismo</text:p>
          </table:table-cell>
          <table:table-cell office:value-type="string" table:style-name="ce4">
            <text:p>NÃO</text:p>
          </table:table-cell>
          <table:table-cell office:value-type="date" office:date-value="2017-06-30T00:00:00" table:style-name="ce4">
            <text:p>30/06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PEDRO LUCAS DE LIM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02-15T00:00:00" table:style-name="ce4">
            <text:p>15/02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RAFAEL CAVALCANTE BORG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02-26T00:00:00" table:style-name="ce4">
            <text:p>26/02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RAFAEL LEANDRO DE OLIV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7-01-26T00:00:00" table:style-name="ce4">
            <text:p>26/01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RANY KETLEN BARBOSA DE OLIV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02-18T00:00:00" table:style-name="ce4">
            <text:p>18/02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RAQUEL PINHEIRO FREIT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02-25T00:00:00" table:style-name="ce4">
            <text:p>25/02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RAONI PEREIRA DUT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02-26T00:00:00" table:style-name="ce4">
            <text:p>26/02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RAYANNE GONÇALVES SILV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Biblioteconomia</text:p>
          </table:table-cell>
          <table:table-cell office:value-type="string" table:style-name="ce4">
            <text:p>NÃO</text:p>
          </table:table-cell>
          <table:table-cell office:value-type="date" office:date-value="2017-08-01T00:00:00" table:style-name="ce4">
            <text:p>01/08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RAYMESSON RIBEIRO DA SILV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istemas de Informação</text:p>
          </table:table-cell>
          <table:table-cell office:value-type="string" table:style-name="ce4">
            <text:p>NÃO</text:p>
          </table:table-cell>
          <table:table-cell office:value-type="date" office:date-value="2016-12-31T00:00:00" table:style-name="ce4">
            <text:p>31/12/16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RENATO DA ROCHA FEITOZ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ências Contábeis</text:p>
          </table:table-cell>
          <table:table-cell office:value-type="string" table:style-name="ce4">
            <text:p>NÃO</text:p>
          </table:table-cell>
          <table:table-cell office:value-type="date" office:date-value="2017-01-27T00:00:00" table:style-name="ce4">
            <text:p>27/01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RICARDO MACEDO DE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Rede de Computadores</text:p>
          </table:table-cell>
          <table:table-cell office:value-type="string" table:style-name="ce4">
            <text:p>NÃO</text:p>
          </table:table-cell>
          <table:table-cell office:value-type="date" office:date-value="2017-06-13T00:00:00" table:style-name="ce4">
            <text:p>13/06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RUTH LIMA DA COST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02-22T00:00:00" table:style-name="ce4">
            <text:p>22/02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SAMUEL SILVA OLIV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ção Social</text:p>
          </table:table-cell>
          <table:table-cell office:value-type="string" table:style-name="ce4">
            <text:p>NÃO</text:p>
          </table:table-cell>
          <table:table-cell office:value-type="date" office:date-value="2017-02-15T00:00:00" table:style-name="ce4">
            <text:p>15/02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SARA DE LIMA RIBEIR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02-17T00:00:00" table:style-name="ce4">
            <text:p>17/02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SARAH FERNANDES DE AZEVED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02-26T00:00:00" table:style-name="ce4">
            <text:p>26/02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SEBASTIÃO JOSÉ DA SILV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02-05T00:00:00" table:style-name="ce4">
            <text:p>05/02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STEFANE DE SANTANA FERR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08-15T00:00:00" table:style-name="ce4">
            <text:p>15/08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THAMIRES LELIS MESSI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06-01T00:00:00" table:style-name="ce4">
            <text:p>01/06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VERA LUCIA DA SILV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02-03T00:00:00" table:style-name="ce4">
            <text:p>03/02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WILIAN CHAVES SILV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07-25T00:00:00" table:style-name="ce4">
            <text:p>25/07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4">
            <text:p>WILNARA SANTOS SOUZ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7-02-17T00:00:00" table:style-name="ce4">
            <text:p>17/02/1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5">
            <text:p>Total Obrigatório: 0</text:p>
          </table:table-cell>
          <table:table-cell table:style-name="ce5"/>
          <table:table-cell table:style-name="ce6"/>
          <table:table-cell table:style-name="ce5"/>
          <table:table-cell table:style-name="ce7"/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5">
            <text:p>Total não-Obrigatório: 61</text:p>
          </table:table-cell>
          <table:table-cell table:style-name="ce5"/>
          <table:table-cell table:style-name="ce6"/>
          <table:table-cell table:style-name="ce5"/>
          <table:table-cell table:style-name="ce7"/>
          <table:table-cell table:number-columns-repeated="1019" table:style-name="ce2"/>
          <table:table-cell table:number-columns-repeated="15360" table:style-name="ce1"/>
        </table:table-row>
        <table:table-row table:style-name="ro1">
          <table:table-cell table:number-columns-repeated="5" table:style-name="ce8"/>
          <table:table-cell table:number-columns-repeated="1019" table:style-name="ce2"/>
          <table:table-cell table:number-columns-repeated="15360" table:style-name="ce1"/>
        </table:table-row>
        <table:table-row table:style-name="ro4">
          <table:table-cell office:value-type="string" table:style-name="ce8">
            <text:p>Fonte: Sistema Mentorh</text:p>
          </table:table-cell>
          <table:table-cell table:number-columns-repeated="4" table:style-name="ce8"/>
          <table:table-cell table:number-columns-repeated="1019" table:style-name="ce2"/>
          <table:table-cell table:number-columns-repeated="15360" table:style-name="ce1"/>
        </table:table-row>
        <table:table-row table:style-name="ro4">
          <table:table-cell office:value-type="string" table:style-name="ce8">
            <text:p>Data da Última Atualização: 13/09/2016</text:p>
          </table:table-cell>
          <table:table-cell table:number-columns-repeated="4" table:style-name="ce8"/>
          <table:table-cell table:number-columns-repeated="1019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1024" table:style-name="ce2"/>
          <table:table-cell table:number-columns-repeated="15360"/>
        </table:table-row>
        <table:table-row table:number-rows-repeated="104850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liane Pessoa Silva</meta:initial-creator>
    <dc:creator>Liliane Pessoa Silva</dc:creator>
    <meta:creation-date>2015-11-09T14:25:55Z</meta:creation-date>
    <dc:date>2016-09-13T17:30:20Z</dc:date>
    <meta:print-date>2016-05-11T22:15:15Z</meta:print-date>
    <meta:editing-cycles>11</meta:editing-cycles>
    <meta:editing-duration>PT5621S</meta:editing-duration>
  </office:meta>
</office:document-meta>
</file>