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anklin Gothic Book" svg:font-family="'Franklin Gothic Book'"/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3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0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.3.6. Estagiários – MARÇ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13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ÁGNES SAMARA CARVALHO OLIVEI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rquivologia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2" calcext:value-type="date">
            <text:p>22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ESSANDRO PAOLO SOUZA RESENDE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29" calcext:value-type="date">
            <text:p>29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EXANDRE MAGNUM NISHIYAMA GURGEL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30" calcext:value-type="date">
            <text:p>30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MANDA VIEIRA BEDAQUI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3-03" calcext:value-type="date">
            <text:p>3/3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A CAROLINA MELO DE MA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2" calcext:value-type="date">
            <text:p>2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DRESSA SILVA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8-13" calcext:value-type="date">
            <text:p>13/8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ÁRBARA VIEGAS LELI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3-01" calcext:value-type="date">
            <text:p>1/3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LVA NEIDE RITA DE OLIVEI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7-02" calcext:value-type="date">
            <text:p>2/7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ÉBORA RIBEIRO GUIMARÃ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7-08" calcext:value-type="date">
            <text:p>8/7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RIELLE BISPO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29" calcext:value-type="date">
            <text:p>29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LANDIA RAMOS BISP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4" calcext:value-type="date">
            <text:p>4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BIANE DE FATIMA OLIVEIRA PEIXOT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3" calcext:value-type="date">
            <text:p>3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NANDO SALDANHA DE CARVALHO FILH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5" calcext:value-type="date">
            <text:p>25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AVIA ARAUJO ALVES SANT'ANN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4" calcext:value-type="date">
            <text:p>4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ÁVIO CARVALHO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Sistemas de Inform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7-15" calcext:value-type="date">
            <text:p>15/7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RANCISCO ANDERSON DE OLIVEIR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2" calcext:value-type="date">
            <text:p>2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UILHERME HENRIQUE ARAUJO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Tecnologia da Inform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8" calcext:value-type="date">
            <text:p>28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SABELLA AZARIAS DE SOUZ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rquitetura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7-16" calcext:value-type="date">
            <text:p>16/7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EHNNIFER EMANUELE DOS SANTOS BRUSCHI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Sistemas de Inform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7-02" calcext:value-type="date">
            <text:p>2/7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OÃO LUIZ OBES DE MEL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30" calcext:value-type="date">
            <text:p>30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OCEANO MONTEIRO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1" calcext:value-type="date">
            <text:p>11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REN STÉPHANIE SANTANA MAGALHÃES VIAN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6" calcext:value-type="date">
            <text:p>26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RINA BARBOSA ALV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29" calcext:value-type="date">
            <text:p>29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ELLY AFONSO CLEMENTE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3" calcext:value-type="date">
            <text:p>3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LEBERSON BENUTY MEND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3-31" calcext:value-type="date">
            <text:p>31/3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ÍS DE SOUSA GUED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3-10" calcext:value-type="date">
            <text:p>10/3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ÍS DE SOUSA LEAL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5" calcext:value-type="date">
            <text:p>15/2/20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13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TICIA TEODORO DE SOUZ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4" calcext:value-type="date">
            <text:p>4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ANE PEREIRA FERREIRA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5" calcext:value-type="date">
            <text:p>25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EDUARDO SILVA OLIVEI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2" calcext:value-type="date">
            <text:p>12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PEREIRA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30" calcext:value-type="date">
            <text:p>30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IS ANTÔNIO LOPES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5" calcext:value-type="date">
            <text:p>15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ISA MEDEIROS MENEZ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2" calcext:value-type="date">
            <text:p>2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ÁRCIO GOMES DE ALENCAR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Redes de Computadore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4-10" calcext:value-type="date">
            <text:p>10/4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S BERNARDINO DE FREITA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7-08" calcext:value-type="date">
            <text:p>8/7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DE JESUS DE SOUS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5" calcext:value-type="date">
            <text:p>25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GISLENE SANTOS LIMA CARNEIR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6" calcext:value-type="date">
            <text:p>26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ZULMA FRANCISCO DE SOUZ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5" calcext:value-type="date">
            <text:p>25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ÍLIA RODRIGUES TOLENTIN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4-10" calcext:value-type="date">
            <text:p>10/4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EUS ALEXANDRE CASTANH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1" calcext:value-type="date">
            <text:p>11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HEUS PAULO DE LIM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Sistemas de Telecomunicaçõe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5" calcext:value-type="date">
            <text:p>15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ÁLIA SILVA PIR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1" calcext:value-type="date">
            <text:p>11/2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AYARA CRISTINNE PINTO BARCELL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omunicação Social (Comunicação Organizacional)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9-28" calcext:value-type="date">
            <text:p>28/9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TRÍCIA BENEVIDES DE MOU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6-29" calcext:value-type="date">
            <text:p>29/6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ULO RAFAEL BORGES PORTUGUÊZ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6-04-05" calcext:value-type="date">
            <text:p>5/4/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DRO LUCAS DE LIM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5" calcext:value-type="date">
            <text:p>15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CAVALCANTE BORGE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6" calcext:value-type="date">
            <text:p>26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LEANDRO DE OLIVEI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6" calcext:value-type="date">
            <text:p>26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Y KETLEN BARBOSA DE OLIVEI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8" calcext:value-type="date">
            <text:p>18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QUEL PINHEIRO FREITA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5" calcext:value-type="date">
            <text:p>25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ONI PEREIRA DUT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6" calcext:value-type="date">
            <text:p>26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ENATO DA ROCHA FEITOZ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1-27" calcext:value-type="date">
            <text:p>27/1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ARDO HORTA DE ALVARENG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3" calcext:value-type="date">
            <text:p>3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TH LIMA DA COST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2" calcext:value-type="date">
            <text:p>22/2/20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13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MUEL SILVA OLIVEIR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omunicação Social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5" calcext:value-type="date">
            <text:p>15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RA DE LIMA RIBEIR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7" calcext:value-type="date">
            <text:p>17/2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SARAH FERNANDES DE AZEVED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6" calcext:value-type="date">
            <text:p>26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BASTIÃO JOSÉ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5" calcext:value-type="date">
            <text:p>5/2/201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THAYNÁ LORRANY MOREIRA CARDOSO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22" calcext:value-type="date">
            <text:p>22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A LUCIA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03" calcext:value-type="date">
            <text:p>3/2/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WILNARA SANTOS SOUZ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15" office:value-type="date" office:date-value="2017-02-17" calcext:value-type="date">
            <text:p>17/2/20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 Obrigatório: 0</text:p>
          </table:table-cell>
          <table:table-cell table:style-name="ce9"/>
          <table:table-cell table:style-name="ce11"/>
          <table:table-cell table:style-name="ce9"/>
          <table:table-cell table:style-name="ce16"/>
          <table:table-cell table:number-columns-repeated="1019"/>
        </table:table-row>
        <table:table-row table:style-name="ro2">
          <table:table-cell table:style-name="ce5" office:value-type="string" calcext:value-type="string">
            <text:p>Total não-Obrigatório: 61</text:p>
          </table:table-cell>
          <table:table-cell table:style-name="ce10"/>
          <table:table-cell table:style-name="ce12"/>
          <table:table-cell table:style-name="ce10"/>
          <table:table-cell table:style-name="ce17"/>
          <table:table-cell table:number-columns-repeated="1019"/>
        </table:table-row>
        <table:table-row table:style-name="ro7">
          <table:table-cell table:style-name="ce6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>
            <text:p>Fonte: Sistema Mentorh</text:p>
          </table:table-cell>
          <table:table-cell table:style-name="ce7" table:number-columns-repeated="2"/>
          <table:table-cell table:style-name="ce14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Data da Última Atualização: 05/04/2016</text:p>
          </table:table-cell>
          <table:table-cell table:style-name="ce7" table:number-columns-repeated="2"/>
          <table:table-cell table:style-name="ce14" table:number-columns-repeated="2"/>
          <table:table-cell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Franklin Gothic Book" svg:font-family="'Franklin Gothic Book'"/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Pessoa Silva</meta:initial-creator>
    <dc:creator>Arthur Alencar de Andrade</dc:creator>
    <meta:print-date>2016-04-05T19:39:09</meta:print-date>
    <meta:creation-date>2015-11-09T14:25:55</meta:creation-date>
    <dc:date>2016-04-05T20:02:21</dc:date>
    <meta:generator>LibreOffice/4.4.7.2$Windows_x86 LibreOffice_project/f3153a8b245191196a4b6b9abd1d0da16eead600</meta:generator>
    <meta:document-statistic meta:table-count="1" meta:cell-count="3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