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Leticia Laydner Cruz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: Ordem Jurídica e Ministério Público</text:p>
          </table:table-cell>
          <table:table-cell table:style-name="ce6"/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Agência de Promoção de Exportações e Investimentos – Apex-Brasil</text:p>
          </table:table-cell>
          <table:table-cell office:value-type="string" table:style-name="ce7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ESCO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6/03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28/02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amila</meta:initial-creator>
    <dc:creator>Liliane Pessoa Silva</dc:creator>
    <meta:creation-date>2022-02-16T20:57:46Z</meta:creation-date>
    <dc:date>2023-03-16T23:36:02Z</dc:date>
    <meta:user-defined meta:name="Sensitivity">General</meta:user-defined>
  </office:meta>
</office:document-meta>
</file>