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43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Hiperlink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Hiperlink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71" style:family="table-cell" style:parent-style-name="Hiperlink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6" style:family="table-cell" style:parent-style-name="Hiperlink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Hiperlink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3" style:family="table-cell" style:parent-style-name="Hiperlink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4" style:family="table-cell" style:parent-style-name="Hiperlink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5" style:family="table-cell" style:parent-style-name="Hiperlink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120.75pt" style:use-optimal-row-height="tru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90.75pt" style:use-optimal-row-height="true" fo:break-before="auto"/>
    </style:style>
    <style:style style:name="ro2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30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Nome<text:s/></text:p>
          </table:table-cell>
          <table:table-cell office:value-type="string" table:number-columns-spanned="1" table:number-rows-spanned="2" table:style-name="ce31">
            <text:p>Cargo Atual</text:p>
          </table:table-cell>
          <table:table-cell office:value-type="string" table:number-columns-spanned="1" table:number-rows-spanned="2" table:style-name="ce31">
            <text:p>Sigla<text:s/></text:p>
          </table:table-cell>
          <table:table-cell office:value-type="string" table:number-columns-spanned="2" table:number-rows-spanned="1" table:style-name="ce32">
            <text:p>Escolaridade</text:p>
          </table:table-cell>
          <table:covered-table-cell/>
          <table:table-cell office:value-type="string" table:number-columns-spanned="2" table:number-rows-spanned="1" table:style-name="ce32">
            <text:p>Experiência Profissional</text:p>
          </table:table-cell>
          <table:covered-table-cell/>
          <table:table-cell office:value-type="string" table:number-columns-spanned="1" table:number-rows-spanned="2" table:style-name="ce31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NATHAN ROCKENBACH</text:p>
          </table:table-cell>
          <table:table-cell office:value-type="string" table:number-columns-spanned="1" table:number-rows-spanned="3" table:style-name="ce34">
            <text:p>Assessor Nível IV</text:p>
          </table:table-cell>
          <table:table-cell office:value-type="string" table:number-columns-spanned="1" table:number-rows-spanned="3" table:style-name="ce34">
            <text:p>CC-4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DIREITO, LOGÍSTICA E NEGÓCIOS INTERNACIONAIS. LEI DE RECUPERAÇÃO DE EMPRESAS.</text:p>
          </table:table-cell>
          <table:table-cell office:value-type="string" table:style-name="ce5">
            <text:p>ELISEU KOPP &amp; CIA LTDA</text:p>
          </table:table-cell>
          <table:table-cell office:value-type="string" table:style-name="ce5">
            <text:p>ADVOGADO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ROCKENBACH ASSESSORIA CONDOMINIAL</text:p>
          </table:table-cell>
          <table:table-cell office:value-type="string" table:number-columns-spanned="1" table:number-rows-spanned="2" table:style-name="ce37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Liliane Pessoa Silva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Relações Internacionais</text:p>
          </table:table-cell>
          <table:table-cell office:value-type="string" table:style-name="ce9">
            <text:p>Conselho Nacional do Ministério Público<text:s/></text:p>
          </table:table-cell>
          <table:table-cell office:value-type="string" table:style-name="ce9">
            <text:p>Chefe da Seção de Cadastro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Sérgio Bruno Aguiar Ursulino</text:p>
          </table:table-cell>
          <table:table-cell office:value-type="string" table:number-columns-spanned="1" table:number-rows-spanned="3" table:style-name="ce34">
            <text:p>Coordenador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sitração</text:p>
          </table:table-cell>
          <table:table-cell office:value-type="string" table:number-columns-spanned="1" table:number-rows-spanned="3" table:style-name="ce34">
            <text:p>Caixa Econômica Fedral</text:p>
          </table:table-cell>
          <table:table-cell office:value-type="string" table:number-columns-spanned="1" table:number-rows-spanned="3" table:style-name="ce34">
            <text:p>Técnico Bancário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33">
            <text:p>LARISSA LAGO BARBOSA BEZERRIL</text:p>
          </table:table-cell>
          <table:table-cell office:value-type="string" table:number-columns-spanned="1" table:number-rows-spanned="4" table:style-name="ce34">
            <text:p>Assessor-Chefe</text:p>
          </table:table-cell>
          <table:table-cell office:value-type="string" table:number-columns-spanned="1" table:number-rows-spanned="4" table:style-name="ce34">
            <text:p>CC-3</text:p>
          </table:table-cell>
          <table:table-cell office:value-type="string" table:number-columns-spanned="1" table:number-rows-spanned="4" table:style-name="ce34">
            <text:p>Graduação</text:p>
          </table:table-cell>
          <table:table-cell office:value-type="string" table:number-columns-spanned="1" table:number-rows-spanned="2" table:style-name="ce35">
            <text:p>COMUNICAÇÃO PÚBLICA (EM ANDAMENTO)</text:p>
          </table:table-cell>
          <table:table-cell office:value-type="string" table:style-name="ce5">
            <text:p>Ministério Público do Estado de Goiás</text:p>
          </table:table-cell>
          <table:table-cell office:value-type="string" table:style-name="ce5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Saúde do Estado de Goiás</text:p>
          </table:table-cell>
          <table:table-cell office:value-type="string" table:style-name="ce11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COMUNICAÇÃO SOCIAL - JORNALISMO</text:p>
          </table:table-cell>
          <table:table-cell office:value-type="string" table:style-name="ce11">
            <text:p>CEI – Centro de Educação Integrada - Natal - RN</text:p>
          </table:table-cell>
          <table:table-cell office:value-type="string" table:style-name="ce11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KM Eventos - Natal - RN</text:p>
          </table:table-cell>
          <table:table-cell office:value-type="string" table:style-name="ce7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33">
            <text:p>Bruna Machado Damacena Ribeiro</text:p>
          </table:table-cell>
          <table:table-cell office:value-type="string" table:number-columns-spanned="1" table:number-rows-spanned="3" table:style-name="ce34">
            <text:p>Assessor Nível IV</text:p>
          </table:table-cell>
          <table:table-cell office:value-type="string" table:number-columns-spanned="1" table:number-rows-spanned="3" table:style-name="ce38">
            <text:p>CC-4</text:p>
          </table:table-cell>
          <table:table-cell office:value-type="string" table:number-columns-spanned="1" table:number-rows-spanned="3" table:style-name="ce34">
            <text:p>Especialização</text:p>
          </table:table-cell>
          <table:table-cell office:value-type="string" table:number-columns-spanned="1" table:number-rows-spanned="3" table:style-name="ce34">
            <text:p>Gestão Pública</text:p>
          </table:table-cell>
          <table:table-cell office:value-type="string" table:style-name="ce5">
            <text:p>Conselho Nacional do Ministério Público</text:p>
          </table:table-cell>
          <table:table-cell office:value-type="string" table:style-name="ce5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nselho Nacional do Ministério Público</text:p>
          </table:table-cell>
          <table:table-cell office:value-type="string" table:style-name="ce11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Paulo Marcelo Duarte Miranda</text:p>
          </table:table-cell>
          <table:table-cell office:value-type="string" table:number-columns-spanned="1" table:number-rows-spanned="2" table:style-name="ce34">
            <text:p>Assessor Nível IV</text:p>
          </table:table-cell>
          <table:table-cell office:value-type="string" table:number-columns-spanned="1" table:number-rows-spanned="2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Corregedoria Nacional do Ministério Público</text:p>
          </table:table-cell>
          <table:table-cell office:value-type="string" table:style-name="ce5">
            <text:p>Assessor da Assessoria Jurídica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Gabinete da Conselheira Sandra Krieger Gonçalves</text:p>
          </table:table-cell>
          <table:table-cell office:value-type="string" table:style-name="ce7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ELDER GOMES DO ROSÁRIO MOREIRA</text:p>
          </table:table-cell>
          <table:table-cell office:value-type="string" table:number-columns-spanned="1" table:number-rows-spanned="2" table:style-name="ce40">
            <text:p>Supervisor</text:p>
          </table:table-cell>
          <table:table-cell office:value-type="string" table:number-columns-spanned="1" table:number-rows-spanned="2" table:style-name="ce40">
            <text:p>CC-1</text:p>
          </table:table-cell>
          <table:table-cell office:value-type="string" table:style-name="ce12">
            <text:p>Especialização</text:p>
          </table:table-cell>
          <table:table-cell office:value-type="string" table:style-name="ce12">
            <text:p>Auditoria em redes</text:p>
          </table:table-cell>
          <table:table-cell office:value-type="string" table:number-columns-spanned="1" table:number-rows-spanned="2" table:style-name="ce34">
            <text:p>Corpo de Bombeiros Militar do DF</text:p>
          </table:table-cell>
          <table:table-cell office:value-type="string" table:number-columns-spanned="1" table:number-rows-spanned="2" table:style-name="ce34">
            <text:p>Cabo Bombeiro Militar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3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33">
            <text:p>Manoella Gil de Brito Campbell Marques</text:p>
          </table:table-cell>
          <table:table-cell office:value-type="string" table:number-columns-spanned="1" table:number-rows-spanned="5" table:style-name="ce34">
            <text:p>Assessor Nível IV</text:p>
          </table:table-cell>
          <table:table-cell office:value-type="string" table:number-columns-spanned="1" table:number-rows-spanned="5" table:style-name="ce34">
            <text:p>CC-4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Lato Sensu em Ordem Jurídica e Ministério Público</text:p>
          </table:table-cell>
          <table:table-cell office:value-type="string" table:style-name="ce5">
            <text:p>Escritório Trench, Rossi e Watanabe Advogados – DF</text:p>
          </table:table-cell>
          <table:table-cell office:value-type="string" table:style-name="ce5">
            <text:p>Estagiária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Direito</text:p>
          </table:table-cell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Distrito Federal e Territórios</text:p>
          </table:table-cell>
          <table:table-cell office:value-type="string" table:style-name="ce7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FLÁVIO SANTOS DA FONSEC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EMPRESA BRASILEIRA DE CORREIOS E TELÉGRAFOS - ECT</text:p>
          </table:table-cell>
          <table:table-cell table:style-name="ce9"/>
          <table:table-cell table:style-name="ce10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33">
            <text:p>André de Araujo Rosa Cruz</text:p>
          </table:table-cell>
          <table:table-cell office:value-type="string" table:number-columns-spanned="1" table:number-rows-spanned="3" table:style-name="ce34">
            <text:p>Assessor Nível III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Estatística Aplicada</text:p>
          </table:table-cell>
          <table:table-cell office:value-type="string" table:style-name="ce5">
            <text:p>Centro de pesquisa em avaliação e seleção e de promoção de eventos - CESPE</text:p>
          </table:table-cell>
          <table:table-cell office:value-type="string" table:style-name="ce5">
            <text:p>Analista de Estatística</text:p>
          </table:table-cell>
          <table:table-cell office:value-type="string" table:number-columns-spanned="1" table:number-rows-spanned="3" table:style-name="ce41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Estatística</text:p>
          </table:table-cell>
          <table:table-cell office:value-type="string" table:style-name="ce11">
            <text:p>Centro de pesquisa em avaliação e seleção e de promoção de eventos - CESPE</text:p>
          </table:table-cell>
          <table:table-cell office:value-type="string" table:style-name="ce11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 de Comunicação - EBC</text:p>
          </table:table-cell>
          <table:table-cell office:value-type="string" table:style-name="ce7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33">
            <text:p>Patricia Teixeira de Oliveira</text:p>
          </table:table-cell>
          <table:table-cell office:value-type="string" table:number-columns-spanned="1" table:number-rows-spanned="3" table:style-name="ce34">
            <text:p>Assessor Nível IV</text:p>
          </table:table-cell>
          <table:table-cell office:value-type="string" table:number-columns-spanned="1" table:number-rows-spanned="3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5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5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11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11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7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3">
            <text:p>VIVIAN FERNANDES ECKHARDT</text:p>
          </table:table-cell>
          <table:table-cell office:value-type="string" table:number-columns-spanned="1" table:number-rows-spanned="3" table:style-name="ce34">
            <text:p>Coordenador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ÇAMENTO PÚBLICO E GESTÃO PÚBLICA</text:p>
          </table:table-cell>
          <table:table-cell office:value-type="string" table:style-name="ce5">
            <text:p>MPU</text:p>
          </table:table-cell>
          <table:table-cell office:value-type="string" table:style-name="ce5">
            <text:p>TÉCNICO EM ORÇAMENTO</text:p>
          </table:table-cell>
          <table:table-cell office:value-type="string" table:number-columns-spanned="1" table:number-rows-spanned="3" table:style-name="ce41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CONTABILIDADE (EM ANDAMENTO) - ALUNA ESPECIAL</text:p>
          </table:table-cell>
          <table:table-cell office:value-type="string" table:style-name="ce11">
            <text:p>INCRA</text:p>
          </table:table-cell>
          <table:table-cell office:value-type="string" table:style-name="ce11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Nutrição</text:p>
          </table:table-cell>
          <table:table-cell office:value-type="string" table:style-name="ce7">
            <text:p>SECRETARIA DE SAÚDE MUNICIPAL DE PETRÓPOLIS/RJ</text:p>
          </table:table-cell>
          <table:table-cell office:value-type="string" table:style-name="ce7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33">
            <text:p>Gabriela de Freitas D'Avila</text:p>
          </table:table-cell>
          <table:table-cell office:value-type="string" table:number-columns-spanned="1" table:number-rows-spanned="5" table:style-name="ce34">
            <text:p>Assessor Nível IV</text:p>
          </table:table-cell>
          <table:table-cell office:value-type="string" table:number-columns-spanned="1" table:number-rows-spanned="5" table:style-name="ce34">
            <text:p>CC-4</text:p>
          </table:table-cell>
          <table:table-cell office:value-type="string" table:number-columns-spanned="1" table:number-rows-spanned="2" table:style-name="ce35">
            <text:p>Mestrado</text:p>
          </table:table-cell>
          <table:table-cell office:value-type="string" table:number-columns-spanned="1" table:number-rows-spanned="2" table:style-name="ce35">
            <text:p>Mestrado em Direito: Pontifícia Universidade Católica de São Paulo – PUC/SP (2016/2018)</text:p>
          </table:table-cell>
          <table:table-cell office:value-type="string" table:style-name="ce5">
            <text:p>Tribunal Regional Federal da 1ª Região</text:p>
          </table:table-cell>
          <table:table-cell office:value-type="string" table:style-name="ce5">
            <text:p><text:s/>Estagiária da Turma Recursal da Seção Judiciária do Distrito Federal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aputo, Bastos e Serra Advogados Associados</text:p>
          </table:table-cell>
          <table:table-cell office:value-type="string" table:style-name="ce11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Graduação em Direito: Centro Universitário de Brasília (UniCEUB) - (2011/2015)</text:p>
          </table:table-cell>
          <table:table-cell office:value-type="string" table:style-name="ce11">
            <text:p>Hasson Sayeg, Novaes e Venturole Advogados Associados</text:p>
          </table:table-cell>
          <table:table-cell office:value-type="string" table:style-name="ce11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gencia Digital Look'N Feel Ltda</text:p>
          </table:table-cell>
          <table:table-cell office:value-type="string" table:style-name="ce11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nkrateia Treinamentos e Consultoria Ltda</text:p>
          </table:table-cell>
          <table:table-cell office:value-type="string" table:style-name="ce7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Eric Lopez Medeiros de Souza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Graduação</text:p>
          </table:table-cell>
          <table:table-cell office:value-type="string" table:style-name="ce5">
            <text:p>Educação Física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Keila de Cerqueira Souza</text:p>
          </table:table-cell>
          <table:table-cell office:value-type="string" table:number-columns-spanned="1" table:number-rows-spanned="3" table:style-name="ce34">
            <text:p>Chefe de Seção</text:p>
          </table:table-cell>
          <table:table-cell office:value-type="string" table:number-columns-spanned="1" table:number-rows-spanned="3" table:style-name="ce34">
            <text:p>FC-2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Civil</text:p>
          </table:table-cell>
          <table:table-cell office:value-type="string" table:style-name="ce5">
            <text:p>Justiça Federal</text:p>
          </table:table-cell>
          <table:table-cell office:value-type="string" table:style-name="ce5">
            <text:p>Estagiária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11">
            <text:p>Tribunal Regional do Trabalho da 5ª Região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Rafaela Pires de Castro Oliveira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do Trabalho</text:p>
          </table:table-cell>
          <table:table-cell office:value-type="string" table:number-columns-spanned="1" table:number-rows-spanned="2" table:style-name="ce38">
            <text:p>Advogada Autônoma</text:p>
          </table:table-cell>
          <table:table-cell office:value-type="string" table:number-columns-spanned="1" table:number-rows-spanned="2" table:style-name="ce34">
            <text:p>Advogada Autônoma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HELENO DE FARIAS DA FRANCA JÚNIOR</text:p>
          </table:table-cell>
          <table:table-cell office:value-type="string" table:number-columns-spanned="1" table:number-rows-spanned="5" table:style-name="ce34">
            <text:p>Chefe de Seção</text:p>
          </table:table-cell>
          <table:table-cell office:value-type="string" table:number-columns-spanned="1" table:number-rows-spanned="5" table:style-name="ce34">
            <text:p>FC-2</text:p>
          </table:table-cell>
          <table:table-cell office:value-type="string" table:number-columns-spanned="1" table:number-rows-spanned="5" table:style-name="ce34">
            <text:p>Graduação</text:p>
          </table:table-cell>
          <table:table-cell office:value-type="string" table:number-columns-spanned="1" table:number-rows-spanned="5" table:style-name="ce34">
            <text:p>BACHAREL EM CIÊNCIAS CONTÁBEIS</text:p>
          </table:table-cell>
          <table:table-cell office:value-type="string" table:style-name="ce5">
            <text:p>MPDFT DESDE 24/02/1994</text:p>
          </table:table-cell>
          <table:table-cell office:value-type="string" table:style-name="ce5">
            <text:p>TÉCNICO DE ADMINISTRAÇÃO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ISSARIA AÉREA DE BRASÍLIA - CAB</text:p>
          </table:table-cell>
          <table:table-cell office:value-type="string" table:style-name="ce11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OB - REVISTAS JURÍDICas</text:p>
          </table:table-cell>
          <table:table-cell office:value-type="string" table:style-name="ce11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ARDAPIO S/C LTDA</text:p>
          </table:table-cell>
          <table:table-cell office:value-type="string" table:style-name="ce11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PE - COMPANHIA DISTRIBUIDORA DE PEÇAS E SERVIÇOS</text:p>
          </table:table-cell>
          <table:table-cell office:value-type="string" table:style-name="ce7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3">
            <text:p>Lenita Violato</text:p>
          </table:table-cell>
          <table:table-cell office:value-type="string" table:number-columns-spanned="1" table:number-rows-spanned="4" table:style-name="ce34">
            <text:p>Chefe de Núcleo</text:p>
          </table:table-cell>
          <table:table-cell office:value-type="string" table:number-columns-spanned="1" table:number-rows-spanned="4" table:style-name="ce34">
            <text:p>CC-3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Gestão Pública e Influência Digital</text:p>
          </table:table-cell>
          <table:table-cell office:value-type="string" table:style-name="ce5">
            <text:p>Ministério Público Federal</text:p>
          </table:table-cell>
          <table:table-cell office:value-type="string" table:style-name="ce5">
            <text:p>Assessora-chefe de Comunicação<text:s/>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ssembleia Legislativa de Mato Grosso</text:p>
          </table:table-cell>
          <table:table-cell office:value-type="string" table:style-name="ce11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Comunicação Social - Jornalismo</text:p>
          </table:table-cell>
          <table:table-cell office:value-type="string" table:style-name="ce11">
            <text:p>Governo do Estado de Mato Grosso<text:s/></text:p>
          </table:table-cell>
          <table:table-cell office:value-type="string" table:style-name="ce11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V Centro América (TV Globo)</text:p>
          </table:table-cell>
          <table:table-cell office:value-type="string" table:style-name="ce7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33">
            <text:p>Vitor William de Sousa Marçal</text:p>
          </table:table-cell>
          <table:table-cell office:value-type="string" table:number-columns-spanned="1" table:number-rows-spanned="3" table:style-name="ce34">
            <text:p>Chefe de Núcleo</text:p>
          </table:table-cell>
          <table:table-cell office:value-type="string" table:number-columns-spanned="1" table:number-rows-spanned="3" table:style-name="ce34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Normas e Padrões Internacionais de Auditoria Interna<text:s/></text:p>
          </table:table-cell>
          <table:table-cell office:value-type="string" table:style-name="ce5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5">
            <text:p>Estagiário de nível superior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Ciências Contábeis</text:p>
          </table:table-cell>
          <table:table-cell office:value-type="string" table:style-name="ce11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11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7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8">
            <text:p>Leonardo Rodrigues Antunes Caminha Lustos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Conselho Regional de Contabilidade - DF</text:p>
          </table:table-cell>
          <table:table-cell office:value-type="string" table:style-name="ce9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33">
            <text:p>Fernanda Rocha Lobato Miguel</text:p>
          </table:table-cell>
          <table:table-cell office:value-type="string" table:number-columns-spanned="1" table:number-rows-spanned="4" table:style-name="ce34">
            <text:p>Assistente</text:p>
          </table:table-cell>
          <table:table-cell office:value-type="string" table:number-columns-spanned="1" table:number-rows-spanned="4" table:style-name="ce34">
            <text:p>FC-3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Processo Legislativo</text:p>
          </table:table-cell>
          <table:table-cell office:value-type="string" table:style-name="ce5">
            <text:p>Ministério Público do Distrito Federal e Territórios - MPDFT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1" table:number-rows-spanned="4" table:style-name="ce41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Trabalho - MPT</text:p>
          </table:table-cell>
          <table:table-cell table:style-name="ce11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Língua Inglesa e respectiva literatura e Pedagogi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fessora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33">
            <text:p>Elisangela Andrade Rocha Osório</text:p>
          </table:table-cell>
          <table:table-cell office:value-type="string" table:number-columns-spanned="1" table:number-rows-spanned="3" table:style-name="ce34">
            <text:p>Assessor Nível III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ata Warehousing</text:p>
          </table:table-cell>
          <table:table-cell office:value-type="string" table:style-name="ce5">
            <text:p>Conselho Nacional do Ministério Público</text:p>
          </table:table-cell>
          <table:table-cell office:value-type="string" table:style-name="ce5">
            <text:p>Supervisora de Sistemas Internos / Analista de Desenvolvimento de Sistemas</text:p>
          </table:table-cell>
          <table:table-cell office:value-type="string" table:number-columns-spanned="1" table:number-rows-spanned="3" table:style-name="ce41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Ciência da Computação</text:p>
          </table:table-cell>
          <table:table-cell office:value-type="string" table:style-name="ce11">
            <text:p>Procuradoria Geral da República – Brasília/DF</text:p>
          </table:table-cell>
          <table:table-cell office:value-type="string" table:style-name="ce11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PM Braxis – Brasília/DF (Contratos Brasil Telecom e Ministério da Ciência e tecnologia)</text:p>
          </table:table-cell>
          <table:table-cell office:value-type="string" table:style-name="ce7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ANA KARINE DE ALMEIDA ANDRADE</text:p>
          </table:table-cell>
          <table:table-cell office:value-type="string" table:number-columns-spanned="1" table:number-rows-spanned="3" table:style-name="ce34">
            <text:p>Coordenador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edicina Veterinária</text:p>
          </table:table-cell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Camila Garcia Ferreira</text:p>
          </table:table-cell>
          <table:table-cell office:value-type="string" table:number-columns-spanned="1" table:number-rows-spanned="2" table:style-name="ce34">
            <text:p>Chefe de Núcleo</text:p>
          </table:table-cell>
          <table:table-cell office:value-type="string" table:number-columns-spanned="1" table:number-rows-spanned="2" table:style-name="ce34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Ministério Público do Trabalho</text:p>
          </table:table-cell>
          <table:table-cell office:value-type="string" table:style-name="ce5">
            <text:p>Analista Jurídico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Olinda Ana Advogados e Associados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Larissa Alves Ocampos</text:p>
          </table:table-cell>
          <table:table-cell office:value-type="string" table:number-columns-spanned="1" table:number-rows-spanned="2" table:style-name="ce34">
            <text:p>Assessor Nível V</text:p>
          </table:table-cell>
          <table:table-cell office:value-type="string" table:number-columns-spanned="1" table:number-rows-spanned="2" table:style-name="ce34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dem Jurídica e Ministério Público</text:p>
          </table:table-cell>
          <table:table-cell office:value-type="string" table:number-columns-spanned="1" table:number-rows-spanned="2" table:style-name="ce34">
            <text:p>Polícia Federal<text:s/></text:p>
          </table:table-cell>
          <table:table-cell office:value-type="string" table:number-columns-spanned="1" table:number-rows-spanned="2" table:style-name="ce34">
            <text:p>Agente Administrativo</text:p>
          </table:table-cell>
          <table:table-cell office:value-type="string" table:number-columns-spanned="1" table:number-rows-spanned="2" table:style-name="ce41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RONISE FALCÃO LOUREIRO REGO</text:p>
          </table:table-cell>
          <table:table-cell office:value-type="string" table:number-columns-spanned="1" table:number-rows-spanned="3" table:style-name="ce34">
            <text:p>Chefe de Núcleo</text:p>
          </table:table-cell>
          <table:table-cell office:value-type="string" table:number-columns-spanned="1" table:number-rows-spanned="3" table:style-name="ce34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Judiciária</text:p>
          </table:table-cell>
          <table:table-cell office:value-type="string" table:style-name="ce5">
            <text:p>Tribunal de Justiça do Estado do Maranhão</text:p>
          </table:table-cell>
          <table:table-cell office:value-type="string" table:style-name="ce5">
            <text:p>Oficiala de Justiça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11">
            <text:p>Ministério Público do Estado do Maranhão</text:p>
          </table:table-cell>
          <table:table-cell office:value-type="string" table:style-name="ce11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tado do Maranhão</text:p>
          </table:table-cell>
          <table:table-cell office:value-type="string" table:style-name="ce7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3">
            <text:p>Romero Vasconcelos Falcão Ferraz</text:p>
          </table:table-cell>
          <table:table-cell office:value-type="string" table:number-columns-spanned="1" table:number-rows-spanned="4" table:style-name="ce34">
            <text:p>Assessor Nível IV</text:p>
          </table:table-cell>
          <table:table-cell office:value-type="string" table:number-columns-spanned="1" table:number-rows-spanned="4" table:style-name="ce34">
            <text:p>CC-4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Direito Administrativo, Direitos Humanos e Segurança Pública</text:p>
          </table:table-cell>
          <table:table-cell office:value-type="string" table:style-name="ce5">
            <text:p>MPF</text:p>
          </table:table-cell>
          <table:table-cell office:value-type="string" table:style-name="ce5">
            <text:p>Analista do MPU/Direito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PDFT</text:p>
          </table:table-cell>
          <table:table-cell office:value-type="string" table:style-name="ce11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11">
            <text:p>TJPE</text:p>
          </table:table-cell>
          <table:table-cell office:value-type="string" table:style-name="ce11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gado</text:p>
          </table:table-cell>
          <table:table-cell office:value-type="string" table:style-name="ce7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Flávia Cristina de Oliveira Santos</text:p>
          </table:table-cell>
          <table:table-cell office:value-type="string" table:number-columns-spanned="1" table:number-rows-spanned="2" table:style-name="ce34">
            <text:p>Assessor Nível IV</text:p>
          </table:table-cell>
          <table:table-cell office:value-type="string" table:number-columns-spanned="1" table:number-rows-spanned="2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rocessual Civil</text:p>
          </table:table-cell>
          <table:table-cell office:value-type="string" table:style-name="ce5">
            <text:p>Tribunal Regional do Trabalho - 18ª Região</text:p>
          </table:table-cell>
          <table:table-cell office:value-type="string" table:style-name="ce5">
            <text:p>Técnico Administrativo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Advocacia Autônoma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Daniele Lima Vorakoski</text:p>
          </table:table-cell>
          <table:table-cell office:value-type="string" table:number-columns-spanned="1" table:number-rows-spanned="2" table:style-name="ce34">
            <text:p>Assessor-Chefe</text:p>
          </table:table-cell>
          <table:table-cell office:value-type="string" table:number-columns-spanned="1" table:number-rows-spanned="2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Secretaria de Estado da Justiça do Espírito Santo</text:p>
          </table:table-cell>
          <table:table-cell office:value-type="string" table:style-name="ce5">
            <text:p>Assessora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Instituto de Atendimento Socioeducativo do Estado do Espírito Santo</text:p>
          </table:table-cell>
          <table:table-cell office:value-type="string" table:style-name="ce7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33">
            <text:p>LELIO SIROLI RIBEIRO</text:p>
          </table:table-cell>
          <table:table-cell office:value-type="string" table:number-columns-spanned="1" table:number-rows-spanned="5" table:style-name="ce34">
            <text:p>Secretário</text:p>
          </table:table-cell>
          <table:table-cell office:value-type="string" table:number-columns-spanned="1" table:number-rows-spanned="5" table:style-name="ce34">
            <text:p>CC-4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DIREITO PÚBLICO</text:p>
          </table:table-cell>
          <table:table-cell office:value-type="string" table:style-name="ce5">
            <text:p>MPDFT</text:p>
          </table:table-cell>
          <table:table-cell office:value-type="string" table:style-name="ce5">
            <text:p>Secretário de Gestão de Pessoas</text:p>
          </table:table-cell>
          <table:table-cell office:value-type="string" table:number-columns-spanned="1" table:number-rows-spanned="5" table:style-name="ce43">
            <text:p><text:a xlink:href="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PDFT</text:p>
          </table:table-cell>
          <table:table-cell office:value-type="string" table:style-name="ce11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DIREITO</text:p>
          </table:table-cell>
          <table:table-cell office:value-type="string" table:style-name="ce11">
            <text:p>MPDFT</text:p>
          </table:table-cell>
          <table:table-cell office:value-type="string" table:style-name="ce11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NMP</text:p>
          </table:table-cell>
          <table:table-cell office:value-type="string" table:style-name="ce11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3">
            <text:p>Rafael Cavalcante Cunha Bezerra</text:p>
          </table:table-cell>
          <table:table-cell office:value-type="string" table:number-columns-spanned="1" table:number-rows-spanned="3" table:style-name="ce34">
            <text:p>Assessor Nível III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estão Pública</text:p>
          </table:table-cell>
          <table:table-cell office:value-type="string" table:style-name="ce5">
            <text:p>Agência Nacional do Petróle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1" table:number-rows-spanned="3" table:style-name="ce41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Administração</text:p>
          </table:table-cell>
          <table:table-cell office:value-type="string" table:style-name="ce11">
            <text:p>Banco do Brasil</text:p>
          </table:table-cell>
          <table:table-cell office:value-type="string" table:style-name="ce11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letronorte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Juliana de Araújo Ribeiro Piloni</text:p>
          </table:table-cell>
          <table:table-cell office:value-type="string" table:number-columns-spanned="1" table:number-rows-spanned="2" table:style-name="ce34">
            <text:p>Chefe de Seção</text:p>
          </table:table-cell>
          <table:table-cell office:value-type="string" table:number-columns-spanned="1" table:number-rows-spanned="2" table:style-name="ce34">
            <text:p>FC-2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icrobiologia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Thales Carvalho Soares da Silva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Pública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33">
            <text:p>JOÃO BARBOSA LIMA</text:p>
          </table:table-cell>
          <table:table-cell office:value-type="string" table:number-columns-spanned="1" table:number-rows-spanned="2" table:style-name="ce34">
            <text:p>Assessor Nível IV</text:p>
          </table:table-cell>
          <table:table-cell office:value-type="string" table:number-columns-spanned="1" table:number-rows-spanned="2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number-columns-spanned="1" table:number-rows-spanned="2" table:style-name="ce34">
            <text:p>TRIBUNAL REGIONAL ELEITORAL DO ESTADO DO PARÁ (TRE-PA)</text:p>
          </table:table-cell>
          <table:table-cell office:value-type="string" table:number-columns-spanned="1" table:number-rows-spanned="2" table:style-name="ce34">
            <text:p>ANALISTA PROCESSUAL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ANADIR FERREIRA DE SIQUEIRA</text:p>
          </table:table-cell>
          <table:table-cell office:value-type="string" table:number-columns-spanned="1" table:number-rows-spanned="5" table:style-name="ce34">
            <text:p>Coordenador</text:p>
          </table:table-cell>
          <table:table-cell office:value-type="string" table:number-columns-spanned="1" table:number-rows-spanned="5" table:style-name="ce34">
            <text:p>CC-3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LICITAÇÕES E CONTRATOS</text:p>
          </table:table-cell>
          <table:table-cell office:value-type="string" table:style-name="ce5">
            <text:p>BANCO DO ESTADO DE GOIÁS</text:p>
          </table:table-cell>
          <table:table-cell office:value-type="string" table:style-name="ce5">
            <text:p>GERENTE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ETRAN DF<text:s/></text:p>
          </table:table-cell>
          <table:table-cell office:value-type="string" table:style-name="ce11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DIREITO</text:p>
          </table:table-cell>
          <table:table-cell office:value-type="string" table:style-name="ce11">
            <text:p>MINISTÉRIO DO ESPORTE</text:p>
          </table:table-cell>
          <table:table-cell office:value-type="string" table:style-name="ce11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DA SAÚDE</text:p>
          </table:table-cell>
          <table:table-cell office:value-type="string" table:style-name="ce11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DISTRITO FEDERAL</text:p>
          </table:table-cell>
          <table:table-cell office:value-type="string" table:style-name="ce7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Fabiana Bittencourt Garcia Soares de Lima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number-columns-spanned="1" table:number-rows-spanned="2" table:style-name="ce34">
            <text:p>Graduação</text:p>
          </table:table-cell>
          <table:table-cell office:value-type="string" table:number-columns-spanned="1" table:number-rows-spanned="2" table:style-name="ce34">
            <text:p>ADMINISTRAÇÃO PUBLICA</text:p>
          </table:table-cell>
          <table:table-cell office:value-type="string" table:style-name="ce5">
            <text:p>ECOGEO PROJETOS E CONSULTORIA</text:p>
          </table:table-cell>
          <table:table-cell office:value-type="string" table:style-name="ce5">
            <text:p>Secretária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ZZU GRÁFICA RÁPIDA</text:p>
          </table:table-cell>
          <table:table-cell office:value-type="string" table:style-name="ce7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Pedro Paulo Nascente Macedo Bichuette</text:p>
          </table:table-cell>
          <table:table-cell office:value-type="string" table:number-columns-spanned="1" table:number-rows-spanned="2" table:style-name="ce34">
            <text:p>Assessor Nível IV</text:p>
          </table:table-cell>
          <table:table-cell office:value-type="string" table:number-columns-spanned="1" table:number-rows-spanned="2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Administrativo<text:s/></text:p>
          </table:table-cell>
          <table:table-cell office:value-type="string" table:number-columns-spanned="1" table:number-rows-spanned="2" table:style-name="ce34">
            <text:p>Tribunal Superior Eleitoral - Gabinete de Ministro</text:p>
          </table:table-cell>
          <table:table-cell office:value-type="string" table:number-columns-spanned="1" table:number-rows-spanned="2" table:style-name="ce34">
            <text:p>Estagiário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3">
            <text:p>Inês Gouvêa Viana Borges</text:p>
          </table:table-cell>
          <table:table-cell office:value-type="string" table:number-columns-spanned="1" table:number-rows-spanned="4" table:style-name="ce34">
            <text:p>Coordenador</text:p>
          </table:table-cell>
          <table:table-cell office:value-type="string" table:number-columns-spanned="1" table:number-rows-spanned="4" table:style-name="ce34">
            <text:p>CC-3</text:p>
          </table:table-cell>
          <table:table-cell office:value-type="string" table:number-columns-spanned="1" table:number-rows-spanned="4" table:style-name="ce34">
            <text:p>Graduação</text:p>
          </table:table-cell>
          <table:table-cell office:value-type="string" table:number-columns-spanned="1" table:number-rows-spanned="4" table:style-name="ce34">
            <text:p>Administração</text:p>
          </table:table-cell>
          <table:table-cell office:value-type="string" table:style-name="ce5">
            <text:p>Ministério do Trabalho e Emprego - MTE</text:p>
          </table:table-cell>
          <table:table-cell office:value-type="string" table:style-name="ce5">
            <text:p>Administradora<text:s/>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Vale Refeição Ltda./VR Vales Ltda./VR Vendas e Prestações de Serviços Administrativos Ltda.</text:p>
          </table:table-cell>
          <table:table-cell office:value-type="string" table:style-name="ce11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mpresa Brasileira de Nutrição e Promoções Ltda. /Brazilian Food S/C Ltda.</text:p>
          </table:table-cell>
          <table:table-cell office:value-type="string" table:style-name="ce11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isomaq Revestimentos e Decorações Ltda./Borges &amp; Gomes Ltda</text:p>
          </table:table-cell>
          <table:table-cell office:value-type="string" table:style-name="ce7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DANIELA NUNES FARIA TEIXEIRA</text:p>
          </table:table-cell>
          <table:table-cell office:value-type="string" table:number-columns-spanned="1" table:number-rows-spanned="2" table:style-name="ce34">
            <text:p>Secretário</text:p>
          </table:table-cell>
          <table:table-cell office:value-type="string" table:number-columns-spanned="1" table:number-rows-spanned="2" table:style-name="ce34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number-columns-spanned="1" table:number-rows-spanned="2" table:style-name="ce34">
            <text:p>ESCRITÓRIO DE ADVOCACIA</text:p>
          </table:table-cell>
          <table:table-cell office:value-type="string" table:number-columns-spanned="1" table:number-rows-spanned="2" table:style-name="ce34">
            <text:p>ESTAGIÁRIA EM DIREITO E ADMINISTRAÇÃO DO ESCRITÓRIO POR 10 ANOS</text:p>
          </table:table-cell>
          <table:table-cell table:style-name="ce1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table-cell table:style-name="ce15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33">
            <text:p>Renata Alencar Campolina Bernat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Pública</text:p>
          </table:table-cell>
          <table:table-cell office:value-type="string" table:number-columns-spanned="1" table:number-rows-spanned="2" table:style-name="ce34">
            <text:p>Banco do Brasil SA</text:p>
          </table:table-cell>
          <table:table-cell office:value-type="string" table:number-columns-spanned="1" table:number-rows-spanned="2" table:style-name="ce34">
            <text:p>Escriturário</text:p>
          </table:table-cell>
          <table:table-cell office:value-type="string" table:number-columns-spanned="1" table:number-rows-spanned="2" table:style-name="ce41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3">
            <text:p>Luiz Liserre</text:p>
          </table:table-cell>
          <table:table-cell office:value-type="string" table:number-columns-spanned="1" table:number-rows-spanned="4" table:style-name="ce34">
            <text:p>Coordenador</text:p>
          </table:table-cell>
          <table:table-cell office:value-type="string" table:number-columns-spanned="1" table:number-rows-spanned="4" table:style-name="ce34">
            <text:p>C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ngenharia de Estruturas</text:p>
          </table:table-cell>
          <table:table-cell office:value-type="string" table:style-name="ce5">
            <text:p>MPF/PGR</text:p>
          </table:table-cell>
          <table:table-cell office:value-type="string" table:style-name="ce5">
            <text:p>Chefe da Seção de Instalações Hidráulicas e, posteriormente, Chefe da Divisão de Engenharia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Engenharia de Estruturas</text:p>
          </table:table-cell>
          <table:table-cell office:value-type="string" table:style-name="ce11">
            <text:p>5 anos</text:p>
          </table:table-cell>
          <table:table-cell office:value-type="string" table:style-name="ce11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Engenharia Civil</text:p>
          </table:table-cell>
          <table:table-cell office:value-type="string" table:style-name="ce11">
            <text:p>EMBRAER</text:p>
          </table:table-cell>
          <table:table-cell table:style-name="ce11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ngenheiro de Desenvolvimento Tecnológico</text:p>
          </table:table-cell>
          <table:table-cell office:value-type="string" table:style-name="ce7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Gustavo de Carvalho Dantas</text:p>
          </table:table-cell>
          <table:table-cell office:value-type="string" table:number-columns-spanned="1" table:number-rows-spanned="2" table:style-name="ce34">
            <text:p>Supervisor</text:p>
          </table:table-cell>
          <table:table-cell office:value-type="string" table:number-columns-spanned="1" table:number-rows-spanned="2" table:style-name="ce34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estão de tecnologia da informação na administração pública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Renato Ohse Pereira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Constitucional</text:p>
          </table:table-cell>
          <table:table-cell office:value-type="string" table:number-columns-spanned="1" table:number-rows-spanned="2" table:style-name="ce34">
            <text:p>Ministério do Meio Ambiente 2009 a 2011<text:s/></text:p>
          </table:table-cell>
          <table:table-cell office:value-type="string" table:number-columns-spanned="1" table:number-rows-spanned="2" table:style-name="ce34">
            <text:p>Servidor Efetivo - Agente Administrativo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Fabiana Freitas e Silva Derzié Luz</text:p>
          </table:table-cell>
          <table:table-cell office:value-type="string" table:number-columns-spanned="1" table:number-rows-spanned="2" table:style-name="ce34">
            <text:p>Chefe de Núcleo</text:p>
          </table:table-cell>
          <table:table-cell office:value-type="string" table:number-columns-spanned="1" table:number-rows-spanned="2" table:style-name="ce34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arketing Digital</text:p>
          </table:table-cell>
          <table:table-cell office:value-type="string" table:number-columns-spanned="1" table:number-rows-spanned="2" table:style-name="ce34">
            <text:p>MPF<text:s/></text:p>
          </table:table-cell>
          <table:table-cell office:value-type="string" table:number-columns-spanned="1" table:number-rows-spanned="2" table:style-name="ce34">
            <text:p>Analista de Comunicação<text:s/>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33">
            <text:p>Paulo Célio Soares da Silva Júnior</text:p>
          </table:table-cell>
          <table:table-cell office:value-type="string" table:number-columns-spanned="1" table:number-rows-spanned="2" table:style-name="ce34">
            <text:p>Secretário</text:p>
          </table:table-cell>
          <table:table-cell office:value-type="string" table:number-columns-spanned="1" table:number-rows-spanned="2" table:style-name="ce34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BA em Administração Estratégica de Sistemas de Informação</text:p>
          </table:table-cell>
          <table:table-cell office:value-type="string" table:number-columns-spanned="1" table:number-rows-spanned="2" table:style-name="ce34">
            <text:p>Caixa Econômica Federal</text:p>
          </table:table-cell>
          <table:table-cell office:value-type="string" table:number-columns-spanned="1" table:number-rows-spanned="2" table:style-name="ce34">
            <text:p>Líder de Projeto de Tecnologia</text:p>
          </table:table-cell>
          <table:table-cell office:value-type="string" table:number-columns-spanned="1" table:number-rows-spanned="2" table:style-name="ce41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33">
            <text:p>Elizângela Cristian Dias Coelho</text:p>
          </table:table-cell>
          <table:table-cell office:value-type="string" table:number-columns-spanned="1" table:number-rows-spanned="5" table:style-name="ce34">
            <text:p>Assessor Nível IV</text:p>
          </table:table-cell>
          <table:table-cell office:value-type="string" table:number-columns-spanned="1" table:number-rows-spanned="5" table:style-name="ce34">
            <text:p>CC-4</text:p>
          </table:table-cell>
          <table:table-cell office:value-type="string" table:number-columns-spanned="1" table:number-rows-spanned="5" table:style-name="ce34">
            <text:p>Graduação</text:p>
          </table:table-cell>
          <table:table-cell office:value-type="string" table:number-columns-spanned="1" table:number-rows-spanned="5" table:style-name="ce34">
            <text:p>Direito</text:p>
          </table:table-cell>
          <table:table-cell office:value-type="string" table:style-name="ce5">
            <text:p>Ministério Público do Estado de Mato Grosso - Núcleo de Apoio para Recursos aos Tribunais Superiores (NARE)</text:p>
          </table:table-cell>
          <table:table-cell office:value-type="string" table:style-name="ce5">
            <text:p>Assessora Jurídica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Gabinete do Procurador-Geral de Justiça</text:p>
          </table:table-cell>
          <table:table-cell office:value-type="string" table:style-name="ce11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11ª Promotoria de Justiça Criminal da Comarca de Cuiabá</text:p>
          </table:table-cell>
          <table:table-cell office:value-type="string" table:style-name="ce11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8ª Promotoria de Justiça Cível da Comarca de Cuiabá</text:p>
          </table:table-cell>
          <table:table-cell office:value-type="string" table:style-name="ce11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20ª Promotoria de Justiça de Defesa do Meio Ambiente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33">
            <text:p>MARCELO TADEU DRUMOND DE CARNEIRO LOBO</text:p>
          </table:table-cell>
          <table:table-cell office:value-type="string" table:number-columns-spanned="1" table:number-rows-spanned="3" table:style-name="ce34">
            <text:p>Assessor Nível IV</text:p>
          </table:table-cell>
          <table:table-cell office:value-type="string" table:number-columns-spanned="1" table:number-rows-spanned="3" table:style-name="ce34">
            <text:p>CC-4</text:p>
          </table:table-cell>
          <table:table-cell office:value-type="string" table:number-columns-spanned="1" table:number-rows-spanned="3" table:style-name="ce34">
            <text:p>Graduação</text:p>
          </table:table-cell>
          <table:table-cell office:value-type="string" table:number-columns-spanned="1" table:number-rows-spanned="3" table:style-name="ce34">
            <text:p>Direito</text:p>
          </table:table-cell>
          <table:table-cell office:value-type="string" table:style-name="ce5">
            <text:p>ADVOCACIA GERAL DA UNIÃO</text:p>
          </table:table-cell>
          <table:table-cell office:value-type="string" table:style-name="ce5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ERRAFORTE ALIMENTOS SA</text:p>
          </table:table-cell>
          <table:table-cell office:value-type="string" table:style-name="ce11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Banco HSBC/Bamerindus</text:p>
          </table:table-cell>
          <table:table-cell office:value-type="string" table:style-name="ce7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Verônica Klein Malecha Sgarbosa Miranda<text:s/></text:p>
          </table:table-cell>
          <table:table-cell office:value-type="string" table:number-columns-spanned="1" table:number-rows-spanned="2" table:style-name="ce34">
            <text:p>Assessor Nível III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number-columns-spanned="1" table:number-rows-spanned="2" table:style-name="ce34">
            <text:p>Graduação</text:p>
          </table:table-cell>
          <table:table-cell office:value-type="string" table:number-columns-spanned="1" table:number-rows-spanned="2" table:style-name="ce34">
            <text:p>Turismo e Hotelaria</text:p>
          </table:table-cell>
          <table:table-cell office:value-type="string" table:style-name="ce5">
            <text:p>Procuradoria-Geral da República<text:s/></text:p>
          </table:table-cell>
          <table:table-cell office:value-type="string" table:style-name="ce5">
            <text:p>Chefe Divisão de Viagens e Eventos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<text:s/></text:p>
          </table:table-cell>
          <table:table-cell office:value-type="string" table:style-name="ce7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Thaís de Cruz e Alves</text:p>
          </table:table-cell>
          <table:table-cell office:value-type="string" table:number-columns-spanned="1" table:number-rows-spanned="5" table:style-name="ce34">
            <text:p>Chefe de Núcleo</text:p>
          </table:table-cell>
          <table:table-cell office:value-type="string" table:number-columns-spanned="1" table:number-rows-spanned="5" table:style-name="ce34">
            <text:p>FC-3</text:p>
          </table:table-cell>
          <table:table-cell office:value-type="string" table:number-columns-spanned="1" table:number-rows-spanned="5" table:style-name="ce34">
            <text:p>Graduação</text:p>
          </table:table-cell>
          <table:table-cell office:value-type="string" table:number-columns-spanned="1" table:number-rows-spanned="5" table:style-name="ce38">
            <text:p>Direito</text:p>
          </table:table-cell>
          <table:table-cell office:value-type="string" table:style-name="ce5">
            <text:p>Ministério Público do Estado de Minas Gerais.</text:p>
          </table:table-cell>
          <table:table-cell office:value-type="string" table:style-name="ce5">
            <text:p>Analista - Especialidade Direito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essoa i Cozzi Advocacia Empresarial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Vilas Boas Lopes Frattari Advogados.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dvocacia-Geral da União (Procuradoria Federal - Seccional de Ouro Preto/MG)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tório <text:s/>Eleitoral da 200ª Zona Eleitoral – Ouro Preto/MG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33">
            <text:p>HUGO GOIS CORDEIRO</text:p>
          </table:table-cell>
          <table:table-cell office:value-type="string" table:number-columns-spanned="1" table:number-rows-spanned="4" table:style-name="ce34">
            <text:p>Assessor-Chefe</text:p>
          </table:table-cell>
          <table:table-cell office:value-type="string" table:number-columns-spanned="1" table:number-rows-spanned="4" table:style-name="ce34">
            <text:p>FC-2</text:p>
          </table:table-cell>
          <table:table-cell office:value-type="string" table:number-columns-spanned="1" table:number-rows-spanned="4" table:style-name="ce34">
            <text:p>Graduação</text:p>
          </table:table-cell>
          <table:table-cell office:value-type="string" table:number-columns-spanned="1" table:number-rows-spanned="4" table:style-name="ce34">
            <text:p>Tecnologia em Sistemas de Informação</text:p>
          </table:table-cell>
          <table:table-cell office:value-type="string" table:style-name="ce5">
            <text:p>MINISTÉRIO DA CULTURA</text:p>
          </table:table-cell>
          <table:table-cell office:value-type="string" table:style-name="ce5">
            <text:p>COORDENADOR DE INFRAESTRUTURA TECNOLÓGICA</text:p>
          </table:table-cell>
          <table:table-cell office:value-type="string" table:number-columns-spanned="1" table:number-rows-spanned="4" table:style-name="ce41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TIS INFORMÁTICA</text:p>
          </table:table-cell>
          <table:table-cell office:value-type="string" table:style-name="ce11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 CAPITAL INFORMÁTICA</text:p>
          </table:table-cell>
          <table:table-cell office:value-type="string" table:style-name="ce11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ISCON CONSULTORIA DE SISTEMAS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33">
            <text:p>Gilberto Barros Santos</text:p>
          </table:table-cell>
          <table:table-cell office:value-type="string" table:number-columns-spanned="1" table:number-rows-spanned="3" table:style-name="ce34">
            <text:p>Assessor-Chefe</text:p>
          </table:table-cell>
          <table:table-cell office:value-type="string" table:number-columns-spanned="1" table:number-rows-spanned="3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uditoria Contábil</text:p>
          </table:table-cell>
          <table:table-cell office:value-type="string" table:style-name="ce5">
            <text:p>Comando da Aeronáutica</text:p>
          </table:table-cell>
          <table:table-cell office:value-type="string" table:style-name="ce5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41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Graduação</text:p>
          </table:table-cell>
          <table:table-cell office:value-type="string" table:style-name="ce11">
            <text:p>Administração Pública (AFA)<text:s/></text:p>
          </table:table-cell>
          <table:table-cell office:value-type="string" table:style-name="ce11">
            <text:p>Ministério Público Militar (MPM)</text:p>
          </table:table-cell>
          <table:table-cell office:value-type="string" table:style-name="ce11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iências Contábeis (Univ. Católica de Pernambuco)</text:p>
          </table:table-cell>
          <table:table-cell office:value-type="string" table:style-name="ce7">
            <text:p>Conselho Nacional do Ministério Público (CNMP)</text:p>
          </table:table-cell>
          <table:table-cell office:value-type="string" table:style-name="ce7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33">
            <text:p>Vilmar Gargalhone Corrêa</text:p>
          </table:table-cell>
          <table:table-cell office:value-type="string" table:number-columns-spanned="1" table:number-rows-spanned="5" table:style-name="ce34">
            <text:p>Secretário</text:p>
          </table:table-cell>
          <table:table-cell office:value-type="string" table:number-columns-spanned="1" table:number-rows-spanned="5" table:style-name="ce34">
            <text:p>CC-5</text:p>
          </table:table-cell>
          <table:table-cell office:value-type="string" table:number-columns-spanned="1" table:number-rows-spanned="3" table:style-name="ce35">
            <text:p>Especialização</text:p>
          </table:table-cell>
          <table:table-cell office:value-type="string" table:number-columns-spanned="1" table:number-rows-spanned="3" table:style-name="ce35">
            <text:p>Orçamento e Políticas Públicas</text:p>
          </table:table-cell>
          <table:table-cell office:value-type="string" table:style-name="ce5">
            <text:p>Comando da Aeronáutica / Secretaria de Economia e Finanças da Aeronáutica</text:p>
          </table:table-cell>
          <table:table-cell office:value-type="string" table:style-name="ce5">
            <text:p>Chefe da Divisão de Acompanhamento Orçamentário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ando da Aeronáutica / Secretaria de Economia e Finanças da Aeronáutica</text:p>
          </table:table-cell>
          <table:table-cell office:value-type="string" table:style-name="ce11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ando da Aeronáutica / Estado-Maior da Aeronáutica</text:p>
          </table:table-cell>
          <table:table-cell office:value-type="string" table:style-name="ce11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Administração</text:p>
          </table:table-cell>
          <table:table-cell office:value-type="string" table:style-name="ce11">
            <text:p>Comando da Aeronáutica / Diretoria de Intendência</text:p>
          </table:table-cell>
          <table:table-cell office:value-type="string" table:style-name="ce11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Diretoria de Administração da Aeronáutic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Leonardo Bigossi de Castro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Nutrição</text:p>
          </table:table-cell>
          <table:table-cell office:value-type="string" table:style-name="ce9">
            <text:p>HigiSystem Materiais de Limpeza</text:p>
          </table:table-cell>
          <table:table-cell office:value-type="string" table:style-name="ce9">
            <text:p>Gerente Administrativo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33">
            <text:p>Maíra Feitosa Seródio Araújo</text:p>
          </table:table-cell>
          <table:table-cell office:value-type="string" table:number-columns-spanned="1" table:number-rows-spanned="4" table:style-name="ce34">
            <text:p>Assessor Nível III</text:p>
          </table:table-cell>
          <table:table-cell office:value-type="string" table:number-columns-spanned="1" table:number-rows-spanned="4" table:style-name="ce34">
            <text:p>CC-3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Ordem Jurídica e Ministério Público (Fundação Escola Superior do Ministério Público do Distrito Federal e Territórios)</text:p>
          </table:table-cell>
          <table:table-cell office:value-type="string" table:style-name="ce5">
            <text:p>Ministério Público do Distrito Federal e Territórios</text:p>
          </table:table-cell>
          <table:table-cell office:value-type="string" table:style-name="ce5">
            <text:p>Voluntária Pós-Graduação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D'Almeida Cordeiro Advogados</text:p>
          </table:table-cell>
          <table:table-cell office:value-type="string" table:style-name="ce11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11">
            <text:p>Escritório Sérgio Bermudes</text:p>
          </table:table-cell>
          <table:table-cell office:value-type="string" table:style-name="ce11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Paixão Cort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Cesar Hideyuki Maruno Justino</text:p>
          </table:table-cell>
          <table:table-cell office:value-type="string" table:style-name="ce9">
            <text:p>Chefe de Núcleo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 e Gestão Pública</text:p>
          </table:table-cell>
          <table:table-cell office:value-type="string" table:style-name="ce9">
            <text:p>Departamento de Polícia Federal</text:p>
          </table:table-cell>
          <table:table-cell office:value-type="string" table:style-name="ce9">
            <text:p>Agente Administrativo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33">
            <text:p>Ana Letícia Procópio Costa</text:p>
          </table:table-cell>
          <table:table-cell office:value-type="string" table:number-columns-spanned="1" table:number-rows-spanned="6" table:style-name="ce34">
            <text:p>Assessor-Chefe</text:p>
          </table:table-cell>
          <table:table-cell office:value-type="string" table:number-columns-spanned="1" table:number-rows-spanned="6" table:style-name="ce34">
            <text:p>CC-4</text:p>
          </table:table-cell>
          <table:table-cell office:value-type="string" table:number-columns-spanned="1" table:number-rows-spanned="3" table:style-name="ce35">
            <text:p>Especialização</text:p>
          </table:table-cell>
          <table:table-cell office:value-type="string" table:number-columns-spanned="1" table:number-rows-spanned="3" table:style-name="ce35">
            <text:p>Pós-Graduação em Direito Público</text:p>
          </table:table-cell>
          <table:table-cell office:value-type="string" table:number-columns-spanned="1" table:number-rows-spanned="2" table:style-name="ce35">
            <text:p>Escritório de advocacia: Manucci Advogados / BH</text:p>
          </table:table-cell>
          <table:table-cell office:value-type="string" table:number-columns-spanned="1" table:number-rows-spanned="2" table:style-name="ce35">
            <text:p>Advogada, chefe do departamento de Direito Administrativo</text:p>
          </table:table-cell>
          <table:table-cell office:value-type="string" table:number-columns-spanned="1" table:number-rows-spanned="6" table:style-name="ce43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Estado de Transportes e Obras Públicas SETOP / MG</text:p>
          </table:table-cell>
          <table:table-cell office:value-type="string" table:style-name="ce11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Direito</text:p>
          </table:table-cell>
          <table:table-cell office:value-type="string" table:style-name="ce11">
            <text:p>Escritório de advocacia: BRS Advogados Associados / BH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de advocacia: Hélio Antônio Campos Abreu Advogados Associados / BH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Malheiros e Nogueira Advogados / BH</text:p>
          </table:table-cell>
          <table:table-cell office:value-type="string" table:style-name="ce7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Ícaro Monteiro Mendes</text:p>
          </table:table-cell>
          <table:table-cell office:value-type="string" table:style-name="ce9">
            <text:p>Chefe de Núcleo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Igor dos Santos Fischer</text:p>
          </table:table-cell>
          <table:table-cell office:value-type="string" table:number-columns-spanned="1" table:number-rows-spanned="3" table:style-name="ce34">
            <text:p>Coordenador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number-columns-spanned="1" table:number-rows-spanned="3" table:style-name="ce34">
            <text:p>Graduação</text:p>
          </table:table-cell>
          <table:table-cell office:value-type="string" table:number-columns-spanned="1" table:number-rows-spanned="3" table:style-name="ce34">
            <text:p>Ciências Contábeis</text:p>
          </table:table-cell>
          <table:table-cell office:value-type="string" table:style-name="ce5">
            <text:p>Usiminas</text:p>
          </table:table-cell>
          <table:table-cell office:value-type="string" table:style-name="ce5">
            <text:p>Analista Financeiro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CA Fiat Chrysler Autmobiles</text:p>
          </table:table-cell>
          <table:table-cell office:value-type="string" table:style-name="ce11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KE Thyssenkrupp Elevadores</text:p>
          </table:table-cell>
          <table:table-cell office:value-type="string" table:style-name="ce7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3">
            <text:p>Luís Alberto Rodrigues de Assis</text:p>
          </table:table-cell>
          <table:table-cell office:value-type="string" table:number-columns-spanned="1" table:number-rows-spanned="4" table:style-name="ce34">
            <text:p>Chefe de Seção</text:p>
          </table:table-cell>
          <table:table-cell office:value-type="string" table:number-columns-spanned="1" table:number-rows-spanned="4" table:style-name="ce34">
            <text:p>FC-2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Planejamento Tributário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5">
            <text:p>Analista do Seguro Social - Contabilidade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ceita Federal</text:p>
          </table:table-cell>
          <table:table-cell office:value-type="string" table:style-name="ce11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Ciências Contábeis</text:p>
          </table:table-cell>
          <table:table-cell office:value-type="string" table:style-name="ce11">
            <text:p>Empresa Brasileira de Serviços Hospitalares - EBSERH</text:p>
          </table:table-cell>
          <table:table-cell office:value-type="string" table:style-name="ce11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tador</text:p>
          </table:table-cell>
          <table:table-cell office:value-type="string" table:style-name="ce7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Camille Pimentel Duarte</text:p>
          </table:table-cell>
          <table:table-cell office:value-type="string" table:number-columns-spanned="1" table:number-rows-spanned="2" table:style-name="ce34">
            <text:p>Supervisor</text:p>
          </table:table-cell>
          <table:table-cell office:value-type="string" table:number-columns-spanned="1" table:number-rows-spanned="2" table:style-name="ce34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overnança de TI</text:p>
          </table:table-cell>
          <table:table-cell office:value-type="string" table:number-columns-spanned="1" table:number-rows-spanned="2" table:style-name="ce34">
            <text:p>Procuradoria Geral da República</text:p>
          </table:table-cell>
          <table:table-cell office:value-type="string" table:number-columns-spanned="1" table:number-rows-spanned="2" table:style-name="ce34">
            <text:p>ASSESSOR NIVEL I - ASSESSORIA TÉCNICA</text:p>
          </table:table-cell>
          <table:table-cell office:value-type="string" table:number-columns-spanned="1" table:number-rows-spanned="2" table:style-name="ce43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Cartgeanne Gomes da Silva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Redes de Computadores e Segurança de Sistema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5">
            <text:p>Analista de Sistemas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nálise de Sistemas</text:p>
          </table:table-cell>
          <table:table-cell office:value-type="string" table:style-name="ce7">
            <text:p>Politec</text:p>
          </table:table-cell>
          <table:table-cell office:value-type="string" table:style-name="ce7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MATEUS WILLIG ARAUJO</text:p>
          </table:table-cell>
          <table:table-cell office:value-type="string" table:number-columns-spanned="1" table:number-rows-spanned="2" table:style-name="ce34">
            <text:p>Secretário</text:p>
          </table:table-cell>
          <table:table-cell office:value-type="string" table:number-columns-spanned="1" table:number-rows-spanned="2" table:style-name="ce34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çamento e Políticas Públicas</text:p>
          </table:table-cell>
          <table:table-cell office:value-type="string" table:number-columns-spanned="1" table:number-rows-spanned="2" table:style-name="ce34">
            <text:p>Exército Brasileiro</text:p>
          </table:table-cell>
          <table:table-cell office:value-type="string" table:number-columns-spanned="1" table:number-rows-spanned="2" table:style-name="ce34">
            <text:p>Capitão - Chefe Divisão Administrariva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Juliana Daher Delfino Tesolin</text:p>
          </table:table-cell>
          <table:table-cell office:value-type="string" table:number-columns-spanned="1" table:number-rows-spanned="3" table:style-name="ce34">
            <text:p>Assessor-Chefe</text:p>
          </table:table-cell>
          <table:table-cell office:value-type="string" table:number-columns-spanned="1" table:number-rows-spanned="3" table:style-name="ce34">
            <text:p>CC-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reito e Politicas Públicas</text:p>
          </table:table-cell>
          <table:table-cell office:value-type="string" table:style-name="ce5">
            <text:p>Câmara Federal</text:p>
          </table:table-cell>
          <table:table-cell office:value-type="string" table:style-name="ce5">
            <text:p>Advogada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Direito de Família</text:p>
          </table:table-cell>
          <table:table-cell office:value-type="string" table:number-columns-spanned="1" table:number-rows-spanned="2" table:style-name="ce37">
            <text:p>Professora UTFPR</text:p>
          </table:table-cell>
          <table:table-cell table:number-columns-spanned="1" table:number-rows-spanned="2" table:style-name="ce44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Rodrigo Cipriano de Assis</text:p>
          </table:table-cell>
          <table:table-cell office:value-type="string" table:number-columns-spanned="1" table:number-rows-spanned="5" table:style-name="ce34">
            <text:p>Chefe de Núcleo</text:p>
          </table:table-cell>
          <table:table-cell office:value-type="string" table:number-columns-spanned="1" table:number-rows-spanned="5" table:style-name="ce34">
            <text:p>CC-3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Pós-graduação em Análise e Projeto de Sistemas de Informação</text:p>
          </table:table-cell>
          <table:table-cell office:value-type="string" table:style-name="ce5">
            <text:p>Politec S/A (Fábrica de Software) – Brasília/DF</text:p>
          </table:table-cell>
          <table:table-cell office:value-type="string" table:style-name="ce5">
            <text:p>Gerente de Projetos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LinkNet Tecnologia (Fábrica de Software) – Brasília/DF</text:p>
          </table:table-cell>
          <table:table-cell office:value-type="string" table:style-name="ce11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Ciências da Computação</text:p>
          </table:table-cell>
          <table:table-cell office:value-type="string" table:style-name="ce11">
            <text:p>Cast Informática S/A – Brasília/DF</text:p>
          </table:table-cell>
          <table:table-cell office:value-type="string" table:style-name="ce11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LG Informática – Goiânia/GO</text:p>
          </table:table-cell>
          <table:table-cell office:value-type="string" table:style-name="ce11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vedor de Acesso Cultura Online – Goiânia/GO</text:p>
          </table:table-cell>
          <table:table-cell office:value-type="string" table:style-name="ce7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Ana Leticia Laydner Cruz</text:p>
          </table:table-cell>
          <table:table-cell office:value-type="string" table:number-columns-spanned="1" table:number-rows-spanned="3" table:style-name="ce34">
            <text:p>Assessor Nível III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: Ordem Jurídica e Ministério Público</text:p>
          </table:table-cell>
          <table:table-cell table:style-name="ce5"/>
          <table:table-cell office:value-type="string" table:style-name="ce5">
            <text:p>Advogada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11">
            <text:p>Agência de Promoção de Exportações e Investimentos – Apex-Brasil</text:p>
          </table:table-cell>
          <table:table-cell office:value-type="string" table:style-name="ce11">
            <text:p>Consultor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UNESCO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ANA DALVA SARAIVA MIRANDA</text:p>
          </table:table-cell>
          <table:table-cell office:value-type="string" table:number-columns-spanned="1" table:number-rows-spanned="2" table:style-name="ce34">
            <text:p>Assessor Nível IV</text:p>
          </table:table-cell>
          <table:table-cell office:value-type="string" table:number-columns-spanned="1" table:number-rows-spanned="2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16">
            <text:p>Direito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CARLOS MAGNO QUEIROZ DE OLIVEIR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Ensino Médio</text:p>
          </table:table-cell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ERICK LAMARTINE LEAO JOCA</text:p>
          </table:table-cell>
          <table:table-cell office:value-type="string" table:number-columns-spanned="1" table:number-rows-spanned="2" table:style-name="ce34">
            <text:p>Supervisor</text:p>
          </table:table-cell>
          <table:table-cell office:value-type="string" table:number-columns-spanned="1" table:number-rows-spanned="2" table:style-name="ce34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Tecnologia da Informação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5">
            <text:p>MARCELE DE OLIVEIRA E SILVA</text:p>
          </table:table-cell>
          <table:table-cell office:value-type="string" table:number-columns-spanned="1" table:number-rows-spanned="2" table:style-name="ce34">
            <text:p>Assistente</text:p>
          </table:table-cell>
          <table:table-cell office:value-type="string" table:number-columns-spanned="1" table:number-rows-spanned="2" table:style-name="ce34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Economia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7">
            <text:p>MARCIEL RUBENS DA SILVA</text:p>
          </table:table-cell>
          <table:table-cell office:value-type="string" table:style-name="ce18">
            <text:p>Chefe de Divisão</text:p>
          </table:table-cell>
          <table:table-cell office:value-type="string" table:style-name="ce9">
            <text:p>CC-1</text:p>
          </table:table-cell>
          <table:table-cell office:value-type="string" table:style-name="ce9">
            <text:p>Ensino Médio<text:s/></text:p>
          </table:table-cell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5">
            <text:p>NATALIA BERNARDES SENNA VELOSO</text:p>
          </table:table-cell>
          <table:table-cell office:value-type="string" table:number-columns-spanned="1" table:number-rows-spanned="5" table:style-name="ce46">
            <text:p>SECRETÁRIO</text:p>
          </table:table-cell>
          <table:table-cell office:value-type="string" table:number-columns-spanned="1" table:number-rows-spanned="5" table:style-name="ce34">
            <text:p>CC-5</text:p>
          </table:table-cell>
          <table:table-cell office:value-type="string" table:number-columns-spanned="1" table:number-rows-spanned="5" table:style-name="ce34">
            <text:p>Graduação</text:p>
          </table:table-cell>
          <table:table-cell office:value-type="string" table:number-columns-spanned="1" table:number-rows-spanned="5" table:style-name="ce34">
            <text:p>Comunicação Social - Publicidade e Propaganda.<text:s/></text:p>
          </table:table-cell>
          <table:table-cell office:value-type="string" table:style-name="ce5">
            <text:p>Colégio Sigma - SIGMA</text:p>
          </table:table-cell>
          <table:table-cell office:value-type="string" table:style-name="ce5">
            <text:p>Analista de Marketing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Agência Radiola Design &amp; Publicidade - RADIOLA</text:p>
          </table:table-cell>
          <table:table-cell office:value-type="string" table:style-name="ce11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Planejamento, Orçamento e Gestão do DF - SEPLAG</text:p>
          </table:table-cell>
          <table:table-cell office:value-type="string" table:style-name="ce11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ocuradoria-Geral da República - PGR</text:p>
          </table:table-cell>
          <table:table-cell office:value-type="string" table:style-name="ce11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 - CNMP</text:p>
          </table:table-cell>
          <table:table-cell office:value-type="string" table:style-name="ce7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5">
            <text:p>NATHALIA BRIGIDA GOMES BEZERRA</text:p>
          </table:table-cell>
          <table:table-cell office:value-type="string" table:number-columns-spanned="1" table:number-rows-spanned="5" table:style-name="ce46">
            <text:p>Chefe de Gabinete</text:p>
          </table:table-cell>
          <table:table-cell office:value-type="string" table:number-columns-spanned="1" table:number-rows-spanned="5" table:style-name="ce34">
            <text:p>CC-6</text:p>
          </table:table-cell>
          <table:table-cell office:value-type="string" table:number-columns-spanned="1" table:number-rows-spanned="3" table:style-name="ce35">
            <text:p>Especialização</text:p>
          </table:table-cell>
          <table:table-cell office:value-type="string" table:number-columns-spanned="1" table:number-rows-spanned="3" table:style-name="ce35">
            <text:p>Direito, Estado e Constituição</text:p>
          </table:table-cell>
          <table:table-cell office:value-type="string" table:style-name="ce5">
            <text:p><text:s/>Presidência do CNMP</text:p>
          </table:table-cell>
          <table:table-cell office:value-type="string" table:style-name="ce16">
            <text:p>Chefe da Assessoria Jurídica da Presidência (CC-4)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missão de Controle Administrativo e Financeiro – CCAF/CNMP</text:p>
          </table:table-cell>
          <table:table-cell office:value-type="string" table:style-name="ce20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missão de Preservação da Autonomia do Ministério Público – CPAMP/CNMP</text:p>
          </table:table-cell>
          <table:table-cell office:value-type="string" table:style-name="ce20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19">
            <text:p>Tribunal Superior Eleitoral – Seção de Análise Compras</text:p>
          </table:table-cell>
          <table:table-cell office:value-type="string" table:style-name="ce20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5">
            <text:p>RUITHER CARPENTIER BRAGA VALENTE</text:p>
          </table:table-cell>
          <table:table-cell office:value-type="string" table:number-columns-spanned="1" table:number-rows-spanned="2" table:style-name="ce46">
            <text:p>Assessor Nível IV</text:p>
          </table:table-cell>
          <table:table-cell office:value-type="string" table:number-columns-spanned="1" table:number-rows-spanned="2" table:style-name="ce34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enal</text:p>
          </table:table-cell>
          <table:table-cell office:value-type="string" table:number-columns-spanned="1" table:number-rows-spanned="2" table:style-name="ce34">
            <text:p>TRIBUNAL SUPERIOR DO TRABALHO</text:p>
          </table:table-cell>
          <table:table-cell office:value-type="string" table:number-columns-spanned="1" table:number-rows-spanned="2" table:style-name="ce34">
            <text:p>TÉCNICO JUDICIÁRIO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5">
            <text:p>VINICIUS DIEGO RESENDE DOS SANTOS</text:p>
          </table:table-cell>
          <table:table-cell office:value-type="string" table:number-columns-spanned="1" table:number-rows-spanned="4" table:style-name="ce46">
            <text:p>Chefe de Núcleo</text:p>
          </table:table-cell>
          <table:table-cell office:value-type="string" table:number-columns-spanned="1" table:number-rows-spanned="4" table:style-name="ce34">
            <text:p>FC-3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Administração</text:p>
          </table:table-cell>
          <table:table-cell office:value-type="string" table:style-name="ce5">
            <text:p>Pixel Agência Digital</text:p>
          </table:table-cell>
          <table:table-cell office:value-type="string" table:style-name="ce5">
            <text:p>Sócio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ega Byte - Escola de Profissões</text:p>
          </table:table-cell>
          <table:table-cell office:value-type="string" table:style-name="ce11">
            <text:p>Instrutor de cursos de Web Desinger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Administração</text:p>
          </table:table-cell>
          <table:table-cell office:value-type="string" table:style-name="ce11">
            <text:p>Viva Marketing</text:p>
          </table:table-cell>
          <table:table-cell office:value-type="string" table:style-name="ce11">
            <text:p>Organizador de Even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merican Express</text:p>
          </table:table-cell>
          <table:table-cell office:value-type="string" table:style-name="ce7">
            <text:p>Monitor de qualidad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5">
            <text:p>WESCLEY OLIVEIRA VIANA BARBOSA</text:p>
          </table:table-cell>
          <table:table-cell office:value-type="string" table:number-columns-spanned="1" table:number-rows-spanned="3" table:style-name="ce46">
            <text:p>Coordenador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Ciências Mecânicas</text:p>
          </table:table-cell>
          <table:table-cell office:value-type="string" table:style-name="ce5">
            <text:p>Colégio Militar Dom Pedro II</text:p>
          </table:table-cell>
          <table:table-cell office:value-type="string" table:style-name="ce5">
            <text:p>Professor de física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Mestrado</text:p>
          </table:table-cell>
          <table:table-cell office:value-type="string" table:style-name="ce11">
            <text:p>Ciências Mecânicas</text:p>
          </table:table-cell>
          <table:table-cell office:value-type="string" table:number-columns-spanned="1" table:number-rows-spanned="2" table:style-name="ce37">
            <text:p>Corpo de Bombeiros Militar do Distrito Federal</text:p>
          </table:table-cell>
          <table:table-cell office:value-type="string" table:number-columns-spanned="1" table:number-rows-spanned="2" table:style-name="ce37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Graduação</text:p>
          </table:table-cell>
          <table:table-cell office:value-type="string" table:style-name="ce19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CARLOS VINICIUS ALVESRIBEIRO</text:p>
          </table:table-cell>
          <table:table-cell office:value-type="string" table:number-columns-spanned="1" table:number-rows-spanned="3" table:style-name="ce34">
            <text:p>Secretário-Geral</text:p>
          </table:table-cell>
          <table:table-cell office:value-type="string" table:number-columns-spanned="1" table:number-rows-spanned="3" table:style-name="ce34">
            <text:p>CNE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Direito</text:p>
          </table:table-cell>
          <table:table-cell office:value-type="string" table:number-columns-spanned="1" table:number-rows-spanned="3" table:style-name="ce34">
            <text:p>Ministério Público do Estado de Goiás</text:p>
          </table:table-cell>
          <table:table-cell office:value-type="string" table:number-columns-spanned="1" table:number-rows-spanned="3" table:style-name="ce34">
            <text:p>Promotor de Justiça do Estado de Goiás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Mestrado</text:p>
          </table:table-cell>
          <table:table-cell office:value-type="string" table:style-name="ce1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2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MARCELO JOSE DE GUIMARAES E MORAES</text:p>
          </table:table-cell>
          <table:table-cell office:value-type="string" table:number-columns-spanned="1" table:number-rows-spanned="2" table:style-name="ce34">
            <text:p>Chefe de Gabinete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Ministério Público do Estado do Amapá</text:p>
          </table:table-cell>
          <table:table-cell office:value-type="string" table:style-name="ce5">
            <text:p>Promotor de Justiça<text:s/></text:p>
          </table:table-cell>
          <table:table-cell table:style-name="ce2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Graduação</text:p>
          </table:table-cell>
          <table:table-cell office:value-type="string" table:style-name="ce19">
            <text:p>Direito</text:p>
          </table:table-cell>
          <table:table-cell table:number-columns-repeated="2" table:style-name="ce19"/>
          <table:table-cell table:style-name="ce2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MAURO BIANCAMANO GUIMARAES</text:p>
          </table:table-cell>
          <table:table-cell office:value-type="string" table:number-columns-spanned="1" table:number-rows-spanned="5" table:style-name="ce34">
            <text:p>Auditor Chefe</text:p>
          </table:table-cell>
          <table:table-cell office:value-type="string" table:number-columns-spanned="1" table:number-rows-spanned="5" table:style-name="ce34">
            <text:p>CC-6</text:p>
          </table:table-cell>
          <table:table-cell office:value-type="string" table:number-columns-spanned="1" table:number-rows-spanned="2" table:style-name="ce35">
            <text:p>Mestrado</text:p>
          </table:table-cell>
          <table:table-cell office:value-type="string" table:number-columns-spanned="1" table:number-rows-spanned="2" table:style-name="ce35">
            <text:p>Infraestrutura Aeronáutica</text:p>
          </table:table-cell>
          <table:table-cell office:value-type="string" table:style-name="ce5">
            <text:p>Ministério do Desenvolvímento Regional</text:p>
          </table:table-cell>
          <table:table-cell office:value-type="string" table:style-name="ce5">
            <text:p>Secretário-Executivo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Governo (SEGOV)</text:p>
          </table:table-cell>
          <table:table-cell office:value-type="string" table:style-name="ce11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Engenharia Civil</text:p>
          </table:table-cell>
          <table:table-cell office:value-type="string" table:style-name="ce11">
            <text:p>Secretaria do Programa de Parceria de Investimentos</text:p>
          </table:table-cell>
          <table:table-cell office:value-type="string" table:style-name="ce11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gência Nacional de Energia Elétrica (ANEEL)</text:p>
          </table:table-cell>
          <table:table-cell office:value-type="string" table:style-name="ce11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ntroladoria-Geral da União</text:p>
          </table:table-cell>
          <table:table-cell office:value-type="string" table:style-name="ce19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RAFAEL MEIRA LUZ<text:s/></text:p>
          </table:table-cell>
          <table:table-cell office:value-type="string" table:number-columns-spanned="1" table:number-rows-spanned="2" table:style-name="ce34">
            <text:p>Secretário-Geral Adjunto</text:p>
          </table:table-cell>
          <table:table-cell office:value-type="string" table:number-columns-spanned="1" table:number-rows-spanned="2" table:style-name="ce34">
            <text:p>CC-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reitos Humanos</text:p>
          </table:table-cell>
          <table:table-cell office:value-type="string" table:number-columns-spanned="1" table:number-rows-spanned="2" table:style-name="ce34">
            <text:p>Ministério Público do Estado de Santa Catarina</text:p>
          </table:table-cell>
          <table:table-cell office:value-type="string" table:number-columns-spanned="1" table:number-rows-spanned="2" table:style-name="ce34">
            <text:p>Promotor de Justiça do Estado de Santa Catarina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Graduação</text:p>
          </table:table-cell>
          <table:table-cell office:value-type="string" table:style-name="ce19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ARNALDO CORREIA DE ARAUJOFILHO</text:p>
          </table:table-cell>
          <table:table-cell office:value-type="string" table:number-columns-spanned="1" table:number-rows-spanned="3" table:style-name="ce34">
            <text:p>Assessor-Chefe</text:p>
          </table:table-cell>
          <table:table-cell office:value-type="string" table:number-columns-spanned="1" table:number-rows-spanned="3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Tribunal de Justiça do Estado do Ceará</text:p>
          </table:table-cell>
          <table:table-cell office:value-type="string" table:style-name="ce4">
            <text:p>Chefe de Gabinete de Desembargador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26">
            <text:p>Ministério Público do Distrito Federal e Territórios</text:p>
          </table:table-cell>
          <table:table-cell office:value-type="string" table:style-name="ce26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iradentes - Curso preparatório para concursos</text:p>
          </table:table-cell>
          <table:table-cell office:value-type="string" table:style-name="ce27">
            <text:p>Profess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SORAIA OFUGI RODRIGUES<text:s/></text:p>
          </table:table-cell>
          <table:table-cell office:value-type="string" table:number-columns-spanned="1" table:number-rows-spanned="5" table:style-name="ce34">
            <text:p>Secretário</text:p>
          </table:table-cell>
          <table:table-cell office:value-type="string" table:number-columns-spanned="1" table:number-rows-spanned="5" table:style-name="ce34">
            <text:p>CC-5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Gestão Estratégica e Gestão de Projetos</text:p>
          </table:table-cell>
          <table:table-cell office:value-type="string" table:style-name="ce4">
            <text:p>Tribunal de Contas do Distrito Federal</text:p>
          </table:table-cell>
          <table:table-cell office:value-type="string" table:style-name="ce4">
            <text:p>Assistente da 3a Procuradoria do Ministério Público de Contas - DF</text:p>
          </table:table-cell>
          <table:table-cell office:value-type="string" table:number-columns-spanned="1" table:number-rows-spanned="5" table:style-name="ce43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cretaria de Estado de Educação do Distrito Federal</text:p>
          </table:table-cell>
          <table:table-cell office:value-type="string" table:style-name="ce26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Direito</text:p>
          </table:table-cell>
          <table:table-cell office:value-type="string" table:style-name="ce26">
            <text:p>Companhia de Saneamento Ambiental do Distrito Federal-CAESB</text:p>
          </table:table-cell>
          <table:table-cell office:value-type="string" table:style-name="ce26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âmara Legislativa do Distrito Federal</text:p>
          </table:table-cell>
          <table:table-cell office:value-type="string" table:style-name="ce26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cretaria de Estado de Planejamento, Orçamento e Gestão do DF</text:p>
          </table:table-cell>
          <table:table-cell office:value-type="string" table:style-name="ce6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5" table:style-name="ce33">
            <text:p>Bruna Larissa de Brito Monteiro</text:p>
          </table:table-cell>
          <table:table-cell office:value-type="string" table:number-columns-spanned="1" table:number-rows-spanned="5" table:style-name="ce34">
            <text:p>Assessor Nível V</text:p>
          </table:table-cell>
          <table:table-cell office:value-type="string" table:number-columns-spanned="1" table:number-rows-spanned="5" table:style-name="ce34">
            <text:p>CC-5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Direito Empresarial e Tributário</text:p>
          </table:table-cell>
          <table:table-cell office:value-type="string" table:style-name="ce4">
            <text:p>Escritório de advocacia Rocha, Marinho e Sales</text:p>
          </table:table-cell>
          <table:table-cell office:value-type="string" table:style-name="ce4">
            <text:p>de Julho de 2005 a Maio de 2012, em Campina Grande/PB, com atuação nacional. Principais responsabilidades: advocacia e consultoria empresarial nas áreas cível, consumidor e trabalhista. Empresas atendidas: Oi Telecomunicações, Banco Bradesco, Banco Unibanco, Companhia Energética - Energisa, Brasil Telecom, entre outras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ribunal de Justiça da Paraíba - TJPB</text:p>
          </table:table-cell>
          <table:table-cell office:value-type="string" table:style-name="ce26">
            <text:p>Analista Judiciário concursada do Tribunal de Justiça da Paraíba - TJPB, na 9ª Vara Cível em Campina Grande/PB, de 2 Agosto de 2013 a 2 de Dezembro de 2013, respondendo pela chefia do cartório durante a implementação desta nova vara cível.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Direito</text:p>
          </table:table-cell>
          <table:table-cell office:value-type="string" table:style-name="ce26">
            <text:p>Gabinete do Conselheiro Nacional do Ministério Público Antônio Pereira Duarte</text:p>
          </table:table-cell>
          <table:table-cell office:value-type="string" table:style-name="ce26">
            <text:p>Analista no Gabinete do Conselheiro Nacional do Ministério Público Antônio Pereira Duarte, de Dezembro de 2013 a Setembro de 2015, elaborando minutas de despachos, decisões liminares, decisões de arquivamento, acórdãos, propostas de resoluções e recomendações, acompanhamento das sessões plenárias etc.<text:s/></text:p>
          </table:table-cell>
          <table:covered-table-cell/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omissão do Sistema Prisional, Controle Externo da Atividade Policial e Segurança Pública do Conselho Nacional do Ministério Público</text:p>
          </table:table-cell>
          <table:table-cell office:value-type="string" table:style-name="ce27">
            <text:p>Assessora-Chefe (CC-4) na Comissão do Sistema Prisional, Controle Externo da Atividade Policial e Segurança Pública do Conselho Nacional do Ministério Público, de Setembro de 2015 a 18 de outubro de 2017, responsável pela elaboração de minutas de propostas de resolução, recomendação, decisões e despachos nos procedimentos internos de comissão, organização de eventos e congressos na área de atuação da comissão, gerenciamento do Sistema de Resoluções (Resolução CNMP nº 20/2007 – controle externo da atividade policial), Sistema de Inspeção Prisional – SIP MP (Resolução CNMP nº 56/2010 – sistema prisional) e Sistema de Registro de Mortes Decorrentes de Intervenção Policial, entre outras atribuições.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cretaria de Gestão de Pessoas do CNMP</text:p>
          </table:table-cell>
          <table:table-cell office:value-type="string" table:style-name="ce6">
            <text:p>Cargo: Analista de Direito junto à Assessoria Técnica da Secretaria de Gestão de Pessoas do CNMP, de 25 de outubro de 2019 até janeiro de 2022, elaborando respostas a ofícios ao SINASEMPU, SINDJUS e ASCNMP, acerca de assuntos diversos relacionados à gestão de pessoas; respostas às auditorias da Auditoria Interna - Audin; elaboração e adequação de minutas de atos normativos, pareceres técnicos, despachos, ofícios e decisões sobre direitos e deveres dos membros e servidores; instrução jurídica de processos administrativos; auxílio jurídico às unidades vinculadas à SGP e às demais unidades do CNMP; elaboração de respostas com pedidos de informações da AGU e TCU; e demais atos envolvendo gestão de pessoas, direitos e deveres de servidores, estagiários, membros auxiliares e Conselheiros do CNMP.</text:p>
          </table:table-cell>
          <table:covered-table-cell/>
          <table:table-cell table:style-name="ce28"/>
          <table:table-cell table:number-columns-repeated="16375" table:style-name="ce29"/>
        </table:table-row>
        <table:table-row table:style-name="ro4">
          <table:table-cell office:value-type="string" table:number-columns-spanned="1" table:number-rows-spanned="3" table:style-name="ce90">
            <text:p>JOSE AUGUSTO DE SOUZA PERES FILHO</text:p>
          </table:table-cell>
          <table:table-cell office:value-type="string" table:number-columns-spanned="1" table:number-rows-spanned="3" table:style-name="ce91">
            <text:p>Chefe de Gabinete</text:p>
          </table:table-cell>
          <table:table-cell office:value-type="string" table:number-columns-spanned="1" table:number-rows-spanned="3" table:style-name="ce91">
            <text:p>CC-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reito</text:p>
          </table:table-cell>
          <table:table-cell office:value-type="string" table:number-columns-spanned="1" table:number-rows-spanned="3" table:style-name="ce91">
            <text:p>Ministério Público do Estado do Rio Grande do Norte - MP/RN</text:p>
          </table:table-cell>
          <table:table-cell office:value-type="string" table:number-columns-spanned="1" table:number-rows-spanned="3" table:style-name="ce91">
            <text:p>Promotor de Justiça</text:p>
          </table:table-cell>
          <table:table-cell table:number-columns-spanned="1" table:number-rows-spanned="3" table:style-name="ce92"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Direito e Cidadania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Ensino Superior Completo</text:p>
          </table:table-cell>
          <table:table-cell office:value-type="string" table:style-name="ce19">
            <text:p>Direito</text:p>
          </table:table-cell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5" table:style-name="ce86">
            <text:p>DIANA LEITE NUNES DOS SANTOS</text:p>
          </table:table-cell>
          <table:table-cell office:value-type="string" table:number-columns-spanned="1" table:number-rows-spanned="5" table:style-name="ce87">
            <text:p>Assistente</text:p>
          </table:table-cell>
          <table:table-cell office:value-type="string" table:number-columns-spanned="1" table:number-rows-spanned="5" table:style-name="ce87">
            <text:p>FC-3</text:p>
          </table:table-cell>
          <table:table-cell office:value-type="string" table:style-name="ce57">
            <text:p>Mestrado</text:p>
          </table:table-cell>
          <table:table-cell office:value-type="string" table:style-name="ce57">
            <text:p>GESTÃO DO CONHECIMENTO E TECNOLOGIA DA INFORMAÇÃO</text:p>
          </table:table-cell>
          <table:table-cell office:value-type="string" table:style-name="ce58">
            <text:p>ESMPU</text:p>
          </table:table-cell>
          <table:table-cell office:value-type="string" table:style-name="ce58">
            <text:p>Assessora-chefe do Laboratório de Inovação e Aprendizagem</text:p>
          </table:table-cell>
          <table:table-cell office:value-type="string" table:number-columns-spanned="1" table:number-rows-spanned="5" table:style-name="ce88">
            <text:p><text:a xlink:href="http://lattes.cnpq.br/6567539723617902">http://lattes.cnpq.br/6567539723617902</text:a>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49">
            <text:p>Especialização</text:p>
          </table:table-cell>
          <table:table-cell office:value-type="string" table:number-columns-spanned="1" table:number-rows-spanned="3" table:style-name="ce49">
            <text:p>TESTE DE SOFTWARE E TECNOLOGIAS DE REDES</text:p>
          </table:table-cell>
          <table:table-cell office:value-type="string" table:style-name="ce53">
            <text:p>MPF</text:p>
          </table:table-cell>
          <table:table-cell office:value-type="string" table:style-name="ce53">
            <text:p>Assessora da Governança de TI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MPDFT</text:p>
          </table:table-cell>
          <table:table-cell office:value-type="string" table:style-name="ce53">
            <text:p>Chefe da Divisão de Sistemas de Informaçã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MPDFT</text:p>
          </table:table-cell>
          <table:table-cell office:value-type="string" table:style-name="ce53">
            <text:p>Chefe da Seção de Qualidade de Sistem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7">
            <text:p>Ensino Superior Completo</text:p>
          </table:table-cell>
          <table:table-cell office:value-type="string" table:style-name="ce67">
            <text:p>CIÊNCIAS DA COMPUTAÇÃO E CIÊNCIAS CONTÁBEIS</text:p>
          </table:table-cell>
          <table:table-cell office:value-type="string" table:style-name="ce68">
            <text:p>MPDFT</text:p>
          </table:table-cell>
          <table:table-cell office:value-type="string" table:style-name="ce68">
            <text:p><text:s/>Chefe Núcleo/Serviço Atendimento ao Usuári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2">
          <table:table-cell office:value-type="string" table:number-columns-spanned="1" table:number-rows-spanned="3" table:style-name="ce86">
            <text:p>Nailton Silva Costa Mafra<text:s/></text:p>
          </table:table-cell>
          <table:table-cell office:value-type="string" table:number-columns-spanned="1" table:number-rows-spanned="3" table:style-name="ce87">
            <text:p>Coordenador</text:p>
          </table:table-cell>
          <table:table-cell office:value-type="string" table:number-columns-spanned="1" table:number-rows-spanned="3" table:style-name="ce87">
            <text:p>CC-3</text:p>
          </table:table-cell>
          <table:table-cell office:value-type="string" table:style-name="ce57">
            <text:p>Mestrado</text:p>
          </table:table-cell>
          <table:table-cell office:value-type="string" table:style-name="ce57">
            <text:p>Engenharia Civil, Geotecnia, Transportes<text:s/></text:p>
          </table:table-cell>
          <table:table-cell office:value-type="string" table:style-name="ce58">
            <text:p>Secretaria de Mobilidade Urbana , Paço do Lumiar/MA- SEMUR<text:s/></text:p>
          </table:table-cell>
          <table:table-cell office:value-type="string" table:style-name="ce58">
            <text:p>Assessor Técnico, Coordenador interino</text:p>
          </table:table-cell>
          <table:table-cell office:value-type="string" table:number-columns-spanned="1" table:number-rows-spanned="2" table:style-name="ce69">
            <text:p><text:a xlink:href="https://www.linkedin.com/in/nailton-mafra">https://www.linkedin.com/in/nailton-mafra</text:a></text:p>
          </table:table-cell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8">
            <text:p>Especialização</text:p>
          </table:table-cell>
          <table:table-cell office:value-type="string" table:style-name="ce48">
            <text:p>Administração , Engenharia Civil , Engenharia de Transportes<text:s/></text:p>
          </table:table-cell>
          <table:table-cell office:value-type="string" table:number-columns-spanned="1" table:number-rows-spanned="2" table:style-name="ce63">
            <text:p>NYU - Bilab</text:p>
          </table:table-cell>
          <table:table-cell office:value-type="string" table:number-columns-spanned="1" table:number-rows-spanned="2" table:style-name="ce63">
            <text:p>Research Assistant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7">
            <text:p>Ensino Superior Completo</text:p>
          </table:table-cell>
          <table:table-cell office:value-type="string" table:style-name="ce67">
            <text:p>Engenharia Civil</text:p>
          </table:table-cell>
          <table:covered-table-cell/>
          <table:covered-table-cell/>
          <table:table-cell office:value-type="string" table:style-name="ce71">
            <text:p><text:a xlink:href="http://lattes.cnpq.br/9168817020355722">http://lattes.cnpq.br/9168817020355722</text:a></text:p>
          </table:table-cell>
          <table:table-cell table:style-name="ce2"/>
          <table:table-cell table:number-columns-repeated="16375" table:style-name="ce1"/>
        </table:table-row>
        <table:table-row table:style-name="ro23">
          <table:table-cell office:value-type="string" table:style-name="ce72">
            <text:p>Lilisane Meimei da Veiga</text:p>
          </table:table-cell>
          <table:table-cell office:value-type="string" table:style-name="ce73">
            <text:p>Chefe de Núcleo</text:p>
          </table:table-cell>
          <table:table-cell office:value-type="string" table:style-name="ce73">
            <text:p>FC-3</text:p>
          </table:table-cell>
          <table:table-cell office:value-type="string" table:style-name="ce74">
            <text:p>Ensino Superior Completo</text:p>
          </table:table-cell>
          <table:table-cell office:value-type="string" table:style-name="ce74">
            <text:p>Gestão Pública</text:p>
          </table:table-cell>
          <table:table-cell office:value-type="string" table:style-name="ce73">
            <text:p>Caixa Econômica Federal</text:p>
          </table:table-cell>
          <table:table-cell office:value-type="string" table:style-name="ce73">
            <text:p>Técnico Bancário Novo</text:p>
          </table:table-cell>
          <table:table-cell office:value-type="string" table:style-name="ce75">
            <text:p><text:a xlink:href="../../../../../../../../../:b:/g/personal/lilisaneveiga_cnmp_mp_br/EfVPC-hAbrxJouRAt6GoYIQBuvwiTnuOgGkBwCdzAA-vzA?e=bvGreE">https://cnmpmpbr-my.sharepoint.com/:b:/g/personal/lilisaneveiga_cnmp_mp_br/EfVPC-hAbrxJouRAt6GoYIQBuvwiTnuOgGkBwCdzAA-vzA?e=bvGreE</text:a>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4" table:style-name="ce86">
            <text:p>BRUNA VIANA SILVEIRA PAES VALADAO</text:p>
          </table:table-cell>
          <table:table-cell office:value-type="string" table:number-columns-spanned="1" table:number-rows-spanned="4" table:style-name="ce87">
            <text:p>Assessor Nível III</text:p>
          </table:table-cell>
          <table:table-cell office:value-type="string" table:number-columns-spanned="1" table:number-rows-spanned="4" table:style-name="ce87">
            <text:p>CC-3</text:p>
          </table:table-cell>
          <table:table-cell office:value-type="string" table:style-name="ce57">
            <text:p>Especialização</text:p>
          </table:table-cell>
          <table:table-cell office:value-type="string" table:style-name="ce57">
            <text:p>Pós Graduação - MBA: Liderança, Inovação e Gestão 3.0</text:p>
          </table:table-cell>
          <table:table-cell office:value-type="string" table:style-name="ce58">
            <text:p>Gralha Produtora de TV</text:p>
          </table:table-cell>
          <table:table-cell office:value-type="string" table:style-name="ce58">
            <text:p>Produtora de reportagem e edição de textos</text:p>
          </table:table-cell>
          <table:table-cell table:number-columns-spanned="1" table:number-rows-spanned="4" table:style-name="ce88"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8">
            <text:p>Especialização</text:p>
          </table:table-cell>
          <table:table-cell office:value-type="string" table:style-name="ce48">
            <text:p>Pós-Graduação: A Gastronomia e Cozinha Atual</text:p>
          </table:table-cell>
          <table:table-cell office:value-type="string" table:style-name="ce53">
            <text:p>Rede TV</text:p>
          </table:table-cell>
          <table:table-cell office:value-type="string" table:style-name="ce53">
            <text:p>Produtora de reportagem, realização de entrevistas e edição de matérias jornalisticas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4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Graduação</text:p>
          </table:table-cell>
          <table:table-cell office:value-type="string" table:number-columns-spanned="1" table:number-rows-spanned="2" table:style-name="ce77">
            <text:p>Comunicação Social - Jornalismo</text:p>
          </table:table-cell>
          <table:table-cell office:value-type="string" table:style-name="ce53">
            <text:p>TV Globo</text:p>
          </table:table-cell>
          <table:table-cell office:value-type="string" table:style-name="ce53">
            <text:p>Produtora de reportagem, e programas especiais, realização de entrevistas, elaboração de pautas e edição de textos para o DFTV, Jornal Hoje, Jornal da Globo e Jornal Nacional, além de telejornais da Globonews. Apresentação da previsão do tempo no Bom dia DF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CNMP</text:p>
          </table:table-cell>
          <table:table-cell office:value-type="string" table:style-name="ce68">
            <text:p>Chefe do Núcleo de Comunicação Digital, Chefe do Núcleo de Comunicação Interna, Assessora de Imprensa e Jornalismo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4" table:style-name="ce86">
            <text:p>RENATO DE SOUSA LACERDA</text:p>
          </table:table-cell>
          <table:table-cell office:value-type="string" table:number-columns-spanned="1" table:number-rows-spanned="4" table:style-name="ce87">
            <text:p>Chefe de Núcleo<text:s/></text:p>
          </table:table-cell>
          <table:table-cell office:value-type="string" table:number-columns-spanned="1" table:number-rows-spanned="4" table:style-name="ce87">
            <text:p>FC-3</text:p>
          </table:table-cell>
          <table:table-cell office:value-type="string" table:style-name="ce57">
            <text:p>Especialização</text:p>
          </table:table-cell>
          <table:table-cell office:value-type="string" table:style-name="ce57">
            <text:p>Bacharelado em Administração de Empresas</text:p>
          </table:table-cell>
          <table:table-cell office:value-type="string" table:style-name="ce58">
            <text:p>Departamento de Polícia Federal – DPF (2004 – 2008)</text:p>
          </table:table-cell>
          <table:table-cell office:value-type="string" table:style-name="ce58">
            <text:p>Agente Administrativo</text:p>
          </table:table-cell>
          <table:table-cell table:number-columns-spanned="1" table:number-rows-spanned="4" table:style-name="ce88"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8">
            <text:p>Ensino Superior Completo</text:p>
          </table:table-cell>
          <table:table-cell office:value-type="string" table:style-name="ce48">
            <text:p>Licenciatura em Educação Artística – Artes Cênicas</text:p>
          </table:table-cell>
          <table:table-cell office:value-type="string" table:style-name="ce53">
            <text:p>IMP, Grancursos e UnyLeya</text:p>
          </table:table-cell>
          <table:table-cell office:value-type="string" table:style-name="ce53">
            <text:p>Professor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Ensino Superior Completo</text:p>
          </table:table-cell>
          <table:table-cell office:value-type="string" table:number-columns-spanned="1" table:number-rows-spanned="2" table:style-name="ce77">
            <text:p>Pós-Graduação Latu Sensu em Gestão Pública</text:p>
          </table:table-cell>
          <table:table-cell office:value-type="string" table:style-name="ce53">
            <text:p>Tribunal de Justiça do Distrito Federal e Territórios</text:p>
          </table:table-cell>
          <table:table-cell office:value-type="string" table:style-name="ce53">
            <text:p>Técnico Judiciário - Area Administrativ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Ministério Público do Trabalho</text:p>
          </table:table-cell>
          <table:table-cell office:value-type="string" table:style-name="ce64">
            <text:p>Analista de Gestão Pública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89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7">
            <text:p><text:span text:style-name="T4">Atualizado em:</text:span><text:s/>19/07/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7">
            <text:p><text:span text:style-name="T4">Dados referentes à</text:span>: 30/06/2022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Camila</meta:initial-creator>
    <dc:creator>Liliane Pessoa Silva</dc:creator>
    <meta:creation-date>2022-02-16T20:57:46Z</meta:creation-date>
    <dc:date>2022-07-19T18:22:56Z</dc:date>
    <meta:user-defined meta:name="Sensitivity">General</meta:user-defined>
  </office:meta>
</office:document-meta>
</file>