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11">
            <text:p>2º/2022</text:p>
          </table:table-cell>
          <table:table-cell office:value-type="string" table:style-name="ce6">
            <text:p><text:a xlink:href="https://pp.ciee.org.br/vitrine/5593/detalhe">https://pp.ciee.org.br/vitrine/5593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3">
            <text:p><text:span text:style-name="T1">Data da Última Atualização:<text:s/></text:span>02/09/2022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<text:span text:style-name="T1">Dados Referentes à:<text:s/></text:span>31/08/2022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5">
          <table:table-cell table:number-columns-repeated="16384"/>
        </table:table-row>
      </table:table>
      <table:database-ranges>
        <table:database-range table:target-range-address="Planilha1.A2:Planilha1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Jessica Horrana Andrade Lopes</meta:initial-creator>
    <dc:creator>Liliane Pessoa Silva</dc:creator>
    <meta:creation-date>2018-03-16T14:59:51Z</meta:creation-date>
    <dc:date>2022-09-02T21:27:27Z</dc:date>
    <meta:editing-cycles>2</meta:editing-cycles>
    <meta:editing-duration>PT197S</meta:editing-duration>
  </office:meta>
</office:document-meta>
</file>