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2">
            <text:p><text:span text:style-name="T1">Data da Última Atualização:<text:s/></text:span>15/08/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<text:span text:style-name="T1">Dados Referentes à:<text:s/></text:span>30/04/2022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Planilha1.A2:Planilha1.E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Jessica Horrana Andrade Lopes</meta:initial-creator>
    <dc:creator>Liliane Pessoa Silva</dc:creator>
    <meta:creation-date>2018-03-16T14:59:51Z</meta:creation-date>
    <dc:date>2022-08-16T21:43:16Z</dc:date>
    <meta:editing-cycles>2</meta:editing-cycles>
    <meta:editing-duration>PT197S</meta:editing-duration>
  </office:meta>
</office:document-meta>
</file>