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A6A6A6" fo:font-size="22pt" style:font-size-asian="22pt" style:font-size-complex="2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14">
            <text:p>COLABORADORES EVENTUAI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5">
            <text:p>Nome</text:p>
          </table:table-cell>
          <table:table-cell office:value-type="string" table:number-columns-spanned="1" table:number-rows-spanned="2" table:style-name="ce15">
            <text:p>Categoria</text:p>
          </table:table-cell>
          <table:table-cell office:value-type="string" table:number-columns-spanned="1" table:number-rows-spanned="2" table:style-name="ce16">
            <text:p>Cargo na Origem</text:p>
          </table:table-cell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2" table:number-rows-spanned="1" table:style-name="ce15">
            <text:p>Designação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Ato/Portaria nº</text:p>
          </table:table-cell>
          <table:table-cell office:value-type="string" table:style-name="ce4">
            <text:p>Publicaçã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DRIANA CAMPOS CONRADO ZAMPONI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ALEXANDRE BORGES LEITE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ANA CAROLINA FERNANDES MOREN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ARGOS MAGNO DE PAULA GREGÓRI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JUIZ DO TRIBUNAL DE IMPOSTOS E TAXAS E ADMINISTRADOR JUDICIAL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ARNOLDO WALD JR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ORDEM DOS ADVOGADOS DO BRASIL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BEATRIZ QUINTANA NOVAE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BRUNO DE OLIVEIRA CASTR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BRUNO FINAMORE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CAIO CÉSAR VIEIRA MACHAD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JURISTA E ADVOGADO</text:p>
          </table:table-cell>
          <table:table-cell office:value-type="string" table:style-name="ce5">
            <text:p>GT PÓS MODERNIDADE <text:s/>- PRESIDÊNCIA</text:p>
          </table:table-cell>
          <table:table-cell office:value-type="string" table:style-name="ce5">
            <text:p>PORTARIA CNMP-PRESI Nº 161/2021 (ALTERADA PELAS PORTARIAS CNMP-PRESI Nº 204/2021, 249/2021, 36/2022 e 154/2022)</text:p>
          </table:table-cell>
          <table:table-cell office:value-type="string" table:style-name="ce5">
            <text:p>DOU Nº 195, DE 15 DE OUTUBR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CARLOS SAMPAI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DEPUTADO FEDERAL</text:p>
          </table:table-cell>
          <table:table-cell office:value-type="string" table:style-name="ce5">
            <text:p>GT PÓS MODERNIDADE <text:s/>- PRESIDÊNCIA</text:p>
          </table:table-cell>
          <table:table-cell office:value-type="string" table:style-name="ce5">
            <text:p>PORTARIA CNMP-PRESI Nº 161/2021 (ALTERADA PELAS PORTARIAS CNMP-PRESI Nº 204/2021, 249/2021, 36/2022 e 154/2022)</text:p>
          </table:table-cell>
          <table:table-cell office:value-type="string" table:style-name="ce5">
            <text:p>DOU Nº 195, DE 15 DE OUTUBR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CESAR AUGUSTO DA SILVA PERES 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CRISTIANE DAMASCENO LEITE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CONSELHEIRA FEDERAL DA OAB</text:p>
          </table:table-cell>
          <table:table-cell office:value-type="string" table:style-name="ce5">
            <text:p>GT - REPRESENTATIVIDADE FEMININA NOS ESPAÇOS DE PODER</text:p>
          </table:table-cell>
          <table:table-cell office:value-type="string" table:style-name="ce5">
            <text:p>PORTARIA CNMP-PRESI N° 55/2023 (ALTERADA PELA PORTARIA CNMP-PRESI Nº75/2023 E 109/2023)</text:p>
          </table:table-cell>
          <table:table-cell office:value-type="string" table:style-name="ce5">
            <text:p>DOU Nº 34 DE 16 DE FEVEREIRO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DAIANE NOGUEIRA DE LI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 - AGU</text:p>
          </table:table-cell>
          <table:table-cell office:value-type="string" table:style-name="ce5">
            <text:p>GT – PROTEÇÃO DE ENCOSTAS E REVITALIZAÇÃO DE BACIAS HIDROGRÁFICAS EM ÁREAS URBANAS</text:p>
          </table:table-cell>
          <table:table-cell office:value-type="string" table:style-name="ce5">
            <text:p>PORTARIA CNMP-PRESI Nº 98/2023</text:p>
          </table:table-cell>
          <table:table-cell office:value-type="string" table:style-name="ce5">
            <text:p>DOU Nº 50, DE 14 DE MARÇO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DIONE VALESCA XAVIER DE ASSI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ELIAS MUBARAK JUNIOR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ELIPE ZOUAIN FINAMORE SIMONI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FERNANDA MARINELA DE SOUSA SANTOS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ADVOGADA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FERNANDO CAMPOS SCAFF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UNIVERSIDADE DE SÃO PAULO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ERNANDO POMPEU LUCCA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FLAVIA TRENTINI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UNIVERSIDADE DE SÃO PAULO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FLAVIANE DE MAGALHÃES BARROS BOLZAN DE MORAES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PONTIFÍCIA UNIVERSIDADE CATÓLICA DE MINAS GERAIS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LÁVIO GALDIN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FLAVIO TARTUCE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ESCOLA PAULISTA DE DIREITO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RANCISCO SATIR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UNIVERSIDADE DE SÃO PAUL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GABRIELA CAMPOSTRIN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GUILHERME FERREI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GUSTAVO NOBRE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GUSTAVO TEPEDINO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UNIVERSIDADE DO ESTADO DO RIO DE JANEIRO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HENRIQUE DE ALMEIDA ÁVIL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HERMES ZANETTI<text:s/>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JURISTA E ADVOGADO</text:p>
          </table:table-cell>
          <table:table-cell office:value-type="string" table:style-name="ce5">
            <text:p>GT PÓS MODERNIDADE <text:s/>- PRESIDÊNCIA</text:p>
          </table:table-cell>
          <table:table-cell office:value-type="string" table:style-name="ce5">
            <text:p>PORTARIA CNMP-PRESI Nº 161/2021 (ALTERADA PELAS PORTARIAS CNMP-PRESI Nº 204/2021, 249/2021, 36/2022 e 154/2022)</text:p>
          </table:table-cell>
          <table:table-cell office:value-type="string" table:style-name="ce5">
            <text:p>DOU Nº 195, DE 15 DE OUTUBR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INGO WOLFGANG SARLET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 E PROFESSOR</text:p>
          </table:table-cell>
          <table:table-cell office:value-type="string" table:style-name="ce5">
            <text:p>GT – PROTEÇÃO DE ENCOSTAS E REVITALIZAÇÃO DE BACIAS HIDROGRÁFICAS EM ÁREAS URBANAS</text:p>
          </table:table-cell>
          <table:table-cell office:value-type="string" table:style-name="ce5">
            <text:p>PORTARIA CNMP-PRESI Nº 98/2023</text:p>
          </table:table-cell>
          <table:table-cell office:value-type="string" table:style-name="ce5">
            <text:p>DOU Nº 50, DE 14 DE MARÇO DE 2023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JOÃO ACCIOLY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ORDEM DOS ADVOGADOS DO BRASIL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JOÃO DE OLIVEIRA RODRIGUES FILH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O TRIBUNAL DE JUSTIÇA DO ESTADO DE SÃO PAUL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LÊNIO STRECK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JURISTA E ADVOGADO</text:p>
          </table:table-cell>
          <table:table-cell office:value-type="string" table:style-name="ce5">
            <text:p>GT PÓS MODERNIDADE <text:s/>- PRESIDÊNCIA</text:p>
          </table:table-cell>
          <table:table-cell office:value-type="string" table:style-name="ce5">
            <text:p>PORTARIA CNMP-PRESI Nº 161/2021 (ALTERADA PELAS PORTARIAS CNMP-PRESI Nº 204/2021, 249/2021, 36/2022 e 154/2022)</text:p>
          </table:table-cell>
          <table:table-cell office:value-type="string" table:style-name="ce5">
            <text:p>DOU Nº 195, DE 15 DE OUTUBR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LUÍS FELIPE SALOMÃO FILH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LUIZ CARLOS DE ANDRADE JÚNIOR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UNIVERSIDADE PRESBITERIANA MACKENZIE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1" table:number-rows-spanned="2" table:style-name="ce17">
            <text:p>MARCELO ROSSI NOBRE </text:p>
          </table:table-cell>
          <table:table-cell office:value-type="string" table:number-columns-spanned="1" table:number-rows-spanned="2" table:style-name="ce17">
            <text:p><text:s/>COLABORADOR EVENTUAL</text:p>
          </table:table-cell>
          <table:table-cell office:value-type="string" table:number-columns-spanned="1" table:number-rows-spanned="2" table:style-name="ce17">
            <text:p>ORDEM DOS ADVOGADOS DO BRASIL </text:p>
          </table:table-cell>
          <table:table-cell office:value-type="string" table:style-name="ce5">
            <text:p>GT – PROTEÇÃO DE ENCOSTAS E REVITALIZAÇÃO DE BACIAS HIDROGRÁFICAS EM ÁREAS URBANAS</text:p>
          </table:table-cell>
          <table:table-cell office:value-type="string" table:style-name="ce5">
            <text:p>PORTARIA CNMP-PRESI Nº 98/2023</text:p>
          </table:table-cell>
          <table:table-cell office:value-type="string" table:style-name="ce5">
            <text:p>DOU Nº 50, DE 14 DE MARÇO DE 2023</text:p>
          </table:table-cell>
          <table:table-cell table:number-columns-repeated="16378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MÁRCIO SOUZA GUIMARÃE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 INTEGRANTE DA FUNDAÇÃO GETÚLIO VARGAS NO RIO DE JANEIR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MARIA CRISTINA DE BRITO LIM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O TRIBUNAL DE JUSTIÇA DO ESTADO DO RIO DE JANEIR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MARIA HELENA DINIZ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PONTIFÍCIA UNIVERSIDADE CATÓLICA DE SÃO PAULO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MARIA RITA REBELLO PINHO DIA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O TRIBUNAL DE JUSTIÇA DO ESTADO DE SÃO PAUL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MARIA VITAL DA ROCHA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UNIVERSIDADE FEDERAL DO CEARÁ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NESTOR DUARTE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UNIVERSIDADE DE SÃO PAULO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OTÁVIO DE PAOLI BALBIN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PAULO DIAS DE MOURA RIBEIRO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MINISTRO DO SUPERIOR TRIBUNAL DE JUSTIÇA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PEDRO TEIXEI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RODRIGO CAHU BELTRÃ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RODRIGO XAVIER LEONARD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PROFESSOR DA UNIVERSIDADE FEDERAL DO PARANÁ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ROGÉRIO MEDEIROS GARCIA DE LIMA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DESEMBARGADOR DO TRIBUNAL DE JUSTIÇA DO ESTADO DE MINAS GERAIS 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SANDRA KRIEGER GONÇALVE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<text:s/></text:p>
          </table:table-cell>
          <table:table-cell office:value-type="string" table:style-name="ce5">
            <text:p>GT - ANTEPROJETO DO REGIME JURÍDICO DAS FUNDAÇÕES </text:p>
          </table:table-cell>
          <table:table-cell office:value-type="string" table:style-name="ce5">
            <text:p>PORTARIA CNMP-PRESI N° 108/2021 (ALTERARA PELAS PORTARIAS 239/2021, 106/2022 E 362/2022)</text:p>
          </table:table-cell>
          <table:table-cell office:value-type="string" table:style-name="ce5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SÉRGIO SHIMU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O TRIBUNAL DE JUSTIÇA DO ESTADO DE SÃO PAUL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TALITA MUSEMBANI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MINISTRADORA JUDICIAL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TIAGO RANIERI DE OLIVEIRA</text:p>
          </table:table-cell>
          <table:table-cell office:value-type="string" table:style-name="ce7">
            <text:p>COLABORADOR EVENTUAL</text:p>
          </table:table-cell>
          <table:table-cell office:value-type="string" table:style-name="ce5">
            <text:p>PROCURADOR DO TRABALHO</text:p>
          </table:table-cell>
          <table:table-cell office:value-type="string" table:style-name="ce5">
            <text:p>GT - TABALHO INFANTIL EM PLATAFORMAS DIGITAIS</text:p>
          </table:table-cell>
          <table:table-cell office:value-type="string" table:style-name="ce5">
            <text:p>PORTARIA CNMP-PRESI N° 23/2022 (ALTERADA PELA PORTARIA CNMP-PRESI Nº 237/2022, 341/2022 E 6/2023)</text:p>
          </table:table-cell>
          <table:table-cell office:value-type="string" table:style-name="ce5">
            <text:p>DIÁRIO ELETRÔNICO DO CNMP DE 3 DE FEVEREIRO DE 2022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20">
            <text:p>VENCESLAU TAVARES COSTA FILHO </text:p>
          </table:table-cell>
          <table:table-cell office:value-type="string" table:style-name="ce20">
            <text:p><text:s/>COLABORADOR EVENTUAL</text:p>
          </table:table-cell>
          <table:table-cell office:value-type="string" table:style-name="ce20">
            <text:p>UNIVERSIDADE DE PERNAMBUCO </text:p>
          </table:table-cell>
          <table:table-cell office:value-type="string" table:style-name="ce20">
            <text:p>GT - ANTEPROJETO DO REGIME JURÍDICO DAS FUNDAÇÕES </text:p>
          </table:table-cell>
          <table:table-cell office:value-type="string" table:style-name="ce20">
            <text:p>PORTARIA CNMP-PRESI N° 108/2021 (ALTERARA PELAS PORTARIAS 239/2021, 106/2022 E 362/2022)</text:p>
          </table:table-cell>
          <table:table-cell office:value-type="string" table:style-name="ce20">
            <text:p>CADERNO ADMINISTRATIVO DE 11 DE JUNH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1">
            <text:p>VICTOR OLIVEIRA FERNANDES</text:p>
          </table:table-cell>
          <table:table-cell office:value-type="string" table:style-name="ce21">
            <text:p>COLABORADOR EVENTUAL</text:p>
          </table:table-cell>
          <table:table-cell office:value-type="string" table:style-name="ce21">
            <text:p>CONSELHEIRO ADMINISTRATIVO - CADE</text:p>
          </table:table-cell>
          <table:table-cell office:value-type="string" table:style-name="ce21">
            <text:p>GT – PROTEÇÃO DE ENCOSTAS E REVITALIZAÇÃO DE BACIAS HIDROGRÁFICAS EM ÁREAS URBANAS</text:p>
          </table:table-cell>
          <table:table-cell office:value-type="string" table:style-name="ce21">
            <text:p>PORTARIA CNMP-PRESI Nº 98/2023</text:p>
          </table:table-cell>
          <table:table-cell office:value-type="string" table:style-name="ce21">
            <text:p>DOU Nº 50, DE 14 DE MARÇO DE 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8">
            <text:p><text:span text:style-name="T2">Fonte:</text:span><text:s/>Presidência do CNMP</text:p>
          </table:table-cell>
          <table:table-cell table:number-columns-repeated="4" table:style-name="ce9"/>
          <table:table-cell table:style-name="ce10"/>
          <table:table-cell table:number-columns-repeated="16378" table:style-name="ce1"/>
        </table:table-row>
        <table:table-row table:style-name="ro2">
          <table:table-cell office:value-type="string" table:style-name="ce11">
            <text:p><text:span text:style-name="T2">Data da atualização:</text:span><text:s/>20/04/2023</text:p>
          </table:table-cell>
          <table:table-cell table:number-columns-repeated="4"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8">
            <text:p><text:span text:style-name="T2">Data de referência:<text:s/></text:span>31/03/2023</text:p>
          </table:table-cell>
          <table:table-cell table:number-columns-repeated="4" table:style-name="ce9"/>
          <table:table-cell table:style-name="ce10"/>
          <table:table-cell table:number-columns-repeated="16378" table:style-name="ce1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iliane</meta:initial-creator>
    <dc:creator>Liliane Pessoa Silva</dc:creator>
    <meta:creation-date>2022-12-27T14:00:14Z</meta:creation-date>
    <dc:date>2023-04-20T20:11:01Z</dc:date>
  </office:meta>
</office:document-meta>
</file>