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1">
            <text:p>COLABORADORES EVENTUAIS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ategoria</text:p>
          </table:table-cell>
          <table:table-cell office:value-type="string" table:number-columns-spanned="1" table:number-rows-spanned="2" table:style-name="ce22">
            <text:p>Cargo na Origem</text:p>
          </table:table-cell>
          <table:table-cell office:value-type="string" table:number-columns-spanned="1" table:number-rows-spanned="2" table:style-name="ce21">
            <text:p>Lotação</text:p>
          </table:table-cell>
          <table:table-cell office:value-type="string" table:number-columns-spanned="2" table:number-rows-spanned="1" table:style-name="ce12">
            <text:p>Designação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4">
            <text:p>Publicaçã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ADRIANA CAMPOS CONRADO ZAMPONI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INTEGRANTE DA OAB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8">
            <text:p>ALEXANDRE BORGES LEITE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ADVOGADO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style-name="ce14"/>
          <table:table-cell table:number-columns-repeated="16377" table:style-name="ce15"/>
        </table:table-row>
        <table:table-row table:style-name="ro5">
          <table:table-cell office:value-type="string" table:style-name="ce18">
            <text:p>ALEXANDRE CORRÊA NASSER DE MELO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ADVOGADO E ADMINISTRADOR JUDICIAL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º 45/2022 (ALTERADA PELA PORTARIA CNMP-PRESI N° 88/2022 E 224/2022)</text:p>
          </table:table-cell>
          <table:table-cell office:value-type="string" table:style-name="ce18">
            <text:p>CADERNO ADMINISTRATIVO DE 08 DE MARÇO DE 2022 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9">
            <text:p>ANA CAROLINA FERNANDES MORENO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ADVOGADA </text:p>
          </table:table-cell>
          <table:table-cell office:value-type="string" table:style-name="ce19">
            <text:p>GT RECUPERAÇÃO JUDICIAL  - UNCMP</text:p>
          </table:table-cell>
          <table:table-cell office:value-type="string" table:style-name="ce19">
            <text:p>PORTARIA CNMP-PRESI N° 45/2022 (ALTERADA PELA PORTARIA CNMP-PRESI N° 88/2022, 224/22, 28/2023, 60/2023 E 70/2023)<text:s/></text:p>
          </table:table-cell>
          <table:table-cell office:value-type="string" table:style-name="ce19">
            <text:p>CADERNO ADMINISTRATIVO DE 08 DE MARÇO DE 2022 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9">
            <text:p>ARGOS MAGNO DE PAULA GREGÓRIO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JUIZ DO TRIBUNAL DE IMPOSTOS E TAXAS E ADMINISTRADOR JUDICIAL </text:p>
          </table:table-cell>
          <table:table-cell office:value-type="string" table:style-name="ce19">
            <text:p>GT RECUPERAÇÃO JUDICIAL  - UNCMP</text:p>
          </table:table-cell>
          <table:table-cell office:value-type="string" table:style-name="ce19">
            <text:p>PORTARIA CNMP-PRESI N° 45/2022 (ALTERADA PELA PORTARIA CNMP-PRESI N° 88/2022, 224/22, 28/2023, 60/2023 E 70/2023)<text:s/></text:p>
          </table:table-cell>
          <table:table-cell office:value-type="string" table:style-name="ce19">
            <text:p>CADERNO ADMINISTRATIVO DE 08 DE MARÇO DE 2022 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ARNOLDO WALD JR </text:p>
          </table:table-cell>
          <table:table-cell office:value-type="string" table:style-name="ce18">
            <text:p><text:s/>COLABORADOR EVENTUAL</text:p>
          </table:table-cell>
          <table:table-cell office:value-type="string" table:style-name="ce18">
            <text:p>ORDEM DOS ADVOGADOS DO BRASIL 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BEATRIZ QUINTANA NOVAES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ADVOGADA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BRUNO DE OLIVEIRA CASTRO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INTEGRANTE DA OAB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9">
            <text:p>BRUNO FINAMORE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ADVOGADO </text:p>
          </table:table-cell>
          <table:table-cell office:value-type="string" table:style-name="ce19">
            <text:p>GT RECUPERAÇÃO JUDICIAL  - UNCMP</text:p>
          </table:table-cell>
          <table:table-cell office:value-type="string" table:style-name="ce19">
            <text:p>PORTARIA CNMP-PRESI N° 45/2022 (ALTERADA PELA PORTARIA CNMP-PRESI N° 88/2022, 224/22, 28/2023, 60/2023 E 70/2023)<text:s/></text:p>
          </table:table-cell>
          <table:table-cell office:value-type="string" table:style-name="ce19">
            <text:p>CADERNO ADMINISTRATIVO DE 08 DE MARÇO DE 2022 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CAIO CÉSAR VIEIRA MACHADO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JURISTA E ADVOGADO</text:p>
          </table:table-cell>
          <table:table-cell office:value-type="string" table:style-name="ce18">
            <text:p>GT PÓS MODERNIDADE <text:s/>- PRESIDÊNCIA</text:p>
          </table:table-cell>
          <table:table-cell office:value-type="string" table:style-name="ce18">
            <text:p>PORTARIA CNMP-PRESI Nº 161/2021 (ALTERADA PELAS PORTARIAS CNMP-PRESI Nº 204/2021, 249/2021, 36/2022 e 154/2022)</text:p>
          </table:table-cell>
          <table:table-cell office:value-type="string" table:style-name="ce18">
            <text:p>DOU Nº 195, DE 15 DE OUTUBRO DE 2021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CARLOS SAMPAIO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DEPUTADO FEDERAL</text:p>
          </table:table-cell>
          <table:table-cell office:value-type="string" table:style-name="ce18">
            <text:p>GT PÓS MODERNIDADE <text:s/>- PRESIDÊNCIA</text:p>
          </table:table-cell>
          <table:table-cell office:value-type="string" table:style-name="ce18">
            <text:p>PORTARIA CNMP-PRESI Nº 161/2021 (ALTERADA PELAS PORTARIAS CNMP-PRESI Nº 204/2021, 249/2021, 36/2022 e 154/2022)</text:p>
          </table:table-cell>
          <table:table-cell office:value-type="string" table:style-name="ce18">
            <text:p>DOU Nº 195, DE 15 DE OUTUBRO DE 2021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9">
            <text:p>CESAR AUGUSTO DA SILVA PERES 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ADVOGADO</text:p>
          </table:table-cell>
          <table:table-cell office:value-type="string" table:style-name="ce19">
            <text:p>GT RECUPERAÇÃO JUDICIAL  - UNCMP</text:p>
          </table:table-cell>
          <table:table-cell office:value-type="string" table:style-name="ce19">
            <text:p>PORTARIA CNMP-PRESI N° 45/2022 (ALTERADA PELA PORTARIA CNMP-PRESI N° 88/2022, 224/22, 28/2023, 60/2023 E 70/2023)<text:s/></text:p>
          </table:table-cell>
          <table:table-cell office:value-type="string" table:style-name="ce19">
            <text:p>CADERNO ADMINISTRATIVO DE 08 DE MARÇO DE 2022 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9">
            <text:p>CRISTIANE DAMASCENO LEITE</text:p>
          </table:table-cell>
          <table:table-cell office:value-type="string" table:style-name="ce19">
            <text:p><text:s/>COLABORADOR EVENTUAL</text:p>
          </table:table-cell>
          <table:table-cell office:value-type="string" table:style-name="ce19">
            <text:p>CONSELHEIRA FEDERAL DA OAB</text:p>
          </table:table-cell>
          <table:table-cell office:value-type="string" table:style-name="ce19">
            <text:p>GT - REPRESENTATIVIDADE FEMININA NOS ESPAÇOS DE PODER</text:p>
          </table:table-cell>
          <table:table-cell office:value-type="string" table:style-name="ce19">
            <text:p>PORTARIA CNMP-PRESI N° 55/2023 (ALTERADA PELA PORTARIA CNMP-PRESI Nº75/2023)</text:p>
          </table:table-cell>
          <table:table-cell office:value-type="string" table:style-name="ce19">
            <text:p>DOU Nº 34 DE 16 DE FEVEREIRO DE 2023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9">
            <text:p>DIONE VALESCA XAVIER DE ASSIS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ADVOGADA </text:p>
          </table:table-cell>
          <table:table-cell office:value-type="string" table:style-name="ce19">
            <text:p>GT RECUPERAÇÃO JUDICIAL  - UNCMP</text:p>
          </table:table-cell>
          <table:table-cell office:value-type="string" table:style-name="ce19">
            <text:p>PORTARIA CNMP-PRESI N° 45/2022 (ALTERADA PELA PORTARIA CNMP-PRESI N° 88/2022, 224/22, 28/2023, 60/2023 E 70/2023)<text:s/></text:p>
          </table:table-cell>
          <table:table-cell office:value-type="string" table:style-name="ce19">
            <text:p>CADERNO ADMINISTRATIVO DE 08 DE MARÇO DE 2022 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EDUARDO SAAD-DINIZ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GT - TRABLHO DE ENFRENTAMENTO AO RACISMO E RESPEITO À DIVERSIDADE ÉTCNICA E CULTURAL- CDDF</text:p>
          </table:table-cell>
          <table:table-cell office:value-type="string" table:style-name="ce18">
            <text:p>PORTARIA CNMP-PRESI N° 49/2022 (ALTERADA PELA PORTARIA 161/2022 E 410/2022)</text:p>
          </table:table-cell>
          <table:table-cell office:value-type="string" table:style-name="ce18">
            <text:p>DIÁRIO ELETRÔNICO DO CNMP DE 25 DE FEVEREIRO DE 2022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ELIAS MUBARAK JUNIOR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INTEGRANTE DA OAB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9">
            <text:p>FELIPE ZOUAIN FINAMORE SIMONI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ADVOGADO </text:p>
          </table:table-cell>
          <table:table-cell office:value-type="string" table:style-name="ce19">
            <text:p>GT RECUPERAÇÃO JUDICIAL  - UNCMP</text:p>
          </table:table-cell>
          <table:table-cell office:value-type="string" table:style-name="ce19">
            <text:p>PORTARIA CNMP-PRESI N° 45/2022 (ALTERADA PELA PORTARIA CNMP-PRESI N° 88/2022, 224/22, 28/2023, 60/2023 E 70/2023)<text:s/></text:p>
          </table:table-cell>
          <table:table-cell office:value-type="string" table:style-name="ce19">
            <text:p>CADERNO ADMINISTRATIVO DE 08 DE MARÇO DE 2022 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FERNANDA MARINELA DE SOUSA SANTOS</text:p>
          </table:table-cell>
          <table:table-cell office:value-type="string" table:style-name="ce18">
            <text:p><text:s/>COLABORADOR EVENTUAL</text:p>
          </table:table-cell>
          <table:table-cell office:value-type="string" table:style-name="ce18">
            <text:p>ADVOGADA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FERNANDO CAMPOS SCAFF </text:p>
          </table:table-cell>
          <table:table-cell office:value-type="string" table:style-name="ce18">
            <text:p><text:s/>COLABORADOR EVENTUAL</text:p>
          </table:table-cell>
          <table:table-cell office:value-type="string" table:style-name="ce18">
            <text:p>UNIVERSIDADE DE SÃO PAULO 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9">
            <text:p>FERNANDO POMPEU LUCCAS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ADVOGADO </text:p>
          </table:table-cell>
          <table:table-cell office:value-type="string" table:style-name="ce19">
            <text:p>GT RECUPERAÇÃO JUDICIAL  - UNCMP</text:p>
          </table:table-cell>
          <table:table-cell office:value-type="string" table:style-name="ce19">
            <text:p>PORTARIA CNMP-PRESI N° 45/2022 (ALTERADA PELA PORTARIA CNMP-PRESI N° 88/2022, 224/22, 28/2023, 60/2023 E 70/2023)<text:s/></text:p>
          </table:table-cell>
          <table:table-cell office:value-type="string" table:style-name="ce19">
            <text:p>CADERNO ADMINISTRATIVO DE 08 DE MARÇO DE 2022 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FLAVIA TRENTINI </text:p>
          </table:table-cell>
          <table:table-cell office:value-type="string" table:style-name="ce18">
            <text:p><text:s/>COLABORADOR EVENTUAL</text:p>
          </table:table-cell>
          <table:table-cell office:value-type="string" table:style-name="ce18">
            <text:p>UNIVERSIDADE DE SÃO PAULO 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FLAVIANE DE MAGALHÃES BARROS BOLZAN DE MORAES </text:p>
          </table:table-cell>
          <table:table-cell office:value-type="string" table:style-name="ce18">
            <text:p><text:s/>COLABORADOR EVENTUAL</text:p>
          </table:table-cell>
          <table:table-cell office:value-type="string" table:style-name="ce18">
            <text:p>PONTIFÍCIA UNIVERSIDADE CATÓLICA DE MINAS GERAIS 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FLÁVIO GALDINO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INTEGRANTE DA OAB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FLAVIO TARTUCE </text:p>
          </table:table-cell>
          <table:table-cell office:value-type="string" table:style-name="ce18">
            <text:p><text:s/>COLABORADOR EVENTUAL</text:p>
          </table:table-cell>
          <table:table-cell office:value-type="string" table:style-name="ce18">
            <text:p>ESCOLA PAULISTA DE DIREITO 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FRANCISCO SATIRO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INTEGRANTE DA UNIVERSIDADE DE SÃO PAULO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9">
            <text:p>GABRIELA CAMPOSTRIN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ADVOGADA </text:p>
          </table:table-cell>
          <table:table-cell office:value-type="string" table:style-name="ce19">
            <text:p>GT RECUPERAÇÃO JUDICIAL  - UNCMP</text:p>
          </table:table-cell>
          <table:table-cell office:value-type="string" table:style-name="ce19">
            <text:p>PORTARIA CNMP-PRESI N° 45/2022 (ALTERADA PELA PORTARIA CNMP-PRESI N° 88/2022, 224/22, 28/2023, 60/2023 E 70/2023)<text:s/></text:p>
          </table:table-cell>
          <table:table-cell office:value-type="string" table:style-name="ce19">
            <text:p>CADERNO ADMINISTRATIVO DE 08 DE MARÇO DE 2022 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GUILHERME FERREIRA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ADVOGADO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GUSTAVO NOBRE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INTEGRANTE DA OAB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GUSTAVO TEPEDINO </text:p>
          </table:table-cell>
          <table:table-cell office:value-type="string" table:style-name="ce18">
            <text:p><text:s/>COLABORADOR EVENTUAL</text:p>
          </table:table-cell>
          <table:table-cell office:value-type="string" table:style-name="ce18">
            <text:p>UNIVERSIDADE DO ESTADO DO RIO DE JANEIRO 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HENRIQUE DE ALMEIDA ÁVILA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INTEGRANTE DA OAB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HERMES ZANETTI<text:s/></text:p>
          </table:table-cell>
          <table:table-cell office:value-type="string" table:style-name="ce18">
            <text:p><text:s/>COLABORADOR EVENTUAL</text:p>
          </table:table-cell>
          <table:table-cell office:value-type="string" table:style-name="ce18">
            <text:p>JURISTA E ADVOGADO</text:p>
          </table:table-cell>
          <table:table-cell office:value-type="string" table:style-name="ce18">
            <text:p>GT PÓS MODERNIDADE <text:s/>- PRESIDÊNCIA</text:p>
          </table:table-cell>
          <table:table-cell office:value-type="string" table:style-name="ce18">
            <text:p>PORTARIA CNMP-PRESI Nº 161/2021 (ALTERADA PELAS PORTARIAS CNMP-PRESI Nº 204/2021, 249/2021, 36/2022 e 154/2022)</text:p>
          </table:table-cell>
          <table:table-cell office:value-type="string" table:style-name="ce18">
            <text:p>DOU Nº 195, DE 15 DE OUTUBRO DE 202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JOÃO ACCIOLY </text:p>
          </table:table-cell>
          <table:table-cell office:value-type="string" table:style-name="ce18">
            <text:p><text:s/>COLABORADOR EVENTUAL</text:p>
          </table:table-cell>
          <table:table-cell office:value-type="string" table:style-name="ce18">
            <text:p>ORDEM DOS ADVOGADOS DO BRASIL 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JOÃO DE OLIVEIRA RODRIGUES FILHO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INTEGRANTE DO TRIBUNAL DE JUSTIÇA DO ESTADO DE SÃO PAULO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LÊNIO STRECK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JURISTA E ADVOGADO</text:p>
          </table:table-cell>
          <table:table-cell office:value-type="string" table:style-name="ce18">
            <text:p>GT PÓS MODERNIDADE <text:s/>- PRESIDÊNCIA</text:p>
          </table:table-cell>
          <table:table-cell office:value-type="string" table:style-name="ce18">
            <text:p>PORTARIA CNMP-PRESI Nº 161/2021 (ALTERADA PELAS PORTARIAS CNMP-PRESI Nº 204/2021, 249/2021, 36/2022 e 154/2022)</text:p>
          </table:table-cell>
          <table:table-cell office:value-type="string" table:style-name="ce18">
            <text:p>DOU Nº 195, DE 15 DE OUTUBRO DE 2021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LUÍS FELIPE SALOMÃO FILHO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INTEGRANTE DA OAB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LUIZ CARLOS DE ANDRADE JÚNIOR </text:p>
          </table:table-cell>
          <table:table-cell office:value-type="string" table:style-name="ce18">
            <text:p><text:s/>COLABORADOR EVENTUAL</text:p>
          </table:table-cell>
          <table:table-cell office:value-type="string" table:style-name="ce18">
            <text:p>UNIVERSIDADE PRESBITERIANA MACKENZIE 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MARCELO ROSSI NOBRE </text:p>
          </table:table-cell>
          <table:table-cell office:value-type="string" table:style-name="ce18">
            <text:p><text:s/>COLABORADOR EVENTUAL</text:p>
          </table:table-cell>
          <table:table-cell office:value-type="string" table:style-name="ce18">
            <text:p>ORDEM DOS ADVOGADOS DO BRASIL 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MÁRCIO SOUZA GUIMARÃES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 INTEGRANTE DA FUNDAÇÃO GETÚLIO VARGAS NO RIO DE JANEIRO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MARIA CRISTINA DE BRITO LIMA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INTEGRANTE DO TRIBUNAL DE JUSTIÇA DO ESTADO DO RIO DE JANEIRO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MARIA HELENA DINIZ </text:p>
          </table:table-cell>
          <table:table-cell office:value-type="string" table:style-name="ce18">
            <text:p><text:s/>COLABORADOR EVENTUAL</text:p>
          </table:table-cell>
          <table:table-cell office:value-type="string" table:style-name="ce18">
            <text:p>PONTIFÍCIA UNIVERSIDADE CATÓLICA DE SÃO PAULO 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MARIA RITA REBELLO PINHO DIAS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INTEGRANTE DO TRIBUNAL DE JUSTIÇA DO ESTADO DE SÃO PAULO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MARIA VITAL DA ROCHA </text:p>
          </table:table-cell>
          <table:table-cell office:value-type="string" table:style-name="ce18">
            <text:p><text:s/>COLABORADOR EVENTUAL</text:p>
          </table:table-cell>
          <table:table-cell office:value-type="string" table:style-name="ce18">
            <text:p>UNIVERSIDADE FEDERAL DO CEARÁ 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NESTOR DUARTE </text:p>
          </table:table-cell>
          <table:table-cell office:value-type="string" table:style-name="ce18">
            <text:p><text:s/>COLABORADOR EVENTUAL</text:p>
          </table:table-cell>
          <table:table-cell office:value-type="string" table:style-name="ce18">
            <text:p>UNIVERSIDADE DE SÃO PAULO 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OTÁVIO DE PAOLI BALBINO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ADVOGADO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PAULO DIAS DE MOURA RIBEIRO </text:p>
          </table:table-cell>
          <table:table-cell office:value-type="string" table:style-name="ce18">
            <text:p><text:s/>COLABORADOR EVENTUAL</text:p>
          </table:table-cell>
          <table:table-cell office:value-type="string" table:style-name="ce18">
            <text:p>MINISTRO DO SUPERIOR TRIBUNAL DE JUSTIÇA 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PEDRO TEIXEIRA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INTEGRANTE DA OAB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9">
            <text:p>RODRIGO CAHU BELTRÃO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ADVOGADO </text:p>
          </table:table-cell>
          <table:table-cell office:value-type="string" table:style-name="ce19">
            <text:p>GT RECUPERAÇÃO JUDICIAL  - UNCMP</text:p>
          </table:table-cell>
          <table:table-cell office:value-type="string" table:style-name="ce19">
            <text:p>PORTARIA CNMP-PRESI N° 45/2022 (ALTERADA PELA PORTARIA CNMP-PRESI N° 88/2022, 224/22, 28/2023, 60/2023 E 70/2023)<text:s/></text:p>
          </table:table-cell>
          <table:table-cell office:value-type="string" table:style-name="ce19">
            <text:p>CADERNO ADMINISTRATIVO DE 08 DE MARÇO DE 2022 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RODRIGO XAVIER LEONARDO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PROFESSOR DA UNIVERSIDADE FEDERAL DO PARANÁ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ROGÉRIO MEDEIROS GARCIA DE LIMA </text:p>
          </table:table-cell>
          <table:table-cell office:value-type="string" table:style-name="ce18">
            <text:p><text:s/>COLABORADOR EVENTUAL</text:p>
          </table:table-cell>
          <table:table-cell office:value-type="string" table:style-name="ce18">
            <text:p>DESEMBARGADOR DO TRIBUNAL DE JUSTIÇA DO ESTADO DE MINAS GERAIS 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SANDRA KRIEGER GONÇALVES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ADVOGADA<text:s/>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SÉRGIO SHIMURA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INTEGRANTE DO TRIBUNAL DE JUSTIÇA DO ESTADO DE SÃO PAULO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8">
            <text:p>TALITA MUSEMBANI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ADMINISTRADORA JUDICIAL</text:p>
          </table:table-cell>
          <table:table-cell office:value-type="string" table:style-name="ce18">
            <text:p>GT RECUPERAÇÃO JUDICIAL  - UNCMP</text:p>
          </table:table-cell>
          <table:table-cell office:value-type="string" table:style-name="ce18">
            <text:p>PORTARIA CNMP-PRESI N° 45/2022 (ALTERADA PELA PORTARIA CNMP-PRESI N° 88/2022, 224/22, 28/2023, 60/2023 E 70/2023)<text:s/></text:p>
          </table:table-cell>
          <table:table-cell office:value-type="string" table:style-name="ce18">
            <text:p>CADERNO ADMINISTRATIVO DE 08 DE MARÇO DE 2022 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TIAGO RANIERI DE OLIVEIRA</text:p>
          </table:table-cell>
          <table:table-cell office:value-type="string" table:style-name="ce20">
            <text:p>COLABORADOR EVENTUAL</text:p>
          </table:table-cell>
          <table:table-cell office:value-type="string" table:style-name="ce18">
            <text:p>PROCURADOR DO TRABALHO</text:p>
          </table:table-cell>
          <table:table-cell office:value-type="string" table:style-name="ce18">
            <text:p>GT - TABALHO INFANTIL EM PLATAFORMAS DIGITAIS</text:p>
          </table:table-cell>
          <table:table-cell office:value-type="string" table:style-name="ce18">
            <text:p>PORTARIA CNMP-PRESI N° 23/2022 (ALTERADA PELA PORTARIA CNMP-PRESI Nº 237/2022, 341/2022 E 6/2023)</text:p>
          </table:table-cell>
          <table:table-cell office:value-type="string" table:style-name="ce18">
            <text:p>DIÁRIO ELETRÔNICO DO CNMP DE 3 DE FEVEREIRO DE 2022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VENCESLAU TAVARES COSTA FILHO </text:p>
          </table:table-cell>
          <table:table-cell office:value-type="string" table:style-name="ce18">
            <text:p><text:s/>COLABORADOR EVENTUAL</text:p>
          </table:table-cell>
          <table:table-cell office:value-type="string" table:style-name="ce18">
            <text:p>UNIVERSIDADE DE PERNAMBUCO </text:p>
          </table:table-cell>
          <table:table-cell office:value-type="string" table:style-name="ce18">
            <text:p>GT - ANTEPROJETO DO REGIME JURÍDICO DAS FUNDAÇÕES </text:p>
          </table:table-cell>
          <table:table-cell office:value-type="string" table:style-name="ce18">
            <text:p>PORTARIA CNMP-PRESI N° 108/2021 (ALTERARA PELAS PORTARIAS 239/2021, 106/2022 E 362/2022)</text:p>
          </table:table-cell>
          <table:table-cell office:value-type="string" table:style-name="ce18">
            <text:p>CADERNO ADMINISTRATIVO DE 11 DE JUNHO DE 202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8">
            <text:p><text:span text:style-name="T2">Fonte:</text:span><text:s/>Presidência do CNMP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5">
            <text:p><text:span text:style-name="T2">Data da atualização:</text:span><text:s/>16/03/2023</text:p>
          </table:table-cell>
          <table:table-cell table:number-columns-repeated="4" table:style-name="ce6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8">
            <text:p><text:span text:style-name="T2">Data de referência:<text:s/></text:span>28/02/2023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iliane</meta:initial-creator>
    <dc:creator>Liliane Pessoa Silva</dc:creator>
    <meta:creation-date>2022-12-27T14:00:14Z</meta:creation-date>
    <dc:date>2023-03-16T22:59:17Z</dc:date>
  </office:meta>
</office:document-meta>
</file>