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30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Nome</text:p>
          </table:table-cell>
          <table:table-cell office:value-type="string" table:number-columns-spanned="1" table:number-rows-spanned="2" table:style-name="ce31">
            <text:p>Categoria</text:p>
          </table:table-cell>
          <table:table-cell office:value-type="string" table:number-columns-spanned="1" table:number-rows-spanned="2" table:style-name="ce32">
            <text:p>Cargo na Origem</text:p>
          </table:table-cell>
          <table:table-cell office:value-type="string" table:number-columns-spanned="1" table:number-rows-spanned="2" table:style-name="ce31">
            <text:p>Lotação</text:p>
          </table:table-cell>
          <table:table-cell office:value-type="string" table:number-columns-spanned="2" table:number-rows-spanned="1" table:style-name="ce31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DRIANA CAMPOS CONRADO ZAMP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7">
            <text:p>ADRIANO DOS SANTOS LEAL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SERVIDOR DO SUPREMO TRIBUNAL FEDER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, 229/2022, 91/2023, 293/2023 E 400/2023)</text:p>
          </table:table-cell>
          <table:table-cell office:value-type="string" table:style-name="ce8">
            <text:p>DOU Nº 114 DE 20 DE JUNHO DE 2022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5">
            <text:p>ALBERTO FREIRE LEDU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REPRESENTANTE DA COMISSÃO DE ASSUNTOS PARLAMENTARES DA FEDERAÇÃO NACIONAL DOS TRABALHADORES DOS MINISTÉRIOS PÚBLICOS ESTADUAIS</text:p>
          </table:table-cell>
          <table:table-cell office:value-type="string" table:style-name="ce5">
            <text:p>GT - SAÚDE MENTAL - CS</text:p>
          </table:table-cell>
          <table:table-cell office:value-type="string" table:style-name="ce5">
            <text:p>PORTARIA CNMP-PRESI Nº 305/2023 (ALTERADA PELA PORTARIA CNMP-PRESI Nº 367/2023)</text:p>
          </table:table-cell>
          <table:table-cell office:value-type="string" table:style-name="ce10">
            <text:p>DOU Nº 176, DE 14 DE SETEMBRO DE 2023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ALEXANDRE BORGES LEIT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ALEXANDRE DO NASCIMENTO SANT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POLÍTICAS E DIRETRIZES DA EDUCAÇÃO INTEGRAL BÁSICA DA SECRETARIA DE EDUCAÇÃO BÁSICA DO MINISTÉRIO DA EDUCAÇÃO</text:p>
          </table:table-cell>
          <table:table-cell office:value-type="string" table:style-name="ce5">
            <text:p>GT - EDUCAÇÃO EM DEFESA DA DEMOCRACIA - CTDD<text:s/></text:p>
          </table:table-cell>
          <table:table-cell office:value-type="string" table:style-name="ce5">
            <text:p>PORTARIA CNMP-PRESI N° 132/2023 (ALTERADA PELA PORTARIA CNMP-PRESI Nº 150/2023 E 177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ALEXSANDRO DO NASCIMENTO SANT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POLÍTICAS E DIRETRIZES DA EDUCAÇÃO INTEGRAL BÁSICA DA SECRETARIA DE EDUCAÇÃO BÁSICA DO MINISTÉRIO DA EDUCAÇÃO</text:p>
          </table:table-cell>
          <table:table-cell office:value-type="string" table:style-name="ce5">
            <text:p>GT - EDUCAÇÃO EM DEFESA DA DEMOCRACIA - CTDD<text:s/>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A CAROLINA FERNANDES MORE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NA KARLA DA SILVA PE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HEFE DA ASSESSORIA DE PARTICIPAÇÃO SOCIAL E DIVERSIDADE - MDHC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RGOS MAGNO DE PAULA GREGÓR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O TRIBUNAL DE IMPOSTOS E TAXAS E ADMINISTRADOR JUDICIAL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33">
            <text:p>AUGUSTO DE ARRUDA BOTELHO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SECRETÁRIO NACIONAL DE JUSTIÇ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T - COMBATE À DESINFORMAÇÃO E DEFESA DA DEMOCRACIA - CTDD</text:p>
          </table:table-cell>
          <table:table-cell office:value-type="string" table:style-name="ce5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EATRIZ QUINTANA NOVA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DE OLIVEIRA CAST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FINAMO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IO CÉSAR VIEIRA MACH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RLOS SAMPA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ROL DARTO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A FEDERAL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CAROLINE SOMESOM TAU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<text:s/>JUÍZA FEDERAL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5">
            <text:p>PORTARIA CNMP-PRESI/CDDF N° 5 DE 29 DE JUNHO DE 2023</text:p>
          </table:table-cell>
          <table:table-cell office:value-type="string" table:style-name="ce11">
            <text:p>CADERNO ADMINISTRATIVO DE 05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ESAR AUGUSTO DA SILVA PERES 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13">
            <text:p>CRISTIANE DAMASCENO LEITE</text:p>
          </table:table-cell>
          <table:table-cell office:value-type="string" table:style-name="ce13">
            <text:p><text:s/>COLABORADOR EVENTUAL</text:p>
          </table:table-cell>
          <table:table-cell office:value-type="string" table:style-name="ce13">
            <text:p>CONSELHEIRA FEDERAL DA OAB</text:p>
          </table:table-cell>
          <table:table-cell office:value-type="string" table:style-name="ce13">
            <text:p>GT - REPRESENTATIVIDADE FEMININA NOS ESPAÇOS DE PODER</text:p>
          </table:table-cell>
          <table:table-cell office:value-type="string" table:style-name="ce14">
            <text:p>PORTARIA CNMP-PRESI N° 55/2023 (ALTERADA PELA PORTARIA CNMP-PRESI Nº75/2023, 109/2023 E 280/2023)</text:p>
          </table:table-cell>
          <table:table-cell office:value-type="string" table:style-name="ce7">
            <text:p>DOU Nº 34 DE 16 DE FEVEREIR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AIANE NOGUEIRA DE L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 - AGU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3">
            <text:p>DAPHNE DE CASTRO FAYAD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SICÓLOGA DO MINISTÉRIO PÚBLICO DE SANTA CATARIN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, 395/2022, <text:s/>68/2023, 189/2023 e 249/2023)<text:s/></text:p>
          </table:table-cell>
          <table:table-cell office:value-type="string" table:style-name="ce7">
            <text:p>DOU Nº 149, DE 8 DE AGOST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IONE VALESCA XAVIER DE ASSI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ELIAS MUBARAK JU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10">
          <table:table-cell office:value-type="string" table:number-columns-spanned="1" table:number-rows-spanned="2" table:style-name="ce33">
            <text:p>ERASTO FORTES MENDONÇA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COORDENADOR-GERAL DE POLÍTICAS EDUCACIONAIS EM DIREITOS HUMANOS DO MINISTÉRIO DA EDUCAÇÃO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15">
            <text:p>DOU Nº 72 DE 14 DE ABRIL DE 2023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GT - COMBATE À DESINFORMAÇÃO E DEFESA DA DEMOCRACIA - CTDD</text:p>
          </table:table-cell>
          <table:table-cell office:value-type="string" table:style-name="ce5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9">
          <table:table-cell office:value-type="string" table:number-columns-spanned="1" table:number-rows-spanned="2" table:style-name="ce33">
            <text:p>ESTELA ARANHA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ASSESSORA ESPECIAL DO MINISTÉRIO DA JUSTIÇ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GT - COMBATE À DESINFORMAÇÃO E DEFESA DA DEMOCRACIA - CTDD</text:p>
          </table:table-cell>
          <table:table-cell office:value-type="string" table:style-name="ce5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LIPE OSCAR SAMPAIO GOMES DE ALMEID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GESTÃO E INTEGRAÇÃO DAS INFORMAÇÕES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LIPE ZOUAIN FINAMORE SIM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">
            <text:p>FERNANDA MARINELA DE SOUSA SANTOS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LEI 13.964/2019</text:p>
          </table:table-cell>
          <table:table-cell office:value-type="string" table:style-name="ce5">
            <text:p>PORTARIA CNMP-PRESI Nº 12/2020</text:p>
          </table:table-cell>
          <table:table-cell office:value-type="string" table:style-name="ce5">
            <text:p>DOU Nº 27, DE 7 DE FEVEREI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RNANDO POMPEU LUCC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AVIANE DE MAGALHÃES BARROS BOLZAN DE MORAES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ROFESSORA NA PONTIFÍCIA UNIVERSIDADE CATÓLICA DE MINAS GERAIS 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ÁVIO GALD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ANCISCO SATI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UNIVERSIDADE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ANCISCO TADEU BARBOSA DE ALENCA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GABRIELA MARCONDES LABOISSIERE CAMARG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RACE FÁTIMA SOUZA ROS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ARTICULAÇÃO E CUIDADO INTEGRAL - MINISTÉRIO DA SAÚDE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ILHERME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STAVO NOB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0">
            <text:p>CADERNO ADMINISTRATIVO DE 08 DE MARÇO DE 2022 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5">
            <text:p>HENRIQUE DE ALMEIDA ÁVIL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0">
            <text:p>CADERNO ADMINISTRATIVO DE 08 DE MARÇO DE 2022 </text:p>
          </table:table-cell>
          <table:table-cell table:style-name="ce17"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33">
            <text:p>HERMES ZANETTI<text:s/></text:p>
          </table:table-cell>
          <table:table-cell office:value-type="string" table:number-columns-spanned="1" table:number-rows-spanned="2" table:style-name="ce33">
            <text:p><text:s/>COLABORADOR EVENTUAL</text:p>
          </table:table-cell>
          <table:table-cell office:value-type="string" table:number-columns-spanned="1" table:number-rows-spanned="2" table:style-name="ce33">
            <text:p>JURISTA E ADVOGADO</text:p>
          </table:table-cell>
          <table:table-cell office:value-type="string" table:style-name="ce18">
            <text:p>CONAFAR - COMITÊ PERMANENTE NACIONAL DE FOMENTO À ATUAÇÃO RESOLUTIVA</text:p>
          </table:table-cell>
          <table:table-cell office:value-type="string" table:style-name="ce18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19">
            <text:p>DIÁRIO ELETRÔNICO DO CNMP DE 28 DE MAIO DE 2021</text:p>
          </table:table-cell>
          <table:table-cell table:style-name="ce16"/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INGO WOLFGANG SARLE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 E PROFESSOR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20">
            <text:p>PORTARIA CNMP-PRESI Nº 98/2023 (ALTERADA PELAS PORTARIAS CNMP-PRESI Nº 119/23, 129/23, 163/23 E 182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BRAND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DE POLÍTICAS DIGITAIS, DA SECRETARIA DE COMUNICAÇÃO SOCIAL DA PRESIDÊNCIA DA REPÚBLICA</text:p>
          </table:table-cell>
          <table:table-cell office:value-type="string" table:style-name="ce5">
            <text:p>GT - COMBATE À DESINFORMAÇÃO E DEFESA DA DEMOCRACIA - CTDD</text:p>
          </table:table-cell>
          <table:table-cell office:value-type="string" table:style-name="ce5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DE OLIVEIRA RODRIGUES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ÊNIO STREC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ÍS FELIPE SALOMÃO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IZ MIGUEL MARTINS GARCI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ESIDENTE DA UNIÃO NACIONAL DOS DIRIGENTES MUNICIPAIS DA EDUCAÇÃO - UNDIME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ÍS MORENO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ROFESSORA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CELO ROSSI NOBR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5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ÁRCIO SOUZA GUIMARÃ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 INTEGRANTE DA FUNDAÇÃO GETÚLIO VARGAS N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CRISTINA DE BRITO LIM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RITA REBELLO PINHO D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1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3">
            <text:p>MARINA DE MOARE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ASSISTENTE SOCIAL DO MINISTÉRIO PÚBLICO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, 395/2022, <text:s/>68/2023, 189/2023 e 249/2023)<text:s/></text:p>
          </table:table-cell>
          <table:table-cell office:value-type="string" table:style-name="ce7">
            <text:p>DOU Nº 149, DE 8 DE AGOSTO DE 2022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5">
            <text:p>MARIVALDO DE CASTRO PE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ACESSO À JUSTIÇ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54" table:style-name="ce6"/>
          <table:table-cell table:number-columns-repeated="852" table:style-name="ce21"/>
          <table:table-cell table:number-columns-repeated="15372" table:style-name="ce6"/>
        </table:table-row>
        <table:table-row table:style-name="ro11">
          <table:table-cell office:value-type="string" table:style-name="ce5">
            <text:p>MAURÍCIO STEGEMANN DIET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EMBRO DO CONSELHO NACIONAL DE POLÍTICA CRIMINAL E PENITENCIÁRI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6" table:style-name="ce33">
            <text:p>MEIRY ANDRÉA BORGES DAVID</text:p>
          </table:table-cell>
          <table:table-cell office:value-type="string" table:number-columns-spanned="1" table:number-rows-spanned="6" table:style-name="ce33">
            <text:p>COLABORADOR EVENTUAL</text:p>
          </table:table-cell>
          <table:table-cell office:value-type="string" table:number-columns-spanned="1" table:number-rows-spanned="6" table:style-name="ce33">
            <text:p>ASSESSORA ESPECIAL DA COMISSÃO DE DEFESA DOS DIREITOS FUNDAMENTAIS</text:p>
          </table:table-cell>
          <table:table-cell office:value-type="string" table:style-name="ce13">
            <text:p>GT ENFRENTAMENTO AO RACISMO E RESPEITO À DIVERSIDADE ÉTNICA E CULTURAL - CDDF</text:p>
          </table:table-cell>
          <table:table-cell office:value-type="string" table:style-name="ce14">
            <text:p>PORTARIA CNMP-PRESI N° 139/2023 (ALTERADA PELA PORTARIA CNMP-PRESI Nº 172/2023, 274/2023, 286/2023 E 395/2023)</text:p>
          </table:table-cell>
          <table:table-cell office:value-type="string" table:style-name="ce7">
            <text:p>DOU Nº 75 DE 19 DE ABRIL DE 2023</text:p>
          </table:table-cell>
          <table:table-cell table:style-name="ce22"/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, 274/2023, 286/2023 E 395/2023)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, 274/2023, 286/2023 E 395/2023)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, 274/2023, 286/2023 E 395/2023)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, 274/2023, 286/2023 E 395/2023)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COMISSÃO DE DEFESA DOS DIREITOS FUNDAMENTAIS</text:p>
          </table:table-cell>
          <table:table-cell office:value-type="string" table:style-name="ce12">
            <text:p>PORTARIA CNMP-PRESI Nº 279/2022 (ALTERADA PELA PORTARIA CNMP-PRESI Nº <text:s/>140/2023 E 324/2023 )</text:p>
          </table:table-cell>
          <table:table-cell office:value-type="string" table:style-name="ce5">
            <text:p>DOU Nº 172, DE 9 DE SETEMBRO DE 2022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13">
            <text:p>MONICA DE OLIVEIRA CASARTELLI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ADVOGADA DA UNIÃO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7">
            <text:p>DOU Nº 129 DE 10 DE JULHO DE 2023</text:p>
          </table:table-cell>
          <table:table-cell table:number-columns-repeated="16378" table:style-name="ce6"/>
        </table:table-row>
        <table:table-row table:style-name="ro9">
          <table:table-cell office:value-type="string" table:number-columns-spanned="1" table:number-rows-spanned="6" table:style-name="ce33">
            <text:p>OTAVIO LUIZ RODRIGUES JR</text:p>
          </table:table-cell>
          <table:table-cell office:value-type="string" table:number-columns-spanned="1" table:number-rows-spanned="6" table:style-name="ce33">
            <text:p>COLABORADOR EVENTUAL</text:p>
          </table:table-cell>
          <table:table-cell office:value-type="string" table:number-columns-spanned="1" table:number-rows-spanned="4" table:style-name="ce33">
            <text:p>ADVOGADO DA UNIÃO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, 202/2023 E 36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5">
            <text:p>DOU Nº 27, DE FEVEREIRO DE 2020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5">
            <text:p>PORTARIA CNMP-PRESI N° 55/2023 (ALTERADA PELA PORTARIA CNMP-PRESI Nº75/2023, 109/2023 E 280/2023)</text:p>
          </table:table-cell>
          <table:table-cell office:value-type="string" table:style-name="ce10">
            <text:p>DOU Nº 34 DE 16 DE FEVEREIRO DE 2023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3">
            <text:p>PROFESSOR DA USP</text:p>
          </table:table-cell>
          <table:table-cell office:value-type="string" table:style-name="ce11">
            <text:p>COMISSÃO JULGADORA DO PRÊMIO CNMP - CORTE IDH.</text:p>
          </table:table-cell>
          <table:table-cell office:value-type="string" table:style-name="ce12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5">
            <text:p>MEMBROS DO COMITÊ GESTOR DO PROGRAMA DE INTERCÂMBIO PROFISSIONAL NA CORTE INTERAMERICANA DE DIREITOS HUMANOS (CORTE IDH)</text:p>
          </table:table-cell>
          <table:table-cell office:value-type="string" table:style-name="ce10">
            <text:p>PORTARIA CNMP-PRESI/CDDF Nº 8/2023</text:p>
          </table:table-cell>
          <table:table-cell office:value-type="string" table:style-name="ce5">
            <text:p>CADERNO ADMINISTRATIVO DE 14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OTÁVIO DE PAOLI BALB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ORLANDO SILV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- COMBATE À DESINFORMAÇÃO E DEFESA DA DEMOCRACIA - CTDD</text:p>
          </table:table-cell>
          <table:table-cell office:value-type="string" table:style-name="ce10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PEDRO TEIX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CAHU BELTRÃ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RODRIGO MUDROVITSCH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A CORTE INTERAMERICANA DE DIREITOS HUMANO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10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33">
            <text:p>RODRIGO PORTELLA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SERVIDOR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GT - COMBATE À DESINFORMAÇÃO E DEFESA DA DEMOCRACIA - CTDD</text:p>
          </table:table-cell>
          <table:table-cell office:value-type="string" table:style-name="ce19">
            <text:p>PORTARIA CNMP-PRESI N° 133/2023 (ALTERADA PELA PORTARIA CNMP-PRESI Nº 151/2023 E 377/2023)</text:p>
          </table:table-cell>
          <table:table-cell office:value-type="string" table:style-name="ce18">
            <text:p>DOU Nº 72 DE 14 DE ABRIL DE 2023</text:p>
          </table:table-cell>
          <table:table-cell table:number-columns-repeated="16378" table:style-name="ce6"/>
        </table:table-row>
        <table:table-row table:style-name="ro11">
          <table:table-cell office:value-type="string" table:number-columns-spanned="1" table:number-rows-spanned="2" table:style-name="ce33">
            <text:p>RODRIGO XAVIER LEONARDO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PROFESSOR DA UNIVERSIDADE FEDERAL DO PARANÁ</text:p>
          </table:table-cell>
          <table:table-cell office:value-type="string" table:style-name="ce18">
            <text:p>GT - COMBATE À DESINFORMAÇÃO E DEFESA DA DEMOCRACIA - CTDD</text:p>
          </table:table-cell>
          <table:table-cell office:value-type="string" table:style-name="ce19">
            <text:p>PORTARIA CNMP-PRESI N° 133/2023 (ALTERADA PELA PORTARIA CNMP-PRESI Nº 151/2023 E 377/2023)</text:p>
          </table:table-cell>
          <table:table-cell office:value-type="string" table:style-name="ce18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ROGÉRIO SCHIETTI CRUZ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INISTRO DO SUPERIOR TRIBUNAL DE JUSTIÇA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10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13">
            <text:p>ROGÉRIO TELLES CORREIA DAS NEVES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ADVOGADO DA UNIÃO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7">
            <text:p>DOU Nº 129 DE 10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SE MEIRE CYRILL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MOTORA DE JUSTIÇA APOSENTADA DO MINISTÉRIO PÚBLICO DO DISTRITO FEDERAL E TERRITÓRIOS</text:p>
          </table:table-cell>
          <table:table-cell office:value-type="string" table:style-name="ce5">
            <text:p>OUVIDORIA NACIONAL DO MINISTÉRIO PÚBLICO</text:p>
          </table:table-cell>
          <table:table-cell office:value-type="string" table:style-name="ce10">
            <text:p>PORTARIA CNMP-PRESI N° 216/2023</text:p>
          </table:table-cell>
          <table:table-cell office:value-type="string" table:style-name="ce5">
            <text:p>DOU Nº 138 DE 21 DE JULHO D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">
            <text:p>SANDRA KRIEGER GONÇALV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text:s/></text:p>
          </table:table-cell>
          <table:table-cell office:value-type="string" table:style-name="ce5">
            <text:p>GT 13.964/2019</text:p>
          </table:table-cell>
          <table:table-cell office:value-type="string" table:style-name="ce5">
            <text:p>PORTARIA CNMP-PRESI Nº 12/2020</text:p>
          </table:table-cell>
          <table:table-cell office:value-type="string" table:style-name="ce10">
            <text:p>DOU Nº 27, DE 7 DE FEVEREI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ÉRGIO SHIMU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TALITA MUSEMBA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MINISTRADORA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TEREZA SANTOS FAR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GESTÃO ESTRATÉGICA DA EDUCAÇÃO BÁSICA DA SECRETARIA DE EDUCAÇÃO BÁSICA DO MINISTÉRIO DA EDUCAÇÃO</text:p>
          </table:table-cell>
          <table:table-cell office:value-type="string" table:style-name="ce5">
            <text:p>GT - COMBATE À DESINFORMAÇÃO E DEFESA DA DEMOCRACIA - CTDD</text:p>
          </table:table-cell>
          <table:table-cell office:value-type="string" table:style-name="ce10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TIAGO RANIERI DE OLIVEIRA</text:p>
          </table:table-cell>
          <table:table-cell office:value-type="string" table:style-name="ce20">
            <text:p>COLABORADOR EVENTUAL</text:p>
          </table:table-cell>
          <table:table-cell office:value-type="string" table:style-name="ce5">
            <text:p>PROCURADOR DO TRABALHO</text:p>
          </table:table-cell>
          <table:table-cell office:value-type="string" table:style-name="ce5">
            <text:p>GT - TABALHO INFANTIL EM PLATAFORMAS DIGITAIS</text:p>
          </table:table-cell>
          <table:table-cell office:value-type="string" table:style-name="ce10">
            <text:p>PORTARIA CNMP-PRESI N° 23/2022 (ALTERADA PELA PORTARIA CNMP-PRESI Nº 237/2022, 341/2022 E 6/2023)</text:p>
          </table:table-cell>
          <table:table-cell office:value-type="string" table:style-name="ce5">
            <text:p>DIÁRIO ELETRÔNICO DO CNMP DE 3 DE FEVEREIR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VICTOR OLIVEIRA FERNAND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NSELHEIRO ADMINISTRATIVO - CADE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YANN EVANOVICK LEITÃO FURT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-GERAL DO MINISTÉRIO DA EDUCAÇÃO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23">
            <text:p><text:span text:style-name="T2">Fonte:</text:span><text:s/>Presidência do CNMP</text:p>
          </table:table-cell>
          <table:table-cell table:number-columns-repeated="4" table:style-name="ce24"/>
          <table:table-cell table:style-name="ce25"/>
          <table:table-cell table:number-columns-repeated="16378" table:style-name="ce1"/>
        </table:table-row>
        <table:table-row table:style-name="ro2">
          <table:table-cell office:value-type="string" table:style-name="ce26">
            <text:p><text:span text:style-name="T2">Data da atualização:</text:span><text:s/>12/01/2024</text:p>
          </table:table-cell>
          <table:table-cell table:number-columns-repeated="4" table:style-name="ce27"/>
          <table:table-cell table:style-name="ce28"/>
          <table:table-cell table:number-columns-repeated="16378" table:style-name="ce1"/>
        </table:table-row>
        <table:table-row table:style-name="ro2">
          <table:table-cell office:value-type="string" table:style-name="ce29">
            <text:p>Data de referência: 30/11/2023</text:p>
          </table:table-cell>
          <table:table-cell table:number-columns-repeated="4" table:style-name="ce24"/>
          <table:table-cell table:style-name="ce25"/>
          <table:table-cell table:number-columns-repeated="16378" table:style-name="ce1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iliane</meta:initial-creator>
    <dc:creator>Liliane Pessoa Silva</dc:creator>
    <meta:creation-date>2022-12-27T14:00:14Z</meta:creation-date>
    <dc:date>2024-01-12T20:16:56Z</dc:date>
  </office:meta>
</office:document-meta>
</file>