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A6A6A6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14.605cm" style:use-optimal-column-width="true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20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0" table:default-cell-style-name="ce19"/>
        <table:table-column table:style-name="co8" table:number-columns-repeated="15368" table:default-cell-style-name="ce19"/>
        <table:table-row table:style-name="ro1">
          <table:table-cell office:value-type="string" table:style-name="ce2">
            <text:p>6.3.6. Colaboradores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1005" table:style-name="ce3"/>
          <table:table-cell table:number-columns-repeated="15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1005" table:style-name="ce3"/>
          <table:table-cell table:number-columns-repeated="15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22">
            <text:p>Nome</text:p>
          </table:table-cell>
          <table:table-cell office:value-type="string" table:number-columns-spanned="1" table:number-rows-spanned="3" table:style-name="ce22">
            <text:p>Categoria</text:p>
          </table:table-cell>
          <table:table-cell office:value-type="string" table:number-columns-spanned="1" table:number-rows-spanned="3" table:style-name="ce23">
            <text:p>Cargo na Origem</text:p>
          </table:table-cell>
          <table:table-cell office:value-type="string" table:number-columns-spanned="1" table:number-rows-spanned="3" table:style-name="ce22">
            <text:p>Lotação</text:p>
          </table:table-cell>
          <table:table-cell office:value-type="string" table:number-columns-spanned="2" table:number-rows-spanned="2" table:style-name="ce22">
            <text:p>Designação</text:p>
          </table:table-cell>
          <table:covered-table-cell/>
          <table:table-cell table:number-columns-repeated="16378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ADRIANA CAMPOS CONRADO ZAMPONI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ALEXANDRE BORGES LEITE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<text:s/>ANTÔNIO CARLOS OLIVEIRA GIDI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DOCENTE</text:p>
          </table:table-cell>
          <table:table-cell office:value-type="string" table:style-name="ce9">
            <text:p>GT DIREITOS COLETIVOS E DIFUSOS - PRESI</text:p>
          </table:table-cell>
          <table:table-cell office:value-type="string" table:style-name="ce8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table:number-columns-repeated="153" table:style-name="ce7"/>
          <table:table-cell table:number-columns-repeated="852" table:style-name="ce10"/>
          <table:table-cell table:number-columns-repeated="15373" table:style-name="ce7"/>
        </table:table-row>
        <table:table-row table:style-name="ro5">
          <table:table-cell office:value-type="string" table:style-name="ce8">
            <text:p>ARNOLDO WALD JR.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53" table:style-name="ce7"/>
          <table:table-cell table:number-columns-repeated="852" table:style-name="ce10"/>
          <table:table-cell table:number-columns-repeated="15373" table:style-name="ce7"/>
        </table:table-row>
        <table:table-row table:style-name="ro5">
          <table:table-cell office:value-type="string" table:style-name="ce8">
            <text:p>BEATRIZ QUINTANA NOVAE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A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53" table:style-name="ce7"/>
          <table:table-cell table:number-columns-repeated="852" table:style-name="ce10"/>
          <table:table-cell table:number-columns-repeated="15373" table:style-name="ce7"/>
        </table:table-row>
        <table:table-row table:style-name="ro5">
          <table:table-cell office:value-type="string" table:style-name="ce8">
            <text:p>BRUNO DE OLIVEIRA CASTR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CAIO CÉSAR VIEIRA MACHAD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JURISTA E ADVOGADO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 E 249/2021)</text:p>
          </table:table-cell>
          <table:table-cell office:value-type="string" table:style-name="ce8">
            <text:p>DOU Nº 195, DE 15 DE OUTUBRO DE 2021</text:p>
          </table:table-cell>
          <table:table-cell table:number-columns-repeated="153" table:style-name="ce7"/>
          <table:table-cell table:number-columns-repeated="852" table:style-name="ce10"/>
          <table:table-cell table:number-columns-repeated="15373" table:style-name="ce7"/>
        </table:table-row>
        <table:table-row table:style-name="ro6">
          <table:table-cell office:value-type="string" table:style-name="ce8">
            <text:p>CARLOS AYRES BRITT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8">
            <text:p>DIÁRIO ELETRÔNICO DO CNMP, DE 5 DE MAIO DE 2021</text:p>
          </table:table-cell>
          <table:table-cell table:number-columns-repeated="153" table:style-name="ce7"/>
          <table:table-cell table:number-columns-repeated="852" table:style-name="ce10"/>
          <table:table-cell table:number-columns-repeated="15373" table:style-name="ce7"/>
        </table:table-row>
        <table:table-row table:style-name="ro7">
          <table:table-cell office:value-type="string" table:style-name="ce8">
            <text:p>CARLOS SAMPAI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DEPUTADO FEDERAL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 E 249/2021)</text:p>
          </table:table-cell>
          <table:table-cell office:value-type="string" table:style-name="ce8">
            <text:p>DOU Nº 195, DE 15 DE OUTUBR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DANIEL PERRELLI LANÇ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8">
            <text:p>DIÁRIO ELETRÔNICO DO CNMP, DE 5 DE MAIO DE 202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EDUARDO SAAD-DINIZ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</text:p>
          </table:table-cell>
          <table:table-cell office:value-type="string" table:style-name="ce9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8">
            <text:p>DIÁRIO ELETRÔNICO DO CNMP, DE 19 DE MAIO DE 2021</text:p>
          </table:table-cell>
          <table:table-cell table:number-columns-repeated="152" table:style-name="ce7"/>
          <table:table-cell table:number-columns-repeated="852" table:style-name="ce10"/>
          <table:table-cell table:number-columns-repeated="15374" table:style-name="ce7"/>
        </table:table-row>
        <table:table-row table:style-name="ro5">
          <table:table-cell office:value-type="string" table:style-name="ce8">
            <text:p>ELIAS MUBARAK JUNIOR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ÉLIDA GRAZIANE PINT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CURADORA DO MINISTÉRIO PÚBLICO DE CONTAS DO ESTADO DE SÃO PAULO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 E 249/2021)</text:p>
          </table:table-cell>
          <table:table-cell office:value-type="string" table:style-name="ce8">
            <text:p>DOU Nº 195, DE 15 DE OUTUBR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FABIO GALINDO SILVESTRE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11">
            <text:p>DIÁRIO ELETRÔNICO DO CNMP, DE 5 DE MAIO DE 2021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3" table:style-name="ce24">
            <text:p>FERNANDA MARINELA DE SOUSA SANTOS</text:p>
          </table:table-cell>
          <table:table-cell office:value-type="string" table:number-columns-spanned="1" table:number-rows-spanned="3" table:style-name="ce24">
            <text:p><text:s/>COLABORADOR EVENTUAL</text:p>
          </table:table-cell>
          <table:table-cell office:value-type="string" table:number-columns-spanned="1" table:number-rows-spanned="3" table:style-name="ce24">
            <text:p>ADVOGADA</text:p>
          </table:table-cell>
          <table:table-cell office:value-type="string" table:style-name="ce8">
            <text:p>GT COMPLIANCE<text:s/></text:p>
          </table:table-cell>
          <table:table-cell office:value-type="string" table:style-name="ce9">
            <text:p>PORTARIA CNMP-PRESI Nº 60/2021 (ALTERA PELAS PORTARIAS CNMP-PRESI Nº 82/21, 255/21 E 146/22)</text:p>
          </table:table-cell>
          <table:table-cell office:value-type="string" table:style-name="ce8">
            <text:p>DIÁRIO ELETRÔNICO DO CNMP, DE 5 DE MAIO DE 2021</text:p>
          </table:table-cell>
          <table:table-cell table:number-columns-repeated="16378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EI 13.964/2019</text:p>
          </table:table-cell>
          <table:table-cell office:value-type="string" table:style-name="ce9">
            <text:p>PORTARIA CNMP-PRESI Nº 12/2020</text:p>
          </table:table-cell>
          <table:table-cell office:value-type="string" table:style-name="ce8">
            <text:p>DOU Nº 27, DE 7 DE FEVEREIRO DE 2020</text:p>
          </table:table-cell>
          <table:table-cell table:number-columns-repeated="16378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12">
            <text:p>DIÁRIO ELETRÔNICO DO CNMP, DE 11 DE JUNH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FERNANDO CAMPOS SCAFF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FLAVIA TRENTINI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A DA UNIVERSIDADE DE SÃO PAUL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FLAVIANE DE MAGALHÃES BARROS BOLZAN DE MORAE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A DA PONTIFICIA UNIVERSIDADE CATÓLICA DE MINAS GERAIS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53" table:style-name="ce7"/>
          <table:table-cell table:number-columns-repeated="852" table:style-name="ce10"/>
          <table:table-cell table:number-columns-repeated="15373" table:style-name="ce7"/>
        </table:table-row>
        <table:table-row table:style-name="ro4">
          <table:table-cell office:value-type="string" table:style-name="ce8">
            <text:p>FLÁVIO GALDIN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</text:p>
          </table:table-cell>
          <table:table-cell table:number-columns-repeated="152" table:style-name="ce7"/>
          <table:table-cell table:number-columns-repeated="852" table:style-name="ce13"/>
          <table:table-cell table:number-columns-repeated="6" table:style-name="ce14"/>
          <table:table-cell table:number-columns-repeated="15368" table:style-name="ce7"/>
        </table:table-row>
        <table:table-row table:style-name="ro8">
          <table:table-cell office:value-type="string" table:style-name="ce8">
            <text:p>FLÁVIO TARTUCE<text:s/>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 DA ESCOLA PAULISTA DE DIREIT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FRANCISCO SATIR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UNIVERSIDADE DE SÃO PAUL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52" table:style-name="ce7"/>
          <table:table-cell table:number-columns-repeated="852" table:style-name="ce13"/>
          <table:table-cell table:number-columns-repeated="6" table:style-name="ce14"/>
          <table:table-cell table:number-columns-repeated="15368" table:style-name="ce7"/>
        </table:table-row>
        <table:table-row table:style-name="ro8">
          <table:table-cell office:value-type="string" table:style-name="ce8">
            <text:p>FREDIE SOUZA DIDIER JÚNIOR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DIREITOS COLETIVOS E DIFUSOS - PRESI</text:p>
          </table:table-cell>
          <table:table-cell office:value-type="string" table:style-name="ce8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GUILHERME FERREIR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GUSTAVO NOBRE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GUSTAVO TEPEDIN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 DA UNIVERSIDADE DO ESTADO DO RIO DE JANEIR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HENRIQUE DE ALMEIDA ÁVIL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HERMES ZANETTI<text:s/></text:p>
          </table:table-cell>
          <table:table-cell office:value-type="string" table:style-name="ce8">
            <text:p><text:s/>COLABORADOR EVENTUAL</text:p>
          </table:table-cell>
          <table:table-cell office:value-type="string" table:style-name="ce8">
            <text:p>JURISTA E ADVOGADO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 E 249/2021)</text:p>
          </table:table-cell>
          <table:table-cell office:value-type="string" table:style-name="ce8">
            <text:p>DOU Nº 195, DE 15 DE OUTUBR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JOÃO ACCIOLY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JOÃO DE OLIVEIRA RODRIGUES FILH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O TRIBUNAL DE JUSTIÇA DO ESTADO DE SÃO PAUL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LÊNIO STRECK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JURISTA E ADVOGADO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 E 249/2021)</text:p>
          </table:table-cell>
          <table:table-cell office:value-type="string" table:style-name="ce8">
            <text:p>DOU Nº 195, DE 15 DE OUTUBR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LUÍS FELIPE SALOMÃO FILH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LUÍS GREC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</text:p>
          </table:table-cell>
          <table:table-cell office:value-type="string" table:style-name="ce9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8">
            <text:p>DIÁRIO ELETRÔNICO DO CNMP, DE 5 DE MAI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LUIZ CARLOS DE ANDRADE JÚNIOR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 DA UNIVERSIDADE PRESBITERIANA MACKENZIE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53" table:style-name="ce7"/>
          <table:table-cell table:number-columns-repeated="852" table:style-name="ce10"/>
          <table:table-cell table:number-columns-repeated="15373" table:style-name="ce7"/>
        </table:table-row>
        <table:table-row table:style-name="ro5">
          <table:table-cell office:value-type="string" table:style-name="ce8">
            <text:p>MARCELO ROSSI NOBRE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MARCELO ZENKNER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DIRETOR DE GOVERNANÇA E CONFORMIDADE DA PETROBRÁS</text:p>
          </table:table-cell>
          <table:table-cell office:value-type="string" table:style-name="ce9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8">
            <text:p>DIÁRIO ELETRÔNICO DO CNMP, DE 5 DE MAI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MÁRCIO SOUZA GUIMARÃE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 INTEGRANTE DA FUNDAÇÃO GETÚLIO VARGAS NO RIO DE JANEIR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1">
            <text:p>MARIA CRISTINA DE BRITO LIMA</text:p>
          </table:table-cell>
          <table:table-cell office:value-type="string" table:style-name="ce11">
            <text:p>COLABORADOR EVENTUAL</text:p>
          </table:table-cell>
          <table:table-cell office:value-type="string" table:style-name="ce11">
            <text:p>INTEGRANTE DO TRIBUNAL DE JUSTIÇA DO ESTADO DO RIO DE JANEIRO</text:p>
          </table:table-cell>
          <table:table-cell office:value-type="string" table:style-name="ce15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2">
            <text:p>MARIA HELENA DINIZ</text:p>
          </table:table-cell>
          <table:table-cell office:value-type="string" table:style-name="ce12">
            <text:p>COLABORADOR EVENTUAL</text:p>
          </table:table-cell>
          <table:table-cell office:value-type="string" table:style-name="ce12">
            <text:p>PROFESSORA DA PONTIFICIA UNIVERSIDADE CATÓLICA DE SÃO PAULO</text:p>
          </table:table-cell>
          <table:table-cell office:value-type="string" table:style-name="ce16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2">
            <text:p>MARIA RITA REBELLO PINHO DIAS</text:p>
          </table:table-cell>
          <table:table-cell office:value-type="string" table:style-name="ce12">
            <text:p>COLABORADOR EVENTUAL</text:p>
          </table:table-cell>
          <table:table-cell office:value-type="string" table:style-name="ce12">
            <text:p>INTEGRANTE DO TRIBUNAL DE JUSTIÇA DO ESTADO DE SÃO PAULO</text:p>
          </table:table-cell>
          <table:table-cell office:value-type="string" table:style-name="ce16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52" table:style-name="ce7"/>
          <table:table-cell table:number-columns-repeated="852" table:style-name="ce10"/>
          <table:table-cell table:number-columns-repeated="15374" table:style-name="ce7"/>
        </table:table-row>
        <table:table-row table:style-name="ro5">
          <table:table-cell office:value-type="string" table:style-name="ce8">
            <text:p>MARIA VITAL DA ROCH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A DA UNIVERSIDADE FEDERAL DO CEARÁ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MÁRIO SPINELLI</text:p>
          </table:table-cell>
          <table:table-cell office:value-type="string" table:style-name="ce8">
            <text:p><text:s/>COLABORADOR EVENTUAL</text:p>
          </table:table-cell>
          <table:table-cell office:value-type="string" table:style-name="ce8">
            <text:p>OUVIDOR-GERAL DA PETROBRAS</text:p>
          </table:table-cell>
          <table:table-cell office:value-type="string" table:style-name="ce9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8">
            <text:p>DIÁRIO ELETRÔNICO DO CNMP, DE 5 DE MAI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MOACYR LOBATO DE CAMPOS FILH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O TRIBUNAL DE JUSTIÇA DO ESTADO DE MINAS GERAIS</text:p>
          </table:table-cell>
          <table:table-cell office:value-type="string" table:style-name="ce1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NESTOR DUARTE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 DA UNIVERSIDADE DE SÃO PAUL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OTÁVIO DE PAOLI BALBIN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PEDRO TEIXEIR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RODRIGO XAVIER LEONARD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 DA UNIVERSIDADE FEDERAL DO PARANÁ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SANDRA KRIEGER GONÇALVES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ADVOGADA<text:s/>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SÉRGIO SHIMUR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O TRIBUNAL DE JUSTIÇA DO ESTADO DE SÃO PAUL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SOFIA ORBERG TEMER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A</text:p>
          </table:table-cell>
          <table:table-cell office:value-type="string" table:style-name="ce9">
            <text:p>GT DIREITOS COLETIVOS E DIFUSOS - PRESI</text:p>
          </table:table-cell>
          <table:table-cell office:value-type="string" table:style-name="ce8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TALITA MUSEMBANI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MINISTRADORA JUDICIAL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VENCESLAU TAVARES COSTA FILH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 DA UNIVERSIDADE DE PERNAMBUC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53" table:style-name="ce7"/>
          <table:table-cell table:number-columns-repeated="852" table:style-name="ce10"/>
          <table:table-cell table:number-columns-repeated="15373" table:style-name="ce7"/>
        </table:table-row>
        <table:table-row table:style-name="ro4">
          <table:table-cell office:value-type="string" table:style-name="ce11">
            <text:p>WAGNER ROSÁRIO</text:p>
          </table:table-cell>
          <table:table-cell office:value-type="string" table:style-name="ce11">
            <text:p><text:s/>COLABORADOR EVENTUAL</text:p>
          </table:table-cell>
          <table:table-cell office:value-type="string" table:style-name="ce11">
            <text:p>MINISTRO DE ESTADO DA CONTROLADORIA-GERAL DA UNIÃO</text:p>
          </table:table-cell>
          <table:table-cell office:value-type="string" table:style-name="ce15">
            <text:p>GT COMPLIANCE<text:s/></text:p>
          </table:table-cell>
          <table:table-cell office:value-type="string" table:style-name="ce11">
            <text:p>PORTARIA CNMP-PRESI Nº 60/2021 (ALTERA PELAS PORTARIAS CNMP-PRESI Nº 82 E 255/2021)</text:p>
          </table:table-cell>
          <table:table-cell office:value-type="string" table:style-name="ce11">
            <text:p>DIÁRIO ELETRÔNICO DO CNMP, DE 5 DE MAIO DE 2021</text:p>
          </table:table-cell>
          <table:table-cell table:number-columns-repeated="153" table:style-name="ce7"/>
          <table:table-cell table:number-columns-repeated="852" table:style-name="ce10"/>
          <table:table-cell table:number-columns-repeated="15373" table:style-name="ce7"/>
        </table:table-row>
        <table:table-row table:style-name="ro2">
          <table:table-cell office:value-type="string" table:number-columns-spanned="3" table:number-rows-spanned="1" table:style-name="ce25">
            <text:p><text:span text:style-name="T3">Fonte:<text:s/></text:span>Presidência do Conselho Nacional do Ministério Público</text:p>
          </table:table-cell>
          <table:covered-table-cell table:number-columns-repeated="2"/>
          <table:table-cell table:number-columns-repeated="3" table:style-name="ce18"/>
          <table:table-cell table:number-columns-repeated="16378" table:style-name="ce7"/>
        </table:table-row>
        <table:table-row table:style-name="ro2">
          <table:table-cell office:value-type="string" table:number-columns-spanned="6" table:number-rows-spanned="1" table:style-name="ce27">
            <text:p>Data de Atualização: 19/07/2022</text:p>
          </table:table-cell>
          <table:covered-table-cell table:number-columns-repeated="5"/>
          <table:table-cell table:number-columns-repeated="16378" table:style-name="ce7"/>
        </table:table-row>
        <table:table-row table:style-name="ro2">
          <table:table-cell office:value-type="string" table:number-columns-spanned="6" table:number-rows-spanned="1" table:style-name="ce26">
            <text:p><text:span text:style-name="T3">Referente à:</text:span><text:s/>30/06/2022</text:p>
          </table:table-cell>
          <table:covered-table-cell table:number-columns-repeated="5"/>
          <table:table-cell table:number-columns-repeated="1011" table:style-name="ce19"/>
          <table:table-cell table:number-columns-repeated="15367" table:style-name="ce1"/>
        </table:table-row>
        <table:table-row table:number-rows-repeated="4" table:style-name="ro2">
          <table:table-cell table:number-columns-repeated="2" table:style-name="ce19"/>
          <table:table-cell table:style-name="ce20"/>
          <table:table-cell table:number-columns-repeated="3" table:style-name="ce21"/>
          <table:table-cell table:number-columns-repeated="1011" table:style-name="ce19"/>
          <table:table-cell table:number-columns-repeated="15367" table:style-name="ce1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f1" style:family="table-cell" style:data-style-name="N0">
      <style:table-cell-properties fo:background-color="#D9E1F2"/>
    </style:style>
    <style:style style:name="cf2" style:family="table-cell" style:data-style-name="N0">
      <style:table-cell-properties fo:background-color="#FF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title/>
    <dc:description/>
    <dc:subject/>
    <meta:initial-creator>Jardel Vinicius Ferreira</meta:initial-creator>
    <dc:creator>Liliane Pessoa Silva</dc:creator>
    <meta:creation-date>2013-01-30T18:36:02Z</meta:creation-date>
    <dc:date>2022-07-19T18:28:02Z</dc:date>
    <meta:editing-cycles>217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