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tegoria</text:p>
          </table:table-cell>
          <table:table-cell office:value-type="string" table:number-columns-spanned="1" table:number-rows-spanned="2" table:style-name="ce16">
            <text:p>Cargo na Origem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2" table:number-rows-spanned="1" table:style-name="ce15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EXANDRE CORRÊA NASSER DE ME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ADMINISTRADOR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º 45/2022 (ALTERADA PELA PORTARIA CNMP-PRESI N° 88/2022 E 224/2022)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NOLDO WALD JR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CARLOS AYRES BRITT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DANIEL PERRELLI LANÇ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EDUARDO SAAD-DINI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GT - TRABLHO DE ENFRENTAMENTO AO RACISMO E RESPEITO À DIVERSIDADE ÉTCNICA E CULTURAL- CDDF</text:p>
          </table:table-cell>
          <table:table-cell office:value-type="string" table:style-name="ce5">
            <text:p>PORTARIA CNMP-PRESI N° 49/2022 (ALTERADA PELA PORTARIA 161/2022 E 410/2022)</text:p>
          </table:table-cell>
          <table:table-cell office:value-type="string" table:style-name="ce5">
            <text:p>DIÁRIO ELETRÔNICO DO CNMP DE 25 DE FEVEREIR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ELISABETH PADOVAN DE FIGUEIREDO FORB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RQUITETA E URBANISTA</text:p>
          </table:table-cell>
          <table:table-cell office:value-type="string" table:style-name="ce5">
            <text:p>EVENTO TEDXESMPU - PRESIDÊNCIA</text:p>
          </table:table-cell>
          <table:table-cell office:value-type="string" table:style-name="ce5">
            <text:p>PORTARIA CNMP-PRESI Nº 319/2022</text:p>
          </table:table-cell>
          <table:table-cell office:value-type="string" table:style-name="ce5">
            <text:p>DOU Nº 199, DE 19 DE OUTUBR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ABIO GALINDO SILVEST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SÃO PAUL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ANE DE MAGALHÃES BARROS BOLZAN DE MORAES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PONTIFÍCIA UNIVERSIDADE CATÓLICA DE MINAS GERAIS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O TARTUCE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ESCOLA PAULISTA DE DIREIT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GUSTAVO TEPEDINO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UNIVERSIDADE DO ESTADO DO RIO DE JANEIR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HERMES ZANETTI<text:s/>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JOÃO ACCIOLY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UÍS GREC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PRESBITERIANA MACKENZIE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CELO ZENKN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OVERNANÇA E CONFORMIDADE DA PETROBRÁS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FEDERAL DO CEARÁ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ÁRIO SPINELLI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UVIDOR-GERAL DA PETROBRAS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SÃO PAUL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MINISTRO DO SUPERIOR TRIBUNAL DE JUSTIÇA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DESEMBARGADOR DO TRIBUNAL DE JUSTIÇA DO ESTADO DE MINAS GERAIS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VENCESLAU TAVARES COSTA FILH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PERNAMBUC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AGNER ROSÁRIO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MINISTRO DE ESTADO DA CONTROLADORIA-GERAL DA UNIÃO</text:p>
          </table:table-cell>
          <table:table-cell office:value-type="string" table:style-name="ce6">
            <text:p>GT COMPLIANCE<text:s/></text:p>
          </table:table-cell>
          <table:table-cell office:value-type="string" table:style-name="ce6">
            <text:p>PORTARIA CNMP-PRESI Nº 60/2021 (ALTERA PELAS PORTARIAS CNMP-PRESI Nº 82/21, 255/21 E 146/22)</text:p>
          </table:table-cell>
          <table:table-cell office:value-type="string" table:style-name="ce6">
            <text:p>DIÁRIO ELETRÔNICO DO CNMP, DE 5 DE MAIO DE 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Fonte:</text:span><text:s/>Presidência do CNMP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Data da atualização:</text:span><text:s/>23/01/2023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1">
            <text:p><text:span text:style-name="T2">Data de referência:<text:s/></text:span>31/12/2022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iliane</meta:initial-creator>
    <dc:creator>Liliane Pessoa Silva</dc:creator>
    <meta:creation-date>2022-12-27T14:00:14Z</meta:creation-date>
    <dc:date>2023-01-23T19:05:20Z</dc:date>
  </office:meta>
</office:document-meta>
</file>