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1" style:font-name-asian="Times New Roman1" style:font-name-complex="Times New Roman1"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1" style:font-name-asian="Times New Roman1" style:font-name-complex="Times New Roman1" fo:font-size="6pt" style:font-size-asian="6pt" style:font-size-complex="6pt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1" style:font-name-asian="Times New Roman1" style:font-name-complex="Times New Roman1" fo:font-size="6pt" style:font-size-asian="6pt" style:font-size-complex="6pt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1" style:font-name-asian="Times New Roman1" style:font-name-complex="Times New Roman1" fo:font-size="6pt" style:font-size-asian="6pt" style:font-size-complex="6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0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A6A6A6" fo:font-size="22pt" style:font-size-asian="22pt" style:font-size-complex="2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A6A6A6" fo:font-size="22pt" style:font-size-asian="22pt" style:font-size-complex="2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A6A6A6" fo:font-size="22pt" style:font-size-asian="22pt" style:font-size-complex="2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A6A6A6" fo:font-size="22pt" style:font-size-asian="22pt" style:font-size-complex="2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6.98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4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26">
            <text:p>COLABORADORES EVENTUAIS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2">
            <text:p>Nome</text:p>
          </table:table-cell>
          <table:table-cell office:value-type="string" table:number-columns-spanned="1" table:number-rows-spanned="2" table:style-name="ce12">
            <text:p>Categoria</text:p>
          </table:table-cell>
          <table:table-cell office:value-type="string" table:number-columns-spanned="1" table:number-rows-spanned="2" table:style-name="ce13">
            <text:p>Cargo na Origem</text:p>
          </table:table-cell>
          <table:table-cell office:value-type="string" table:number-columns-spanned="1" table:number-rows-spanned="2" table:style-name="ce12">
            <text:p>Lotação</text:p>
          </table:table-cell>
          <table:table-cell office:value-type="string" table:number-columns-spanned="2" table:number-rows-spanned="1" table:style-name="ce25">
            <text:p>Designação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6">
            <text:p>Ato/Portaria nº</text:p>
          </table:table-cell>
          <table:table-cell office:value-type="string" table:style-name="ce17">
            <text:p>Publicação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ADRIANA CAMPOS CONRADO ZAMPONI</text:p>
          </table:table-cell>
          <table:table-cell office:value-type="string" table:style-name="ce2">
            <text:p>COLABORADOR EVENTUAL</text:p>
          </table:table-cell>
          <table:table-cell office:value-type="string" table:style-name="ce2">
            <text:p>INTEGRANTE DA OAB</text:p>
          </table:table-cell>
          <table:table-cell office:value-type="string" table:style-name="ce2">
            <text:p>GT RECUPERAÇÃO JUDICIAL  - UNCMP</text:p>
          </table:table-cell>
          <table:table-cell office:value-type="string" table:style-name="ce2">
            <text:p>PORTARIA CNMP-PRESI N° 45/2022 (ALTERADA PELA PORTARIA CNMP-PRESI N° 88/2022 E 224/22)<text:s/></text:p>
          </table:table-cell>
          <table:table-cell office:value-type="string" table:style-name="ce2">
            <text:p>CADERNO ADMINISTRATIVO DE 08 DE MARÇO DE 2022 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ALEXANDRE BORGES LEITE</text:p>
          </table:table-cell>
          <table:table-cell office:value-type="string" table:style-name="ce3">
            <text:p>COLABORADOR EVENTUAL</text:p>
          </table:table-cell>
          <table:table-cell office:value-type="string" table:style-name="ce3">
            <text:p>ADVOGADO</text:p>
          </table:table-cell>
          <table:table-cell office:value-type="string" table:style-name="ce3">
            <text:p>GT RECUPERAÇÃO JUDICIAL  - UNCMP</text:p>
          </table:table-cell>
          <table:table-cell office:value-type="string" table:style-name="ce3">
            <text:p>PORTARIA CNMP-PRESI N° 45/2022 (ALTERADA PELA PORTARIA CNMP-PRESI N° 88/2022 E 224/22)<text:s/></text:p>
          </table:table-cell>
          <table:table-cell office:value-type="string" table:style-name="ce3">
            <text:p>CADERNO ADMINISTRATIVO DE 08 DE MARÇO DE 2022 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ALEXANDRE CORRÊA NASSER DE MELO</text:p>
          </table:table-cell>
          <table:table-cell office:value-type="string" table:style-name="ce3">
            <text:p>COLABORADOR EVENTUAL</text:p>
          </table:table-cell>
          <table:table-cell office:value-type="string" table:style-name="ce3">
            <text:p>ADVOGADO E ADMINISTRADOR JUDICIAL</text:p>
          </table:table-cell>
          <table:table-cell office:value-type="string" table:style-name="ce3">
            <text:p>GT RECUPERAÇÃO JUDICIAL  - UNCMP</text:p>
          </table:table-cell>
          <table:table-cell office:value-type="string" table:style-name="ce3">
            <text:p>PORTARIA CNMP-PRESI Nº 45/2022 (ALTERADA PELA PORTARIA CNMP-PRESI N° 88/2022 E 224/2022)</text:p>
          </table:table-cell>
          <table:table-cell office:value-type="string" table:style-name="ce3">
            <text:p>CADERNO ADMINISTRATIVO DE 08 DE MARÇO DE 2022 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<text:s/>ANTÔNIO CARLOS OLIVEIRA GIDI</text:p>
          </table:table-cell>
          <table:table-cell office:value-type="string" table:style-name="ce3">
            <text:p>COLABORADOR EVENTUAL</text:p>
          </table:table-cell>
          <table:table-cell office:value-type="string" table:style-name="ce3">
            <text:p>DOCENTE</text:p>
          </table:table-cell>
          <table:table-cell office:value-type="string" table:style-name="ce3">
            <text:p>GT DIREITOS COLETIVOS E DIFUSOS - PRESI</text:p>
          </table:table-cell>
          <table:table-cell office:value-type="string" table:style-name="ce3">
            <text:p>PORTARIA CNMP-PRESI Nº 159/2020 (ALTERADA PELAS PORTARIAS CNMP-PRESI Nº 185/2020, 188/2020, 205/2020, 49/2021, 175/2021 E 95/2022)</text:p>
          </table:table-cell>
          <table:table-cell office:value-type="string" table:style-name="ce3">
            <text:p>DOU Nº 191, DE 5 DE OUTUBRO DE 202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RNOLDO WALD JR </text:p>
          </table:table-cell>
          <table:table-cell office:value-type="string" table:style-name="ce4">
            <text:p><text:s/>COLABORADOR EVENTUAL</text:p>
          </table:table-cell>
          <table:table-cell office:value-type="string" table:style-name="ce4">
            <text:p>ORDEM DOS ADVOGADOS DO BRASIL </text:p>
          </table:table-cell>
          <table:table-cell office:value-type="string" table:style-name="ce4">
            <text:p>GT - ANTEPROJETO DO REGIME JURÍDICO DAS FUNDAÇÕES </text:p>
          </table:table-cell>
          <table:table-cell office:value-type="string" table:style-name="ce4">
            <text:p>PORTARIA CNMP-PRESI N° 108/2021 (ALTERARA PELAS PORTARIAS 239/2021, 106/2022 E 362/2022)</text:p>
          </table:table-cell>
          <table:table-cell office:value-type="string" table:style-name="ce4">
            <text:p>CADERNO ADMINISTRATIVO DE 11 DE JUNHO DE 2021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BEATRIZ QUINTANA NOVAES</text:p>
          </table:table-cell>
          <table:table-cell office:value-type="string" table:style-name="ce3">
            <text:p>COLABORADOR EVENTUAL</text:p>
          </table:table-cell>
          <table:table-cell office:value-type="string" table:style-name="ce3">
            <text:p>ADVOGADA</text:p>
          </table:table-cell>
          <table:table-cell office:value-type="string" table:style-name="ce3">
            <text:p>GT RECUPERAÇÃO JUDICIAL  - UNCMP</text:p>
          </table:table-cell>
          <table:table-cell office:value-type="string" table:style-name="ce3">
            <text:p>PORTARIA CNMP-PRESI N° 45/2022 (ALTERADA PELA PORTARIA CNMP-PRESI N° 88/2022 E 224/22)<text:s/></text:p>
          </table:table-cell>
          <table:table-cell office:value-type="string" table:style-name="ce3">
            <text:p>CADERNO ADMINISTRATIVO DE 08 DE MARÇO DE 2022 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BRUNO DE OLIVEIRA CASTRO</text:p>
          </table:table-cell>
          <table:table-cell office:value-type="string" table:style-name="ce3">
            <text:p>COLABORADOR EVENTUAL</text:p>
          </table:table-cell>
          <table:table-cell office:value-type="string" table:style-name="ce3">
            <text:p>INTEGRANTE DA OAB</text:p>
          </table:table-cell>
          <table:table-cell office:value-type="string" table:style-name="ce3">
            <text:p>GT RECUPERAÇÃO JUDICIAL  - UNCMP</text:p>
          </table:table-cell>
          <table:table-cell office:value-type="string" table:style-name="ce3">
            <text:p>PORTARIA CNMP-PRESI N° 45/2022 (ALTERADA PELA PORTARIA CNMP-PRESI N° 88/2022 E 224/22)<text:s/></text:p>
          </table:table-cell>
          <table:table-cell office:value-type="string" table:style-name="ce3">
            <text:p>CADERNO ADMINISTRATIVO DE 08 DE MARÇO DE 2022 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CAIO CÉSAR VIEIRA MACHADO</text:p>
          </table:table-cell>
          <table:table-cell office:value-type="string" table:style-name="ce3">
            <text:p>COLABORADOR EVENTUAL</text:p>
          </table:table-cell>
          <table:table-cell office:value-type="string" table:style-name="ce3">
            <text:p>JURISTA E ADVOGADO</text:p>
          </table:table-cell>
          <table:table-cell office:value-type="string" table:style-name="ce3">
            <text:p>GT PÓS MODERNIDADE <text:s/>- PRESIDÊNCIA</text:p>
          </table:table-cell>
          <table:table-cell office:value-type="string" table:style-name="ce3">
            <text:p>PORTARIA CNMP-PRESI Nº 161/2021 (ALTERADA PELAS PORTARIAS CNMP-PRESI Nº 204/2021, 249/2021, 36/2022 e 154/2022)</text:p>
          </table:table-cell>
          <table:table-cell office:value-type="string" table:style-name="ce3">
            <text:p>DOU Nº 195, DE 15 DE OUTUBRO DE 2021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ARLOS AYRES BRITTO</text:p>
          </table:table-cell>
          <table:table-cell office:value-type="string" table:style-name="ce3">
            <text:p>COLABORADOR EVENTUAL</text:p>
          </table:table-cell>
          <table:table-cell office:value-type="string" table:style-name="ce3">
            <text:p>ADVOGADO</text:p>
          </table:table-cell>
          <table:table-cell office:value-type="string" table:style-name="ce3">
            <text:p>GT COMPLIANCE<text:s/></text:p>
          </table:table-cell>
          <table:table-cell office:value-type="string" table:style-name="ce3">
            <text:p>PORTARIA CNMP-PRESI Nº 60/2021 (ALTERA PELAS PORTARIAS CNMP-PRESI Nº 82/21, 255/21 E 146/22)</text:p>
          </table:table-cell>
          <table:table-cell office:value-type="string" table:style-name="ce3">
            <text:p>DIÁRIO ELETRÔNICO DO CNMP, DE 5 DE MAIO DE 2021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CARLOS SAMPAIO</text:p>
          </table:table-cell>
          <table:table-cell office:value-type="string" table:style-name="ce3">
            <text:p>COLABORADOR EVENTUAL</text:p>
          </table:table-cell>
          <table:table-cell office:value-type="string" table:style-name="ce3">
            <text:p>DEPUTADO FEDERAL</text:p>
          </table:table-cell>
          <table:table-cell office:value-type="string" table:style-name="ce3">
            <text:p>GT PÓS MODERNIDADE <text:s/>- PRESIDÊNCIA</text:p>
          </table:table-cell>
          <table:table-cell office:value-type="string" table:style-name="ce3">
            <text:p>PORTARIA CNMP-PRESI Nº 161/2021 (ALTERADA PELAS PORTARIAS CNMP-PRESI Nº 204/2021, 249/2021, 36/2022 e 154/2022)</text:p>
          </table:table-cell>
          <table:table-cell office:value-type="string" table:style-name="ce3">
            <text:p>DOU Nº 195, DE 15 DE OUTUBRO DE 2021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DANIEL PERRELLI LANÇA</text:p>
          </table:table-cell>
          <table:table-cell office:value-type="string" table:style-name="ce3">
            <text:p>COLABORADOR EVENTUAL</text:p>
          </table:table-cell>
          <table:table-cell office:value-type="string" table:style-name="ce3">
            <text:p>ADVOGADO</text:p>
          </table:table-cell>
          <table:table-cell office:value-type="string" table:style-name="ce3">
            <text:p>GT COMPLIANCE<text:s/></text:p>
          </table:table-cell>
          <table:table-cell office:value-type="string" table:style-name="ce3">
            <text:p>PORTARIA CNMP-PRESI Nº 60/2021 (ALTERA PELAS PORTARIAS CNMP-PRESI Nº 82/21, 255/21 E 146/22)</text:p>
          </table:table-cell>
          <table:table-cell office:value-type="string" table:style-name="ce3">
            <text:p>DIÁRIO ELETRÔNICO DO CNMP, DE 5 DE MAIO DE 2021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EDUARDO SAAD-DINIZ</text:p>
          </table:table-cell>
          <table:table-cell office:value-type="string" table:style-name="ce3">
            <text:p>COLABORADOR EVENTUAL</text:p>
          </table:table-cell>
          <table:table-cell office:value-type="string" table:style-name="ce3">
            <text:p>PROFESSOR</text:p>
          </table:table-cell>
          <table:table-cell office:value-type="string" table:style-name="ce3">
            <text:p>GT COMPLIANCE<text:s/></text:p>
          </table:table-cell>
          <table:table-cell office:value-type="string" table:style-name="ce3">
            <text:p>PORTARIA CNMP-PRESI Nº 60/2021 (ALTERADA PELAS PORTARIAS CNMP-PRESI Nº 82/21, 255/21 E 146/22)</text:p>
          </table:table-cell>
          <table:table-cell office:value-type="string" table:style-name="ce3">
            <text:p>DIÁRIO ELETRÔNICO DO CNMP, DE 19 DE MAIO DE 2021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ELIAS MUBARAK JUNIOR</text:p>
          </table:table-cell>
          <table:table-cell office:value-type="string" table:style-name="ce3">
            <text:p>COLABORADOR EVENTUAL</text:p>
          </table:table-cell>
          <table:table-cell office:value-type="string" table:style-name="ce3">
            <text:p>INTEGRANTE DA OAB</text:p>
          </table:table-cell>
          <table:table-cell office:value-type="string" table:style-name="ce3">
            <text:p>GT RECUPERAÇÃO JUDICIAL  - UNCMP</text:p>
          </table:table-cell>
          <table:table-cell office:value-type="string" table:style-name="ce3">
            <text:p>PORTARIA CNMP-PRESI N° 45/2022 (ALTERADA PELA PORTARIA CNMP-PRESI N° 88/2022 E 224/22)<text:s/></text:p>
          </table:table-cell>
          <table:table-cell office:value-type="string" table:style-name="ce3">
            <text:p>CADERNO ADMINISTRATIVO DE 08 DE MARÇO DE 2022 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LISABETH PADOVAN DE FIGUEIREDO FORBES</text:p>
          </table:table-cell>
          <table:table-cell office:value-type="string" table:style-name="ce3">
            <text:p>COLABORADOR EVENTUAL</text:p>
          </table:table-cell>
          <table:table-cell office:value-type="string" table:style-name="ce3">
            <text:p>ARQUITETA E URBANISTA</text:p>
          </table:table-cell>
          <table:table-cell office:value-type="string" table:style-name="ce3">
            <text:p>EVENTO TEDXESMPU - PRESIDÊNCIA</text:p>
          </table:table-cell>
          <table:table-cell office:value-type="string" table:style-name="ce3">
            <text:p>PORTARIA CNMP-PRESI Nº 319/2022</text:p>
          </table:table-cell>
          <table:table-cell office:value-type="string" table:style-name="ce3">
            <text:p>DOU Nº 199, DE 19 DE OUTUBRO DE 2022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ABIO GALINDO SILVESTRE</text:p>
          </table:table-cell>
          <table:table-cell office:value-type="string" table:style-name="ce3">
            <text:p>COLABORADOR EVENTUAL</text:p>
          </table:table-cell>
          <table:table-cell office:value-type="string" table:style-name="ce3">
            <text:p>ADVOGADO</text:p>
          </table:table-cell>
          <table:table-cell office:value-type="string" table:style-name="ce3">
            <text:p>GT COMPLIANCE<text:s/></text:p>
          </table:table-cell>
          <table:table-cell office:value-type="string" table:style-name="ce3">
            <text:p>PORTARIA CNMP-PRESI Nº 60/2021 (ALTERA PELAS PORTARIAS CNMP-PRESI Nº 82/21, 255/21 E 146/22)</text:p>
          </table:table-cell>
          <table:table-cell office:value-type="string" table:style-name="ce3">
            <text:p>DIÁRIO ELETRÔNICO DO CNMP, DE 5 DE MAIO DE 2021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ERNANDA MARINELA DE SOUSA SANTOS</text:p>
          </table:table-cell>
          <table:table-cell office:value-type="string" table:style-name="ce3">
            <text:p><text:s/>COLABORADOR EVENTUAL</text:p>
          </table:table-cell>
          <table:table-cell office:value-type="string" table:style-name="ce3">
            <text:p>ADVOGADA</text:p>
          </table:table-cell>
          <table:table-cell office:value-type="string" table:style-name="ce3">
            <text:p>GT COMPLIANCE<text:s/></text:p>
          </table:table-cell>
          <table:table-cell office:value-type="string" table:style-name="ce3">
            <text:p>PORTARIA CNMP-PRESI Nº 60/2021 (ALTERA PELAS PORTARIAS CNMP-PRESI Nº 82/21, 255/21 E 146/22)</text:p>
          </table:table-cell>
          <table:table-cell office:value-type="string" table:style-name="ce3">
            <text:p>DIÁRIO ELETRÔNICO DO CNMP, DE 5 DE MAIO DE 2021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FERNANDO CAMPOS SCAFF </text:p>
          </table:table-cell>
          <table:table-cell office:value-type="string" table:style-name="ce4">
            <text:p><text:s/>COLABORADOR EVENTUAL</text:p>
          </table:table-cell>
          <table:table-cell office:value-type="string" table:style-name="ce4">
            <text:p>UNIVERSIDADE DE SÃO PAULO </text:p>
          </table:table-cell>
          <table:table-cell office:value-type="string" table:style-name="ce4">
            <text:p>GT - ANTEPROJETO DO REGIME JURÍDICO DAS FUNDAÇÕES </text:p>
          </table:table-cell>
          <table:table-cell office:value-type="string" table:style-name="ce4">
            <text:p>PORTARIA CNMP-PRESI N° 108/2021 (ALTERARA PELAS PORTARIAS 239/2021, 106/2022 E 362/2022)</text:p>
          </table:table-cell>
          <table:table-cell office:value-type="string" table:style-name="ce4">
            <text:p>CADERNO ADMINISTRATIVO DE 11 DE JUNHO DE 2021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FLAVIA TRENTINI </text:p>
          </table:table-cell>
          <table:table-cell office:value-type="string" table:style-name="ce4">
            <text:p><text:s/>COLABORADOR EVENTUAL</text:p>
          </table:table-cell>
          <table:table-cell office:value-type="string" table:style-name="ce4">
            <text:p>UNIVERSIDADE DE SÃO PAULO </text:p>
          </table:table-cell>
          <table:table-cell office:value-type="string" table:style-name="ce4">
            <text:p>GT - ANTEPROJETO DO REGIME JURÍDICO DAS FUNDAÇÕES </text:p>
          </table:table-cell>
          <table:table-cell office:value-type="string" table:style-name="ce4">
            <text:p>PORTARIA CNMP-PRESI N° 108/2021 (ALTERARA PELAS PORTARIAS 239/2021, 106/2022 E 362/2022)</text:p>
          </table:table-cell>
          <table:table-cell office:value-type="string" table:style-name="ce4">
            <text:p>CADERNO ADMINISTRATIVO DE 11 DE JUNHO DE 2021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FLAVIANE DE MAGALHÃES BARROS BOLZAN DE MORAES </text:p>
          </table:table-cell>
          <table:table-cell office:value-type="string" table:style-name="ce4">
            <text:p><text:s/>COLABORADOR EVENTUAL</text:p>
          </table:table-cell>
          <table:table-cell office:value-type="string" table:style-name="ce4">
            <text:p>PONTIFÍCIA UNIVERSIDADE CATÓLICA DE MINAS GERAIS </text:p>
          </table:table-cell>
          <table:table-cell office:value-type="string" table:style-name="ce4">
            <text:p>GT - ANTEPROJETO DO REGIME JURÍDICO DAS FUNDAÇÕES </text:p>
          </table:table-cell>
          <table:table-cell office:value-type="string" table:style-name="ce4">
            <text:p>PORTARIA CNMP-PRESI N° 108/2021 (ALTERARA PELAS PORTARIAS 239/2021, 106/2022 E 362/2022)</text:p>
          </table:table-cell>
          <table:table-cell office:value-type="string" table:style-name="ce4">
            <text:p>CADERNO ADMINISTRATIVO DE 11 DE JUNHO DE 2021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LÁVIO GALDINO</text:p>
          </table:table-cell>
          <table:table-cell office:value-type="string" table:style-name="ce3">
            <text:p>COLABORADOR EVENTUAL</text:p>
          </table:table-cell>
          <table:table-cell office:value-type="string" table:style-name="ce3">
            <text:p>INTEGRANTE DA OAB</text:p>
          </table:table-cell>
          <table:table-cell office:value-type="string" table:style-name="ce3">
            <text:p>GT RECUPERAÇÃO JUDICIAL  - UNCMP</text:p>
          </table:table-cell>
          <table:table-cell office:value-type="string" table:style-name="ce3">
            <text:p>PORTARIA CNMP-PRESI N° 45/2022 (ALTERADA PELA PORTARIA CNMP-PRESI N° 88/2022 E 224/22)<text:s/></text:p>
          </table:table-cell>
          <table:table-cell office:value-type="string" table:style-name="ce3">
            <text:p>CADERNO ADMINISTRATIVO DE 08 DE MARÇO DE 2022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FLAVIO TARTUCE </text:p>
          </table:table-cell>
          <table:table-cell office:value-type="string" table:style-name="ce4">
            <text:p><text:s/>COLABORADOR EVENTUAL</text:p>
          </table:table-cell>
          <table:table-cell office:value-type="string" table:style-name="ce4">
            <text:p>ESCOLA PAULISTA DE DIREITO </text:p>
          </table:table-cell>
          <table:table-cell office:value-type="string" table:style-name="ce4">
            <text:p>GT - ANTEPROJETO DO REGIME JURÍDICO DAS FUNDAÇÕES </text:p>
          </table:table-cell>
          <table:table-cell office:value-type="string" table:style-name="ce4">
            <text:p>PORTARIA CNMP-PRESI N° 108/2021 (ALTERARA PELAS PORTARIAS 239/2021, 106/2022 E 362/2022)</text:p>
          </table:table-cell>
          <table:table-cell office:value-type="string" table:style-name="ce4">
            <text:p>CADERNO ADMINISTRATIVO DE 11 DE JUNHO DE 2021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RANCISCO SATIRO</text:p>
          </table:table-cell>
          <table:table-cell office:value-type="string" table:style-name="ce3">
            <text:p>COLABORADOR EVENTUAL</text:p>
          </table:table-cell>
          <table:table-cell office:value-type="string" table:style-name="ce3">
            <text:p>INTEGRANTE DA UNIVERSIDADE DE SÃO PAULO</text:p>
          </table:table-cell>
          <table:table-cell office:value-type="string" table:style-name="ce3">
            <text:p>GT RECUPERAÇÃO JUDICIAL  - UNCMP</text:p>
          </table:table-cell>
          <table:table-cell office:value-type="string" table:style-name="ce3">
            <text:p>PORTARIA CNMP-PRESI N° 45/2022 (ALTERADA PELA PORTARIA CNMP-PRESI N° 88/2022 E 224/22)<text:s/></text:p>
          </table:table-cell>
          <table:table-cell office:value-type="string" table:style-name="ce3">
            <text:p>CADERNO ADMINISTRATIVO DE 08 DE MARÇO DE 2022 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FREDIE SOUZA DIDIER JÚNIOR</text:p>
          </table:table-cell>
          <table:table-cell office:value-type="string" table:style-name="ce3">
            <text:p>COLABORADOR EVENTUAL</text:p>
          </table:table-cell>
          <table:table-cell office:value-type="string" table:style-name="ce3">
            <text:p>ADVOGADO</text:p>
          </table:table-cell>
          <table:table-cell office:value-type="string" table:style-name="ce3">
            <text:p>GT DIREITOS COLETIVOS E DIFUSOS - PRESI</text:p>
          </table:table-cell>
          <table:table-cell office:value-type="string" table:style-name="ce3">
            <text:p>PORTARIA CNMP-PRESI Nº 159/2020 (ALTERADA PELAS PORTARIAS CNMP-PRESI Nº 185/2020, 188/2020, 205/2020, 49/2021, 175/2021 E 95/2022)</text:p>
          </table:table-cell>
          <table:table-cell office:value-type="string" table:style-name="ce3">
            <text:p>DOU Nº 191, DE 5 DE OUTUBRO DE 202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GUILHERME FERREIRA</text:p>
          </table:table-cell>
          <table:table-cell office:value-type="string" table:style-name="ce3">
            <text:p>COLABORADOR EVENTUAL</text:p>
          </table:table-cell>
          <table:table-cell office:value-type="string" table:style-name="ce3">
            <text:p>ADVOGADO</text:p>
          </table:table-cell>
          <table:table-cell office:value-type="string" table:style-name="ce3">
            <text:p>GT RECUPERAÇÃO JUDICIAL  - UNCMP</text:p>
          </table:table-cell>
          <table:table-cell office:value-type="string" table:style-name="ce3">
            <text:p>PORTARIA CNMP-PRESI N° 45/2022 (ALTERADA PELA PORTARIA CNMP-PRESI N° 88/2022 E 224/22)<text:s/></text:p>
          </table:table-cell>
          <table:table-cell office:value-type="string" table:style-name="ce3">
            <text:p>CADERNO ADMINISTRATIVO DE 08 DE MARÇO DE 2022 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GUSTAVO NOBRE</text:p>
          </table:table-cell>
          <table:table-cell office:value-type="string" table:style-name="ce3">
            <text:p>COLABORADOR EVENTUAL</text:p>
          </table:table-cell>
          <table:table-cell office:value-type="string" table:style-name="ce3">
            <text:p>INTEGRANTE DA OAB</text:p>
          </table:table-cell>
          <table:table-cell office:value-type="string" table:style-name="ce3">
            <text:p>GT RECUPERAÇÃO JUDICIAL  - UNCMP</text:p>
          </table:table-cell>
          <table:table-cell office:value-type="string" table:style-name="ce3">
            <text:p>PORTARIA CNMP-PRESI N° 45/2022 (ALTERADA PELA PORTARIA CNMP-PRESI N° 88/2022 E 224/22)<text:s/></text:p>
          </table:table-cell>
          <table:table-cell office:value-type="string" table:style-name="ce3">
            <text:p>CADERNO ADMINISTRATIVO DE 08 DE MARÇO DE 2022 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GUSTAVO TEPEDINO </text:p>
          </table:table-cell>
          <table:table-cell office:value-type="string" table:style-name="ce4">
            <text:p><text:s/>COLABORADOR EVENTUAL</text:p>
          </table:table-cell>
          <table:table-cell office:value-type="string" table:style-name="ce4">
            <text:p>UNIVERSIDADE DO ESTADO DO RIO DE JANEIRO </text:p>
          </table:table-cell>
          <table:table-cell office:value-type="string" table:style-name="ce4">
            <text:p>GT - ANTEPROJETO DO REGIME JURÍDICO DAS FUNDAÇÕES </text:p>
          </table:table-cell>
          <table:table-cell office:value-type="string" table:style-name="ce4">
            <text:p>PORTARIA CNMP-PRESI N° 108/2021 (ALTERARA PELAS PORTARIAS 239/2021, 106/2022 E 362/2022)</text:p>
          </table:table-cell>
          <table:table-cell office:value-type="string" table:style-name="ce4">
            <text:p>CADERNO ADMINISTRATIVO DE 11 DE JUNHO DE 2021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HENRIQUE DE ALMEIDA ÁVILA</text:p>
          </table:table-cell>
          <table:table-cell office:value-type="string" table:style-name="ce3">
            <text:p>COLABORADOR EVENTUAL</text:p>
          </table:table-cell>
          <table:table-cell office:value-type="string" table:style-name="ce3">
            <text:p>INTEGRANTE DA OAB</text:p>
          </table:table-cell>
          <table:table-cell office:value-type="string" table:style-name="ce3">
            <text:p>GT RECUPERAÇÃO JUDICIAL  - UNCMP</text:p>
          </table:table-cell>
          <table:table-cell office:value-type="string" table:style-name="ce3">
            <text:p>PORTARIA CNMP-PRESI N° 45/2022 (ALTERADA PELA PORTARIA CNMP-PRESI N° 88/2022 E 224/22)<text:s/></text:p>
          </table:table-cell>
          <table:table-cell office:value-type="string" table:style-name="ce3">
            <text:p>CADERNO ADMINISTRATIVO DE 08 DE MARÇO DE 2022 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HERMES ZANETTI<text:s/></text:p>
          </table:table-cell>
          <table:table-cell office:value-type="string" table:style-name="ce3">
            <text:p><text:s/>COLABORADOR EVENTUAL</text:p>
          </table:table-cell>
          <table:table-cell office:value-type="string" table:style-name="ce3">
            <text:p>JURISTA E ADVOGADO</text:p>
          </table:table-cell>
          <table:table-cell office:value-type="string" table:style-name="ce3">
            <text:p>GT PÓS MODERNIDADE <text:s/>- PRESIDÊNCIA</text:p>
          </table:table-cell>
          <table:table-cell office:value-type="string" table:style-name="ce3">
            <text:p>PORTARIA CNMP-PRESI Nº 161/2021 (ALTERADA PELAS PORTARIAS CNMP-PRESI Nº 204/2021, 249/2021, 36/2022 e 154/2022)</text:p>
          </table:table-cell>
          <table:table-cell office:value-type="string" table:style-name="ce3">
            <text:p>DOU Nº 195, DE 15 DE OUTUBRO DE 2021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JOÃO ACCIOLY </text:p>
          </table:table-cell>
          <table:table-cell office:value-type="string" table:style-name="ce4">
            <text:p><text:s/>COLABORADOR EVENTUAL</text:p>
          </table:table-cell>
          <table:table-cell office:value-type="string" table:style-name="ce4">
            <text:p>ORDEM DOS ADVOGADOS DO BRASIL </text:p>
          </table:table-cell>
          <table:table-cell office:value-type="string" table:style-name="ce4">
            <text:p>GT - ANTEPROJETO DO REGIME JURÍDICO DAS FUNDAÇÕES </text:p>
          </table:table-cell>
          <table:table-cell office:value-type="string" table:style-name="ce4">
            <text:p>PORTARIA CNMP-PRESI N° 108/2021 (ALTERARA PELAS PORTARIAS 239/2021, 106/2022 E 362/2022)</text:p>
          </table:table-cell>
          <table:table-cell office:value-type="string" table:style-name="ce4">
            <text:p>CADERNO ADMINISTRATIVO DE 11 DE JUNHO DE 2021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JOÃO DE OLIVEIRA RODRIGUES FILHO</text:p>
          </table:table-cell>
          <table:table-cell office:value-type="string" table:style-name="ce3">
            <text:p>COLABORADOR EVENTUAL</text:p>
          </table:table-cell>
          <table:table-cell office:value-type="string" table:style-name="ce3">
            <text:p>INTEGRANTE DO TRIBUNAL DE JUSTIÇA DO ESTADO DE SÃO PAULO</text:p>
          </table:table-cell>
          <table:table-cell office:value-type="string" table:style-name="ce3">
            <text:p>GT RECUPERAÇÃO JUDICIAL  - UNCMP</text:p>
          </table:table-cell>
          <table:table-cell office:value-type="string" table:style-name="ce3">
            <text:p>PORTARIA CNMP-PRESI N° 45/2022 (ALTERADA PELA PORTARIA CNMP-PRESI N° 88/2022 E 224/22)<text:s/></text:p>
          </table:table-cell>
          <table:table-cell office:value-type="string" table:style-name="ce3">
            <text:p>CADERNO ADMINISTRATIVO DE 08 DE MARÇO DE 2022 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LÊNIO STRECK</text:p>
          </table:table-cell>
          <table:table-cell office:value-type="string" table:style-name="ce3">
            <text:p>COLABORADOR EVENTUAL</text:p>
          </table:table-cell>
          <table:table-cell office:value-type="string" table:style-name="ce3">
            <text:p>JURISTA E ADVOGADO</text:p>
          </table:table-cell>
          <table:table-cell office:value-type="string" table:style-name="ce3">
            <text:p>GT PÓS MODERNIDADE <text:s/>- PRESIDÊNCIA</text:p>
          </table:table-cell>
          <table:table-cell office:value-type="string" table:style-name="ce3">
            <text:p>PORTARIA CNMP-PRESI Nº 161/2021 (ALTERADA PELAS PORTARIAS CNMP-PRESI Nº 204/2021, 249/2021, 36/2022 e 154/2022)</text:p>
          </table:table-cell>
          <table:table-cell office:value-type="string" table:style-name="ce3">
            <text:p>DOU Nº 195, DE 15 DE OUTUBRO DE 2021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LUÍS FELIPE SALOMÃO FILHO</text:p>
          </table:table-cell>
          <table:table-cell office:value-type="string" table:style-name="ce3">
            <text:p>COLABORADOR EVENTUAL</text:p>
          </table:table-cell>
          <table:table-cell office:value-type="string" table:style-name="ce3">
            <text:p>INTEGRANTE DA OAB</text:p>
          </table:table-cell>
          <table:table-cell office:value-type="string" table:style-name="ce3">
            <text:p>GT RECUPERAÇÃO JUDICIAL  - UNCMP</text:p>
          </table:table-cell>
          <table:table-cell office:value-type="string" table:style-name="ce3">
            <text:p>PORTARIA CNMP-PRESI N° 45/2022 (ALTERADA PELA PORTARIA CNMP-PRESI N° 88/2022 E 224/22)<text:s/></text:p>
          </table:table-cell>
          <table:table-cell office:value-type="string" table:style-name="ce3">
            <text:p>CADERNO ADMINISTRATIVO DE 08 DE MARÇO DE 2022 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LUÍS GRECO</text:p>
          </table:table-cell>
          <table:table-cell office:value-type="string" table:style-name="ce3">
            <text:p>COLABORADOR EVENTUAL</text:p>
          </table:table-cell>
          <table:table-cell office:value-type="string" table:style-name="ce3">
            <text:p>PROFESSOR</text:p>
          </table:table-cell>
          <table:table-cell office:value-type="string" table:style-name="ce3">
            <text:p>GT COMPLIANCE<text:s/></text:p>
          </table:table-cell>
          <table:table-cell office:value-type="string" table:style-name="ce3">
            <text:p>PORTARIA CNMP-PRESI Nº 60/2021 (ALTERA PELAS PORTARIAS CNMP-PRESI Nº 82/21, 255/21 E 146/22)</text:p>
          </table:table-cell>
          <table:table-cell office:value-type="string" table:style-name="ce3">
            <text:p>DIÁRIO ELETRÔNICO DO CNMP, DE 5 DE MAIO DE 2021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LUIZ CARLOS DE ANDRADE JÚNIOR </text:p>
          </table:table-cell>
          <table:table-cell office:value-type="string" table:style-name="ce4">
            <text:p><text:s/>COLABORADOR EVENTUAL</text:p>
          </table:table-cell>
          <table:table-cell office:value-type="string" table:style-name="ce4">
            <text:p>UNIVERSIDADE PRESBITERIANA MACKENZIE </text:p>
          </table:table-cell>
          <table:table-cell office:value-type="string" table:style-name="ce4">
            <text:p>GT - ANTEPROJETO DO REGIME JURÍDICO DAS FUNDAÇÕES </text:p>
          </table:table-cell>
          <table:table-cell office:value-type="string" table:style-name="ce4">
            <text:p>PORTARIA CNMP-PRESI N° 108/2021 (ALTERARA PELAS PORTARIAS 239/2021, 106/2022 E 362/2022)</text:p>
          </table:table-cell>
          <table:table-cell office:value-type="string" table:style-name="ce4">
            <text:p>CADERNO ADMINISTRATIVO DE 11 DE JUNHO DE 2021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ARCELO ROSSI NOBRE </text:p>
          </table:table-cell>
          <table:table-cell office:value-type="string" table:style-name="ce4">
            <text:p><text:s/>COLABORADOR EVENTUAL</text:p>
          </table:table-cell>
          <table:table-cell office:value-type="string" table:style-name="ce4">
            <text:p>ORDEM DOS ADVOGADOS DO BRASIL </text:p>
          </table:table-cell>
          <table:table-cell office:value-type="string" table:style-name="ce4">
            <text:p>GT - ANTEPROJETO DO REGIME JURÍDICO DAS FUNDAÇÕES </text:p>
          </table:table-cell>
          <table:table-cell office:value-type="string" table:style-name="ce4">
            <text:p>PORTARIA CNMP-PRESI N° 108/2021 (ALTERARA PELAS PORTARIAS 239/2021, 106/2022 E 362/2022)</text:p>
          </table:table-cell>
          <table:table-cell office:value-type="string" table:style-name="ce4">
            <text:p>CADERNO ADMINISTRATIVO DE 11 DE JUNHO DE 2021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ARCELO ZENKNER</text:p>
          </table:table-cell>
          <table:table-cell office:value-type="string" table:style-name="ce3">
            <text:p>COLABORADOR EVENTUAL</text:p>
          </table:table-cell>
          <table:table-cell office:value-type="string" table:style-name="ce3">
            <text:p>DIRETOR DE GOVERNANÇA E CONFORMIDADE DA PETROBRÁS</text:p>
          </table:table-cell>
          <table:table-cell office:value-type="string" table:style-name="ce3">
            <text:p>GT COMPLIANCE<text:s/></text:p>
          </table:table-cell>
          <table:table-cell office:value-type="string" table:style-name="ce3">
            <text:p>PORTARIA CNMP-PRESI Nº 60/2021 (ALTERA PELAS PORTARIAS CNMP-PRESI Nº 82/21, 255/21 E 146/22)</text:p>
          </table:table-cell>
          <table:table-cell office:value-type="string" table:style-name="ce3">
            <text:p>DIÁRIO ELETRÔNICO DO CNMP, DE 5 DE MAIO DE 2021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ÁRCIO SOUZA GUIMARÃES</text:p>
          </table:table-cell>
          <table:table-cell office:value-type="string" table:style-name="ce3">
            <text:p>COLABORADOR EVENTUAL</text:p>
          </table:table-cell>
          <table:table-cell office:value-type="string" table:style-name="ce3">
            <text:p> INTEGRANTE DA FUNDAÇÃO GETÚLIO VARGAS NO RIO DE JANEIRO</text:p>
          </table:table-cell>
          <table:table-cell office:value-type="string" table:style-name="ce3">
            <text:p>GT RECUPERAÇÃO JUDICIAL  - UNCMP</text:p>
          </table:table-cell>
          <table:table-cell office:value-type="string" table:style-name="ce3">
            <text:p>PORTARIA CNMP-PRESI N° 45/2022 (ALTERADA PELA PORTARIA CNMP-PRESI N° 88/2022 E 224/22)<text:s/></text:p>
          </table:table-cell>
          <table:table-cell office:value-type="string" table:style-name="ce3">
            <text:p>CADERNO ADMINISTRATIVO DE 08 DE MARÇO DE 2022 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ARIA CRISTINA DE BRITO LIMA</text:p>
          </table:table-cell>
          <table:table-cell office:value-type="string" table:style-name="ce3">
            <text:p>COLABORADOR EVENTUAL</text:p>
          </table:table-cell>
          <table:table-cell office:value-type="string" table:style-name="ce3">
            <text:p>INTEGRANTE DO TRIBUNAL DE JUSTIÇA DO ESTADO DO RIO DE JANEIRO</text:p>
          </table:table-cell>
          <table:table-cell office:value-type="string" table:style-name="ce3">
            <text:p>GT RECUPERAÇÃO JUDICIAL  - UNCMP</text:p>
          </table:table-cell>
          <table:table-cell office:value-type="string" table:style-name="ce3">
            <text:p>PORTARIA CNMP-PRESI N° 45/2022 (ALTERADA PELA PORTARIA CNMP-PRESI N° 88/2022 E 224/22)<text:s/></text:p>
          </table:table-cell>
          <table:table-cell office:value-type="string" table:style-name="ce3">
            <text:p>CADERNO ADMINISTRATIVO DE 08 DE MARÇO DE 2022 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ARIA HELENA DINIZ </text:p>
          </table:table-cell>
          <table:table-cell office:value-type="string" table:style-name="ce4">
            <text:p><text:s/>COLABORADOR EVENTUAL</text:p>
          </table:table-cell>
          <table:table-cell office:value-type="string" table:style-name="ce4">
            <text:p>PONTIFÍCIA UNIVERSIDADE CATÓLICA DE SÃO PAULO </text:p>
          </table:table-cell>
          <table:table-cell office:value-type="string" table:style-name="ce4">
            <text:p>GT - ANTEPROJETO DO REGIME JURÍDICO DAS FUNDAÇÕES </text:p>
          </table:table-cell>
          <table:table-cell office:value-type="string" table:style-name="ce4">
            <text:p>PORTARIA CNMP-PRESI N° 108/2021 (ALTERARA PELAS PORTARIAS 239/2021, 106/2022 E 362/2022)</text:p>
          </table:table-cell>
          <table:table-cell office:value-type="string" table:style-name="ce4">
            <text:p>CADERNO ADMINISTRATIVO DE 11 DE JUNHO DE 2021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ARIA RITA REBELLO PINHO DIAS</text:p>
          </table:table-cell>
          <table:table-cell office:value-type="string" table:style-name="ce3">
            <text:p>COLABORADOR EVENTUAL</text:p>
          </table:table-cell>
          <table:table-cell office:value-type="string" table:style-name="ce3">
            <text:p>INTEGRANTE DO TRIBUNAL DE JUSTIÇA DO ESTADO DE SÃO PAULO</text:p>
          </table:table-cell>
          <table:table-cell office:value-type="string" table:style-name="ce3">
            <text:p>GT RECUPERAÇÃO JUDICIAL  - UNCMP</text:p>
          </table:table-cell>
          <table:table-cell office:value-type="string" table:style-name="ce3">
            <text:p>PORTARIA CNMP-PRESI N° 45/2022 (ALTERADA PELA PORTARIA CNMP-PRESI N° 88/2022 E 224/22)<text:s/></text:p>
          </table:table-cell>
          <table:table-cell office:value-type="string" table:style-name="ce3">
            <text:p>CADERNO ADMINISTRATIVO DE 08 DE MARÇO DE 2022 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ARIA VITAL DA ROCHA </text:p>
          </table:table-cell>
          <table:table-cell office:value-type="string" table:style-name="ce4">
            <text:p><text:s/>COLABORADOR EVENTUAL</text:p>
          </table:table-cell>
          <table:table-cell office:value-type="string" table:style-name="ce4">
            <text:p>UNIVERSIDADE FEDERAL DO CEARÁ </text:p>
          </table:table-cell>
          <table:table-cell office:value-type="string" table:style-name="ce4">
            <text:p>GT - ANTEPROJETO DO REGIME JURÍDICO DAS FUNDAÇÕES </text:p>
          </table:table-cell>
          <table:table-cell office:value-type="string" table:style-name="ce4">
            <text:p>PORTARIA CNMP-PRESI N° 108/2021 (ALTERARA PELAS PORTARIAS 239/2021, 106/2022 E 362/2022)</text:p>
          </table:table-cell>
          <table:table-cell office:value-type="string" table:style-name="ce4">
            <text:p>CADERNO ADMINISTRATIVO DE 11 DE JUNHO DE 2021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ÁRIO SPINELLI</text:p>
          </table:table-cell>
          <table:table-cell office:value-type="string" table:style-name="ce3">
            <text:p><text:s/>COLABORADOR EVENTUAL</text:p>
          </table:table-cell>
          <table:table-cell office:value-type="string" table:style-name="ce3">
            <text:p>OUVIDOR-GERAL DA PETROBRAS</text:p>
          </table:table-cell>
          <table:table-cell office:value-type="string" table:style-name="ce3">
            <text:p>GT COMPLIANCE<text:s/></text:p>
          </table:table-cell>
          <table:table-cell office:value-type="string" table:style-name="ce3">
            <text:p>PORTARIA CNMP-PRESI Nº 60/2021 (ALTERA PELAS PORTARIAS CNMP-PRESI Nº 82/21, 255/21 E 146/22)</text:p>
          </table:table-cell>
          <table:table-cell office:value-type="string" table:style-name="ce3">
            <text:p>DIÁRIO ELETRÔNICO DO CNMP, DE 5 DE MAIO DE 2021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NESTOR DUARTE </text:p>
          </table:table-cell>
          <table:table-cell office:value-type="string" table:style-name="ce4">
            <text:p><text:s/>COLABORADOR EVENTUAL</text:p>
          </table:table-cell>
          <table:table-cell office:value-type="string" table:style-name="ce4">
            <text:p>UNIVERSIDADE DE SÃO PAULO </text:p>
          </table:table-cell>
          <table:table-cell office:value-type="string" table:style-name="ce4">
            <text:p>GT - ANTEPROJETO DO REGIME JURÍDICO DAS FUNDAÇÕES </text:p>
          </table:table-cell>
          <table:table-cell office:value-type="string" table:style-name="ce4">
            <text:p>PORTARIA CNMP-PRESI N° 108/2021 (ALTERARA PELAS PORTARIAS 239/2021, 106/2022 E 362/2022)</text:p>
          </table:table-cell>
          <table:table-cell office:value-type="string" table:style-name="ce4">
            <text:p>CADERNO ADMINISTRATIVO DE 11 DE JUNHO DE 2021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OTÁVIO DE PAOLI BALBINO</text:p>
          </table:table-cell>
          <table:table-cell office:value-type="string" table:style-name="ce3">
            <text:p>COLABORADOR EVENTUAL</text:p>
          </table:table-cell>
          <table:table-cell office:value-type="string" table:style-name="ce3">
            <text:p>ADVOGADO</text:p>
          </table:table-cell>
          <table:table-cell office:value-type="string" table:style-name="ce3">
            <text:p>GT RECUPERAÇÃO JUDICIAL  - UNCMP</text:p>
          </table:table-cell>
          <table:table-cell office:value-type="string" table:style-name="ce3">
            <text:p>PORTARIA CNMP-PRESI N° 45/2022 (ALTERADA PELA PORTARIA CNMP-PRESI N° 88/2022 E 224/22)<text:s/></text:p>
          </table:table-cell>
          <table:table-cell office:value-type="string" table:style-name="ce3">
            <text:p>CADERNO ADMINISTRATIVO DE 08 DE MARÇO DE 2022 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PAULO DIAS DE MOURA RIBEIRO </text:p>
          </table:table-cell>
          <table:table-cell office:value-type="string" table:style-name="ce4">
            <text:p><text:s/>COLABORADOR EVENTUAL</text:p>
          </table:table-cell>
          <table:table-cell office:value-type="string" table:style-name="ce4">
            <text:p>MINISTRO DO SUPERIOR TRIBUNAL DE JUSTIÇA </text:p>
          </table:table-cell>
          <table:table-cell office:value-type="string" table:style-name="ce4">
            <text:p>GT - ANTEPROJETO DO REGIME JURÍDICO DAS FUNDAÇÕES </text:p>
          </table:table-cell>
          <table:table-cell office:value-type="string" table:style-name="ce4">
            <text:p>PORTARIA CNMP-PRESI N° 108/2021 (ALTERARA PELAS PORTARIAS 239/2021, 106/2022 E 362/2022)</text:p>
          </table:table-cell>
          <table:table-cell office:value-type="string" table:style-name="ce4">
            <text:p>CADERNO ADMINISTRATIVO DE 11 DE JUNHO DE 2021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PEDRO TEIXEIRA</text:p>
          </table:table-cell>
          <table:table-cell office:value-type="string" table:style-name="ce3">
            <text:p>COLABORADOR EVENTUAL</text:p>
          </table:table-cell>
          <table:table-cell office:value-type="string" table:style-name="ce3">
            <text:p>INTEGRANTE DA OAB</text:p>
          </table:table-cell>
          <table:table-cell office:value-type="string" table:style-name="ce3">
            <text:p>GT RECUPERAÇÃO JUDICIAL  - UNCMP</text:p>
          </table:table-cell>
          <table:table-cell office:value-type="string" table:style-name="ce3">
            <text:p>PORTARIA CNMP-PRESI N° 45/2022 (ALTERADA PELA PORTARIA CNMP-PRESI N° 88/2022 E 224/22)<text:s/></text:p>
          </table:table-cell>
          <table:table-cell office:value-type="string" table:style-name="ce3">
            <text:p>CADERNO ADMINISTRATIVO DE 08 DE MARÇO DE 2022 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RODRIGO XAVIER LEONARDO</text:p>
          </table:table-cell>
          <table:table-cell office:value-type="string" table:style-name="ce3">
            <text:p>COLABORADOR EVENTUAL</text:p>
          </table:table-cell>
          <table:table-cell office:value-type="string" table:style-name="ce3">
            <text:p>PROFESSOR DA UNIVERSIDADE FEDERAL DO PARANÁ</text:p>
          </table:table-cell>
          <table:table-cell office:value-type="string" table:style-name="ce3">
            <text:p>GT RECUPERAÇÃO JUDICIAL  - UNCMP</text:p>
          </table:table-cell>
          <table:table-cell office:value-type="string" table:style-name="ce3">
            <text:p>PORTARIA CNMP-PRESI N° 45/2022 (ALTERADA PELA PORTARIA CNMP-PRESI N° 88/2022 E 224/22)<text:s/></text:p>
          </table:table-cell>
          <table:table-cell office:value-type="string" table:style-name="ce3">
            <text:p>CADERNO ADMINISTRATIVO DE 08 DE MARÇO DE 2022 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ROGÉRIO MEDEIROS GARCIA DE LIMA </text:p>
          </table:table-cell>
          <table:table-cell office:value-type="string" table:style-name="ce4">
            <text:p><text:s/>COLABORADOR EVENTUAL</text:p>
          </table:table-cell>
          <table:table-cell office:value-type="string" table:style-name="ce4">
            <text:p>DESEMBARGADOR DO TRIBUNAL DE JUSTIÇA DO ESTADO DE MINAS GERAIS </text:p>
          </table:table-cell>
          <table:table-cell office:value-type="string" table:style-name="ce4">
            <text:p>GT - ANTEPROJETO DO REGIME JURÍDICO DAS FUNDAÇÕES </text:p>
          </table:table-cell>
          <table:table-cell office:value-type="string" table:style-name="ce4">
            <text:p>PORTARIA CNMP-PRESI N° 108/2021 (ALTERARA PELAS PORTARIAS 239/2021, 106/2022 E 362/2022)</text:p>
          </table:table-cell>
          <table:table-cell office:value-type="string" table:style-name="ce4">
            <text:p>CADERNO ADMINISTRATIVO DE 11 DE JUNHO DE 2021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SANDRA KRIEGER GONÇALVES</text:p>
          </table:table-cell>
          <table:table-cell office:value-type="string" table:style-name="ce3">
            <text:p>COLABORADORA EVENTUAL</text:p>
          </table:table-cell>
          <table:table-cell office:value-type="string" table:style-name="ce3">
            <text:p>ADVOGADA<text:s/></text:p>
          </table:table-cell>
          <table:table-cell office:value-type="string" table:style-name="ce3">
            <text:p>GT COMPLIANCE<text:s/></text:p>
          </table:table-cell>
          <table:table-cell office:value-type="string" table:style-name="ce3">
            <text:p>PORTARIA CNMP-PRESI Nº 60/2021 (ALTERA PELAS PORTARIAS CNMP-PRESI Nº 82/21, 255/21 E 146/22)</text:p>
          </table:table-cell>
          <table:table-cell office:value-type="string" table:style-name="ce3">
            <text:p>DIÁRIO ELETRÔNICO DO CNMP, DE 5 DE MAIO DE 2021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SÉRGIO SHIMURA</text:p>
          </table:table-cell>
          <table:table-cell office:value-type="string" table:style-name="ce3">
            <text:p>COLABORADOR EVENTUAL</text:p>
          </table:table-cell>
          <table:table-cell office:value-type="string" table:style-name="ce3">
            <text:p>INTEGRANTE DO TRIBUNAL DE JUSTIÇA DO ESTADO DE SÃO PAULO</text:p>
          </table:table-cell>
          <table:table-cell office:value-type="string" table:style-name="ce3">
            <text:p>GT RECUPERAÇÃO JUDICIAL  - UNCMP</text:p>
          </table:table-cell>
          <table:table-cell office:value-type="string" table:style-name="ce3">
            <text:p>PORTARIA CNMP-PRESI N° 45/2022 (ALTERADA PELA PORTARIA CNMP-PRESI N° 88/2022 E 224/22)<text:s/></text:p>
          </table:table-cell>
          <table:table-cell office:value-type="string" table:style-name="ce3">
            <text:p>CADERNO ADMINISTRATIVO DE 08 DE MARÇO DE 2022 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SOFIA ORBERG TEMER</text:p>
          </table:table-cell>
          <table:table-cell office:value-type="string" table:style-name="ce3">
            <text:p>COLABORADOR EVENTUAL</text:p>
          </table:table-cell>
          <table:table-cell office:value-type="string" table:style-name="ce3">
            <text:p>ADVOGADA</text:p>
          </table:table-cell>
          <table:table-cell office:value-type="string" table:style-name="ce3">
            <text:p>GT DIREITOS COLETIVOS E DIFUSOS - PRESI</text:p>
          </table:table-cell>
          <table:table-cell office:value-type="string" table:style-name="ce3">
            <text:p>PORTARIA CNMP-PRESI Nº 159/2020 (ALTERADA PELAS PORTARIAS CNMP-PRESI Nº 185/2020, 188/2020, 205/2020, 49/2021, 175/2021 E 95/2022)</text:p>
          </table:table-cell>
          <table:table-cell office:value-type="string" table:style-name="ce3">
            <text:p>DOU Nº 191, DE 5 DE OUTUBRO DE 202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TALITA MUSEMBANI</text:p>
          </table:table-cell>
          <table:table-cell office:value-type="string" table:style-name="ce3">
            <text:p>COLABORADOR EVENTUAL</text:p>
          </table:table-cell>
          <table:table-cell office:value-type="string" table:style-name="ce3">
            <text:p>ADMINISTRADORA JUDICIAL</text:p>
          </table:table-cell>
          <table:table-cell office:value-type="string" table:style-name="ce3">
            <text:p>GT RECUPERAÇÃO JUDICIAL  - UNCMP</text:p>
          </table:table-cell>
          <table:table-cell office:value-type="string" table:style-name="ce3">
            <text:p>PORTARIA CNMP-PRESI N° 45/2022 (ALTERADA PELA PORTARIA CNMP-PRESI N° 88/2022 E 224/22)<text:s/></text:p>
          </table:table-cell>
          <table:table-cell office:value-type="string" table:style-name="ce3">
            <text:p>CADERNO ADMINISTRATIVO DE 08 DE MARÇO DE 2022 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VENCESLAU TAVARES COSTA FILHO </text:p>
          </table:table-cell>
          <table:table-cell office:value-type="string" table:style-name="ce4">
            <text:p><text:s/>COLABORADOR EVENTUAL</text:p>
          </table:table-cell>
          <table:table-cell office:value-type="string" table:style-name="ce4">
            <text:p>UNIVERSIDADE DE PERNAMBUCO </text:p>
          </table:table-cell>
          <table:table-cell office:value-type="string" table:style-name="ce4">
            <text:p>GT - ANTEPROJETO DO REGIME JURÍDICO DAS FUNDAÇÕES </text:p>
          </table:table-cell>
          <table:table-cell office:value-type="string" table:style-name="ce4">
            <text:p>PORTARIA CNMP-PRESI N° 108/2021 (ALTERARA PELAS PORTARIAS 239/2021, 106/2022 E 362/2022)</text:p>
          </table:table-cell>
          <table:table-cell office:value-type="string" table:style-name="ce4">
            <text:p>CADERNO ADMINISTRATIVO DE 11 DE JUNHO DE 202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WAGNER ROSÁRIO</text:p>
          </table:table-cell>
          <table:table-cell office:value-type="string" table:style-name="ce5">
            <text:p><text:s/>COLABORADOR EVENTUAL</text:p>
          </table:table-cell>
          <table:table-cell office:value-type="string" table:style-name="ce5">
            <text:p>MINISTRO DE ESTADO DA CONTROLADORIA-GERAL DA UNIÃO</text:p>
          </table:table-cell>
          <table:table-cell office:value-type="string" table:style-name="ce5">
            <text:p>GT COMPLIANCE<text:s/></text:p>
          </table:table-cell>
          <table:table-cell office:value-type="string" table:style-name="ce5">
            <text:p>PORTARIA CNMP-PRESI Nº 60/2021 (ALTERA PELAS PORTARIAS CNMP-PRESI Nº 82/21, 255/21 E 146/22)</text:p>
          </table:table-cell>
          <table:table-cell office:value-type="string" table:style-name="ce5">
            <text:p>DIÁRIO ELETRÔNICO DO CNMP, DE 5 DE MAIO DE 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<text:span text:style-name="T2">Fonte:</text:span><text:s/>Presidência do CNMP</text:p>
          </table:table-cell>
          <table:table-cell table:number-columns-repeated="4" table:style-name="ce7"/>
          <table:table-cell table:style-name="ce8"/>
          <table:table-cell table:number-columns-repeated="16378"/>
        </table:table-row>
        <table:table-row table:style-name="ro2">
          <table:table-cell office:value-type="string" table:style-name="ce6">
            <text:p><text:span text:style-name="T2">Data da atualização:</text:span><text:s/>27/12/2022</text:p>
          </table:table-cell>
          <table:table-cell table:number-columns-repeated="4" table:style-name="ce7"/>
          <table:table-cell table:style-name="ce8"/>
          <table:table-cell table:number-columns-repeated="16378"/>
        </table:table-row>
        <table:table-row table:style-name="ro2">
          <table:table-cell office:value-type="string" table:style-name="ce9">
            <text:p><text:span text:style-name="T2">Data de referência:<text:s/></text:span>30/11/2022</text:p>
          </table:table-cell>
          <table:table-cell table:number-columns-repeated="4" table:style-name="ce10"/>
          <table:table-cell table:style-name="ce11"/>
          <table:table-cell table:number-columns-repeated="16378"/>
        </table:table-row>
        <table:table-row table:number-rows-repeated="104851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Liliane</meta:initial-creator>
    <dc:creator>Liliane</dc:creator>
    <meta:creation-date>2022-12-27T14:00:14Z</meta:creation-date>
    <dc:date>2022-12-27T14:10:47Z</dc:date>
  </office:meta>
</office:document-meta>
</file>