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Conselho Nacional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CONSELHO NACIONAL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7]-[.C17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" table:formula="of:=[.B19]-[.C19]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formula="of:=[.B21]-[.C21]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2" table:formula="of:=[.B22]-[.C22]" table:style-name="ce18">
            <text:p>2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3]-[.C2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formula="of:=[.B25]-[.C25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34" table:style-name="ce18">
            <text:p>34</text:p>
          </table:table-cell>
          <table:table-cell office:value-type="float" office:value="9" table:formula="of:=[.B26]-[.C26]" table:style-name="ce18">
            <text:p>9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[.B28]-[.C28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formula="of:=SUM([.B16:.B28])" table:style-name="ce21">
            <text:p>91</text:p>
          </table:table-cell>
          <table:table-cell office:value-type="float" office:value="76" table:formula="of:=SUM([.C16:.C28])" table:style-name="ce21">
            <text:p>76</text:p>
          </table:table-cell>
          <table:table-cell office:value-type="float" office:value="15" table:formula="of:=SUM([.D16:.D28])" table:style-name="ce21">
            <text:p>1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90" table:style-name="ce18">
            <text:p>90</text:p>
          </table:table-cell>
          <table:table-cell office:value-type="float" office:value="14" table:formula="of:=[.B30]-[.C30]" table:style-name="ce18">
            <text:p>1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14" table:formula="of:=SUM([.B30:.B34])" table:style-name="ce21">
            <text:p>114</text:p>
          </table:table-cell>
          <table:table-cell office:value-type="float" office:value="99" table:formula="of:=SUM([.C30:.C34])" table:style-name="ce21">
            <text:p>99</text:p>
          </table:table-cell>
          <table:table-cell office:value-type="float" office:value="15" table:formula="of:=SUM([.D30:.D34])" table:style-name="ce21">
            <text:p>15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Secreta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01/03/2023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2">
          <table:table-cell office:value-type="string" table:style-name="ce22">
            <text:p>Dados referentes a: 28/02/2023</text:p>
          </table:table-cell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2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Bernardo Henrique Verspermann Botelho</meta:initial-creator>
    <dc:creator>Liliane Pessoa Silva</dc:creator>
    <meta:creation-date>2012-11-23T16:11:50Z</meta:creation-date>
    <dc:date>2023-02-28T22:13:51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