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[.B22]-[.C22]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5" table:style-name="ce18">
            <text:p>35</text:p>
          </table:table-cell>
          <table:table-cell office:value-type="float" office:value="8" table:formula="of:=[.B26]-[.C26]" table:style-name="ce18">
            <text:p>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8" table:formula="of:=SUM([.C16:.C28])" table:style-name="ce21">
            <text:p>78</text:p>
          </table:table-cell>
          <table:table-cell office:value-type="float" office:value="13" table:formula="of:=SUM([.D16:.D28])" table:style-name="ce21">
            <text:p>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14" table:formula="of:=[.B30]-[.C30]" table:style-name="ce18">
            <text:p>1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9" table:formula="of:=SUM([.C30:.C34])" table:style-name="ce21">
            <text:p>99</text:p>
          </table:table-cell>
          <table:table-cell office:value-type="float" office:value="15" table:formula="of:=SUM([.D30:.D34])" table:style-name="ce21">
            <text:p>1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3/02/2023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1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Bernardo Henrique Verspermann Botelho</meta:initial-creator>
    <dc:creator>Liliane Pessoa Silva</dc:creator>
    <meta:creation-date>2012-11-23T16:11:50Z</meta:creation-date>
    <dc:date>2023-02-13T13:32:31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