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formula="of:=[.B22]-[.C22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" table:formula="of:=[.B26]-[.C26]" table:style-name="ce18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2" table:formula="of:=SUM([.C16:.C28])" table:style-name="ce21">
            <text:p>82</text:p>
          </table:table-cell>
          <table:table-cell office:value-type="float" office:value="9" table:formula="of:=SUM([.D16:.D28])" table:style-name="ce21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3" table:style-name="ce18">
            <text:p>93</text:p>
          </table:table-cell>
          <table:table-cell office:value-type="float" office:value="11" table:formula="of:=[.B30]-[.C30]" table:style-name="ce18">
            <text:p>1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2" table:formula="of:=SUM([.C30:.C34])" table:style-name="ce21">
            <text:p>102</text:p>
          </table:table-cell>
          <table:table-cell office:value-type="float" office:value="12" table:formula="of:=SUM([.D30:.D34])" table:style-name="ce21">
            <text:p>1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2/09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8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Bernardo Henrique Verspermann Botelho</meta:initial-creator>
    <dc:creator>Liliane Pessoa Silva</dc:creator>
    <meta:creation-date>2012-11-23T16:11:50Z</meta:creation-date>
    <dc:date>2022-09-02T20:54:4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