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0__Cargos_Vagos_e_Ocup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4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">
            <text:p>Carreira: Membros do Conselho Nacional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6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CARREIRA: SERVIDOR DO CONSELHO NACIONAL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6]-[.C16]" table:style-name="ce1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7]-[.C17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8]-[.C18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" table:formula="of:=[.B19]-[.C19]" table:style-name="ce18">
            <text:p>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0]-[.C20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1]-[.C2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formula="of:=[.B22]-[.C2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3]-[.C23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4]-[.C24]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5]-[.C25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3" table:style-name="ce18">
            <text:p>43</text:p>
          </table:table-cell>
          <table:table-cell office:value-type="float" office:value="39" table:style-name="ce18">
            <text:p>39</text:p>
          </table:table-cell>
          <table:table-cell office:value-type="float" office:value="4" table:formula="of:=[.B26]-[.C26]" table:style-name="ce18">
            <text:p>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7]-[.C27]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" table:formula="of:=[.B28]-[.C28]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91" table:formula="of:=SUM([.B16:.B28])" table:style-name="ce21">
            <text:p>91</text:p>
          </table:table-cell>
          <table:table-cell office:value-type="float" office:value="85" table:formula="of:=SUM([.C16:.C28])" table:style-name="ce21">
            <text:p>85</text:p>
          </table:table-cell>
          <table:table-cell office:value-type="float" office:value="6" table:formula="of:=SUM([.D16:.D28])" table:style-name="ce21">
            <text:p>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104" table:style-name="ce18">
            <text:p>104</text:p>
          </table:table-cell>
          <table:table-cell office:value-type="float" office:value="100" table:style-name="ce18">
            <text:p>100</text:p>
          </table:table-cell>
          <table:table-cell office:value-type="float" office:value="4" table:formula="of:=[.B30]-[.C30]" table:style-name="ce18">
            <text:p>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1]-[.C3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2]-[.C3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17" table:style-name="ce18">
            <text:p>17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B34]-[.C34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26" table:formula="of:=SUM([.B30:.B34])" table:style-name="ce21">
            <text:p>126</text:p>
          </table:table-cell>
          <table:table-cell office:value-type="float" office:value="121" table:formula="of:=SUM([.C30:.C34])" table:style-name="ce21">
            <text:p>121</text:p>
          </table:table-cell>
          <table:table-cell office:value-type="float" office:value="5" table:formula="of:=SUM([.D30:.D34])" table:style-name="ce21">
            <text:p>5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Fonte: Secretaria de Gestão de Pessoas – Sistema Mentorh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3">
          <table:table-cell office:value-type="string" table:style-name="ce22">
            <text:p>Data da Última Atualização: 21/01/2022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2">
          <table:table-cell office:value-type="string" table:style-name="ce22">
            <text:p>Dados referentes a: 31/12/2021</text:p>
          </table:table-cell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2" table:style-name="ro6">
          <table:table-cell table:style-name="ce1"/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Bernardo Henrique Verspermann Botelho</meta:initial-creator>
    <dc:creator>Liliane</dc:creator>
    <meta:creation-date>2012-11-23T16:11:50Z</meta:creation-date>
    <dc:date>2022-01-21T22:01:39Z</dc:date>
    <meta:print-date>2015-09-14T16:46:33Z</meta:print-date>
    <meta:editing-cycles>70</meta:editing-cycles>
    <meta:editing-duration>PT326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