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formula="of:=[.B19]-[.C19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0" table:formula="of:=[.B22]-[.C2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5]-[.C25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39" table:style-name="ce18">
            <text:p>39</text:p>
          </table:table-cell>
          <table:table-cell office:value-type="float" office:value="4" table:formula="of:=[.B26]-[.C26]" table:style-name="ce18">
            <text:p>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86" table:formula="of:=SUM([.C16:.C28])" table:style-name="ce21">
            <text:p>86</text:p>
          </table:table-cell>
          <table:table-cell office:value-type="float" office:value="5" table:formula="of:=SUM([.D16:.D28])" table:style-name="ce21">
            <text:p>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101" table:style-name="ce18">
            <text:p>101</text:p>
          </table:table-cell>
          <table:table-cell office:value-type="float" office:value="3" table:formula="of:=[.B30]-[.C30]" table:style-name="ce18">
            <text:p>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26" table:formula="of:=SUM([.B30:.B34])" table:style-name="ce21">
            <text:p>126</text:p>
          </table:table-cell>
          <table:table-cell office:value-type="float" office:value="122" table:formula="of:=SUM([.C30:.C34])" table:style-name="ce21">
            <text:p>122</text:p>
          </table:table-cell>
          <table:table-cell office:value-type="float" office:value="4" table:formula="of:=SUM([.D30:.D34])" table:style-name="ce21">
            <text:p>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2/8/2021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2">
          <table:table-cell office:value-type="string" table:style-name="ce22">
            <text:p>Dados referentes a: 31/7/2021</text:p>
          </table:table-cell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2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Bernardo Henrique Verspermann Botelho</meta:initial-creator>
    <dc:creator>Liliane</dc:creator>
    <meta:creation-date>2012-11-23T16:11:50Z</meta:creation-date>
    <dc:date>2021-08-12T17:40:01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