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formula="of:=[.B26]-[.C26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formula="of:=SUM([.D16:.D28])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3" table:formula="of:=SUM([.C30:.C34])" table:style-name="ce21">
            <text:p>123</text:p>
          </table:table-cell>
          <table:table-cell office:value-type="float" office:value="3" table:formula="of:=SUM([.D30:.D34])" table:style-name="ce21">
            <text:p>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5/10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Bernardo Henrique Verspermann Botelho</meta:initial-creator>
    <dc:creator>Liliane</dc:creator>
    <meta:creation-date>2012-11-23T16:11:50Z</meta:creation-date>
    <dc:date>2020-10-05T20:49:48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