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9" table:formula="of:=SUM([.C16:.C28])" table:style-name="ce21">
            <text:p>89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<text:s/>15/08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ernardo Henrique Verspermann Botelho</meta:initial-creator>
    <dc:creator>Liliane Pessoa Silva</dc:creator>
    <meta:creation-date>2012-11-23T16:11:50Z</meta:creation-date>
    <dc:date>2019-08-15T16:33:07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