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90" table:formula="of:=SUM([.C16:.C28])" table:style-name="ce21">
            <text:p>90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3" table:style-name="ce18">
            <text:p>103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5" table:formula="of:=SUM([.C30:.C34])" table:style-name="ce21">
            <text:p>125</text:p>
          </table:table-cell>
          <table:table-cell office:value-type="float" office:value="1" table:formula="of:=SUM([.D30:.D34])" table:style-name="ce21">
            <text:p>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23/04/2019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9-04-23T18:28:37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