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25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7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7:.C29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6]-[.C3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0" table:formula="of:=SUM([.C32:.C36])" table:style-name="ce21">
            <text:p>120</text:p>
          </table:table-cell>
          <table:table-cell office:value-type="float" office:value="6" table:style-name="ce21">
            <text:p>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3">
            <text:p>Fonte: Coordenadoria de Gestão de Pessoas – Sistema Mentorh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3">
          <table:table-cell office:value-type="string" table:style-name="ce23">
            <text:p>Data da Última Atualização: 13/09/2018</text:p>
          </table:table-cell>
          <table:table-cell table:style-name="ce24"/>
          <table:table-cell table:number-columns-repeated="2" table:style-name="ce23"/>
          <table:table-cell table:number-columns-repeated="16380" table:style-name="ce7"/>
        </table:table-row>
        <table:table-row table:style-name="ro6">
          <table:table-cell table:style-name="ce1"/>
          <table:table-cell table:style-name="ce25"/>
          <table:table-cell table:style-name="ce1"/>
          <table:table-cell table:style-name="ce25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09-13T17:50:3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