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3]-[.C2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Elétric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5]-[.C25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0" table:style-name="ce18">
            <text:p>40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8]-[.C28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formula="of:=[.B29]-[.C29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88" table:formula="of:=SUM([.B16:.B29])" table:style-name="ce21">
            <text:p>88</text:p>
          </table:table-cell>
          <table:table-cell office:value-type="float" office:value="88" table:formula="of:=SUM([.C16:.C29])" table:style-name="ce21">
            <text:p>88</text:p>
          </table:table-cell>
          <table:table-cell office:value-type="float" office:value="0" table:formula="of:=SUM([.D16:.D29])" table:style-name="ce21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99" table:style-name="ce18">
            <text:p>99</text:p>
          </table:table-cell>
          <table:table-cell office:value-type="float" office:value="99" table:style-name="ce18">
            <text:p>99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3]-[.C3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5]-[.C35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1" table:formula="of:=SUM([.B31:.B35])" table:style-name="ce21">
            <text:p>121</text:p>
          </table:table-cell>
          <table:table-cell office:value-type="float" office:value="120" table:formula="of:=SUM([.C31:.C35])" table:style-name="ce21">
            <text:p>120</text:p>
          </table:table-cell>
          <table:table-cell office:value-type="float" office:value="1" table:style-name="ce21">
            <text:p>1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Coordenado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09/11/2017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Bernardo Henrique Verspermann Botelho</meta:initial-creator>
    <dc:creator>Jardel Vinicius Ferreira</dc:creator>
    <meta:creation-date>2012-11-23T16:11:50Z</meta:creation-date>
    <dc:date>2017-11-09T20:35:33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