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6]-[.C2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8" table:formula="of:=SUM([.C16:.C29])" table:style-name="ce21">
            <text:p>88</text:p>
          </table:table-cell>
          <table:table-cell office:value-type="float" office:value="0" table:formula="of:=SUM([.D16:.D29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1" table:formula="of:=SUM([.C31:.C35])" table:style-name="ce21">
            <text:p>121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9/02/2017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nardo Henrique Verspermann Botelho</meta:initial-creator>
    <dc:creator>Jardel Vinicius Ferreira</dc:creator>
    <meta:creation-date>2012-11-23T16:11:50Z</meta:creation-date>
    <dc:date>2017-02-09T20:11:41Z</dc:date>
    <meta:print-date>2015-09-14T16:46:33Z</meta:print-date>
    <meta:editing-cycles>66</meta:editing-cycles>
    <meta:editing-duration>PT325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