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1" table:formula="of:=SUM([.C31:.C35])" table:style-name="ce21">
            <text:p>121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1/09/2016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6-09-01T18:51:27Z</dc:date>
    <meta:print-date>2015-09-14T16:46:33Z</meta:print-date>
    <meta:editing-cycles>65</meta:editing-cycles>
    <meta:editing-duration>PT3240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