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style>
    <style:style style:name="ce18" style:family="table-cell" style:parent-style-name="Default" style:data-style-name="N0">
      <style:table-cell-properties style:vertical-align="middle"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 style:family="table-cell" style:parent-style-name="Default" style:data-style-name="N0">
      <style:table-cell-properties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2" style:family="table-cell" style:parent-style-name="Default" style:data-style-name="N2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2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ext-properties fo:color="#000000"/>
    </style:style>
    <style:style style:name="ce32"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4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style:vertical-align="automatic" fo:wrap-option="wrap"/>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50"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51" style:family="table-cell" style:parent-style-name="Default" style:data-style-name="N2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5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5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style>
    <style:style style:name="ce5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6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62"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64"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style>
    <style:style style:name="ce69"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style>
    <style:style style:name="ce71"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style>
    <style:style style:name="ce72"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74" style:family="table-cell" style:parent-style-name="Default" style:data-style-name="N0">
      <style:table-cell-properties style:vertical-align="middle"/>
      <style:text-properties fo:color="#000000"/>
    </style:style>
    <style:style style:name="ce7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80"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style>
    <style:style style:name="ce84" style:family="table-cell" style:parent-style-name="Default" style:data-style-name="N2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style>
    <style:style style:name="ce87"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style>
    <style:style style:name="ce88" style:family="table-cell" style:parent-style-name="Default" style:data-style-name="N2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style>
    <style:style style:name="ce89"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style>
    <style:style style:name="ce92"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style>
    <style:style style:name="ce93"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style>
    <style:style style:name="ce94" style:family="table-cell" style:parent-style-name="Default" style:data-style-name="N2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style>
    <style:style style:name="ce104" style:family="table-cell" style:parent-style-name="Default" style:data-style-name="N0">
      <style:table-cell-properties fo:border="thin solid #000000" style:vertical-align="automatic" fo:background-color="#B6D7A8" style:repeat-content="false"/>
      <style:paragraph-properties fo:text-align="center"/>
    </style:style>
    <style:style style:name="ce105" style:family="table-cell" style:parent-style-name="Default" style:data-style-name="N0">
      <style:table-cell-properties style:vertical-align="automatic"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108"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10" style:family="table-cell" style:parent-style-name="Default" style:data-style-name="N0">
      <style:table-cell-properties fo:border="thin solid #000000" style:vertical-align="middle" fo:background-color="#FFE599" style:repeat-content="false"/>
      <style:paragraph-properties fo:text-align="center"/>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117"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style>
    <style:style style:name="ce118" style:family="table-cell" style:parent-style-name="Default" style:data-style-name="N45">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20" style:family="table-cell" style:parent-style-name="Default" style:data-style-name="N0">
      <style:table-cell-properties style:vertical-align="middle"/>
      <style:text-properties fo:color="#000000"/>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12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2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style:vertical-align="middle" fo:background-color="#000000" style:repeat-content="false"/>
      <style:paragraph-properties fo:text-align="center"/>
      <style:text-properties fo:color="#FFFFFF" fo:font-size="20pt" style:font-size-asian="20pt" style:font-size-complex="20pt" fo:font-weight="bold" style:font-weight-asian="bold" style:font-weight-complex="bold" style:font-family-generic="swiss"/>
    </style:style>
    <style:style style:name="ce128"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30" style:family="table-cell" style:parent-style-name="Default" style:data-style-name="N0"/>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text-properties fo:color="#000000"/>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none" fo:border-left="thin solid #000000" fo:border-right="thin solid #000000"/>
      <style:text-properties fo:color="#000000"/>
    </style:style>
    <style:style style:name="ce135"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136"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37"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thin solid #000000"/>
      <style:text-properties fo:color="#000000"/>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2.96333333333333cm"/>
    </style:style>
    <style:style style:name="co2" style:family="table-column">
      <style:table-column-properties fo:break-before="auto" style:column-width="6.24416666666667cm"/>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style>
    <style:style style:name="co5" style:family="table-column">
      <style:table-column-properties fo:break-before="auto" style:column-width="9.41916666666667cm"/>
    </style:style>
    <style:style style:name="co6" style:family="table-column">
      <style:table-column-properties fo:break-before="auto" style:column-width="7.064375cm"/>
    </style:style>
    <style:style style:name="co7" style:family="table-column">
      <style:table-column-properties fo:break-before="auto" style:column-width="3.4925cm"/>
    </style:style>
    <style:style style:name="co8" style:family="table-column">
      <style:table-column-properties fo:break-before="auto" style:column-width="2.35479166666667cm"/>
    </style:style>
    <style:style style:name="co9" style:family="table-column">
      <style:table-column-properties fo:break-before="auto" style:column-width="4.7625cm"/>
    </style:style>
    <style:style style:name="co10" style:family="table-column">
      <style:table-column-properties fo:break-before="auto" style:column-width="3.28083333333333cm"/>
    </style:style>
    <style:style style:name="co11" style:family="table-column">
      <style:table-column-properties fo:break-before="auto" style:column-width="3.70416666666667cm"/>
    </style:style>
    <style:style style:name="co12" style:family="table-column">
      <style:table-column-properties fo:break-before="auto" style:column-width="3.65125cm"/>
    </style:style>
    <style:style style:name="co13" style:family="table-column">
      <style:table-column-properties fo:break-before="auto" style:column-width="3.38666666666667cm"/>
    </style:style>
    <style:style style:name="co14" style:family="table-column">
      <style:table-column-properties fo:break-before="auto" style:column-width="4.1275cm"/>
    </style:style>
    <style:style style:name="co15" style:family="table-column">
      <style:table-column-properties fo:break-before="auto" style:column-width="3.67770833333333cm"/>
    </style:style>
    <style:style style:name="co16" style:family="table-column">
      <style:table-column-properties fo:break-before="auto" style:column-width="3.96875cm"/>
    </style:style>
    <style:style style:name="co17" style:family="table-column">
      <style:table-column-properties fo:break-before="auto" style:column-width="11.191875cm"/>
    </style:style>
    <style:style style:name="co18" style:family="table-column">
      <style:table-column-properties fo:break-before="auto" style:column-width="8.016875cm"/>
    </style:style>
    <style:style style:name="co19" style:family="table-column">
      <style:table-column-properties fo:break-before="auto" style:column-width="3.86291666666667cm"/>
    </style:style>
    <style:style style:name="co20" style:family="table-column">
      <style:table-column-properties fo:break-before="auto" style:column-width="8.73125cm"/>
    </style:style>
    <style:style style:name="co21" style:family="table-column">
      <style:table-column-properties fo:break-before="auto" style:column-width="7.27604166666667cm"/>
    </style:style>
    <style:style style:name="co22" style:family="table-column">
      <style:table-column-properties fo:break-before="auto" style:column-width="7.64645833333333cm"/>
    </style:style>
    <style:style style:name="co23" style:family="table-column">
      <style:table-column-properties fo:break-before="auto" style:column-width="3.175cm"/>
    </style:style>
    <style:style style:name="co24" style:family="table-column">
      <style:table-column-properties fo:break-before="auto" style:column-width="3.36020833333333cm"/>
    </style:style>
    <style:style style:name="co25" style:family="table-column">
      <style:table-column-properties fo:break-before="auto" style:column-width="5.23875cm"/>
    </style:style>
    <style:style style:name="co26" style:family="table-column">
      <style:table-column-properties fo:break-before="auto" style:column-width="3.095625cm"/>
    </style:style>
    <style:style style:name="co27" style:family="table-column">
      <style:table-column-properties fo:break-before="auto" style:column-width="3.730625cm"/>
    </style:style>
    <style:style style:name="co28" style:family="table-column">
      <style:table-column-properties fo:break-before="auto" style:column-width="3.889375cm"/>
    </style:style>
    <style:style style:name="co29" style:family="table-column">
      <style:table-column-properties fo:break-before="auto" style:column-width="3.59833333333333cm"/>
    </style:style>
    <style:style style:name="co30" style:family="table-column">
      <style:table-column-properties fo:break-before="auto" style:column-width="3.91583333333333cm"/>
    </style:style>
    <style:style style:name="co31" style:family="table-column">
      <style:table-column-properties fo:break-before="auto" style:column-width="5.87375cm"/>
    </style:style>
    <style:style style:name="co32" style:family="table-column">
      <style:table-column-properties fo:break-before="auto" style:column-width="3.01625cm"/>
    </style:style>
    <style:style style:name="co33" style:family="table-column">
      <style:table-column-properties fo:break-before="auto" style:column-width="2.936875cm"/>
    </style:style>
    <style:style style:name="co34" style:family="table-column">
      <style:table-column-properties fo:break-before="auto" style:column-width="2.80458333333333cm"/>
    </style:style>
    <style:style style:name="co35" style:family="table-column">
      <style:table-column-properties fo:break-before="auto" style:column-width="3.14854166666667cm"/>
    </style:style>
    <style:style style:name="co36" style:family="table-column">
      <style:table-column-properties fo:break-before="auto" style:column-width="3.51895833333333cm"/>
    </style:style>
    <style:style style:name="co37" style:family="table-column">
      <style:table-column-properties fo:break-before="auto" style:column-width="4.33916666666667cm"/>
    </style:style>
    <style:style style:name="co38" style:family="table-column">
      <style:table-column-properties fo:break-before="auto" style:column-width="2.98979166666667cm"/>
    </style:style>
    <style:style style:name="co39" style:family="table-column">
      <style:table-column-properties fo:break-before="auto" style:column-width="2.54cm"/>
    </style:style>
    <style:style style:name="co40" style:family="table-column">
      <style:table-column-properties fo:break-before="auto" style:column-width="7.72583333333333cm"/>
    </style:style>
    <style:style style:name="co41" style:family="table-column">
      <style:table-column-properties fo:break-before="auto" style:column-width="2.91041666666667cm"/>
    </style:style>
    <style:style style:name="co42" style:family="table-column">
      <style:table-column-properties fo:break-before="auto" style:column-width="2.301875cm"/>
    </style:style>
    <style:style style:name="co43" style:family="table-column">
      <style:table-column-properties fo:break-before="auto" style:column-width="4.10104166666667cm"/>
    </style:style>
    <style:style style:name="co44" style:family="table-column">
      <style:table-column-properties fo:break-before="auto" style:column-width="5.34458333333333cm"/>
    </style:style>
    <style:style style:name="co45" style:family="table-column">
      <style:table-column-properties fo:break-before="auto" style:column-width="4.78895833333333cm"/>
    </style:style>
    <style:style style:name="co46" style:family="table-column">
      <style:table-column-properties fo:break-before="auto" style:column-width="4.28625cm"/>
    </style:style>
    <style:style style:name="co47" style:family="table-column">
      <style:table-column-properties fo:break-before="auto" style:column-width="6.85270833333333cm"/>
    </style:style>
    <style:style style:name="co48" style:family="table-column">
      <style:table-column-properties fo:break-before="auto" style:column-width="3.46604166666667cm"/>
    </style:style>
    <style:style style:name="co49" style:family="table-column">
      <style:table-column-properties fo:break-before="auto" style:column-width="3.94229166666667cm"/>
    </style:style>
    <style:style style:name="co50" style:family="table-column">
      <style:table-column-properties fo:break-before="auto" style:column-width="4.60375cm"/>
    </style:style>
    <style:style style:name="co51" style:family="table-column">
      <style:table-column-properties fo:break-before="auto" style:column-width="5.18583333333333cm"/>
    </style:style>
    <style:style style:name="co52" style:family="table-column">
      <style:table-column-properties fo:break-before="auto" style:column-width="11.668125cm"/>
    </style:style>
    <style:style style:name="co53" style:family="table-column">
      <style:table-column-properties fo:break-before="auto" style:column-width="6.79979166666667cm"/>
    </style:style>
    <style:style style:name="co54" style:family="table-column">
      <style:table-column-properties fo:break-before="auto" style:column-width="12.85875cm"/>
    </style:style>
    <style:style style:name="co55" style:family="table-column">
      <style:table-column-properties fo:break-before="auto" style:column-width="8.30791666666667cm"/>
    </style:style>
    <style:style style:name="co56" style:family="table-column">
      <style:table-column-properties fo:break-before="auto" style:column-width="6.429375cm"/>
    </style:style>
    <style:style style:name="co57" style:family="table-column">
      <style:table-column-properties fo:break-before="auto" style:column-width="10.16cm"/>
    </style:style>
    <style:style style:name="co58" style:family="table-column">
      <style:table-column-properties fo:break-before="auto" style:column-width="6.08541666666667cm"/>
    </style:style>
    <style:style style:name="co59" style:family="table-column">
      <style:table-column-properties fo:break-before="auto" style:column-width="10.795cm"/>
    </style:style>
    <style:style style:name="co60" style:family="table-column">
      <style:table-column-properties fo:break-before="auto" style:column-width="7.01145833333333cm"/>
    </style:style>
    <style:style style:name="co61" style:family="table-column">
      <style:table-column-properties fo:break-before="auto" style:column-width="7.540625cm"/>
    </style:style>
    <style:style style:name="co62" style:family="table-column">
      <style:table-column-properties fo:break-before="auto" style:column-width="5.02708333333333cm"/>
    </style:style>
    <style:style style:name="co63" style:family="table-column">
      <style:table-column-properties fo:break-before="auto" style:column-width="3.78354166666667cm"/>
    </style:style>
    <style:style style:name="co64" style:family="table-column">
      <style:table-column-properties fo:break-before="auto" style:column-width="3.571875cm"/>
    </style:style>
    <style:style style:name="co65" style:family="table-column">
      <style:table-column-properties fo:break-before="auto" style:column-width="4.31270833333333cm"/>
    </style:style>
    <style:style style:name="co66" style:family="table-column">
      <style:table-column-properties fo:break-before="auto" style:column-width="6.35cm"/>
    </style:style>
    <style:style style:name="co67" style:family="table-column">
      <style:table-column-properties fo:break-before="auto" style:column-width="23.0452083333333cm"/>
    </style:style>
    <style:style style:name="co68" style:family="table-column">
      <style:table-column-properties fo:break-before="auto" style:column-width="34.9514583333333cm"/>
    </style:style>
    <style:style style:name="co69" style:family="table-column">
      <style:table-column-properties fo:break-before="auto" style:column-width="2.619375cm"/>
    </style:style>
    <style:style style:name="co70" style:family="table-column">
      <style:table-column-properties fo:break-before="auto" style:column-width="11.7475cm"/>
    </style:style>
    <style:style style:name="co71" style:family="table-column">
      <style:table-column-properties fo:break-before="auto" style:column-width="8.493125cm"/>
    </style:style>
    <style:style style:name="co72" style:family="table-column">
      <style:table-column-properties fo:break-before="auto" style:column-width="5.318125cm"/>
    </style:style>
    <style:style style:name="co73" style:family="table-column">
      <style:table-column-properties fo:break-before="auto" style:column-width="11.3241666666667cm"/>
    </style:style>
    <style:style style:name="co74" style:family="table-column">
      <style:table-column-properties fo:break-before="auto" style:column-width="5.50333333333333cm"/>
    </style:style>
    <style:style style:name="co75" style:family="table-column">
      <style:table-column-properties fo:break-before="auto" style:column-width="4.89479166666667cm"/>
    </style:style>
    <style:style style:name="co76" style:family="table-column">
      <style:table-column-properties fo:break-before="auto" style:column-width="17.541875cm"/>
    </style:style>
    <style:style style:name="co77" style:family="table-column">
      <style:table-column-properties fo:break-before="auto" style:column-width="5.68854166666667cm"/>
    </style:style>
    <style:style style:name="co78" style:family="table-column">
      <style:table-column-properties fo:break-before="auto" style:column-width="4.524375cm"/>
    </style:style>
    <style:style style:name="co79" style:family="table-column">
      <style:table-column-properties fo:break-before="auto" style:column-width="15.001875cm"/>
    </style:style>
    <style:style style:name="co80" style:family="table-column">
      <style:table-column-properties fo:break-before="auto" style:column-width="20.6904166666667cm"/>
    </style:style>
    <style:style style:name="co81" style:family="table-column">
      <style:table-column-properties fo:break-before="auto" style:column-width="11.0066666666667cm"/>
    </style:style>
    <style:style style:name="co82" style:family="table-column">
      <style:table-column-properties fo:break-before="auto" style:column-width="7.35541666666667cm"/>
    </style:style>
    <style:style style:name="ro1" style:family="table-row">
      <style:table-row-properties style:row-height="48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54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279pt" style:use-optimal-row-height="true" fo:break-before="auto"/>
    </style:style>
    <style:style style:name="ro21" style:family="table-row">
      <style:table-row-properties style:row-height="6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JUNH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27">
            <text:p>QUADRO DE MEMBROS ATIVOS DE JUNHO DE 2024</text:p>
          </table:table-cell>
          <table:covered-table-cell table:number-columns-repeated="7"/>
          <table:table-cell table:number-columns-repeated="16376" table:style-name="ce1"/>
        </table:table-row>
        <table:table-row table:style-name="ro2">
          <table:table-cell office:value-type="string" table:style-name="ce20">
            <text:p>MATRÍCULA</text:p>
          </table:table-cell>
          <table:table-cell office:value-type="string" table:style-name="ce21">
            <text:p>NOME</text:p>
          </table:table-cell>
          <table:table-cell office:value-type="string" table:style-name="ce21">
            <text:p>CATEGORIA</text:p>
          </table:table-cell>
          <table:table-cell office:value-type="string" table:style-name="ce21">
            <text:p>CARGO EFETIVO</text:p>
          </table:table-cell>
          <table:table-cell office:value-type="string" table:style-name="ce21">
            <text:p>LOTAÇÃO</text:p>
          </table:table-cell>
          <table:table-cell office:value-type="string" table:style-name="ce21">
            <text:p>ATO/PORTARIA DE NOMEAÇÃO</text:p>
          </table:table-cell>
          <table:table-cell office:value-type="string" table:style-name="ce21">
            <text:p>PUBLICAÇÃO</text:p>
          </table:table-cell>
          <table:table-cell office:value-type="string" table:style-name="ce21">
            <text:p>VITALICIEDADE</text:p>
          </table:table-cell>
          <table:table-cell table:style-name="ce1"/>
          <table:table-cell table:number-columns-repeated="3" table:style-name="ce27"/>
          <table:table-cell table:number-columns-repeated="3" table:style-name="ce1"/>
          <table:table-cell table:style-name="ce28"/>
          <table:table-cell table:number-columns-repeated="2" table:style-name="ce27"/>
          <table:table-cell table:number-columns-repeated="10" table:style-name="ce23"/>
          <table:table-cell table:number-columns-repeated="16356"/>
        </table:table-row>
        <table:table-row table:style-name="ro3">
          <table:table-cell office:value-type="float" office:value="82600" table:style-name="ce26">
            <text:p>82600</text:p>
          </table:table-cell>
          <table:table-cell office:value-type="string" table:style-name="ce26">
            <text:p>ADRIANA MEDEIROS GURGEL DE FARIA</text:p>
          </table:table-cell>
          <table:table-cell office:value-type="string" table:style-name="ce26">
            <text:p>MEMBRO AUXILIAR</text:p>
          </table:table-cell>
          <table:table-cell office:value-type="string" table:style-name="ce26">
            <text:p>PROMOTORA DE JUSTIÇA DO MINISTÉRIO PÚBLICO DO ESTADO DO RIO GRANDE NO NORTE</text:p>
          </table:table-cell>
          <table:table-cell office:value-type="string" table:style-name="ce26">
            <text:p>CORREGEDORIA NACIONAL</text:p>
          </table:table-cell>
          <table:table-cell office:value-type="string" table:style-name="ce26">
            <text:p>PORTARIA CNMP-CN Nº 123/2019</text:p>
          </table:table-cell>
          <table:table-cell office:value-type="string" table:style-name="ce26">
            <text:p>DOU Nº 178, DE 13 DE SETEMBRO DE 2019</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ADRIANE REIS DE ARAÚJO</text:p>
          </table:table-cell>
          <table:table-cell office:value-type="string" table:style-name="ce26">
            <text:p>MEMBRO COLABORADOR</text:p>
          </table:table-cell>
          <table:table-cell office:value-type="string" table:style-name="ce26">
            <text:p>PROCURADORA REGIONAL DO TRABALHO</text:p>
          </table: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25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5">
            <text:p>ADRIANO TEIXEIRA KNEIPP</text:p>
          </table:table-cell>
          <table:table-cell office:value-type="string" table:style-name="ce26">
            <text:p>MEMBRO COLABORADOR</text:p>
          </table:table-cell>
          <table:table-cell office:value-type="string" table:style-name="ce26">
            <text:p>PROMOTOR DE JUSTIÇA DO ESTADO DO RIO GRANDE DO SUL</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FONSO HENRIQUE DE MIRANDA TEIXEIRA</text:p>
          </table:table-cell>
          <table:table-cell office:value-type="string" table:style-name="ce26">
            <text:p>MEMBRO COLABORADOR</text:p>
          </table:table-cell>
          <table:table-cell office:value-type="string" table:style-name="ce26">
            <text:p>PROCURADOR DE JUSTIÇA DO MINISTÉRIO PÚBLICO DO ESTADO DE MINAS GERAIS</text:p>
          </table:table-cell>
          <table:table-cell office:value-type="string" table:style-name="ce26">
            <text:p>COMISSÃO DE DEFESA DOS DIREITOS FUNDAMENTAIS</text:p>
          </table:table-cell>
          <table:table-cell office:value-type="string" table:style-name="ce126">
            <text:p>PORTARIA CNMP-PRESI Nº 279/2022 (ALTERADA PELA PORTARIA CNMP-PRESI Nº 140/2023 E 324/2023 )</text:p>
          </table:table-cell>
          <table:table-cell office:value-type="string" table:style-name="ce26">
            <text:p>DOU Nº 172, DE 9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IRTON PEDRO MARIN FILHO</text:p>
          </table:table-cell>
          <table:table-cell office:value-type="string" table:style-name="ce26">
            <text:p>MEMBRO COLABORADOR</text:p>
          </table:table-cell>
          <table:table-cell office:value-type="string" table:style-name="ce26">
            <text:p>PROMOTOR DE JUSTIÇA DO ESTADO DE RORAIMA</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LBERTO VINÍCIUS CARTAXO DA CUNHA</text:p>
          </table:table-cell>
          <table:table-cell office:value-type="string" table:style-name="ce26">
            <text:p>MEMBRO COLABORADOR</text:p>
          </table:table-cell>
          <table:table-cell office:value-type="string" table:style-name="ce26">
            <text:p>PROMOTOR DE JUSTIÇA DO MINISTÉRIO PÚBLICO DO ESTADO DA PARAÍBA</text:p>
          </table: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LESSANDRO TRAMUJAS ASSAD</text:p>
          </table:table-cell>
          <table:table-cell office:value-type="string" table:style-name="ce26">
            <text:p>MEMBRO COLABORADOR</text:p>
          </table:table-cell>
          <table:table-cell office:value-type="string" table:style-name="ce26">
            <text:p>CORREGEDOR-GERAL DO MINISTÉRIO PÚBLICO DE RORAIMA</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0"/>
          <table:table-cell office:value-type="string" table:number-columns-spanned="1" table:number-rows-spanned="2" table:style-name="ce140">
            <text:p>ALESSANDER CABRAL SALE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CURADOR DA REPÚBLICA</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SELEÇÃO E CAPACITAÇÃO</text:p>
          </table:table-cell>
          <table:table-cell office:value-type="string" table:style-name="ce26">
            <text:p>PORTARIA CNMP-PRESI N° 179/2022 (ALTERADA PELA PORTARIA CNMP-PRESI Nº 275/2023)</text:p>
          </table:table-cell>
          <table:table-cell office:value-type="string" table:style-name="ce26">
            <text:p>CADERNO ADMINISTRATIVO DE 14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LEXANDER VERAS VIEIRA</text:p>
          </table:table-cell>
          <table:table-cell office:value-type="string" table:style-name="ce26">
            <text:p>MEMBRO COLABORADOR</text:p>
          </table:table-cell>
          <table:table-cell office:value-type="string" table:style-name="ce26">
            <text:p>PROMOTOR DE JUSTIÇA DO ESTADO DO RIO DE JANEIRO</text:p>
          </table:table-cell>
          <table:table-cell office:value-type="string" table:style-name="ce26">
            <text:p>GT - METODOLOGIA DE INVESTIGAÇÃO FINANCEIRA AUTÔNOMA– CDPA</text:p>
          </table:table-cell>
          <table:table-cell office:value-type="string" table:style-name="ce26">
            <text:p>PORTARIA CNMP-PRESI Nº 193/2023 (ALTERADA PELA PORTARIA CNMP-PRESI Nº 241/2023)</text:p>
          </table:table-cell>
          <table:table-cell office:value-type="string" table:style-name="ce26">
            <text:p>DOU Nº 95, DE 19 DE MAI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3" table:style-name="ce140"/>
          <table:table-cell office:value-type="string" table:number-columns-spanned="1" table:number-rows-spanned="3" table:style-name="ce140">
            <text:p>ALEXANDRE AMARAL GRAVONSKI</text:p>
          </table:table-cell>
          <table:table-cell office:value-type="string" table:number-columns-spanned="1" table:number-rows-spanned="3" table:style-name="ce140">
            <text:p>MEMBRO COLABORADOR</text:p>
          </table:table-cell>
          <table:table-cell office:value-type="string" table:number-columns-spanned="1" table:number-rows-spanned="3" table:style-name="ce140">
            <text:p>PROCURADOR REGIONAL DA REPÚBLICA</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6">
          <table:covered-table-cell/>
          <table:covered-table-cell/>
          <table:covered-table-cell/>
          <table:covered-table-cell/>
          <table:table-cell office:value-type="string" table:style-name="ce26">
            <text:p>GT - DESTINAÇÃO DE RECURSOS INDENIZATÓRIOS REFERENTES A DANOS CAUSADOS A DIREITOS OU INTERESSES DIFUSOS E COLETIVOS ORIUNDOS DE ACORDOS FIRMADOS PELO MINISTÉRIO PÚBLICO - GAB. CONS. ÂNGELO FABIANO</text:p>
          </table:table-cell>
          <table:table-cell office:value-type="string" table:style-name="ce26">
            <text:p>PORTARIA CNMP-PRESI N° 229/2023 (ALTERADA PELA PORTARIA CNP-PRESI Nº 271/2023)</text:p>
          </table:table-cell>
          <table:table-cell office:value-type="string" table:style-name="ce26">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SELEÇÃO E CAPACITAÇÃO</text:p>
          </table:table-cell>
          <table:table-cell office:value-type="string" table:style-name="ce25">
            <text:p>PORTARIA CNMP-PRESI N° 179/2022 (ALTERADA PELA PORTARIA CNMP-PRESI Nº 275/2023)</text:p>
          </table:table-cell>
          <table:table-cell office:value-type="string" table:style-name="ce25">
            <text:p>CADERNO ADMINISTRATIVO DE 14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LEXANDRE FLÁVIO MEDEIROS MONTEIRO</text:p>
          </table:table-cell>
          <table:table-cell office:value-type="string" table:style-name="ce26">
            <text:p>MEMBRO COLABORADOR</text:p>
          </table:table-cell>
          <table:table-cell office:value-type="string" table:style-name="ce26">
            <text:p>PROMOTOR DE JUSTIÇA DO ESTADO DO AMAPÁ</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36" table:number-columns-spanned="1" table:number-rows-spanned="2" table:style-name="ce140">
            <text:p>82636</text:p>
          </table:table-cell>
          <table:table-cell office:value-type="string" table:number-columns-spanned="1" table:number-rows-spanned="2" table:style-name="ce140">
            <text:p>ALEXANDRE JOSÉ DE BARROS LEAL SARAIV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CURADOR DE JUSTIÇA MILITAR</text:p>
          </table:table-cell>
          <table:table-cell office:value-type="string" table:style-name="ce26">
            <text:p>CORREGEDORIA NACIONAL</text:p>
          </table:table-cell>
          <table:table-cell office:value-type="string" table:style-name="ce26">
            <text:p>PORTARIA CNMP-CN Nº 10/2024</text:p>
          </table:table-cell>
          <table:table-cell office:value-type="string" table:style-name="ce26">
            <text:p>DOU Nº 30 DE 14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SSÃO DO SISTEMA PRISIONAL, CONTROLE EXTERNO DA ATIVIDADE POLICIAL E SEGURANÇA PÚBLICA</text:p>
          </table:table-cell>
          <table:table-cell office:value-type="string" table:style-name="ce26">
            <text:p>PORTARIA CNMP-PRESI N° 121/2024</text:p>
          </table:table-cell>
          <table:table-cell office:value-type="string" table:style-name="ce26">
            <text:p>DOU Nº 59 DE 26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LEXANDRE MAGNO BENITES DE LACERDA</text:p>
          </table:table-cell>
          <table:table-cell office:value-type="string" table:style-name="ce26">
            <text:p>MEMBRO COLABORADOR</text:p>
          </table:table-cell>
          <table:table-cell office:value-type="string" table:style-name="ce26">
            <text:p>PROCURADOR-GERAL DE JUSTIÇA DE MATO GROSSO DO SUL</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77" table:style-name="ce26">
            <text:p>82777</text:p>
          </table:table-cell>
          <table:table-cell office:value-type="string" table:style-name="ce26">
            <text:p>ALEXANDRE PARREIRA GUIMARÃES</text:p>
          </table:table-cell>
          <table:table-cell office:value-type="string" table:style-name="ce26">
            <text:p>MEMBRO AUXILIAR</text:p>
          </table:table-cell>
          <table:table-cell office:value-type="string" table:style-name="ce26">
            <text:p>PROCURADOR DA REPÚBLICA</text:p>
          </table:table-cell>
          <table:table-cell office:value-type="string" table:style-name="ce26">
            <text:p>CORREGEDORIA NACIONAL</text:p>
          </table:table-cell>
          <table:table-cell office:value-type="string" table:style-name="ce26">
            <text:p>PORTARIA CNMP-CN Nº 07/2024</text:p>
          </table:table-cell>
          <table:table-cell office:value-type="string" table:style-name="ce26">
            <text:p>DOU Nº 28 DE 0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number-columns-spanned="1" table:number-rows-spanned="5" table:style-name="ce140"/>
          <table:table-cell office:value-type="string" table:number-columns-spanned="1" table:number-rows-spanned="5" table:style-name="ce141">
            <text:p>ALEXANDRE REIS DE CARVALHO</text:p>
          </table:table-cell>
          <table:table-cell office:value-type="string" table:number-columns-spanned="1" table:number-rows-spanned="5" table:style-name="ce140">
            <text:p>MEMBRO COLABORADOR</text:p>
          </table:table-cell>
          <table:table-cell office:value-type="string" table:number-columns-spanned="1" table:number-rows-spanned="5" table:style-name="ce140">
            <text:p>PROMOTOR DE JUSTIÇA MILITAR</text:p>
          </table:table-cell>
          <table:table-cell office:value-type="string" table:style-name="ce26">
            <text:p>COMISSÃO PERMANENTE DE AVALIAÇÃO DE DOCUMENTOS DE ARQUIVO DO CONSELHO NACIONAL DO MINISTÉRIO PÚBLICO (CPAD/CNMP).</text:p>
          </table:table-cell>
          <table:table-cell office:value-type="string" table:style-name="ce26">
            <text:p>PORTARIA CNMP-PRESI Nº 287/2022</text:p>
          </table:table-cell>
          <table:table-cell office:value-type="string" table:style-name="ce26">
            <text:p>DIÁRIO ELETRÔNICO DO CNMP, DE 13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6</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LEXANDRE THEMISTOCLES DE VASCONCELOS</text:p>
          </table:table-cell>
          <table:table-cell office:value-type="string" table:style-name="ce26">
            <text:p>MEMBRO COLABORADOR</text:p>
          </table:table-cell>
          <table:table-cell office:value-type="string" table:style-name="ce26">
            <text:p>PROMOTOR DE JUSTIÇA DO ESTADO DO RIO DE JANEIRO</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LINE ARROXELAS GALVÃO</text:p>
          </table:table-cell>
          <table:table-cell office:value-type="string" table:style-name="ce26">
            <text:p>MEMBRO COLABORADOR</text:p>
          </table:table-cell>
          <table:table-cell office:value-type="string" table:style-name="ce26">
            <text:p>PROMOTORA DE JUSTIÇA DO ESTADO DE PERNAMBUC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LINE COTRIM CHAMADOIRA</text:p>
          </table:table-cell>
          <table:table-cell office:value-type="string" table:style-name="ce26">
            <text:p>MEMBRO COLABORADOR</text:p>
          </table:table-cell>
          <table:table-cell office:value-type="string" table:style-name="ce26">
            <text:p>PROMOTORA DE JUSTIÇA DO ESTADO DA BAHIA</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LLENDER BARRETO LIMA DA SILVA</text:p>
          </table:table-cell>
          <table:table-cell office:value-type="string" table:style-name="ce26">
            <text:p>MEMBRO COLABORADOR</text:p>
          </table:table-cell>
          <table:table-cell office:value-type="string" table:style-name="ce26">
            <text:p>PROMOTOR DE JUSTIÇA DO ESTADO DE MINAS GERAIS</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AMANDA RIBEIRO DOS SANTOS</text:p>
          </table:table-cell>
          <table:table-cell office:value-type="string" table:style-name="ce25">
            <text:p>MEMBRO COLABORADOR</text:p>
          </table:table-cell>
          <table:table-cell office:value-type="string" table:style-name="ce25">
            <text:p>PROMOTORA DE JUSTIÇA DO ESTADO DO PARANÁ</text:p>
          </table:table-cell>
          <table:table-cell office:value-type="string" table:style-name="ce25">
            <text:p>GT ENFRENTAMENTO AO RACISMO E RESPEITO À DIVERSIDADE ÉTNICA E CULTURAL - CDDF</text:p>
          </table:table-cell>
          <table:table-cell office:value-type="string" table:style-name="ce25">
            <text:p>PORTARIA CNMP-PRESI N° 139/2023 (ALTERADA PELA PORTARIA CNMP-PRESI Nº 172/2023, 274/2023, 286/2023 E 395/2023)</text:p>
          </table:table-cell>
          <table:table-cell office:value-type="string" table:style-name="ce25">
            <text:p>DOU Nº 75 DE 19 DE ABRIL DE 2023</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6"/>
          <table:table-cell office:value-type="string" table:style-name="ce25">
            <text:p>ANA CAROLINA ALVES ARAÚJO ROMAN</text:p>
          </table:table-cell>
          <table:table-cell office:value-type="string" table:style-name="ce25">
            <text:p>MEMBRO COLABORADOR</text:p>
          </table:table-cell>
          <table:table-cell office:value-type="string" table:style-name="ce25">
            <text:p>PROCURADORA DA REPÚBLICA</text:p>
          </table:table-cell>
          <table:table-cell office:value-type="string" table:style-name="ce25">
            <text:p>CONATETRAP</text:p>
          </table:table-cell>
          <table:table-cell office:value-type="string" table:style-name="ce25">
            <text:p>PORTARIA CNMP-PRESI Nº 99/2019 (ALTERADA PELAS PORTARIAS CNMP-PRESI Nº 209/2019, 6/2020, 13/2020 , 209/2022 E 93/2023)</text:p>
          </table:table-cell>
          <table:table-cell office:value-type="string" table:style-name="ce25">
            <text:p>DOU Nº 127, DE 4 DE JULHO DE 2019</text:p>
          </table:table-cell>
          <table:table-cell office:value-type="string" table:style-name="ce25">
            <text:p>NÃO</text:p>
          </table:table-cell>
          <table:table-cell table:number-columns-repeated="20" table:style-name="ce23"/>
          <table:table-cell table:number-columns-repeated="16356"/>
        </table:table-row>
        <table:table-row table:style-name="ro7">
          <table:table-cell table:style-name="ce26"/>
          <table:table-cell office:value-type="string" table:style-name="ce25">
            <text:p>ANA CAROLINA COUTINHO RAMALHO</text:p>
          </table:table-cell>
          <table:table-cell office:value-type="string" table:style-name="ce25">
            <text:p>MEMBRO COLABORADOR</text:p>
          </table:table-cell>
          <table:table-cell office:value-type="string" table:style-name="ce25">
            <text:p>PROMOTORA DE JUSTIÇA DO ESTADO DA PARAÍBA</text:p>
          </table:table-cell>
          <table:table-cell office:value-type="string" table:style-name="ce25">
            <text:p>CORREGEDORIA NACIONAL</text:p>
          </table:table-cell>
          <table:table-cell office:value-type="string" table:style-name="ce25">
            <text:p>PORTARIA CNMP-CN Nº 19/2024</text:p>
          </table:table-cell>
          <table:table-cell office:value-type="string" table:style-name="ce25">
            <text:p>DOU Nº 35, DE 21 DE FEVEREIRO DE 2024</text:p>
          </table:table-cell>
          <table:table-cell table:style-name="ce25"/>
          <table:table-cell table:number-columns-repeated="20" table:style-name="ce23"/>
          <table:table-cell table:number-columns-repeated="16356"/>
        </table:table-row>
        <table:table-row table:style-name="ro5">
          <table:table-cell table:style-name="ce26"/>
          <table:table-cell office:value-type="string" table:style-name="ce25">
            <text:p>ANA CAROLINA DE QUADROS AZAMBUJA</text:p>
          </table:table-cell>
          <table:table-cell office:value-type="string" table:style-name="ce25">
            <text:p>MEMBRO COLABORADOR</text:p>
          </table:table-cell>
          <table:table-cell office:value-type="string" table:style-name="ce25">
            <text:p>PROMOTORA DE JUSTIÇA DO ESTADO DO RIO GRANDE DO SUL</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ANA CLÁUDIA BASTOS DE PINHO</text:p>
          </table:table-cell>
          <table:table-cell office:value-type="string" table:style-name="ce26">
            <text:p>MEMBRO COLABORADOR</text:p>
          </table:table-cell>
          <table:table-cell office:value-type="string" table:style-name="ce26">
            <text:p>PROMOTORA DE JUSTIÇA DO ESTADO DO PARÁ</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ANA ELISA ALVES BRITO SEGATTI</text:p>
          </table:table-cell>
          <table:table-cell office:value-type="string" table:style-name="ce26">
            <text:p>MEMBRO COLAORADOR</text:p>
          </table:table-cell>
          <table:table-cell office:value-type="string" table:style-name="ce26">
            <text:p>PROCURADORA DO TRABALHO</text:p>
          </table:table-cell>
          <table:table-cell office:value-type="string" table:style-name="ce26">
            <text:p>COMISSÃO DA INFÂNCIA E JUVENTUDE E EDUCAÇÃO</text:p>
          </table:table-cell>
          <table:table-cell office:value-type="string" table:style-name="ce26">
            <text:p>PORTARIA CNMP-PRESI N° 4 DE 20 DE JANEIRO DE 2022</text:p>
          </table:table-cell>
          <table:table-cell office:value-type="string" table:style-name="ce26">
            <text:p>DOU Nº 15, DE 21 DE JANEIR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800" table:number-columns-spanned="1" table:number-rows-spanned="3" table:style-name="ce140">
            <text:p>82800</text:p>
          </table:table-cell>
          <table:table-cell office:value-type="string" table:number-columns-spanned="1" table:number-rows-spanned="3" table:style-name="ce140">
            <text:p>ANA LARA CAMARGO DE CASTRO</text:p>
          </table:table-cell>
          <table:table-cell office:value-type="string" table:number-columns-spanned="1" table:number-rows-spanned="3" table:style-name="ce141">
            <text:p>MEMBRO AUXILIAR</text:p>
          </table:table-cell>
          <table:table-cell office:value-type="string" table:number-columns-spanned="1" table:number-rows-spanned="3" table:style-name="ce141">
            <text:p>PROMOTORA DE JUSTIÇA DO ESTADO DO MATO GROSSO DO SUL</text:p>
          </table:table-cell>
          <table:table-cell office:value-type="string" table:style-name="ce26">
            <text:p>CSP - COMISSÃO DO SISTEMA PRISIONAL, CONTROLE EXTERNO DA ATIVIDADE POLICIAL E SEGURANÇA PÚBLICA</text:p>
          </table:table-cell>
          <table:table-cell office:value-type="string" table:style-name="ce26">
            <text:p>PORTARIA CNMP-PRESI N° 350/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UNIDADE NACIONAL DE CAPACITAÇÃO DO MINISTÉRIO PÚBLICO</text:p>
          </table:table-cell>
          <table:table-cell office:value-type="string" table:style-name="ce26">
            <text:p>PORTARIA CNMP-PRESI N° 77/2024</text:p>
          </table:table-cell>
          <table:table-cell office:value-type="string" table:style-name="ce26">
            <text:p>DOU Nº 45 DE 06 DE MARÇO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A MARIA VILLA REAL FERREIRA RAMOS</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ANA PATRÍCIA VIEIRA CHAVES MELO</text:p>
          </table:table-cell>
          <table:table-cell office:value-type="string" table:style-name="ce25">
            <text:p>MEMBRO COLABORADOR</text:p>
          </table:table-cell>
          <table:table-cell office:value-type="string" table:style-name="ce25">
            <text:p>PROMOTORA DE JUSTIÇA DO ESTADO DA BAHIA</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office:value-type="float" office:value="82694" table:number-columns-spanned="1" table:number-rows-spanned="5" table:style-name="ce140">
            <text:p>82694</text:p>
          </table:table-cell>
          <table:table-cell office:value-type="string" table:number-columns-spanned="1" table:number-rows-spanned="5" table:style-name="ce140">
            <text:p>ANA PAULA MACHADO FRANKLIN</text:p>
          </table:table-cell>
          <table:table-cell office:value-type="string" table:number-columns-spanned="1" table:number-rows-spanned="5" table:style-name="ce140">
            <text:p>MEMBRO AUXILIAR</text:p>
          </table:table-cell>
          <table:table-cell office:value-type="string" table:number-columns-spanned="1" table:number-rows-spanned="5" table:style-name="ce140">
            <text:p>PROMOTORA DE JUSTIÇA DO ESTADO DE GOIÁS</text:p>
          </table:table-cell>
          <table:table-cell office:value-type="string" table:style-name="ce26">
            <text:p>SECRETARIA GERAL - SG</text:p>
          </table:table-cell>
          <table:table-cell office:value-type="string" table:style-name="ce26">
            <text:p>PORTARIA CNMP-PRESI N° 53/2023 (ALTERADA PELA PORTARIA CNMP-PRESI N° 19/2024)</text:p>
          </table:table-cell>
          <table:table-cell office:value-type="string" table:style-name="ce26">
            <text:p>DOU Nº 31 DE 13 DE FEVEREIRO DE 2023</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COMITÊ GESTOR PERMANENTE DO PORTAL DA TRANSPARÊNCIA DO CONSELHO NACIONAL DO MINISTÉRIO PÚBLICO - PRESI</text:p>
          </table:table-cell>
          <table:table-cell office:value-type="string" table:style-name="ce26">
            <text:p>PORTARIA CNMP-PRESI Nº 20/2017 (ALTERADA PELAS PORTARIAS CNMP-PRESI Nº 2/2018; 210/2019; 89/2020, 173/2021 E 71/2023)</text:p>
          </table:table-cell>
          <table:table-cell office:value-type="string" table:style-name="ce26">
            <text:p>DIÁRIO ELETRÔNICO DO CNMP, CADERNO ADMINISTRATIVO, EDIÇÃO DE 01 DE MARÇO DE 2017</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PROGRAMA DE GESTÃO AMBIENTAL SUSTENTÁVEL E A COMISSÃO DE GESTÃO AMBIENTAL SUSTENTÁVEL DO CNMP - SG</text:p>
          </table:table-cell>
          <table:table-cell office:value-type="string" table:style-name="ce26">
            <text:p>PORTARIA CNMP-PRESI Nº 60, DE 18 DE MAIO DE 2015 (ALTERARA PELA PORTARIA CNMP-PRESI N° 76 DE 10 DE MARÇO DE 2022).</text:p>
          </table:table-cell>
          <table:table-cell office:value-type="string" table:style-name="ce26">
            <text:p>DIÁRIO OFICIAL DA UNIÃO, SEÇÃO 1, DE 19 DE MAIO DE 2015.</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5">
            <text:p>ANALÚ LIBRELATO LONGO</text:p>
          </table:table-cell>
          <table:table-cell office:value-type="string" table:style-name="ce25">
            <text:p>MEMBRO COLABORADOR</text:p>
          </table:table-cell>
          <table:table-cell office:value-type="string" table:style-name="ce25">
            <text:p>PROMOTORA DE JUSTIÇA DO MINISTÉRIO PÚBLICO DE SANTA CATARINA</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A VALERIA TARGINO DE VASCONCELOS</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GT DEFESA DOS DIREITOS DA PESSOA IDOSA - CDDF</text:p>
          </table:table-cell>
          <table:table-cell office:value-type="string" table:style-name="ce26">
            <text:p>PORTARIA CNMP-PRESI N° 139/2023 (ALTERADA PELA PORTARIA CNMP-PRESI Nº 172/2023)</text:p>
          </table:table-cell>
          <table:table-cell office:value-type="string" table:style-name="ce26">
            <text:p>DOU Nº 75 DE 19 DE ABRIL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DERSON DE MELLO REICHOW</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COMISSÃO DE PLANEJAMENTO ESTRATÉGICO</text:p>
          </table:table-cell>
          <table:table-cell office:value-type="string" table:style-name="ce26">
            <text:p>PORTARIA CNMP-PRESI Nº 252/2022 (ALTERADA PELA PORTARIA PRESI-CNMP Nº 244/2023)</text:p>
          </table:table-cell>
          <table:table-cell office:value-type="string" table:style-name="ce26">
            <text:p>DOU Nº 149 DE 0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539" table:style-name="ce26">
            <text:p>82539</text:p>
          </table:table-cell>
          <table:table-cell office:value-type="string" table:style-name="ce26">
            <text:p>ANDRÉ BANDEIRA DE MELO QUEIROZ</text:p>
          </table:table-cell>
          <table:table-cell office:value-type="string" table:style-name="ce26">
            <text:p>MEMBRO AUXILIAR</text:p>
          </table:table-cell>
          <table:table-cell office:value-type="string" table:style-name="ce26">
            <text:p>PROMOTOR DE JUSTIÇA DO ESTADO DA BAHIA</text:p>
          </table:table-cell>
          <table:table-cell office:value-type="string" table:style-name="ce26">
            <text:p>GABINETE DO CONSELHEIRO NACIONAL EDVALDO NILO DE ALMEIDA</text:p>
          </table:table-cell>
          <table:table-cell office:value-type="string" table:style-name="ce26">
            <text:p>PORTARIA CNMP-PRESI N° 36/2024</text:p>
          </table:table-cell>
          <table:table-cell office:value-type="string" table:style-name="ce26">
            <text:p>DOU Nº 33 DE 19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41" table:number-columns-spanned="1" table:number-rows-spanned="5" table:style-name="ce140">
            <text:p>82741</text:p>
          </table:table-cell>
          <table:table-cell office:value-type="string" table:number-columns-spanned="1" table:number-rows-spanned="5" table:style-name="ce140">
            <text:p>ANDRÉ EPIFANIO MARTINS</text:p>
          </table:table-cell>
          <table:table-cell office:value-type="string" table:number-columns-spanned="1" table:number-rows-spanned="5" table:style-name="ce140">
            <text:p>MEMBRO AUXILIAR</text:p>
          </table:table-cell>
          <table:table-cell office:value-type="string" table:number-columns-spanned="1" table:number-rows-spanned="5" table:style-name="ce140">
            <text:p>PROMOTOR DE JUSTIÇA DO MINISTÉRIO PÚBLICO DO ESTADO DO AMAZONAS</text:p>
          </table:table-cell>
          <table:table-cell office:value-type="string" table:style-name="ce26">
            <text:p>GT - COBRANÇA DA PENA DE MULTA PELO MINISTÉRIO PÚBLICO BRASILEIRO - CSP</text:p>
          </table:table-cell>
          <table:table-cell office:value-type="string" table:style-name="ce26">
            <text:p>PORTARIA CNMP-PRESI N° 409/2022</text:p>
          </table:table-cell>
          <table:table-cell office:value-type="string" table:style-name="ce26">
            <text:p>DOU Nº 238, DE 20 DE DEZ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7</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SSÃO DO SISTEMA PRISIONAL, CONTROLE EXTERNO DA ATIVIDADE POLIICIAL E SEGURANÇA PÚBLICA</text:p>
          </table:table-cell>
          <table:table-cell office:value-type="string" table:style-name="ce26">
            <text:p>PORTARIA CNMP-PRESI Nº 305/2022 (A PARTIR DE 7 DE NOVEMBRO DE 2022, ALTERADA PELA PORTARIA CNMP-PRESI Nº 332/2023))</text:p>
          </table:table-cell>
          <table:table-cell office:value-type="string" table:style-name="ce26">
            <text:p>DOU Nº 192, DE 7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DREA DA ROCHA CARVALHO GODIM</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OMISSÃO DO MEIO AMBIENTE</text:p>
          </table:table-cell>
          <table:table-cell office:value-type="string" table:style-name="ce26">
            <text:p>PORTARIA CNMP-PRESI Nº 292/2022 (ALTERADA PELA PORTARIA CNMP-PRESI Nº 194/2023)</text:p>
          </table:table-cell>
          <table:table-cell office:value-type="string" table:style-name="ce26">
            <text:p>DOU Nº 179, DE 20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ANDREA HELENA BLUMM FERREIRA</text:p>
          </table:table-cell>
          <table:table-cell office:value-type="string" table:style-name="ce26">
            <text:p>MEMBRO COLABORADOR</text:p>
          </table:table-cell>
          <table:table-cell office:value-type="string" table:style-name="ce26">
            <text:p>PROMOTORA DE JUSTIÇA MILITAR</text:p>
          </table: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44" table:style-name="ce26">
            <text:p>82644</text:p>
          </table:table-cell>
          <table:table-cell office:value-type="string" table:style-name="ce26">
            <text:p>ANDREA MOURA DOS SANTOS SAMPAIO</text:p>
          </table:table-cell>
          <table:table-cell office:value-type="string" table:style-name="ce26">
            <text:p>MEMBRO AUXILIAR</text:p>
          </table:table-cell>
          <table:table-cell office:value-type="string" table:style-name="ce26">
            <text:p>PROMOTORA DE JUSTIÇA DO ESTADO DO PARÁ</text:p>
          </table:table-cell>
          <table:table-cell office:value-type="string" table:style-name="ce26">
            <text:p>CORREGEDORIA NACIONAL</text:p>
          </table:table-cell>
          <table:table-cell office:value-type="string" table:style-name="ce26">
            <text:p>PORTARIA CNMP-CN Nº 22/2024</text:p>
          </table:table-cell>
          <table:table-cell office:value-type="string" table:style-name="ce26">
            <text:p>DOU Nº 43 DE 04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533" table:number-columns-spanned="1" table:number-rows-spanned="3" table:style-name="ce140">
            <text:p>82533</text:p>
          </table:table-cell>
          <table:table-cell office:value-type="string" table:number-columns-spanned="1" table:number-rows-spanned="3" table:style-name="ce140">
            <text:p>ANDRÉA TEIXEIRA DE SOUZA</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MOTORA DE JUSTIÇA DO ESTADO DO ESPÍRITO SANT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DEFESA DOS DIREITOS FUNDAMENTAIS</text:p>
          </table:table-cell>
          <table:table-cell office:value-type="string" table:style-name="ce26">
            <text:p>PORTARIA CNMP-PRESI N° 191/2021 (ALTERADA PELA PORTARIA CNMP-PRESI Nº 257/2023)</text:p>
          </table:table-cell>
          <table:table-cell office:value-type="string" table:style-name="ce26">
            <text:p>DOU Nº 188 DE 04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SECRETARIA-EXECUTIVA DO PROGRAMA DE INTERCÂMBIO PROFISSIONAL NA CORTE INTERAMERICANA DE DIREITOS HUMANOS (CORTE IDH)</text:p>
          </table:table-cell>
          <table:table-cell office:value-type="string" table:style-name="ce26">
            <text:p>PORTARIA CNMP-PRESI/CDDF Nº 8/2023</text:p>
          </table:table-cell>
          <table:table-cell office:value-type="string" table:style-name="ce26">
            <text:p>CADERNO ADMINISTRATIVO DE 14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0">
            <text:p>ANDREA WALMSLEY SOARES CARNEIR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CURADORA DA REPÚBLICA</text:p>
          </table:table-cell>
          <table:table-cell office:value-type="string" table:style-name="ce26">
            <text:p>GT - PREVENÇÃO E ENFRENTAMENTO EM DEFESA DA PROBIDADE ADMINISTRATIVA - CDPA</text:p>
          </table:table-cell>
          <table:table-cell office:value-type="string" table:style-name="ce26">
            <text:p>PORTARIA CNMP-PRESI N° 103/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NDREZA BORINELLI</text:p>
          </table:table-cell>
          <table:table-cell office:value-type="string" table:style-name="ce26">
            <text:p>MEMBRO COLABORADOR</text:p>
          </table:table-cell>
          <table:table-cell office:value-type="string" table:style-name="ce26">
            <text:p>PROMOTORA DE JUSTIÇA DO MINISTÉRIO PÚBLICO DO ESTADO DE SANTA CATARINA</text:p>
          </table: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NDREY BORGES DE MENDONÇA</text:p>
          </table:table-cell>
          <table:table-cell office:value-type="string" table:style-name="ce26">
            <text:p>MEMBRO COLABORADOR</text:p>
          </table:table-cell>
          <table:table-cell office:value-type="string" table:style-name="ce26">
            <text:p>PROCURADOR DA REPÚBLICA EM SÃO PAULO</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5"/>
          <table:table-cell office:value-type="string" table:style-name="ce25">
            <text:p>ANELISE BECKER</text:p>
          </table:table-cell>
          <table:table-cell office:value-type="string" table:style-name="ce25">
            <text:p>MEMBRO COLABORADOR</text:p>
          </table:table-cell>
          <table:table-cell office:value-type="string" table:style-name="ce25">
            <text:p>PROCURADORA DA REPÚBLICA</text:p>
          </table: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10">
          <table:table-cell office:value-type="float" office:value="82681" table:number-columns-spanned="1" table:number-rows-spanned="4" table:style-name="ce140">
            <text:p>82681</text:p>
          </table:table-cell>
          <table:table-cell office:value-type="string" table:number-columns-spanned="1" table:number-rows-spanned="4" table:style-name="ce140">
            <text:p>ÂNGELO FABIANO FARIAS DA COSTA</text:p>
          </table:table-cell>
          <table:table-cell office:value-type="string" table:number-columns-spanned="1" table:number-rows-spanned="4" table:style-name="ce140">
            <text:p>CONSELHEIRO</text:p>
          </table:table-cell>
          <table:table-cell office:value-type="string" table:number-columns-spanned="1" table:number-rows-spanned="4" table:style-name="ce140">
            <text:p>PROCURADOR DO TRABALHO</text:p>
          </table:table-cell>
          <table:table-cell office:value-type="string" table:style-name="ce26">
            <text:p>GT: DESTINAÇÃO DE RECURSOS INDENIZATÓRIOS REFERENTES A DANOS CAUSADOS A DIREITOS OU INTERESSES DIFUSOS E COLETIVOS ORIUNDOS DE ACORDOS FIRMADOS PELO MINISTÉRIO PÚBLICO.</text:p>
          </table:table-cell>
          <table:table-cell office:value-type="string" table:style-name="ce26">
            <text:p>PORTARIA CNMP-PRESI N° 229/2023 (ALTERADA PELA PORTARIA CNP-PRESI Nº 271/2023)</text:p>
          </table:table-cell>
          <table:table-cell office:value-type="string" table:style-name="ce26">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MPT</text:p>
          </table:table-cell>
          <table:table-cell office:value-type="string" table:style-name="ce26">
            <text:p>DECRETO PRESENCIAL DE 18 DE OUTUBRO DE 2023</text:p>
          </table:table-cell>
          <table:table-cell office:value-type="string" table:style-name="ce26">
            <text:p>DOU Nº 199, DE 19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NA CAROLINA RESENDE MAIA GARCIA</text:p>
          </table:table-cell>
          <table:table-cell office:value-type="string" table:style-name="ce26">
            <text:p>MEMBRO COLABORADOR</text:p>
          </table:table-cell>
          <table:table-cell office:value-type="string" table:style-name="ce26">
            <text:p>PROCURADORA DA REPÚBLICA</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NNA KARINA OMENA VASCONCELLOS TRENNEPOHL</text:p>
          </table:table-cell>
          <table:table-cell office:value-type="string" table:style-name="ce26">
            <text:p>MEMBRO COLABORADOR</text:p>
          </table:table-cell>
          <table:table-cell office:value-type="string" table:style-name="ce26">
            <text:p>PROMOTORA DE JUSTIÇA DO ESTADO DA BAHIA</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NE KARINE HUGUENEY</text:p>
          </table:table-cell>
          <table:table-cell office:value-type="string" table:style-name="ce26">
            <text:p>MEMBRO COLABORADOR</text:p>
          </table:table-cell>
          <table:table-cell office:value-type="string" table:style-name="ce26">
            <text:p>PROMOTORA DE JUSTIÇA DO MINISTÉRIO PÚBLICO DE MATO GROSSO</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NTÔNIO DO PASSO CABRAL</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UNCMP</text:p>
          </table:table-cell>
          <table:table-cell office:value-type="string" table:style-name="ce26">
            <text:p>PORTARIA CNMP-PRESI N° 65 DE 4 DE MARÇO DE 2022 (ALTERARA PELA PORTARIA CNMP-PRESI Nº 43/2023)</text:p>
          </table:table-cell>
          <table:table-cell office:value-type="string" table:style-name="ce26">
            <text:p>DOU Nº 45, DE 08 DE MARÇ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NTONIO ARTHUR BARROS MENDES</text:p>
          </table:table-cell>
          <table:table-cell office:value-type="string" table:style-name="ce26">
            <text:p>MEMBRO COLABORADOR</text:p>
          </table:table-cell>
          <table:table-cell office:value-type="string" table:style-name="ce26">
            <text:p>PROCURADOR DA REPÚBLICA DO MINISTÉRIO PÚBLICO FEDERAL</text:p>
          </table: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ANTÔNIO DO PASSO CABRAL</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DIREITOS COLETIVOS E DIFUSOS - PRESI</text:p>
          </table:table-cell>
          <table:table-cell office:value-type="string" table:style-name="ce26">
            <text:p>PORTARIA CNMP-PRESI Nº 159/2020 (ALTERADA PELAS PORTARIAS CNMP-PRESI Nº 185/2020, 188/2020, 205/2020, 49/2021, 175/2021 E 95/2022)</text:p>
          </table:table-cell>
          <table:table-cell office:value-type="string" table:style-name="ce26">
            <text:p>DOU Nº 191, DE 5 DE OUTUBRO DE 2020</text:p>
          </table:table-cell>
          <table:table-cell office:value-type="string" table:style-name="ce26">
            <text:p>NÃO</text:p>
          </table:table-cell>
          <table:table-cell table:number-columns-repeated="20" table:style-name="ce23"/>
          <table:table-cell table:number-columns-repeated="16356"/>
        </table:table-row>
        <table:table-row table:style-name="ro6">
          <table:table-cell office:value-type="float" office:value="82679" table:number-columns-spanned="1" table:number-rows-spanned="3" table:style-name="ce140">
            <text:p>82679</text:p>
          </table:table-cell>
          <table:table-cell office:value-type="string" table:number-columns-spanned="1" table:number-rows-spanned="3" table:style-name="ce140">
            <text:p>ANTÔNIO EDÍLIO MAGALHÃES TEIXEIRA</text:p>
          </table:table-cell>
          <table:table-cell office:value-type="string" table:number-columns-spanned="1" table:number-rows-spanned="3" table:style-name="ce140">
            <text:p>CONSELHEIRO</text:p>
          </table:table-cell>
          <table:table-cell office:value-type="string" table:number-columns-spanned="1" table:number-rows-spanned="3" table:style-name="ce140">
            <text:p>PROCURADOR DA REPÚBLICA - VAGA DO MPF</text:p>
          </table:table-cell>
          <table:table-cell office:value-type="string" table:style-name="ce26">
            <text:p>GT - DESTINAÇÃO DE RECURSOS INDENIZATÓRIOS REFERENTES A DANOS CAUSADOS A DIREITOS OU INTERESSES DIFUSOS E COLETIVOS ORIUNDOS DE ACORDOS FIRMADOS PELO MINISTÉRIO PÚBLICO - GAB. CONS. ÂNGELO FABIANO</text:p>
          </table:table-cell>
          <table:table-cell office:value-type="string" table:style-name="ce26">
            <text:p>PORTARIA CNMP-PRESI N° 229/2023 (ALTERADA PELA PORTARIA CNP-PRESI Nº 271/2023)</text:p>
          </table:table-cell>
          <table:table-cell office:value-type="string" table:style-name="ce26">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DO MPF</text:p>
          </table:table-cell>
          <table:table-cell office:value-type="string" table:style-name="ce26">
            <text:p>DECRETO PRESIDENCIAL DE 18 DE OUTUBRO DE 2023</text:p>
          </table:table-cell>
          <table:table-cell office:value-type="string" table:style-name="ce26">
            <text:p>DOU Nº , 19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0">
            <text:p>ANTONIO HENRIQUE GRACIANO SUXBERGER</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MPDFT</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SSAO DO SISTEMA PRISIONAL, CONTROLE EXTERNO DA ATIVIDADE POLICIAL E SEGURANCA PUBLICA</text:p>
          </table:table-cell>
          <table:table-cell office:value-type="string" table:style-name="ce26">
            <text:p>PORTARIA CNMP-PRESI Nº 12/2020</text:p>
          </table:table-cell>
          <table:table-cell office:value-type="string" table:style-name="ce26">
            <text:p>DOU Nº 27, DE 7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ARTUR DE BRITO GUEIROS SOUZA</text:p>
          </table:table-cell>
          <table:table-cell office:value-type="string" table:style-name="ce26">
            <text:p>MEMBRO COLABORADOR</text:p>
          </table:table-cell>
          <table:table-cell office:value-type="string" table:style-name="ce26">
            <text:p>PROCURADOR REGIONAL DA REPÚBLICA</text:p>
          </table:table-cell>
          <table:table-cell office:value-type="string" table:style-name="ce26">
            <text:p>GT COMPLIANCE</text:p>
          </table:table-cell>
          <table:table-cell office:value-type="string" table:style-name="ce26">
            <text:p>PORTARIA CNMP-PRESI Nº 60/2021 (ALTERA PELAS PORTARIAS CNMP-PRESI Nº 82 E 255/2021)</text:p>
          </table:table-cell>
          <table:table-cell office:value-type="string" table:style-name="ce26">
            <text:p>DIÁRIO ELETRÔNICO DO CNMP, DE 05 DE MAIO DE 2021</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ARTUR FERRARI DE ALMEIDA</text:p>
          </table:table-cell>
          <table:table-cell office:value-type="string" table:style-name="ce26">
            <text:p>MEMBRO COLABORADOR</text:p>
          </table:table-cell>
          <table:table-cell office:value-type="string" table:style-name="ce26">
            <text:p>PROMOTOR DE JUSTIÇA DO ESTADO DA BAHIA</text:p>
          </table: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76" table:number-columns-spanned="1" table:number-rows-spanned="5" table:style-name="ce140">
            <text:p>82776</text:p>
          </table:table-cell>
          <table:table-cell office:value-type="string" table:number-columns-spanned="1" table:number-rows-spanned="5" table:style-name="ce140">
            <text:p>ATALÁ CORREIA</text:p>
          </table:table-cell>
          <table:table-cell office:value-type="string" table:number-columns-spanned="1" table:number-rows-spanned="5" table:style-name="ce140">
            <text:p>ASSESSOR DE APOIO INTERINSTITUCIONAL DO CNMP - MEMBRO AUXILIAR</text:p>
          </table:table-cell>
          <table:table-cell office:value-type="string" table:number-columns-spanned="1" table:number-rows-spanned="5" table:style-name="ce140">
            <text:p>JUIZ DE DIREITO DO DISTRITO FEDERAL E TERRITÓRIOS</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table:style-name="ce26"/>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DO PORTAL DOS DIREITOS COLETIVOS - PRESI</text:p>
          </table:table-cell>
          <table:table-cell office:value-type="string" table:style-name="ce26">
            <text:p>PORTARIA CNMP-PRESI Nº 23/2016 (ALTERADA PELAS PORTARIAS CNMP-PRESI Nº 94/2016; 98/2020, 169/2021, 2/2023, 71/2023, 217/2023 E 139/2024)</text:p>
          </table:table-cell>
          <table:table-cell office:value-type="string" table:style-name="ce26">
            <text:p>DIÁRIO ELETRÔNICO DO CNMP, DE 29 DE FEVEREIRO DE 2021</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PRESIDÊNCIA</text:p>
          </table:table-cell>
          <table:table-cell office:value-type="string" table:style-name="ce26">
            <text:p>PORTARIA CNJ Nº 356 DE 7 DE DEZEMBRO DE 2023</text:p>
          </table:table-cell>
          <table:table-cell office:value-type="string" table:style-name="ce26">
            <text:p>DOU Nº 237 DE 14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1"/>
          <table:table-cell office:value-type="string" table:number-columns-spanned="1" table:number-rows-spanned="2" table:style-name="ce141">
            <text:p>AUGUSTO CÉSAR LEITE DE RESENDE</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DO MINISTÉRIO PÚBLICO DO ESTADO DE SERGIPE</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office:value-type="float" office:value="82804" table:number-columns-spanned="1" table:number-rows-spanned="2" table:style-name="ce140">
            <text:p>82804</text:p>
          </table:table-cell>
          <table:table-cell office:value-type="string" table:number-columns-spanned="1" table:number-rows-spanned="2" table:style-name="ce140">
            <text:p>AYSHA SELLA CLARO DE OLIVEIR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A DE JUSTIÇA DO ESTADO DO PARANÁ</text:p>
          </table:table-cell>
          <table:table-cell office:value-type="string" table:style-name="ce25">
            <text:p>GT VIOLÊNCIA CONTRA CRIANÇAS E ADOLESCENTES - CIJE</text:p>
          </table:table-cell>
          <table:table-cell office:value-type="string" table:style-name="ce25">
            <text:p>PORTARIA CNMP-PRESI Nº 251/2022 (ALTERADA PELA PORTARIA CNMP-PRESI Nº 278/2022, 395/2022, 68/2023, 189/2023, 249/2023 E 146/2024)</text:p>
          </table:table-cell>
          <table:table-cell office:value-type="string" table:style-name="ce25">
            <text:p>DOU Nº 149, DE 8 DE AGOSTO DE 2022</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ABINETE DO CONSELHEIRO JAYME MARTINS DE OLIVEIRA NETO</text:p>
          </table:table-cell>
          <table:table-cell office:value-type="string" table:style-name="ce25">
            <text:p>PORTARIA CNMP-PRESI N° 110/2024</text:p>
          </table:table-cell>
          <table:table-cell office:value-type="string" table:style-name="ce25">
            <text:p>DOU Nº 53 DE 18 DE MARÇO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BÁRBARA LUIZA COUTINHO DO NASCIMENTO</text:p>
          </table:table-cell>
          <table:table-cell office:value-type="string" table:style-name="ce25">
            <text:p>MEMBRO COLABORADOR</text:p>
          </table:table-cell>
          <table:table-cell office:value-type="string" table:style-name="ce25">
            <text:p>PROMOTORA DE JUSTIÇA DO ESTADO DO RIO DE JANEIRO</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BEATRIZ LOPEZ DE OLIVEIRA</text:p>
          </table:table-cell>
          <table:table-cell office:value-type="string" table:style-name="ce25">
            <text:p>MEMBRO COLABORADOR</text:p>
          </table:table-cell>
          <table:table-cell office:value-type="string" table:style-name="ce25">
            <text:p>PROMOTORA DE JUSTIÇA DO ESTADO DE SÃO PAULO</text:p>
          </table:table-cell>
          <table:table-cell office:value-type="string" table:style-name="ce25">
            <text:p>GT - PERSECUÇÃO PATRIMONIAL CRIMINAL - ENASP</text:p>
          </table:table-cell>
          <table:table-cell office:value-type="string" table:style-name="ce25">
            <text:p>PORTARIA CNMP-PRESI N° 140/2024</text:p>
          </table:table-cell>
          <table:table-cell office:value-type="string" table:style-name="ce25">
            <text:p>DOU Nº 77 DE 22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BEATRIZ SPINDLER DE OLIVEIRA LEITE</text:p>
          </table:table-cell>
          <table:table-cell office:value-type="string" table:style-name="ce25">
            <text:p>MEMBRO COLABORADOR</text:p>
          </table:table-cell>
          <table:table-cell office:value-type="string" table:style-name="ce25">
            <text:p>PROMOTORA DE JUSTIÇA DO ESTADO DO PARANÁ</text:p>
          </table: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8">
          <table:table-cell table:number-columns-spanned="1" table:number-rows-spanned="8" table:style-name="ce140"/>
          <table:table-cell office:value-type="string" table:number-columns-spanned="1" table:number-rows-spanned="8" table:style-name="ce140">
            <text:p>BERNARDO MACIEL VIEIRA</text:p>
          </table:table-cell>
          <table:table-cell office:value-type="string" table:number-columns-spanned="1" table:number-rows-spanned="8" table:style-name="ce140">
            <text:p>MEMBRO COLABORADOR</text:p>
          </table:table-cell>
          <table:table-cell office:value-type="string" table:number-columns-spanned="1" table:number-rows-spanned="8" table:style-name="ce140">
            <text:p>PROMOTOR DE JUSTIÇA DO ESTADO DO RIO DE JANEIRO</text:p>
          </table:table-cell>
          <table:table-cell office:value-type="string" table:style-name="ce26">
            <text:p>COMISSÃO PERMANENTE DE AVALIAÇÃO DE DOCUMENTOS DE ARQUIVO DO CONSELHO NACIONAL DO MINISTÉRIO PÚBLICO (CPAD/CNMP).</text:p>
          </table:table-cell>
          <table:table-cell office:value-type="string" table:style-name="ce26">
            <text:p>PORTARIA CNMP-PRESI Nº 287/2022</text:p>
          </table:table-cell>
          <table:table-cell office:value-type="string" table:style-name="ce26">
            <text:p>DIÁRIO ELETRÔNICO DO CNMP DE 13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CORREGEDORIA NACIONAL</text:p>
          </table:table-cell>
          <table:table-cell office:value-type="string" table:style-name="ce26">
            <text:p>PORTARIA CNMP-CN Nº 20/2024</text:p>
          </table:table-cell>
          <table:table-cell office:value-type="string" table:style-name="ce26">
            <text:p>DOU Nº 41, DE 29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PLANEJAMENTO ESTRATÉGICO - CPE</text:p>
          </table:table-cell>
          <table:table-cell office:value-type="string" table:style-name="ce26">
            <text:p>PORTARIA CNMP-PRESI N° 127/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TÊ GESTOR DO MP DIGITAL - CPE</text:p>
          </table:table-cell>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TÉCNICO GESTOR DO MODELO NACIONAL DE INTEROPERABILIDADE DO PODER JUDICIÁRIO E DO MINISTÉRIO PÚBLICO - CPE</text:p>
          </table:table-cell>
          <table:table-cell office:value-type="string" table:style-name="ce26">
            <text:p>PORTARIA CNMP-PRESI N° 50/2024 (ALTERADA PELA PORTARIA CNMP-PRESI N° 172/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 DESENVOLVIMENTO E O USO COLABORATIVO DA PLATAFORMA DIGITAL DO PODER JUDICIÁRIO BRASILEIRO (PDPJ-Br) - CPE</text:p>
          </table:table-cell>
          <table:table-cell office:value-type="string" table:style-name="ce26">
            <text:p>PORTARIA CNMP-PRESI N° 51/2024 (ALTERADA PELA PORTARIA CNMP-PRESI Nº 175/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office:value-type="float" office:value="82801" table:number-columns-spanned="1" table:number-rows-spanned="8" table:style-name="ce140">
            <text:p>82801</text:p>
          </table:table-cell>
          <table:table-cell office:value-type="string" table:number-columns-spanned="1" table:number-rows-spanned="8" table:style-name="ce140">
            <text:p>BERNARDO MORAIS CAVALCANTI</text:p>
          </table:table-cell>
          <table:table-cell office:value-type="string" table:number-columns-spanned="1" table:number-rows-spanned="8" table:style-name="ce140">
            <text:p>MEMBRO AUXILIAR</text:p>
          </table:table-cell>
          <table:table-cell office:value-type="string" table:number-columns-spanned="1" table:number-rows-spanned="8" table:style-name="ce140">
            <text:p>PROMOTOR DE JUSTIÇA DO ESTADO DE GOIÁS</text:p>
          </table:table-cell>
          <table:table-cell office:value-type="string" table:style-name="ce26">
            <text:p>COMITÊ GESTOR DO PORTAL DOS DIREITOS COLETIVOS - PRESI</text:p>
          </table:table-cell>
          <table:table-cell office:value-type="string" table:style-name="ce26">
            <text:p>PORTARIA CNMP-PRESI Nº 23/2016 (ALTERADA PELAS PORTARIAS CNMP-PRESI Nº 94/2016; 98/2020, 169/2021, 2/2023, 71/2023, 217/2023 E 139/2024)</text:p>
          </table:table-cell>
          <table:table-cell office:value-type="string" table:style-name="ce26">
            <text:p>DIÁRIO ELETRÔNICO DO CNMP, DE 29 DE FEVEREIR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ENCARREGADO PELO TRATAMENTO DE DADOS PESSOAIS SUBSTITUTO</text:p>
          </table:table-cell>
          <table:table-cell office:value-type="string" table:style-name="ce26">
            <text:p>PORTARIA CNMP-PRESI N° 70/2022 (ALTERADA PELA PORTARIA CNMP-PRESI N° 112/2024)</text:p>
          </table:table-cell>
          <table:table-cell office:value-type="string" table:style-name="ce26">
            <text:p>DOU Nº 60 DE 27 DE MARÇO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E 80/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PRESIDÊNCIA</text:p>
          </table:table-cell>
          <table:table-cell office:value-type="string" table:style-name="ce26">
            <text:p>PORTARIA CNMP-PRESI N° 454/2023</text:p>
          </table:table-cell>
          <table:table-cell office:value-type="string" table:style-name="ce26">
            <text:p>DOU Nº 241, DE 20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06" table:number-columns-spanned="1" table:number-rows-spanned="3" table:style-name="ce140">
            <text:p>82706</text:p>
          </table:table-cell>
          <table:table-cell office:value-type="string" table:number-columns-spanned="1" table:number-rows-spanned="3" table:style-name="ce140">
            <text:p>BIANCA STELLA AZEVEDO BARROSO</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MOTORA DE JUSTIÇA DO ESTADO DE PERNAMBUCO</text:p>
          </table:table-cell>
          <table:table-cell office:value-type="string" table:style-name="ce26">
            <text:p>GABINETE DO CONSELHEIRO ENGELS AUGUSTO MUNIZ</text:p>
          </table:table-cell>
          <table:table-cell office:value-type="string" table:style-name="ce26">
            <text:p>PORTARIA CNMP-PRESI N° 38/2023 (ALTERARA PELA PORTARIA CNMP-PRESI Nº 242/2023 E 41/2024)</text:p>
          </table:table-cell>
          <table:table-cell office:value-type="string" table:style-name="ce26">
            <text:p>DOU Nº 22 DE 31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BRUNA MENEZES GOMES DA SILVA</text:p>
          </table:table-cell>
          <table:table-cell office:value-type="string" table:style-name="ce26">
            <text:p>MEMBRO COLABORAODOR</text:p>
          </table:table-cell>
          <table:table-cell office:value-type="string" table:style-name="ce26">
            <text:p>PROCURADORA DA REPÚBLICA NO ESTADO DO RIO DE JANEIRO</text:p>
          </table:table-cell>
          <table:table-cell office:value-type="string" table:style-name="ce26">
            <text:p>GT - SAÚDE DA MULHER - CS</text:p>
          </table:table-cell>
          <table:table-cell office:value-type="string" table:style-name="ce26">
            <text:p>PORTARIA CNMP-PRESI Nº 440/2027</text:p>
          </table:table-cell>
          <table:table-cell office:value-type="string" table:style-name="ce26">
            <text:p>DOU Nº 241 DE 20 DE DEZEMBRO DE 2027</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702" table:number-columns-spanned="1" table:number-rows-spanned="2" table:style-name="ce140">
            <text:p>82702</text:p>
          </table:table-cell>
          <table:table-cell office:value-type="string" table:number-columns-spanned="1" table:number-rows-spanned="2" table:style-name="ce140">
            <text:p>CAMILLA DEL’ISOLA DINIZ SCHVER</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CURADORA DO TRABALHO</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CORREGEDORIA NACIONAL</text:p>
          </table:table-cell>
          <table:table-cell office:value-type="string" table:style-name="ce26">
            <text:p>PORTARIA CNMP-CN Nº 38/2024</text:p>
          </table:table-cell>
          <table:table-cell office:value-type="string" table:style-name="ce26">
            <text:p>DOU Nº 96, DE 20 DE MAI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5">
            <text:p>CARLA RODRIGUES ARAUJO DE CASTRO</text:p>
          </table:table-cell>
          <table:table-cell office:value-type="string" table:style-name="ce25">
            <text:p>MEMBRO COLABORADOR</text:p>
          </table:table-cell>
          <table:table-cell office:value-type="string" table:style-name="ce25">
            <text:p>PROCURADORA DE JUSTIÇA DO MINISTÉRIO PÚBLICO DO ESTADO DO RIO DE JANEIRO</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CARLOS ALBERTO VALERA</text:p>
          </table:table-cell>
          <table:table-cell office:value-type="string" table:style-name="ce25">
            <text:p>MEMBRO COLABORADOR</text:p>
          </table:table-cell>
          <table:table-cell office:value-type="string" table:style-name="ce25">
            <text:p>PROMOTOR DE JUSTIÇA DO ESTADO DE MINAS GERAIS</text:p>
          </table:table-cell>
          <table:table-cell office:value-type="string" table:style-name="ce25">
            <text:p>COMISSÃO DO MEIO AMBIENTE</text:p>
          </table:table-cell>
          <table:table-cell office:value-type="string" table:style-name="ce25">
            <text:p>PORTARIA CNMP-PRESI Nº 108/2020</text:p>
            <text:p><text:s/>PORTARIA CNMP-PRESI Nº 20/2020 (ALTERADA PELA PORTARIA CNMP-PRESI Nº 38/2021)</text:p>
          </table:table-cell>
          <table:table-cell office:value-type="string" table:style-name="ce25">
            <text:p>DOU Nº 130, DE 9 DE JULHO DE 2020</text:p>
            <text:p><text:s/>DOU Nº 35, DE 19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CARLOS DAVI LOPES CORREIA LIMA</text:p>
          </table:table-cell>
          <table:table-cell office:value-type="string" table:style-name="ce25">
            <text:p>MEMBRO COLABORADOR</text:p>
          </table:table-cell>
          <table:table-cell office:value-type="string" table:style-name="ce25">
            <text:p>PROMOTOR DE JUSTIÇA DO ESTADO DA PARAÍBA</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5"/>
          <table:table-cell office:value-type="string" table:style-name="ce25">
            <text:p>CARLOS EDUARDO ALMEIDA MARTINS DE ANDRADE</text:p>
          </table:table-cell>
          <table:table-cell office:value-type="string" table:style-name="ce25">
            <text:p>MEMBRO COLABORADOR</text:p>
          </table:table-cell>
          <table:table-cell table:style-name="ce25"/>
          <table:table-cell office:value-type="string" table:style-name="ce25">
            <text:p>COMITÊ GESTOR PARA ACOMPANHAMENTO DA UNIFORMIZAÇÃO DA NUMERAÇÃO DOS PROCEDIMENTOS ADMINISTRATIVOS DA ÁREA-MEIO E NO CNMP - PRESI</text:p>
          </table:table-cell>
          <table:table-cell office:value-type="string" table:style-name="ce25">
            <text:p>PORTARIA CNMP-PRESI N° 54/2018 (ALTERADA PELAS PORTARIAS CNMP-PRESI Nº 216/2019; 132/2020, 170/2021, 73/2022)</text:p>
          </table:table-cell>
          <table:table-cell office:value-type="string" table:style-name="ce25">
            <text:p>CADERNO ADMINISTRATIVO DE 8 DE MAIO DE 2018</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664" table:number-columns-spanned="1" table:number-rows-spanned="2" table:style-name="ce140">
            <text:p>82664</text:p>
          </table:table-cell>
          <table:table-cell office:value-type="string" table:number-columns-spanned="1" table:number-rows-spanned="2" table:style-name="ce140">
            <text:p>CARLOS EDUARDO DE AZEVEDO LIMA</text:p>
          </table:table-cell>
          <table:table-cell office:value-type="string" table:number-columns-spanned="1" table:number-rows-spanned="2" table:style-name="ce141">
            <text:p>MEMBRO AUXILIAR</text:p>
          </table:table-cell>
          <table:table-cell office:value-type="string" table:number-columns-spanned="1" table:number-rows-spanned="2" table:style-name="ce140">
            <text:p>PROCURADOR DO TRABALHO</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CORREGEDORIA NACIONAL</text:p>
          </table:table-cell>
          <table:table-cell office:value-type="string" table:style-name="ce26">
            <text:p>PORTARIA CNMP-CN Nº 14/2024</text:p>
          </table:table-cell>
          <table:table-cell office:value-type="string" table:style-name="ce26">
            <text:p>DOU Nº 32, DE 16 FEVEREIRO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6" table:style-name="ce140"/>
          <table:table-cell office:value-type="string" table:number-columns-spanned="1" table:number-rows-spanned="6" table:style-name="ce140">
            <text:p>CARLOS FERNANDO MAZZOCO</text:p>
          </table:table-cell>
          <table:table-cell office:value-type="string" table:number-columns-spanned="1" table:number-rows-spanned="6" table:style-name="ce140">
            <text:p>MEMBRO COLABORADOR</text:p>
          </table:table-cell>
          <table:table-cell office:value-type="string" table:number-columns-spanned="1" table:number-rows-spanned="6" table:style-name="ce140">
            <text:p>PROCURADOR DA REPÚBLICA</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 APRIMORAR O CONTROLE E ACOMPANHAMENTO DAS INVESTIGAÇÕES POLICIAIS - ENASP</text:p>
          </table:table-cell>
          <table:table-cell office:value-type="string" table:style-name="ce26">
            <text:p>PORTARIA CNMP-PRESI N° 134/2024</text:p>
          </table:table-cell>
          <table:table-cell office:value-type="string" table:style-name="ce26">
            <text:p>DOU Nº 69 DE 10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ENFRENTAMENTO AO RACISMO E RESPEITO À DIVERSIDADE ÉTNICA E CULTURAL - CDDF</text:p>
          </table:table-cell>
          <table:table-cell office:value-type="string" table:style-name="ce26">
            <text:p>PORTARIA CNMP-PRESI N° 139/2023 (ALTERADA PELA PORTARIA CNMP-PRESI Nº 172/2023, 274/2023, 286/2023 E 395/2023)</text:p>
          </table:table-cell>
          <table:table-cell office:value-type="string" table:style-name="ce26">
            <text:p>DOU Nº 75 DE 19 DE ABRIL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COPLANAME</text:p>
          </table:table-cell>
          <table:table-cell office:value-type="string" table:style-name="ce25">
            <text:p>PORTARIA CNMP-PRESI Nº 243/2021</text:p>
          </table:table-cell>
          <table:table-cell office:value-type="string" table:style-name="ce25">
            <text:p>DOU Nº 221, DE 25 DE NOVEMBRO DE 2021</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COMITÊ GESTOR NACIONAL DAS TABELAS UNIFICADAS</text:p>
          </table:table-cell>
          <table:table-cell office:value-type="string" table:style-name="ce25">
            <text:p>PORTARIA CNMP-PRESI N° 183/2022 (ALTERADA PELAS PORTARIAS CNMP-PRESI Nº 212/2022, 229/2022, 91/2023 e 293/2023)</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ARLOS HENRIQUE RODRIGUES VIEIRA</text:p>
          </table:table-cell>
          <table:table-cell office:value-type="string" table:style-name="ce26">
            <text:p>MEMBRO COLABORADOR</text:p>
          </table:table-cell>
          <table:table-cell office:value-type="string" table:style-name="ce26">
            <text:p>PROMOTOR DE JUSTIÇA DO ESTADO DO MARANHÃO</text:p>
          </table:table-cell>
          <table:table-cell office:value-type="string" table:style-name="ce26">
            <text:p>COMISSÃO DE CONTROLE ADMINISTRATIVO E FINANCEIRO - CCAF</text:p>
          </table:table-cell>
          <table:table-cell office:value-type="string" table:style-name="ce26">
            <text:p>PORTARIA CNMP-PRESI Nº 330/2023</text:p>
          </table:table-cell>
          <table:table-cell office:value-type="string" table:style-name="ce26">
            <text:p>DOU Nº 182, DE 22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CARLOS LEONARDO HOLANDA SILVA</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566" table:number-columns-spanned="1" table:number-rows-spanned="11" table:style-name="ce140">
            <text:p>82566</text:p>
          </table:table-cell>
          <table:table-cell office:value-type="string" table:number-columns-spanned="1" table:number-rows-spanned="11" table:style-name="ce140">
            <text:p>CARLOS VINÍCIUS ALVES RIBEIRO</text:p>
          </table:table-cell>
          <table:table-cell office:value-type="string" table:number-columns-spanned="1" table:number-rows-spanned="11" table:style-name="ce140">
            <text:p>SECRETÁRIO-GERAL</text:p>
          </table:table-cell>
          <table:table-cell office:value-type="string" table:number-columns-spanned="1" table:number-rows-spanned="11" table:style-name="ce140">
            <text:p>PROMOTOR DE JUSTIÇA DO ESTADO DE GOIÁS</text:p>
          </table:table-cell>
          <table:table-cell office:value-type="string" table:style-name="ce25">
            <text:p>PRESIDÊNCIA DO CNMP - PRESI</text:p>
          </table:table-cell>
          <table:table-cell office:value-type="string" table:style-name="ce25">
            <text:p>PORTARIA CNMP-PRESI N° 292/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COMISSÃO PERMANENTE DE AVALIAÇÃO DE DOCUMENTOS DE ARQUIVO DO CONSELHO NACIONAL DO MINISTÉRIO PÚBLICO (CPAD/CNMP).</text:p>
          </table:table-cell>
          <table:table-cell office:value-type="string" table:style-name="ce26">
            <text:p>PORTARIA CNMP-PRESI Nº 287/2022</text:p>
          </table:table-cell>
          <table:table-cell office:value-type="string" table:style-name="ce26">
            <text:p>DIÁRIO ELETRÔNICO DO CNMP DE 13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Projeto:“MOVIMENTO NACIONAL EM DEFESA DOS DIREITOS DAS VÍTIMAS - PRESI</text:p>
          </table:table-cell>
          <table:table-cell office:value-type="string" table:style-name="ce26">
            <text:p>PORTARIA CNMP-PRESI N° 158/2022</text:p>
          </table:table-cell>
          <table:table-cell office:value-type="string" table:style-name="ce26">
            <text:p>DOU Nº 115 DE 21 DE JUNHO DE 2022</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SECRETARIA GERAL</text:p>
          </table:table-cell>
          <table:table-cell office:value-type="string" table:style-name="ce26">
            <text:p>PORTARIA CNMP-PRESI Nº 251/2021 (COM EFEITOS A PARTIR DO DIA 11/02/2022)</text:p>
          </table:table-cell>
          <table:table-cell office:value-type="string" table:style-name="ce26">
            <text:p>DOU N° 229, DE 07 DE DEZEMBRO DE 2021</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COMITÊ GESTOR PERMANENTE DO PORTAL DA TRANSPARÊNCIA DO CONSELHO NACIONAL DO MINISTÉRIO PÚBLICO - PRESI</text:p>
          </table:table-cell>
          <table:table-cell office:value-type="string" table:style-name="ce26">
            <text:p>PORTARIA CNMP-PRESI Nº 20/2017 (ALTERADA PELAS PORTARIAS CNMP-PRESI Nº 2/2018; 210/2019; 89/2020, 173/2021 E 71/2023)</text:p>
          </table:table-cell>
          <table:table-cell office:value-type="string" table:style-name="ce26">
            <text:p>DIÁRIO ELETRÔNICO DO CNMP, CADERNO ADMINISTRATIVO, EDIÇÃO DE 01 DE MARÇO DE 2017</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IMPLEMENTAÇÃO E A GESTÃO DE PAINÉIS DE BUSINESS INTELLIGENCE - PRESI</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MEMBRO DO COMITÊ GESTOR DO PROGRAMA DE INTERCÂMBIO PROFISSIONAL NA CORTE INTERAMERICANA DE DIREITOS HUMANOS (CORTE IDH)</text:p>
          </table:table-cell>
          <table:table-cell office:value-type="string" table:style-name="ce26">
            <text:p>PORTARIA CNMP-PRESI/CDDF Nº 8/2023</text:p>
          </table:table-cell>
          <table:table-cell office:value-type="string" table:style-name="ce26">
            <text:p>CADERNO ADMINISTRATIVO DE 14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DO PORTAL DOS DIREITOS COLETIVOS</text:p>
          </table:table-cell>
          <table:table-cell office:value-type="string" table:style-name="ce26">
            <text:p>PORTARIA CNMP-PRESI Nº 23/2016 (ALTERADA PELAS PORTARIAS CNMP-PRESI Nº 94/2016; 98/2020, 169/2021 E 2/2023)</text:p>
          </table:table-cell>
          <table:table-cell office:value-type="string" table:style-name="ce26">
            <text:p>DIÁRIO ELETRÔNICO DO CNMP, DE 29 DE FEVEREIR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COMPLIANCE</text:p>
          </table:table-cell>
          <table:table-cell office:value-type="string" table:style-name="ce26">
            <text:p>PORTARIA CNMP-PRESI Nº 60/2021 (ALTERA PELAS PORTARIAS CNMP-PRESI Nº 82 E 255/2021)</text:p>
          </table:table-cell>
          <table:table-cell office:value-type="string" table:style-name="ce26">
            <text:p>DIÁRIO ELETRÔNICO DO CNMP, DE 5 DE MAI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0">
            <text:p>CARLOS RENATO SILVY TEIVE</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ESTADO DE SANTA CATARINA</text:p>
          </table:table-cell>
          <table:table-cell office:value-type="string" table:style-name="ce26">
            <text:p>UNIDADE ESPECIAL DE PROTEÇÃO DE DADOS PESSOAIS (UEPDAP) - CPAMP</text:p>
          </table:table-cell>
          <table:table-cell office:value-type="string" table:style-name="ce26">
            <text:p>PORTARIA CNMP-PRESI N° 156/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CAROLINA DE GUSMÃO FURTADO</text:p>
          </table:table-cell>
          <table:table-cell office:value-type="string" table:style-name="ce26">
            <text:p>MEMBRO COLABORADOR</text:p>
          </table:table-cell>
          <table:table-cell office:value-type="string" table:style-name="ce26">
            <text:p>PROCURADORA DA REPÚBLICA EM PERNAMBUCO</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AROLINA PEREIRA MERCANTE</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NJ - ASSESSORA DE APOIO INTERINSTITUCIONAL DO CNJ</text:p>
          </table:table-cell>
          <table:table-cell office:value-type="string" table:style-name="ce26">
            <text:p>PORTARIA CNMP-PRESI N° 78/2023</text:p>
          </table:table-cell>
          <table:table-cell office:value-type="string" table:style-name="ce26">
            <text:p>DOU Nº 43 DE 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number-columns-spanned="1" table:number-rows-spanned="2" table:style-name="ce141"/>
          <table:table-cell office:value-type="string" table:number-columns-spanned="1" table:number-rows-spanned="2" table:style-name="ce141">
            <text:p>CAROLINE DE PAULA OLIVEIRA PILONI</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A DE JUSTIÇA MILITAR</text:p>
          </table: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ELSIMAR CUSTÓDIO SILVA</text:p>
          </table:table-cell>
          <table:table-cell office:value-type="string" table:style-name="ce26">
            <text:p>MEMBRO COLABORADOR</text:p>
          </table:table-cell>
          <table:table-cell office:value-type="string" table:style-name="ce26">
            <text:p>PROMOTOR DE JUSTIÇA DO ESTADO DO TOCANTINS</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46" table:style-name="ce26">
            <text:p>82746</text:p>
          </table:table-cell>
          <table:table-cell office:value-type="string" table:style-name="ce26">
            <text:p>CELSO JERÔNIMO DE SOUZA</text:p>
          </table:table-cell>
          <table:table-cell office:value-type="string" table:style-name="ce26">
            <text:p>MEMBRO AUXILIAR</text:p>
          </table:table-cell>
          <table:table-cell office:value-type="string" table:style-name="ce26">
            <text:p>MEMBRO DO MINISTÉRIO PÚBLICO DO ESTADO DO ACRE</text:p>
          </table:table-cell>
          <table:table-cell office:value-type="string" table:style-name="ce26">
            <text:p>CORREGEDORIA NACIONAL</text:p>
          </table:table-cell>
          <table:table-cell office:value-type="string" table:style-name="ce26">
            <text:p>PORTARIA CNMP-CN Nº 172/2022</text:p>
          </table:table-cell>
          <table:table-cell office:value-type="string" table:style-name="ce26">
            <text:p>DOU Nº 204, DE 26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5"/>
          <table:table-cell office:value-type="string" table:style-name="ce25">
            <text:p>CÉSAR BECHARA NADER MATTAR JÚNIOR</text:p>
          </table:table-cell>
          <table:table-cell office:value-type="string" table:style-name="ce25">
            <text:p>MEMBRO COLABORADOR</text:p>
          </table:table-cell>
          <table:table-cell office:value-type="string" table:style-name="ce25">
            <text:p>PRESIDENTE DO CNPG</text:p>
          </table: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CHIMELLY LOUISE DE RESENES MARCON</text:p>
          </table:table-cell>
          <table:table-cell office:value-type="string" table:style-name="ce26">
            <text:p>MEMBRO COLABORADOR</text:p>
          </table:table-cell>
          <table:table-cell office:value-type="string" table:style-name="ce26">
            <text:p>PROMOTORA DE JUSTIÇA DO MINISTÉRIO PÚBLICO DO ESTADO DE SANTA CATARINA</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1">
            <text:p>CÍCERO ROBSON COIMBRA NEVES</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MILITAR E CHEFE DE GABINETE PARA ASSUNTOS JURÍDICOS DO PROCURADOR-GERAL DE JUSTIÇA MILITAR DO MINISTÉRIO PÚBLICO MILITAR</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COMBATE À VIOLÊNCIA ELEITORAL - CTDD</text:p>
          </table:table-cell>
          <table:table-cell office:value-type="string" table:style-name="ce26">
            <text:p>PORTARIA CNMP-PRESI Nº 30/2024 (ALTERADA PELA PORTARIA CNMP-PRESI Nº 31/2024 e 12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CIRLENE LUIZA AIMMERMANN</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S - COMISSÃO DA SAÚDE</text:p>
          </table:table-cell>
          <table:table-cell office:value-type="string" table:style-name="ce26">
            <text:p>PORTARIA CNMP-PRESI N° 341/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5"/>
          <table:table-cell office:value-type="string" table:style-name="ce25">
            <text:p>CIBELE BENEVIDES</text:p>
          </table:table-cell>
          <table:table-cell office:value-type="string" table:style-name="ce25">
            <text:p>MEMBRO COLABORADOR</text:p>
          </table:table-cell>
          <table:table-cell office:value-type="string" table:style-name="ce25">
            <text:p>PROCURADORA DA REPÚBLICA</text:p>
          </table:table-cell>
          <table:table-cell office:value-type="string" table:style-name="ce25">
            <text:p>GT COMPLIANCE</text:p>
          </table:table-cell>
          <table:table-cell office:value-type="string" table:style-name="ce25">
            <text:p>PORTARIA CNMP-PRESI Nº 60/2021</text:p>
          </table:table-cell>
          <table:table-cell office:value-type="string" table:style-name="ce25">
            <text:p>DIÁRIO ELETRÔNICO DO CNMP, DE 5 DE MAIO DE 2021</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84" table:number-columns-spanned="1" table:number-rows-spanned="2" table:style-name="ce141">
            <text:p>82784</text:p>
          </table:table-cell>
          <table:table-cell office:value-type="string" table:number-columns-spanned="1" table:number-rows-spanned="2" table:style-name="ce141">
            <text:p>CINTIA MENEZES BRUNETTA</text:p>
          </table:table-cell>
          <table:table-cell office:value-type="string" table:number-columns-spanned="1" table:number-rows-spanned="2" table:style-name="ce141">
            <text:p>CONSELHEIRA</text:p>
          </table:table-cell>
          <table:table-cell office:value-type="string" table:number-columns-spanned="1" table:number-rows-spanned="2" table:style-name="ce141">
            <text:p>JUIZ FEDERAL</text:p>
          </table:table-cell>
          <table:table-cell office:value-type="string" table:style-name="ce25">
            <text:p>GT - CURRÍCULO MÍNIMO - UNCMP</text:p>
          </table:table-cell>
          <table:table-cell office:value-type="string" table:style-name="ce25">
            <text:p>PORTARIA CNMP-PRESI Nº 141/2024</text:p>
          </table:table-cell>
          <table:table-cell office:value-type="string" table:style-name="ce25">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VAGA DO STJ</text:p>
          </table:table-cell>
          <table:table-cell office:value-type="string" table:style-name="ce25">
            <text:p>DECRETO PRESIDENCIAL DE 26 DE DEZEMBRO DE 2023</text:p>
          </table:table-cell>
          <table:table-cell office:value-type="string" table:style-name="ce25">
            <text:p>DOU Nº , DE 27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CLÁUDIA PESSOA MARQUES DA ROCHA SEABRA</text:p>
          </table:table-cell>
          <table:table-cell office:value-type="string" table:style-name="ce25">
            <text:p>MEMBRO COLABORADOR</text:p>
          </table:table-cell>
          <table:table-cell office:value-type="string" table:style-name="ce25">
            <text:p>PROMOTORA DE JUSTIÇA DO ESTADO DO PIAUÍ</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7">
          <table:table-cell office:value-type="float" office:value="82808" table:number-columns-spanned="1" table:number-rows-spanned="2" table:style-name="ce141">
            <text:p>82808</text:p>
          </table:table-cell>
          <table:table-cell office:value-type="string" table:number-columns-spanned="1" table:number-rows-spanned="2" table:style-name="ce140">
            <text:p>CLAUDIA REGINA DOS SANTOS ALBUQUERQUE GARCI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A DE JUSTIÇA DO ESTADO DO ESPÍRITO SANTO</text:p>
          </table:table-cell>
          <table:table-cell office:value-type="string" table:style-name="ce25">
            <text:p>CORREGEDORIA NACIONAL</text:p>
          </table:table-cell>
          <table:table-cell office:value-type="string" table:style-name="ce25">
            <text:p>PORTARIA CNMP-CN Nº 33/2024</text:p>
          </table:table-cell>
          <table:table-cell office:value-type="string" table:style-name="ce25">
            <text:p>DOU Nº 65, DE 04 DE ABRIL DE 2024</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13 DE ABRIL DE 2016</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HRISTIANE ROBERTA GOMES DE FARIAS SANTOS</text:p>
          </table:table-cell>
          <table:table-cell office:value-type="string" table:style-name="ce26">
            <text:p>MEMBRO COLABORADOR</text:p>
          </table:table-cell>
          <table:table-cell office:value-type="string" table:style-name="ce26">
            <text:p>PROCURADORA DE JUSTIÇA DO MINISTÉRIO PÚBLICO DO ESTADO DE PERNAMBUCO</text:p>
          </table:table-cell>
          <table:table-cell office:value-type="string" table:style-name="ce26">
            <text:p>COMISSÃO DO MEIO AMBIENTE</text:p>
          </table:table-cell>
          <table:table-cell office:value-type="string" table:style-name="ce26">
            <text:p>PORTARIA CNMP-PRESI Nº 292/2022</text:p>
          </table:table-cell>
          <table:table-cell office:value-type="string" table:style-name="ce26">
            <text:p>DOU Nº 179, DE 20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RISTIANE DELLA MÉA CORRALES</text:p>
          </table:table-cell>
          <table:table-cell office:value-type="string" table:style-name="ce26">
            <text:p>MEMBRO COLABORADOR</text:p>
          </table:table-cell>
          <table:table-cell office:value-type="string" table:style-name="ce26">
            <text:p>PROMOTORA DE JUSTIÇA DO ESTADO DO RIO GRANDE DO SUL</text:p>
          </table:table-cell>
          <table:table-cell office:value-type="string" table:style-name="ce26">
            <text:p>GT - EDUCAÇÃO INCLUSIVA - CIJE</text:p>
          </table:table-cell>
          <table:table-cell office:value-type="string" table:style-name="ce26">
            <text:p>PORTARIA CNMP-PRESI N° 287/2023 (ALTERADA PELAS PORTARIAS CNMP-PRESI Nº 427 /2023) E 456/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CRISTINA NASCIMENTO DE MELO</text:p>
          </table:table-cell>
          <table:table-cell office:value-type="string" table:style-name="ce26">
            <text:p>MEMBRO COLABORADOR</text:p>
          </table:table-cell>
          <table:table-cell office:value-type="string" table:style-name="ce26">
            <text:p>PROCURADORA DA REPÚBLICA</text:p>
          </table:table-cell>
          <table:table-cell office:value-type="string" table:style-name="ce26">
            <text:p>COMISSÃO DO MEIO AMBIENTE</text:p>
          </table:table-cell>
          <table:table-cell office:value-type="string" table:style-name="ce26">
            <text:p>PORTARIA CNMP-PRESI Nº 292/2022 (ALTERADA PELA PORTARIA CNMP-PRESI Nº 194/2023)</text:p>
          </table:table-cell>
          <table:table-cell office:value-type="string" table:style-name="ce26">
            <text:p>DOU Nº 179, DE 20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3" table:style-name="ce140"/>
          <table:table-cell office:value-type="string" table:number-columns-spanned="1" table:number-rows-spanned="3" table:style-name="ce140">
            <text:p>DANIEL AZEVEDO LÔBO</text:p>
          </table:table-cell>
          <table:table-cell office:value-type="string" table:number-columns-spanned="1" table:number-rows-spanned="3" table:style-name="ce140">
            <text:p>MEMBRO COLABORADOR</text:p>
          </table:table-cell>
          <table:table-cell office:value-type="string" table:number-columns-spanned="1" table:number-rows-spanned="3" table:style-name="ce140">
            <text:p>PROCURADOR DA REPÚBLIC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GESTOR PARA ACOMPANHAMENTO DA UNIFORMIZAÇÃO DA NUMERAÇÃO DOS PROCEDIMENTOS ADMINISTRATIVOS DA ÁREA-MEIO E NO CNMP - PRESI</text:p>
          </table:table-cell>
          <table:table-cell office:value-type="string" table:style-name="ce26">
            <text:p>PORTARIA CNMP-PRESI N° 54/2018 (ALTERADA PELAS PORTARIAS CNMP-PRESI Nº 216/2019; 132/2020, 170/2021, 73/2022)</text:p>
          </table:table-cell>
          <table:table-cell office:value-type="string" table:style-name="ce26">
            <text:p>CADERNO ADMINISTRATIVO DE 8 DE MAIO DE 2018</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682" table:number-columns-spanned="1" table:number-rows-spanned="3" table:style-name="ce140">
            <text:p>82682</text:p>
          </table:table-cell>
          <table:table-cell office:value-type="string" table:number-columns-spanned="1" table:number-rows-spanned="3" table:style-name="ce140">
            <text:p>DANIEL CARNIO COSTA</text:p>
          </table:table-cell>
          <table:table-cell office:value-type="string" table:number-columns-spanned="1" table:number-rows-spanned="3" table:style-name="ce140">
            <text:p>CONSELHEIRO</text:p>
          </table:table-cell>
          <table:table-cell office:value-type="string" table:number-columns-spanned="1" table:number-rows-spanned="3" table:style-name="ce140">
            <text:p>JUIZ DE DIREITO - VAGA STJ</text:p>
          </table:table-cell>
          <table:table-cell office:value-type="string" table:style-name="ce26">
            <text:p>GT RECUPERAÇÃO JUDICIAL - UNCMP</text:p>
          </table:table-cell>
          <table:table-cell office:value-type="string" table:style-name="ce26">
            <text:p>PORTARIA CNMP-PRESI N° 45/2022 (ALTERADA PELA PORTARIA CNMP-PRESI N° 88/2022)</text:p>
          </table:table-cell>
          <table:table-cell office:value-type="string" table:style-name="ce26">
            <text:p>CADERNO ADMINISTRATIVO DE 08 DE MARÇ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REPRESENTATIVIDADE FEMININA NOS ESPAÇOS DE PODER</text:p>
          </table:table-cell>
          <table:table-cell office:value-type="string" table:style-name="ce26">
            <text:p>PORTARIA CNMP-PRESI N° 55/2023 (ALTERADA PELA PORTARIA CNMP-PRESI Nº75/2023 E 109/2023)</text:p>
          </table:table-cell>
          <table:table-cell office:value-type="string" table:style-name="ce26">
            <text:p>DOU Nº 34 DE 16 DE FEVEREIR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ABINETE VAGA STJ</text:p>
          </table:table-cell>
          <table:table-cell office:value-type="string" table:style-name="ce26">
            <text:p>DECRETO PRESIDENCIAL DE 13 DE DEZEMBRO DE 2021</text:p>
          </table:table-cell>
          <table:table-cell office:value-type="string" table:style-name="ce26">
            <text:p>DOU Nº 234, DE 14 DE DEZEMBR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DANIEL BRAGA BONA</text:p>
          </table:table-cell>
          <table:table-cell office:value-type="string" table:style-name="ce26">
            <text:p>MEMBRO COLABORADOR</text:p>
          </table:table-cell>
          <table:table-cell office:value-type="string" table:style-name="ce26">
            <text:p>PROMOTOR DE JUSTIÇA DO ESTADO DO PARÁ</text:p>
          </table:table-cell>
          <table:table-cell office:value-type="string" table:style-name="ce26">
            <text:p>GT MONITORAMENTO E DIVULGAÇÃO DO SISTEMA DE APOIO À INVESTIGAÇÃO - CDPA</text:p>
          </table:table-cell>
          <table:table-cell office:value-type="string" table:style-name="ce26">
            <text:p>PORTARIA CNMP-PRESI Nº 351/2022 (ALTERADA PELA PORTARIA 367/2022 E 368/2022)</text:p>
          </table:table-cell>
          <table:table-cell office:value-type="string" table:style-name="ce26">
            <text:p>DOU Nº 224, DE 29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DANIEL DE SÁ RODRIGUES</text:p>
          </table:table-cell>
          <table:table-cell office:value-type="string" table:style-name="ce26">
            <text:p>MEMBRO COLABORADOR</text:p>
          </table:table-cell>
          <table:table-cell office:value-type="string" table:style-name="ce26">
            <text:p>PROMOTOR DE JUSTIÇA DO MINISTÉRIO PÚBLICO DE MINAS GERAIS</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5">
            <text:p>DANIELLE OLIVARES CORRÊA</text:p>
          </table:table-cell>
          <table:table-cell office:value-type="string" table:style-name="ce25">
            <text:p>MEMBRO COLABORADOR</text:p>
          </table:table-cell>
          <table:table-cell office:value-type="string" table:style-name="ce25">
            <text:p>PROCURADORA DO TRABALHO</text:p>
          </table:table-cell>
          <table:table-cell office:value-type="string" table:style-name="ce26">
            <text:p>GT - COMBATE À VIOLÊNCIA ELEITORAL - CTDD</text:p>
          </table:table-cell>
          <table:table-cell office:value-type="string" table:style-name="ce26">
            <text:p>PORTARIA CNMP-PRESI Nº 30/2024 (ALTERADA PELA PORTARIA CNMP-PRESI Nº 31/2024 e 12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803" table:number-columns-spanned="1" table:number-rows-spanned="2" table:style-name="ce141">
            <text:p>82803</text:p>
          </table:table-cell>
          <table:table-cell office:value-type="string" table:number-columns-spanned="1" table:number-rows-spanned="2" table:style-name="ce141">
            <text:p>DANILO ORLANDO PUGLIESI</text:p>
          </table:table-cell>
          <table:table-cell office:value-type="string" table:number-columns-spanned="1" table:number-rows-spanned="2" table:style-name="ce141">
            <text:p>MEMBRO AUXILIAR</text:p>
          </table:table-cell>
          <table:table-cell office:value-type="string" table:number-columns-spanned="1" table:number-rows-spanned="2" table:style-name="ce141">
            <text:p>PROMOTOR DE JUSTIÇA DO ESTADO DE SÃO PAULO</text:p>
          </table:table-cell>
          <table:table-cell office:value-type="string" table:style-name="ce25">
            <text:p>PRESIDÊNCIA DO CONSELHO NACIONAL DO MINISTÉRIO PÚBLICO</text:p>
          </table:table-cell>
          <table:table-cell office:value-type="string" table:style-name="ce25">
            <text:p>PORTARIA CNMP-PRESI N° 72/2024</text:p>
          </table:table-cell>
          <table:table-cell office:value-type="string" table:style-name="ce25">
            <text:p>DOU Nº 40 DE 28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PERSECUÇÃO PATRIMONIAL CRIMINAL - ENASP</text:p>
          </table:table-cell>
          <table:table-cell office:value-type="string" table:style-name="ce25">
            <text:p>PORTARIA CNMP-PRESI N° 140/2024</text:p>
          </table:table-cell>
          <table:table-cell office:value-type="string" table:style-name="ce25">
            <text:p>DOU Nº 77 DE 22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DANILO PINHEIRO DIAS</text:p>
          </table:table-cell>
          <table:table-cell office:value-type="string" table:style-name="ce25">
            <text:p>MEMBRO COLABORADOR</text:p>
          </table:table-cell>
          <table:table-cell office:value-type="string" table:style-name="ce25">
            <text:p>PROCURADOR REGINAL DA REPÚBLICA</text:p>
          </table:table-cell>
          <table:table-cell office:value-type="string" table:style-name="ce26">
            <text:p>COMISSÃO TEMPORÁRIA DE DEFESA DA DEMOCRACIA – CTDD</text:p>
          </table:table-cell>
          <table:table-cell office:value-type="string" table:style-name="ce26">
            <text:p>PORTARIA CNMP-PRESI N° 18/2023 (ALTERADA PELA PORTARIA CNMP-PRESI Nº 48/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DARLAN AIRTON DIA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CURADOR DA REPÚBLICA</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DELANE BARROS DE ARRUDA MENDONÇA</text:p>
          </table:table-cell>
          <table:table-cell office:value-type="string" table:style-name="ce26">
            <text:p>MEMBRO COLABORADOR</text:p>
          </table:table-cell>
          <table:table-cell office:value-type="string" table:style-name="ce26">
            <text:p>PROMOTORA DE JUSTIÇA DO MINISTÉRIO PÚBLICO DO ESTADO DE PERNAMBUCO</text:p>
          </table:table-cell>
          <table:table-cell office:value-type="string" table:style-name="ce26">
            <text:p>COMITÊ DE POLÍTICAS DE SEGURANÇA INSTITUCIONAL - CPSI - CPAMP</text:p>
          </table:table-cell>
          <table:table-cell office:value-type="string" table:style-name="ce26">
            <text:p>PORTARIA CNMP-PRESI N° 132/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DELISA OLÍVIA VIEIRALVES FERREIRA</text:p>
          </table:table-cell>
          <table:table-cell office:value-type="string" table:style-name="ce26">
            <text:p>MEMBRO COLABORADOR</text:p>
          </table:table-cell>
          <table:table-cell office:value-type="string" table:style-name="ce26">
            <text:p>PROCURADORA DE JUSTIÇA DO ESTADO DO AMAZONAS</text:p>
          </table:table-cell>
          <table:table-cell office:value-type="string" table:style-name="ce26">
            <text:p>COMISSÃO DA INFÂNCIA, JUVENTUDE E EDUCAÇÃO</text:p>
          </table:table-cell>
          <table:table-cell office:value-type="string" table:style-name="ce26">
            <text:p>PORTARIA CNMP-PRESI Nº 238/2021</text:p>
          </table:table-cell>
          <table:table-cell office:value-type="string" table:style-name="ce26">
            <text:p>DIÁRIO ELETRÔNICO DO CNMP, DE 12 DE NOVEMBR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DENISE CASANOVA VILELA</text:p>
          </table:table-cell>
          <table:table-cell office:value-type="string" table:style-name="ce26">
            <text:p>MEMBRO COLABORADOR</text:p>
          </table:table-cell>
          <table:table-cell office:value-type="string" table:style-name="ce26">
            <text:p>PROMOTORA DE JUSTIÇA DO ESTADO DO RIO GRANDE DO SUL</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DIEGO BELCHIOR FERREIRA SANTANA</text:p>
          </table:table-cell>
          <table:table-cell office:value-type="string" table:style-name="ce26">
            <text:p>MEMBRO COLABORADOR</text:p>
          </table:table-cell>
          <table:table-cell office:value-type="string" table:style-name="ce26">
            <text:p>PROMOTOR DE JUSTIÇA DO MINISTÉRIO PÚBLICO DO PARÁ</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DIMITRIUS VIVEIROS GONÇALVES</text:p>
          </table:table-cell>
          <table:table-cell office:value-type="string" table:style-name="ce25">
            <text:p>MEMBRO COLABORADOR</text:p>
          </table:table-cell>
          <table:table-cell office:value-type="string" table:style-name="ce25">
            <text:p>PROMOTOR DE JUSTIÇA DO ESTADO DO RIO DE JANEIRO</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DOUGLAS FISCHER</text:p>
          </table:table-cell>
          <table:table-cell office:value-type="string" table:style-name="ce26">
            <text:p>MEMBRO COLABORADOR</text:p>
          </table:table-cell>
          <table:table-cell office:value-type="string" table:style-name="ce26">
            <text:p>PROCURADOR REGIONAL DA REPÚBLICA DA 4ª REGIÃO</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DULCERITA SOARES ALVES</text:p>
          </table:table-cell>
          <table:table-cell office:value-type="string" table:style-name="ce26">
            <text:p>MEMBRO COLABORADOR</text:p>
          </table:table-cell>
          <table:table-cell office:value-type="string" table:style-name="ce26">
            <text:p>PROMOTORA DE JUSTIÇA DO ESTADO DA PARAÍBA</text:p>
          </table:table-cell>
          <table:table-cell office:value-type="string" table:style-name="ce26">
            <text:p>COMISSÃO DE DEFESA DOS DIREITOS FUNDAMENTAIS</text:p>
          </table:table-cell>
          <table:table-cell office:value-type="string" table:style-name="ce26">
            <text:p>PORTARIA CNMP-PRESI Nº 50/2022</text:p>
          </table:table-cell>
          <table:table-cell office:value-type="string" table:style-name="ce26">
            <text:p>DIÁRIO ELETRÔNICO DO CNMP DE 25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EDELAMARE BARBOSA MELO</text:p>
          </table:table-cell>
          <table:table-cell office:value-type="string" table:style-name="ce25">
            <text:p>MEMBRO COLABORADOR</text:p>
          </table:table-cell>
          <table:table-cell office:value-type="string" table:style-name="ce25">
            <text:p>SUBPROCURADORA-GERAL DO TRABALHO</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number-columns-spanned="1" table:number-rows-spanned="2" table:style-name="ce141"/>
          <table:table-cell office:value-type="string" table:number-columns-spanned="1" table:number-rows-spanned="2" table:style-name="ce140">
            <text:p>EDMILSON DE CAMPOS LEITE FILH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ESTADO DA PARAÍBA</text:p>
          </table:table-cell>
          <table:table-cell office:value-type="string" table:style-name="ce25">
            <text:p>GT VIOLÊNCIA CONTRA CRIANÇAS E ADOLESCENTES - CIJE</text:p>
          </table:table-cell>
          <table:table-cell office:value-type="string" table:style-name="ce25">
            <text:p>PORTARIA CNMP-PRESI Nº 251/2022 (ALTERADA PELA PORTARIA CNMP-PRESI Nº 278/2022, 395/2022, 68/2023, 189/2023, 249/2023 E 146/2024)</text:p>
          </table:table-cell>
          <table:table-cell office:value-type="string" table:style-name="ce25">
            <text:p>DOU Nº 149, DE 8 DE AGOSTO DE 2022</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788" table:number-columns-spanned="1" table:number-rows-spanned="2" table:style-name="ce140">
            <text:p>82788</text:p>
          </table:table-cell>
          <table:table-cell office:value-type="string" table:number-columns-spanned="1" table:number-rows-spanned="2" table:style-name="ce140">
            <text:p>EDVALDO NILO DE ALMEIDA</text:p>
          </table:table-cell>
          <table:table-cell office:value-type="string" table:number-columns-spanned="1" table:number-rows-spanned="2" table:style-name="ce140">
            <text:p>CONSELHEIRO</text:p>
          </table:table-cell>
          <table:table-cell office:value-type="string" table:number-columns-spanned="1" table:number-rows-spanned="2" table:style-name="ce140">
            <text:p>PROCURADOR DO DISTRITO FEDERAL</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CÂMARA DOS DEPUTADOS</text:p>
          </table:table-cell>
          <table:table-cell office:value-type="string" table:style-name="ce26">
            <text:p>DECRETO PRESENCIAL DE 26 DE DEZEMBRO DE 2023</text:p>
          </table:table-cell>
          <table:table-cell office:value-type="string" table:style-name="ce26">
            <text:p>DOU Nº 245, DE 26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ELIANA TORELLY DE CARVALHO</text:p>
          </table:table-cell>
          <table:table-cell office:value-type="string" table:style-name="ce26">
            <text:p>MEMBRO COLABORADOR</text:p>
          </table:table-cell>
          <table:table-cell office:value-type="string" table:style-name="ce26">
            <text:p>SUBPROCURADORA-GERAL DA REPÚBLICA</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5">
            <text:p>ELIANE CRISTINA PINTO MOREIRA</text:p>
          </table:table-cell>
          <table:table-cell office:value-type="string" table:style-name="ce25">
            <text:p>MEMBRO COLABORADOR</text:p>
          </table:table-cell>
          <table:table-cell office:value-type="string" table:style-name="ce25">
            <text:p>PROMOTORA DE JUSTIÇA DO ESTADO DO PARÁ</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office:value-type="string" table:style-name="ce25">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ELISABETH MARIA ALMEIDA DE OLIVIERA</text:p>
          </table:table-cell>
          <table:table-cell office:value-type="string" table:style-name="ce26">
            <text:p>MEMBRO COLABORADOR</text:p>
          </table:table-cell>
          <table:table-cell office:value-type="string" table:style-name="ce26">
            <text:p>PROCURADORA DE JUSTIÇA DO ESTADO DO CEARÁ</text:p>
          </table:table-cell>
          <table:table-cell office:value-type="string" table:style-name="ce26">
            <text:p>COMISSÃO DA INFÂNCIA, JUVENTUDE E EDUCAÇÃO</text:p>
          </table:table-cell>
          <table:table-cell office:value-type="string" table:style-name="ce26">
            <text:p>PORTARIA CNMP-PRESI Nº 238/2021</text:p>
          </table:table-cell>
          <table:table-cell office:value-type="string" table:style-name="ce26">
            <text:p>DIÁRIO ELETRÔNICO DO CNMP, DE 12 DE NOVEMBRO DE 2021</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ELISA FRAGA DE REGO MONTEIRO</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5">
            <text:p>ELTON GHERSE</text:p>
          </table:table-cell>
          <table:table-cell office:value-type="string" table:style-name="ce25">
            <text:p>MEMBRO COLABORADOR</text:p>
          </table:table-cell>
          <table:table-cell office:value-type="string" table:style-name="ce25">
            <text:p>SUBPROCURADOR-GERAL DA REPÚBLICA</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number-columns-spanned="1" table:number-rows-spanned="2" table:style-name="ce141"/>
          <table:table-cell office:value-type="string" table:number-columns-spanned="1" table:number-rows-spanned="2" table:style-name="ce141">
            <text:p>ÉRICA CANUTO DE OLIVEIRA VERAS</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A DE JUSTIÇA DO ESTADO DO RIO GRANDE DO NORTE</text:p>
          </table:table-cell>
          <table:table-cell office:value-type="string" table:style-name="ce25">
            <text:p>COMISSÃO DE DEFESA DOS DIREITOS FUNDAMENTAIS</text:p>
          </table:table-cell>
          <table:table-cell office:value-type="string" table:style-name="ce25">
            <text:p>PORTARIA CNMP-PRESI Nº 40/2016 (ALTERADA PELAS PORTARIAS CNMP-PRESI Nº 83/2018, 219/2020, 50/2022 e 274/2023)</text:p>
          </table:table-cell>
          <table:table-cell office:value-type="string" table:style-name="ce25">
            <text:p>DIÁRIO ELETRÔNICO DO CNMP, DE 13 DE ABRIL DE 2016</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COMITÊ GESTOR DO CADASTRO NACIONAL DE CASOS DE VIOLÊNCIA DOMÉSTICA E FAMILIAR - CDDF</text:p>
          </table:table-cell>
          <table:table-cell office:value-type="string" table:style-name="ce25">
            <text:p>PORTARIA CNMP-PRESI Nº 40/2016 (ALTERADA PELAS PORTARIA CNMP-PRESI Nº 83/20218, 219/2020, 50/2022, 274/2023 E 448/2023)</text:p>
          </table:table-cell>
          <table:table-cell office:value-type="string" table:style-name="ce25">
            <text:p>DIÁRIO ELETRÔNICO DO CNMP, DE 13 DE ABRIL DE 2016</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ERICKSON GIRLEY BARROS DOS SANTOS</text:p>
          </table:table-cell>
          <table:table-cell office:value-type="string" table:style-name="ce25">
            <text:p>MEMBRO COLABORADOR</text:p>
          </table:table-cell>
          <table:table-cell office:value-type="string" table:style-name="ce25">
            <text:p>PROMOTOR DE JUSTIÇA DO ESTADO DO RIO GRANDE DO NORTE</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number-columns-spanned="1" table:number-rows-spanned="2" table:style-name="ce141"/>
          <table:table-cell office:value-type="string" table:number-columns-spanned="1" table:number-rows-spanned="2" table:style-name="ce141">
            <text:p>ÉRIKA MENEZES DE OLIVEIRA</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A DE JUSTIÇA DO ESTADO DO PARÁ</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10">
          <table:covered-table-cell/>
          <table:covered-table-cell/>
          <table:covered-table-cell/>
          <table:covered-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8">
          <table:table-cell office:value-type="float" office:value="82797" table:number-columns-spanned="1" table:number-rows-spanned="2" table:style-name="ce141">
            <text:p>82797</text:p>
          </table:table-cell>
          <table:table-cell office:value-type="string" table:number-columns-spanned="1" table:number-rows-spanned="2" table:style-name="ce141">
            <text:p>ERLAN JOSÉ PEIXOTO DO PRADO</text:p>
          </table:table-cell>
          <table:table-cell office:value-type="string" table:number-columns-spanned="1" table:number-rows-spanned="2" table:style-name="ce141">
            <text:p>MEMBRO AUXILIAR</text:p>
          </table:table-cell>
          <table:table-cell office:value-type="string" table:number-columns-spanned="1" table:number-rows-spanned="2" table:style-name="ce141">
            <text:p>PROCURADOR DO TRABALHO</text:p>
          </table:table-cell>
          <table:table-cell office:value-type="string" table:style-name="ce25">
            <text:p>GT - REGRAS GERAIS REGULAMENTARES PARA OS CONCURSOS DE INGRESSO NA CARREIRA DO MP BRASILEIRO - UCNMP</text:p>
          </table:table-cell>
          <table:table-cell office:value-type="string" table:style-name="ce25">
            <text:p>PORTARIA CNMP-PRESI N° 137/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ABINETE DA CONSELHEIRA CÍNTIA MENEZES BRUNETTA</text:p>
          </table:table-cell>
          <table:table-cell office:value-type="string" table:style-name="ce25">
            <text:p>PORTARIA CNMP-PRESI N° 47/2024 (ALTERADA PELA PORTARIA CNMP-PRESI Nº 81/2024)</text:p>
          </table:table-cell>
          <table:table-cell office:value-type="string" table:style-name="ce25">
            <text:p>DOU Nº 38 DE 26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ERNANI DE MENEZES VILHENA JUNIOR</text:p>
          </table:table-cell>
          <table:table-cell office:value-type="string" table:style-name="ce25">
            <text:p>MEMBRO COLABORADOR</text:p>
          </table:table-cell>
          <table:table-cell office:value-type="string" table:style-name="ce25">
            <text:p>PROMOTOR DE JUSTIÇA DO ESTADO DE SÃO PAULO</text:p>
          </table:table-cell>
          <table:table-cell office:value-type="string" table:style-name="ce25">
            <text:p>GT - PREVENÇÃO E ENFRENTAMENTO EM DEFESA DA PROBIDADE ADMINISTRATIVA - CDPA</text:p>
          </table:table-cell>
          <table:table-cell office:value-type="string" table:style-name="ce25">
            <text:p>PORTARIA CNMP-PRESI N° 103/2024</text:p>
          </table:table-cell>
          <table:table-cell office:value-type="string" table:style-name="ce25">
            <text:p>DOU Nº 52 DE 15 DE MARÇO DE 2024</text:p>
          </table:table-cell>
          <table:table-cell office:value-type="string" table:style-name="ce25">
            <text:p>NÃO</text:p>
          </table:table-cell>
          <table:table-cell table:number-columns-repeated="20" table:style-name="ce23"/>
          <table:table-cell table:number-columns-repeated="16356"/>
        </table:table-row>
        <table:table-row table:style-name="ro7">
          <table:table-cell office:value-type="float" office:value="82672" table:number-columns-spanned="1" table:number-rows-spanned="2" table:style-name="ce140">
            <text:p>82672</text:p>
          </table:table-cell>
          <table:table-cell office:value-type="string" table:number-columns-spanned="1" table:number-rows-spanned="2" table:style-name="ce140">
            <text:p>ENGELS AUGUSTO MUNIZ</text:p>
          </table:table-cell>
          <table:table-cell office:value-type="string" table:number-columns-spanned="1" table:number-rows-spanned="2" table:style-name="ce140">
            <text:p>CONSELHEIRO</text:p>
          </table:table-cell>
          <table:table-cell office:value-type="string" table:number-columns-spanned="1" table:number-rows-spanned="2" table:style-name="ce140">
            <text:p>VAGA SENADO FEDERAL</text:p>
          </table:table-cell>
          <table:table-cell office:value-type="string" table:style-name="ce26">
            <text:p>GABINETE VAGA SENADO FEDERAL</text:p>
          </table:table-cell>
          <table:table-cell office:value-type="string" table:style-name="ce26">
            <text:p>DECRETO PRESIDENCIAL DE 24 DE NOVEMBRO DE 2022</text:p>
          </table:table-cell>
          <table:table-cell office:value-type="string" table:style-name="ce26">
            <text:p>DOU Nº 221-B, DE 24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ENRICO RODRIGUES DE FREITAS</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EUNICE PEREIRA AMORIM CARVALHIDO</text:p>
          </table:table-cell>
          <table:table-cell office:value-type="string" table:style-name="ce26">
            <text:p>MEMBRO COLABORADOR</text:p>
          </table:table-cell>
          <table:table-cell office:value-type="string" table:style-name="ce26">
            <text:p>PROCURADORA DE JUSTIÇA DISTRITO FEDERAL E TERRITÓRIOS</text:p>
          </table:table-cell>
          <table:table-cell office:value-type="string" table:style-name="ce26">
            <text:p>PRESIDÊNCIA</text:p>
          </table:table-cell>
          <table:table-cell office:value-type="string" table:style-name="ce26">
            <text:p>PORTARIA CNMP-PRESI N° 104/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FÁBIO BARROS DE MATOS</text:p>
          </table:table-cell>
          <table:table-cell office:value-type="string" table:style-name="ce25">
            <text:p>MEMBRO COLABORADOR</text:p>
          </table:table-cell>
          <table:table-cell office:value-type="string" table:style-name="ce25">
            <text:p>PROMOTOR DE JUSTIÇA DO DISTRITO FEDERAL E TERRITÓRIOS</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8">
          <table:table-cell table:number-columns-spanned="1" table:number-rows-spanned="3" table:style-name="ce141"/>
          <table:table-cell office:value-type="string" table:number-columns-spanned="1" table:number-rows-spanned="3" table:style-name="ce141">
            <text:p>FÁBIO IANNI GOLDFINGER</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PROMOTOR DE JUSTIÇA DO ESTADO DO MATO GROSSO DO SUL</text:p>
          </table:table-cell>
          <table:table-cell office:value-type="string" table:style-name="ce25">
            <text:p>GT - REGRAS GERAIS REGULAMENTARES PARA OS CONCURSOS DE INGRESSO NA CARREIRA DO MP BRASILEIRO - UCNMP</text:p>
          </table:table-cell>
          <table:table-cell office:value-type="string" table:style-name="ce25">
            <text:p>PORTARIA CNMP-PRESI N° 137/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GT - CURRÍCULO MÍNIMO - UNCMP</text:p>
          </table:table-cell>
          <table:table-cell office:value-type="string" table:style-name="ce25">
            <text:p>PORTARIA CNMP-PRESI Nº 141/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UNIDADE NACIONAL DE CAPACITAÇÃO DO MINISTÉRIO PÚBLICO</text:p>
          </table:table-cell>
          <table:table-cell office:value-type="string" table:style-name="ce25">
            <text:p>PORTARIA CNMP-PRESI N° 96/2024</text:p>
          </table:table-cell>
          <table:table-cell office:value-type="string" table:style-name="ce25">
            <text:p>DOU Nº 50 DE 13 DE MARÇO DE 2024</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number-columns-spanned="1" table:number-rows-spanned="4" table:style-name="ce141"/>
          <table:table-cell office:value-type="string" table:number-columns-spanned="1" table:number-rows-spanned="4" table:style-name="ce141">
            <text:p>FÁBIO MASSAHIRO KOSAKA</text:p>
          </table:table-cell>
          <table:table-cell office:value-type="string" table:number-columns-spanned="1" table:number-rows-spanned="4" table:style-name="ce141">
            <text:p>MEMBRO COLABORADOR</text:p>
          </table:table-cell>
          <table:table-cell office:value-type="string" table:number-columns-spanned="1" table:number-rows-spanned="4" table:style-name="ce141">
            <text:p>PROCURADOR DO TRABALHO</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GT - PLANEJAMENTO, DESENVOLVIMENTO E IMPLANTAÇÃO DA PLATAFORMA MP DIGITAL</text:p>
          </table:table-cell>
          <table:table-cell office:value-type="string" table:style-name="ce25">
            <text:p>PORTARIA CNMP-PRESI N° 178/2024</text:p>
          </table:table-cell>
          <table:table-cell office:value-type="string" table:style-name="ce25">
            <text:p>DOU Nº 88 DE 08 DE MAIO DE 2024</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GT - DESENVOLVIMENTO E O USO COLABORATIVO DA PLATAFORMA DIGITAL DO PODER JUDICIÁRIO BRASILEIRO (PDPJ-Br) - CPE</text:p>
          </table:table-cell>
          <table:table-cell office:value-type="string" table:style-name="ce25">
            <text:p>PORTARIA CNMP-PRESI N° 51/2024 (ALTERADA PELA PORTARIA CNMP-PRESI Nº 175/2024)</text:p>
          </table:table-cell>
          <table:table-cell office:value-type="string" table:style-name="ce25">
            <text:p>DOU Nº 34 DE 20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COMITÊ TÉCNICO GESTOR DO MODELO NACIONAL DE INTEROPERABILIDADE DO PODER JUDICIÁRIO E DO MINISTÉRIO PÚBLICO - CPE</text:p>
          </table:table-cell>
          <table:table-cell office:value-type="string" table:style-name="ce25">
            <text:p>PORTARIA CNMP-PRESI N° 50/2024 (ALTERADA PELA PORTARIA CNMP-PRESI N° 172/2024)</text:p>
          </table:table-cell>
          <table:table-cell office:value-type="string" table:style-name="ce25">
            <text:p>DOU Nº 34 DE 20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7">
          <table:table-cell table:style-name="ce25"/>
          <table:table-cell office:value-type="string" table:style-name="ce25">
            <text:p>FÁBIO RAMAZZINI BECHARA</text:p>
          </table:table-cell>
          <table:table-cell office:value-type="string" table:style-name="ce25">
            <text:p>MEMBRO COLABORADOR</text:p>
          </table:table-cell>
          <table:table-cell office:value-type="string" table:style-name="ce25">
            <text:p>PROMOTOR DE JUSTIÇA DO ESTADO DE SÃO PAULO</text:p>
          </table: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1"/>
          <table:table-cell office:value-type="string" table:number-columns-spanned="1" table:number-rows-spanned="2" table:style-name="ce140">
            <text:p>FABRÍCIO RABELO PATURY</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MINISTÉRIO PÚBLICO DO ESTADO DA BAHIA</text:p>
          </table:table-cell>
          <table:table-cell office:value-type="string" table:style-name="ce25">
            <text:p>GT - PLANEJAMENTO, DESENVOLVIMENTO E IMPLANTAÇÃO DA PLATAFORMA MP DIGITAL</text:p>
          </table:table-cell>
          <table:table-cell office:value-type="string" table:style-name="ce25">
            <text:p>PORTARIA CNMP-PRESI N° 178/2024</text:p>
          </table:table-cell>
          <table:table-cell office:value-type="string" table:style-name="ce25">
            <text:p>DOU Nº 88 DE 08 DE MAIO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TÊ GESTOR DO MP DIGITAL</text:p>
          </table:table-cell>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ABRICIO ROCHA BASTOS</text:p>
          </table:table-cell>
          <table:table-cell office:value-type="string" table:style-name="ce26">
            <text:p>MEMBRO COLABORADOR</text:p>
          </table:table-cell>
          <table:table-cell office:value-type="string" table:style-name="ce26">
            <text:p>PROMOTOR DE JUSTIÇA DO ESTADO DO RIO DE JANEIRO</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FABÍOLA SUCASAS NEGRÃO COVA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ESTADO DE SÃO PAULO</text:p>
          </table:table-cell>
          <table:table-cell office:value-type="string" table:style-name="ce26">
            <text:p>UNIDADE NACIONAL DE CAPACITAÇÃO DO MINISTÉRIO PÚBLICO</text:p>
          </table:table-cell>
          <table:table-cell office:value-type="string" table:style-name="ce26">
            <text:p>PORTARIA CNMP-PRESI N° 97/2024</text:p>
          </table:table-cell>
          <table:table-cell office:value-type="string" table:style-name="ce26">
            <text:p>DOU Nº 50 DE 13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ELIPE MAGNO SILVA FONSÊCA</text:p>
          </table:table-cell>
          <table:table-cell office:value-type="string" table:style-name="ce26">
            <text:p>MEMBRO COLABORADOR</text:p>
          </table:table-cell>
          <table:table-cell office:value-type="string" table:style-name="ce26">
            <text:p>PROMOTOR DE JUSTIÇA DO ESTADO DE RORAIMA</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802" table:style-name="ce26">
            <text:p>82802</text:p>
          </table:table-cell>
          <table:table-cell office:value-type="string" table:style-name="ce26">
            <text:p>FERNANDA ALVES PÖPPL</text:p>
          </table:table-cell>
          <table:table-cell office:value-type="string" table:style-name="ce26">
            <text:p>MEMBRO AUXILIAR</text:p>
          </table:table-cell>
          <table:table-cell office:value-type="string" table:style-name="ce26">
            <text:p>PROMOTORA DE JUSTIÇA DO ESTADO DE RONDÔNIA</text:p>
          </table:table-cell>
          <table:table-cell office:value-type="string" table:style-name="ce26">
            <text:p>CORREGEDORIA NACIONAL</text:p>
          </table:table-cell>
          <table:table-cell office:value-type="string" table:style-name="ce26">
            <text:p>PORTARIA CNMP-CN Nº 15/2024</text:p>
          </table:table-cell>
          <table:table-cell office:value-type="string" table:style-name="ce26">
            <text:p>DOU Nº 32, DE 16 FEVEREIRO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5">
            <text:p>FERNANDA BARBOSA DINIZ</text:p>
          </table:table-cell>
          <table:table-cell office:value-type="string" table:style-name="ce25">
            <text:p>MEMBRO COLABORADOR</text:p>
          </table:table-cell>
          <table:table-cell office:value-type="string" table:style-name="ce25">
            <text:p>PROCURADORA DO TRABALHO</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office:value-type="float" office:value="82633" table:number-columns-spanned="1" table:number-rows-spanned="2" table:style-name="ce140">
            <text:p>82633</text:p>
          </table:table-cell>
          <table:table-cell office:value-type="string" table:number-columns-spanned="1" table:number-rows-spanned="2" table:style-name="ce140">
            <text:p>FERNANDA BALBINOT</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A DE JUSTIÇA DO ESTADO DE GOIÁS</text:p>
          </table:table-cell>
          <table:table-cell office:value-type="string" table:style-name="ce26">
            <text:p>GABINETE DO CONSELHEIRO JAIME DE CASSIO MIRANDA</text:p>
          </table:table-cell>
          <table:table-cell office:value-type="string" table:style-name="ce26">
            <text:p>PORTARIA CNMP-PRESI N° 290/2023 (ALTERADA PELA PORTARIA CNMP-PRESI Nº 108/2024)</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FERNANDA SANTA ROZA AYALA MARTINS</text:p>
          </table:table-cell>
          <table:table-cell office:value-type="string" table:style-name="ce26">
            <text:p>MEMBRO COLABORADOR</text:p>
          </table:table-cell>
          <table:table-cell office:value-type="string" table:style-name="ce26">
            <text:p>COORDENADORA-GERAL DO PROGRAMA DE PROTEÇÃO À VÍTIMAS E TESTEMUNHAS AMEAÇADAS</text:p>
          </table: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83" table:number-columns-spanned="1" table:number-rows-spanned="3" table:style-name="ce141">
            <text:p>82783</text:p>
          </table:table-cell>
          <table:table-cell office:value-type="string" table:number-columns-spanned="1" table:number-rows-spanned="3" table:style-name="ce141">
            <text:p>FERNANDO DA SILVA COMIN</text:p>
          </table:table-cell>
          <table:table-cell office:value-type="string" table:number-columns-spanned="1" table:number-rows-spanned="3" table:style-name="ce141">
            <text:p>CONSELHEIRO</text:p>
          </table:table-cell>
          <table:table-cell office:value-type="string" table:number-columns-spanned="1" table:number-rows-spanned="3" table:style-name="ce141">
            <text:p>PROMOTOR DE JUSTIÇA</text:p>
          </table: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MPE</text:p>
          </table:table-cell>
          <table:table-cell office:value-type="string" table:style-name="ce26">
            <text:p>DECRETO PRESENCIAL DE 18 DE OUTUBRO DE 2023</text:p>
          </table:table-cell>
          <table:table-cell office:value-type="string" table:style-name="ce26">
            <text:p>DOU Nº 199, DE 19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FERNANDO MARTINS ZAUPA</text:p>
          </table:table-cell>
          <table:table-cell office:value-type="string" table:style-name="ce25">
            <text:p>MEMBRO COLABORADOR</text:p>
          </table:table-cell>
          <table:table-cell office:value-type="string" table:style-name="ce25">
            <text:p>PROMOTOR DE JUSTIÇA DO ESTADO DO MATO GROSSO DO SUL</text:p>
          </table: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ERNANDO PEREIRA DA SILVA</text:p>
          </table:table-cell>
          <table:table-cell office:value-type="string" table:style-name="ce26">
            <text:p>MEMBRO COLABORADOR</text:p>
          </table:table-cell>
          <table:table-cell office:value-type="string" table:style-name="ce26">
            <text:p>PROMOTOR DE JUSTIÇA DO ESTADO DE SÃO PAULO</text:p>
          </table:table-cell>
          <table:table-cell office:value-type="string" table:style-name="ce26">
            <text:p>COMISSÃO DA SAÚDE</text:p>
          </table:table-cell>
          <table:table-cell office:value-type="string" table:style-name="ce26">
            <text:p>PORTARIA CNMP-PRESI Nº 263/2022 (PRORROGADA PELA PORTARIA CNMP-PRESI Nº 337/2023)</text:p>
          </table:table-cell>
          <table:table-cell office:value-type="string" table:style-name="ce26">
            <text:p>DOU Nº 184, DE 26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ERNANDO ROCHA DE ANDRADE</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FERNANDO REVERENDO VIDAL AKAOUI</text:p>
          </table:table-cell>
          <table:table-cell office:value-type="string" table:style-name="ce25">
            <text:p>MEMBRO COLABORADOR</text:p>
          </table:table-cell>
          <table:table-cell office:value-type="string" table:style-name="ce25">
            <text:p>PROMOTOR DE JUSTIÇA DO ESTADO DE SÃO PAULO</text:p>
          </table:table-cell>
          <table:table-cell office:value-type="string" table:style-name="ce25">
            <text:p>COMISSÃO DO MEIO AMBIENTE</text:p>
          </table:table-cell>
          <table:table-cell office:value-type="string" table:style-name="ce25">
            <text:p>PORTARIA CNMP-PRESI Nº 20/2020 (ALTERADA PELA PORTARIA CNMP-PRESI Nº 38/2021)</text:p>
          </table:table-cell>
          <table:table-cell office:value-type="string" table:style-name="ce25">
            <text:p>DOU Nº 35, DE 19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FLÁVIA CRISTINA MERLIN</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ESTADO DE SÃO PAULO</text:p>
          </table:table-cell>
          <table:table-cell office:value-type="string" table:style-name="ce26">
            <text:p>COMISSÃO DA SAÚDE - CES</text:p>
          </table:table-cell>
          <table:table-cell office:value-type="string" table:style-name="ce26">
            <text:p>PORTARIA CNMP-PRESI Nº 250/2022 (PORROGADA PELA PORTARIA CNMP-PRESI Nº 325/2023)</text:p>
          </table:table-cell>
          <table:table-cell office:value-type="string" table:style-name="ce26">
            <text:p>DOU Nº 180, DE 20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3" table:style-name="ce140"/>
          <table:table-cell office:value-type="string" table:number-columns-spanned="1" table:number-rows-spanned="3" table:style-name="ce141">
            <text:p>FLAVIA CRISTINA TAVARES TORRES</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PROCURADORA DA REPÚBLICA</text:p>
          </table:table-cell>
          <table:table-cell office:value-type="string" table:style-name="ce26">
            <text:p>COMITÊ TÉCNICO GESTOR DO MODELO NACIONAL DE INTEROPERABILIDADE DO PODER JUDICIÁRIO E DO MINISTÉRIO PÚBLICO - CPE</text:p>
          </table:table-cell>
          <table:table-cell office:value-type="string" table:style-name="ce26">
            <text:p>PORTARIA CNMP-PRESI N° 50/2024 (ALTERADA PELA PORTARIA CNMP-PRESI N° 172/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 DESENVOLVIMENTO E O USO COLABORATIVO DA PLATAFORMA DIGITAL DO PODER JUDICIÁRIO BRASILEIRO (PDPJ-Br) - CPE</text:p>
          </table:table-cell>
          <table:table-cell office:value-type="string" table:style-name="ce26">
            <text:p>PORTARIA CNMP-PRESI N° 51/2024 (ALTERADA PELA PORTARIA CNMP-PRESI Nº 175/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FLÁVIA GOMES CORDEIRO</text:p>
          </table:table-cell>
          <table:table-cell office:value-type="string" table:style-name="ce25">
            <text:p>MEMBRO COLABORADOR</text:p>
          </table:table-cell>
          <table:table-cell office:value-type="string" table:style-name="ce25">
            <text:p>PROMOTORA DE JUSTIÇA DO ESTADO PIAUÍ</text:p>
          </table: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FLÁVIA MERLINI</text:p>
          </table:table-cell>
          <table:table-cell office:value-type="string" table:style-name="ce25">
            <text:p>MEMBRO COLABORADOR</text:p>
          </table:table-cell>
          <table:table-cell office:value-type="string" table:style-name="ce25">
            <text:p>PROMOTORA DE JUSTIÇA DO ESTADO DE SÃO PAULO</text:p>
          </table:table-cell>
          <table:table-cell office:value-type="string" table:style-name="ce25">
            <text:p>GT - SAÚDE DA MULHER - CES</text:p>
          </table:table-cell>
          <table:table-cell office:value-type="string" table:style-name="ce25">
            <text:p>PORTARIA CNMP-PRESI Nº 440/2023 (ALTERADO PELA PORTARIA PORTARIA CNMP-PRESI Nº 170/2024)</text:p>
          </table:table-cell>
          <table:table-cell office:value-type="string" table:style-name="ce25">
            <text:p>DOU Nº 241 DE 20 DE DEZEMBRO DE 2025</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FRANCISCO DAS CHAGAS DA SILVA</text:p>
          </table:table-cell>
          <table:table-cell office:value-type="string" table:style-name="ce25">
            <text:p>MEMBRO COLABORADOR</text:p>
          </table:table-cell>
          <table:table-cell office:value-type="string" table:style-name="ce25">
            <text:p>PROMOTOR DE JUSTIÇA DO ESTADO DO CEARÁ</text:p>
          </table:table-cell>
          <table:table-cell office:value-type="string" table:style-name="ce26">
            <text:p>GT - COMBATE À VIOLÊNCIA ELEITORAL - CTDD</text:p>
          </table:table-cell>
          <table:table-cell office:value-type="string" table:style-name="ce26">
            <text:p>PORTARIA CNMP-PRESI Nº 30/2024 (ALTERADA PELA PORTARIA CNMP-PRESI Nº 31/2024 e 12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RANCISCO DE CARVALHO NETO</text:p>
          </table:table-cell>
          <table:table-cell office:value-type="string" table:style-name="ce26">
            <text:p>MEMBRO COLABORADOR</text:p>
          </table:table-cell>
          <table:table-cell office:value-type="string" table:style-name="ce26">
            <text:p>PROMOTOR DE JUSTIÇA DO ESTADO DO PARANÁ</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FRANCISCO DE CARVALHO NETO</text:p>
          </table:table-cell>
          <table:table-cell office:value-type="string" table:style-name="ce26">
            <text:p>MEMBRO COLABORADOR</text:p>
          </table:table-cell>
          <table:table-cell office:value-type="string" table:style-name="ce26">
            <text:p>PROMOTOR DE JUSTIÇA DO ESTADO DO PARANÁ</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FRANCISCO MARTÍNEZ BERDEAL</text:p>
          </table:table-cell>
          <table:table-cell office:value-type="string" table:style-name="ce26">
            <text:p>MEMBRO COLABORADOR</text:p>
          </table:table-cell>
          <table:table-cell office:value-type="string" table:style-name="ce26">
            <text:p>PROMOTOR DE JUSTIÇA DO ESTADO DO ESPÍRITO SANTO</text:p>
          </table:table-cell>
          <table:table-cell office:value-type="string" table:style-name="ce26">
            <text:p>GT - GOVERNANÇA DE DADOS E TRANSFORMAÇÃO DIGITAL NO MINISTÉRIO PÚBLICO</text:p>
          </table:table-cell>
          <table:table-cell office:value-type="string" table:style-name="ce26">
            <text:p>PORTARIA CNMP-PRESI N° 78/2022</text:p>
          </table:table-cell>
          <table:table-cell office:value-type="string" table:style-name="ce26">
            <text:p>DOU Nº 48, DE 11 DE MARÇ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ABRIELA GONZALEZ PINTO</text:p>
          </table:table-cell>
          <table:table-cell office:value-type="string" table:style-name="ce26">
            <text:p>MEMBRO COLABORADOR</text:p>
          </table:table-cell>
          <table:table-cell office:value-type="string" table:style-name="ce26">
            <text:p>PROMOTORA DE JUSTIÇA DO DISTRITO FEDERAL E TERRITÓRIOS</text:p>
          </table:table-cell>
          <table:table-cell office:value-type="string" table:style-name="ce26">
            <text:p>COMITÊ GESTOR DA ESTRATÉGIA NACIONAL DE NÃO JUDICIALIZAÇÃO (ENAJUD)</text:p>
          </table:table-cell>
          <table:table-cell office:value-type="string" table:style-name="ce26">
            <text:p>PORTARIA CNMP-PRESI Nº 89/2018</text:p>
          </table:table-cell>
          <table:table-cell office:value-type="string" table:style-name="ce26">
            <text:p>DOU Nº 134, DE 13 DE JULHO DE 2018</text:p>
          </table:table-cell>
          <table:table-cell office:value-type="string" table:style-name="ce26">
            <text:p>NÃO</text:p>
          </table:table-cell>
          <table:table-cell table:number-columns-repeated="20" table:style-name="ce23"/>
          <table:table-cell table:number-columns-repeated="16356"/>
        </table:table-row>
        <table:table-row table:style-name="ro3">
          <table:table-cell office:value-type="float" office:value="82798" table:number-columns-spanned="1" table:number-rows-spanned="3" table:style-name="ce140">
            <text:p>82798</text:p>
          </table:table-cell>
          <table:table-cell office:value-type="string" table:number-columns-spanned="1" table:number-rows-spanned="3" table:style-name="ce140">
            <text:p>GÉBER MAFRA ROCHA</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MOTOR DE JUSTIÇA DO ESTADO DO AMAZONAS</text:p>
          </table:table-cell>
          <table:table-cell office:value-type="string" table:style-name="ce26">
            <text:p>COMISSÃO DE PRESERVAÇÃO DA AUTONOMIA DO MINISTÉRIO PÚBLICO (CPAMP)</text:p>
          </table:table-cell>
          <table:table-cell office:value-type="string" table:style-name="ce26">
            <text:p>PORTARIA CNMP-PRESI N° 59/2024</text:p>
          </table:table-cell>
          <table:table-cell office:value-type="string" table:style-name="ce26">
            <text:p>DOU Nº 38 DE 26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ABINETE DO CONSELHEIRO FERNANDO DA SILVA COMIN</text:p>
          </table:table-cell>
          <table:table-cell office:value-type="string" table:style-name="ce26">
            <text:p>PORTARIA CNMP-PRESI N° 94/2024</text:p>
          </table:table-cell>
          <table:table-cell office:value-type="string" table:style-name="ce26">
            <text:p>DOU Nº 59 DE 26 DE MARÇO DE 2024</text:p>
          </table:table-cell>
          <table:table-cell office:value-type="string" table:style-name="ce26">
            <text:p>NÃO</text:p>
          </table:table-cell>
          <table:table-cell table:number-columns-repeated="20" table:style-name="ce23"/>
          <table:table-cell table:number-columns-repeated="16356"/>
        </table:table-row>
        <table:table-row table:style-name="ro6">
          <table:table-cell table:style-name="ce25"/>
          <table:table-cell office:value-type="string" table:style-name="ce25">
            <text:p>GEISA DE ASSIS RODRIGUES</text:p>
          </table:table-cell>
          <table:table-cell office:value-type="string" table:style-name="ce25">
            <text:p>MEMBRO COLABORADOR</text:p>
          </table:table-cell>
          <table:table-cell office:value-type="string" table:style-name="ce25">
            <text:p>PROCURADORA REGIONAL DA REPÚBLICA</text:p>
          </table:table-cell>
          <table:table-cell office:value-type="string" table:style-name="ce25">
            <text:p>GT - DESTINAÇÃO DE RECURSOS INDENIZATÓRIOS REFERENTES A DANOS CAUSADOS A DIREITOS OU INTERESSES DIFUSOS E COLETIVOS ORIUNDOS DE ACORDOS FIRMADOS PELO MINISTÉRIO PÚBLICO - GAB. CONS. ÂNGELO FABIAN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GEORGES CARLOS FREDDERICO MOREIRA SEIGNEUR</text:p>
          </table:table-cell>
          <table:table-cell office:value-type="string" table:style-name="ce26">
            <text:p>MEMBRO COLABORADOR</text:p>
          </table:table-cell>
          <table:table-cell office:value-type="string" table:style-name="ce26">
            <text:p>PROCURADOR-GERAL DE JUSTIÇA DO DISTRITO FEDERAL E TERRITÓRIOS</text:p>
          </table: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EORGES CARLOS FREDDERICO MOREIRA SEIGNEUR</text:p>
          </table:table-cell>
          <table:table-cell office:value-type="string" table:style-name="ce26">
            <text:p>MEMBRO COLABORADOR</text:p>
          </table:table-cell>
          <table:table-cell office:value-type="string" table:style-name="ce26">
            <text:p>PROCURADOR-GERAL DE JUSTIÇA DO MINISTÉRIO PÚBLICO DO DISTRITO FEDERAL E TERRITÓRIOS</text:p>
          </table: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GILBERTO NONAKA</text:p>
          </table:table-cell>
          <table:table-cell office:value-type="string" table:style-name="ce26">
            <text:p>MEMBRO COLABORADOR</text:p>
          </table:table-cell>
          <table:table-cell office:value-type="string" table:style-name="ce26">
            <text:p>PROCURADOR DE JUSTIÇA DO ESTADO DE SÃO PAULO</text:p>
          </table:table-cell>
          <table:table-cell office:value-type="string" table:style-name="ce26">
            <text:p>OUVIDORIA NACIONAL DO MINISTÉRIO PÚBLICO</text:p>
          </table:table-cell>
          <table:table-cell office:value-type="string" table:style-name="ce26">
            <text:p>PORTARIA CNMP-PRESI Nº 233/2020</text:p>
          </table:table-cell>
          <table:table-cell office:value-type="string" table:style-name="ce26">
            <text:p>DOU Nº 233, DE 7 DE DEZEMBRO DE 2020</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ILKA MARIA ALMEIDA VASCONCELOS DE MIRANDA</text:p>
          </table:table-cell>
          <table:table-cell office:value-type="string" table:style-name="ce26">
            <text:p>MEMBRO COLABORADOR</text:p>
          </table:table-cell>
          <table:table-cell office:value-type="string" table:style-name="ce26">
            <text:p>PROMOTORA DE JUSTIÇA DO ESTADO DE PERNAMBUCO</text:p>
          </table:table-cell>
          <table:table-cell office:value-type="string" table:style-name="ce26">
            <text:p>COMITÊ GESTOR DO PLANO NACIONAL DE GESTÃO DE DOCUMENTOS E MEMÓRIA DO MINISTÉRIO PÚBLICO</text:p>
          </table:table-cell>
          <table:table-cell office:value-type="string" table:style-name="ce26">
            <text:p>PORTARIA CNMP-PRESI Nº 145/2021</text:p>
          </table:table-cell>
          <table:table-cell office:value-type="string" table:style-name="ce26">
            <text:p>DOU Nº 1151, DE 11 DE AGOSTO DE 2021</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GILBERTO BATISTA NAVES FILHO</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ILBERTO COSTA DE AMORIM JÚNIOR</text:p>
          </table:table-cell>
          <table:table-cell office:value-type="string" table:style-name="ce26">
            <text:p>MEMBRO COLABORADOR</text:p>
          </table:table-cell>
          <table:table-cell office:value-type="string" table:style-name="ce26">
            <text:p>PROMOTOR DE JUSTIÇA DO MINISTÉRIO PÚBLICO DO ESTADO DA BAHIA</text:p>
          </table:table-cell>
          <table:table-cell office:value-type="string" table:style-name="ce26">
            <text:p>COMITÊ DE POLÍTICAS DE SEGURANÇA INSTITUCIONAL - CPSI - CPAMP</text:p>
          </table:table-cell>
          <table:table-cell office:value-type="string" table:style-name="ce26">
            <text:p>PORTARIA CNMP-PRESI N° 132/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LÁUCIA MARIA DA COSTA SANTANA</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 PREVENÇÃO E ENFRENTAMENTO EM DEFESA DA PROBIDADE ADMINISTRATIVA - CDPA</text:p>
          </table:table-cell>
          <table:table-cell office:value-type="string" table:style-name="ce26">
            <text:p>PORTARIA CNMP-PRESI N° 103/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LEUDSON MALHEIROS GUIMARÃES</text:p>
          </table:table-cell>
          <table:table-cell office:value-type="string" table:style-name="ce26">
            <text:p>MEMBRO COLABORADOR</text:p>
          </table:table-cell>
          <table:table-cell office:value-type="string" table:style-name="ce26">
            <text:p>PROMOTOR DE JUSTIÇA DO ESTADO DO MARANHÃ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715" table:number-columns-spanned="1" table:number-rows-spanned="7" table:style-name="ce140">
            <text:p>82715</text:p>
          </table:table-cell>
          <table:table-cell office:value-type="string" table:number-columns-spanned="1" table:number-rows-spanned="7" table:style-name="ce140">
            <text:p>GUILHERME ANDRÉ PACHECO ZATTAR</text:p>
          </table:table-cell>
          <table:table-cell office:value-type="string" table:number-columns-spanned="1" table:number-rows-spanned="7" table:style-name="ce140">
            <text:p>MEMBRO AUXILIAR</text:p>
          </table:table-cell>
          <table:table-cell office:value-type="string" table:number-columns-spanned="1" table:number-rows-spanned="7" table:style-name="ce140">
            <text:p>PROMOTOR DE JUSTIÇA DO ESTADO DE SANTA CATARINA</text:p>
          </table:table-cell>
          <table:table-cell office:value-type="string" table:style-name="ce26">
            <text:p>GT - DESENVOLVIMENTO E O USO COLABORATIVO DA PLATAFORMA DIGITAL DO PODER JUDICIÁRIO BRASILEIRO (PDPJ-Br) - CPE</text:p>
          </table:table-cell>
          <table:table-cell office:value-type="string" table:style-name="ce26">
            <text:p>PORTARIA CNMP-PRESI N° 51/2024 (ALTERADA PELA PORTARIA CNMP-PRESI Nº 175/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TÊ GESTOR DO MP DIGITAL</text:p>
          </table:table-cell>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 GOVERNANÇA DE DADOS E TRANSFORMAÇÃO DIGITAL NO MINISTÉRIO PÚBLICO - CPE</text:p>
          </table:table-cell>
          <table:table-cell office:value-type="string" table:style-name="ce26">
            <text:p>PORTARIA CNMP-PRESI N° 78/2022 (ALTERADA PELA PORTARIA CNMP-PRESI Nº 285/2022)</text:p>
          </table:table-cell>
          <table:table-cell office:value-type="string" table:style-name="ce26">
            <text:p>DOU Nº 48, DE 11 DE MARÇ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PLANEJAMENTO ESTRATÉGICO</text:p>
          </table:table-cell>
          <table:table-cell office:value-type="string" table:style-name="ce26">
            <text:p>PORTARIA CNMP-PRESI N° 132/2022 (ALTERADA PELA PORTARIA CNMP-PRESI Nº 137/2023, 285/2023 E 163/2024)</text:p>
          </table:table-cell>
          <table:table-cell office:value-type="string" table:style-name="ce26">
            <text:p>DOU Nº 84 DE 05 DE MAI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TÉCNICO GESTOR DO MODELO NACIONAL DE INTEROPERABILIDADE DO PODER JUDICIÁRIO E DO MINISTÉRIO PÚBLICO - CPE</text:p>
          </table:table-cell>
          <table:table-cell office:value-type="string" table:style-name="ce26">
            <text:p>PORTARIA CNMP-PRESI N° 50/2024 (ALTERADA PELA PORTARIA CNMP-PRESI N° 172/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GUSTAVO LUÍS TEIXEIRA DAS CHAGAS</text:p>
          </table:table-cell>
          <table:table-cell office:value-type="string" table:style-name="ce26">
            <text:p>MEMBRO AUXILIAR</text:p>
          </table:table-cell>
          <table:table-cell office:value-type="string" table:style-name="ce26">
            <text:p>PROCURADOR DO TRABALHO</text:p>
          </table:table-cell>
          <table:table-cell office:value-type="string" table:style-name="ce26">
            <text:p>CORREGEDORIA NACIONAL</text:p>
          </table:table-cell>
          <table:table-cell office:value-type="string" table:style-name="ce26">
            <text:p>PORTARIA CNMP-CN Nº 39, DE 12 DE JUNHO DE 2024; PORTARIA CNMP-CN N° 40, DE 12 DE JUNHO DE 2024</text:p>
          </table:table-cell>
          <table:table-cell office:value-type="string" table:style-name="ce26">
            <text:p>DOU Nº 113 DE 14 DE JUNH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GUSTAVO NOGAMI</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E 334/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5"/>
          <table:table-cell office:value-type="string" table:style-name="ce25">
            <text:p>GUSTAVO PESSANHA VELLOSO</text:p>
          </table:table-cell>
          <table:table-cell office:value-type="string" table:style-name="ce25">
            <text:p>MEMBRO COLABORADOR</text:p>
          </table:table-cell>
          <table:table-cell office:value-type="string" table:style-name="ce25">
            <text:p>PROCURADOR REGIONAL DA REPÚBLICA</text:p>
          </table:table-cell>
          <table:table-cell office:value-type="string" table:style-name="ce25">
            <text:p>GT - APRIMORAMENTO DO PROGRAMA FEDERAL DE PROTEÇÃO ÀS VÍTIMAS E TESTEMUNHAS AMEAÇADAS (PROVITA) - PRESI</text:p>
          </table:table-cell>
          <table:table-cell office:value-type="string" table:style-name="ce25">
            <text:p>PORTARIA CNMP-PRESI N° 240/2023 (ALTERADA PELA PORTARIA CNMP-PRESI N° 101/2024)</text:p>
          </table:table-cell>
          <table:table-cell office:value-type="string" table:style-name="ce25">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HELENA MARTINS GOMES E SILVA</text:p>
          </table:table-cell>
          <table:table-cell office:value-type="string" table:style-name="ce26">
            <text:p>MEMBRO COLABORADOR</text:p>
          </table:table-cell>
          <table:table-cell office:value-type="string" table:style-name="ce26">
            <text:p>PROMOTORA DE JUSTIÇA DO ESTADO DE PERNAMBUCO</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HELDER SANTOS AMORIN</text:p>
          </table:table-cell>
          <table:table-cell office:value-type="string" table:style-name="ce26">
            <text:p>MEMBRO COLABORADOR</text:p>
          </table:table-cell>
          <table:table-cell office:value-type="string" table:style-name="ce26">
            <text:p>PROCURADOR REGIONAL DO TRABALHO</text:p>
          </table: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5"/>
          <table:table-cell office:value-type="string" table:style-name="ce25">
            <text:p>HENRIQUE AUGUSTO NEUWALD</text:p>
          </table:table-cell>
          <table:table-cell office:value-type="string" table:style-name="ce25">
            <text:p>MEMBRO COLABORADOR</text:p>
          </table:table-cell>
          <table:table-cell office:value-type="string" table:style-name="ce25">
            <text:p>ANALISTA DE DIREITO DO MINISTÉRIO PÚBLICO MILITAR</text:p>
          </table:table-cell>
          <table:table-cell office:value-type="string" table:style-name="ce25">
            <text:p>COMITÊ GESTOR NACIONAL DAS TABELAS UNIFICADAS</text:p>
          </table:table-cell>
          <table:table-cell office:value-type="string" table:style-name="ce25">
            <text:p>PORTARIA CNMP-PRESI N° 183/2022</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HENRIQUE NOGUEIRA MACEDO</text:p>
          </table:table-cell>
          <table:table-cell office:value-type="string" table:style-name="ce26">
            <text:p>MEMBRO COLABORADOR</text:p>
          </table:table-cell>
          <table:table-cell office:value-type="string" table:style-name="ce26">
            <text:p>PROMOTOR DE JUSTIÇA DO MINISTÉRIO PÚBLICO DO ESTADO DE MINAS GERAIS</text:p>
          </table:table-cell>
          <table:table-cell office:value-type="string" table:style-name="ce26">
            <text:p>COMISSÃO DO SISTEMA PRISIONAL, CONTROLE EXTERNO DA ATIVIDADE POLICIAL E SEGURANÇA PÚBLICA</text:p>
          </table:table-cell>
          <table:table-cell office:value-type="string" table:style-name="ce26">
            <text:p>PORTARIA CNMP-PRESI N° 115/2024</text:p>
          </table:table-cell>
          <table:table-cell office:value-type="string" table:style-name="ce26">
            <text:p>DOU Nº58 DE 2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3" table:style-name="ce141"/>
          <table:table-cell office:value-type="string" table:number-columns-spanned="1" table:number-rows-spanned="3" table:style-name="ce141">
            <text:p>HERMES ZANETTI JUNIOR</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JURISTA E PROMOTOR DE JUSTIÇA DO ESTADO DO ESPÍRITO SANTO</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GT - CURRÍCULO MÍNIMO - UNCMP</text:p>
          </table:table-cell>
          <table:table-cell office:value-type="string" table:style-name="ce25">
            <text:p>PORTARIA CNMP-PRESI Nº 141/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SELEÇÃO E CAPACITAÇÃO</text:p>
          </table:table-cell>
          <table:table-cell office:value-type="string" table:style-name="ce25">
            <text:p>PORTARIA CNMP-PRESI N° 179/2022 (ALTERADA PELA PORTARIA CNMP-PRESI Nº 275/2023)</text:p>
          </table:table-cell>
          <table:table-cell office:value-type="string" table:style-name="ce25">
            <text:p>CADERNO ADMINISTRATIVO DE 14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number-columns-spanned="1" table:number-rows-spanned="2" table:style-name="ce141"/>
          <table:table-cell office:value-type="string" table:number-columns-spanned="1" table:number-rows-spanned="2" table:style-name="ce140">
            <text:p>HIZA MARIA SILVA CARPINA LIMA</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MINISTÉRIO PÚBLICO DO DISTRITO FEDERAL E TERRITÓRIOS</text:p>
          </table:table-cell>
          <table:table-cell office:value-type="string" table:style-name="ce25">
            <text:p>COMISSÃO DE PLANEJAMENTO ESTRATÉGICO - CPE</text:p>
          </table:table-cell>
          <table:table-cell office:value-type="string" table:style-name="ce25">
            <text:p>PORTARIA CNMP-PRESI N° 128/2024</text:p>
          </table:table-cell>
          <table:table-cell office:value-type="string" table:style-name="ce25">
            <text:p>DOU Nº 67 DE 0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FÓRUM NACIONAL DE GESTÃO DO MINISTÉRIO PÚBLICO</text:p>
          </table:table-cell>
          <table:table-cell office:value-type="string" table:style-name="ce26">
            <text:p>PORTARIA CNMP-PRESI N° 223/2023</text:p>
          </table:table-cell>
          <table:table-cell office:value-type="string" table:style-name="ce26">
            <text:p>DOU Nº 127 DE 06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HODIR FLÁVIO GUERRA LEITÃO DE MELO</text:p>
          </table:table-cell>
          <table:table-cell office:value-type="string" table:style-name="ce26">
            <text:p>MEMBRO COLABORADOR</text:p>
          </table:table-cell>
          <table:table-cell office:value-type="string" table:style-name="ce26">
            <text:p>PROMOTOR DE JUSTIÇA DO MINISTÉRIO PÚBLICO DE PERNAMBUCO</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HUGO FROTA MAGALHÃES PORTO NETO</text:p>
          </table:table-cell>
          <table:table-cell office:value-type="string" table:style-name="ce25">
            <text:p>MEMBRO COLABORADOR</text:p>
          </table:table-cell>
          <table:table-cell office:value-type="string" table:style-name="ce25">
            <text:p>PROMOTOR DE JUSTIÇA DO ESTADO DO CEARÁ</text:p>
          </table: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HUMBERTO EDUARDO PUCINELLI</text:p>
          </table:table-cell>
          <table:table-cell office:value-type="string" table:style-name="ce25">
            <text:p>MEMBRO AUXILIAR</text:p>
          </table:table-cell>
          <table:table-cell office:value-type="string" table:style-name="ce25">
            <text:p>PROCURADOR DE JUSTIÇA DO ESTADO DO PARANÁ</text:p>
          </table:table-cell>
          <table:table-cell office:value-type="string" table:style-name="ce25">
            <text:p>CORREGEDORIA NACIONAL</text:p>
          </table:table-cell>
          <table:table-cell office:value-type="string" table:style-name="ce25">
            <text:p>PORTARIA CNMP-CN Nº 65/2024; REVOGADA PELA PORTARIA CNMP-CN Nº 39, DE 12 DE JUNHO DE 2024</text:p>
          </table:table-cell>
          <table:table-cell office:value-type="string" table:style-name="ce25">
            <text:p>DOU Nº 112 DE 13 DE JUNHO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number-columns-spanned="1" table:number-rows-spanned="2" table:style-name="ce141"/>
          <table:table-cell office:value-type="string" table:number-columns-spanned="1" table:number-rows-spanned="2" table:style-name="ce140">
            <text:p>IGOR MIRANDA DA SILVA</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CURADOR DA REPÚBLICA</text:p>
          </table:table-cell>
          <table:table-cell office:value-type="string" table:style-name="ce25">
            <text:p>GT - EDUCAÇÃO INCLUSIVA - CIJE</text:p>
          </table:table-cell>
          <table:table-cell office:value-type="string" table:style-name="ce25">
            <text:p>PORTARIA CNMP-PRESI N° 287/2023 (ALTERADA PELAS PORTARIAS CNMP-PRESI Nº 427 /2023) E 456/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DIAGNÓSTICO DA ATUAÇÃO DO MP NA DEFESA DA EDUCAÇÃO - CIJE</text:p>
          </table:table-cell>
          <table:table-cell office:value-type="string" table:style-name="ce26">
            <text:p>PORTARIA CNMP-PRESI Nº 338/2022 (ALTERADA PELAS PORTARIAS CNMP-PRESI Nº 405/2022, 195/2023 e 239/2023)</text:p>
          </table:table-cell>
          <table:table-cell office:value-type="string" table:style-name="ce26">
            <text:p>DOU Nº 218. DE 21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59" table:style-name="ce26">
            <text:p>82759</text:p>
          </table:table-cell>
          <table:table-cell office:value-type="string" table:style-name="ce26">
            <text:p>IGOR NERY FIGUEIREDO</text:p>
          </table:table-cell>
          <table:table-cell office:value-type="string" table:style-name="ce26">
            <text:p>MEMBRO AUXILIAR</text:p>
          </table:table-cell>
          <table:table-cell office:value-type="string" table:style-name="ce26">
            <text:p>PROCURADOR DA REPÚBLICA</text:p>
          </table:table-cell>
          <table:table-cell office:value-type="string" table:style-name="ce26">
            <text:p>GABINETE DO CONS. EDÍLIO MAGALHÃES</text:p>
          </table:table-cell>
          <table:table-cell office:value-type="string" table:style-name="ce26">
            <text:p>PORTARIA CNMP-PRESI N° 73/2023 (ALTERADA PELA PORTARIA CNMP-PRESI N° 68/2024)</text:p>
          </table:table-cell>
          <table:table-cell office:value-type="string" table:style-name="ce26">
            <text:p>DOU Nº 42 DE 02 DE MARÇ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ILEANA NEIVA MOUSINHO</text:p>
          </table:table-cell>
          <table:table-cell office:value-type="string" table:style-name="ce26">
            <text:p>MEMBRO COLABORADOR</text:p>
          </table:table-cell>
          <table:table-cell office:value-type="string" table:style-name="ce26">
            <text:p>PROCURADORA REGIONAL DO TRABALHO</text:p>
          </table:table-cell>
          <table:table-cell office:value-type="string" table:style-name="ce26">
            <text:p>GT MONITORAMENTO E DIVULGAÇÃO DO SISTEMA DE APOIO À INVESTIGAÇÃO - CDPA</text:p>
          </table:table-cell>
          <table:table-cell office:value-type="string" table:style-name="ce26">
            <text:p>PORTARIA CNMP-PRESI Nº 351/2022 (ALTERADA PELA PORTARIA 367/2022 E 368/2022)</text:p>
          </table:table-cell>
          <table:table-cell office:value-type="string" table:style-name="ce26">
            <text:p>DOU Nº 224, DE 29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ISABEL MARIA SALUSTIANO ARRUDA PORTO</text:p>
          </table:table-cell>
          <table:table-cell office:value-type="string" table:style-name="ce26">
            <text:p>MEMBRO COLABORADOR</text:p>
          </table:table-cell>
          <table:table-cell office:value-type="string" table:style-name="ce26">
            <text:p>PROCURADORA DE JUSTIÇA DO ESTADO DO CEARÁ</text:p>
          </table:table-cell>
          <table:table-cell office:value-type="string" table:style-name="ce26">
            <text:p>GT - SAÚDE DA MULHER - CS</text:p>
          </table:table-cell>
          <table:table-cell office:value-type="string" table:style-name="ce26">
            <text:p>PORTARIA CNMP-PRESI Nº 440/2024</text:p>
          </table:table-cell>
          <table:table-cell office:value-type="string" table:style-name="ce26">
            <text:p>DOU Nº 241 DE 20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IVANA AUXILIADORA MENDONÇA SANTOS</text:p>
          </table:table-cell>
          <table:table-cell office:value-type="string" table:style-name="ce26">
            <text:p>MEMBRO COLABORADOR</text:p>
          </table:table-cell>
          <table:table-cell office:value-type="string" table:style-name="ce26">
            <text:p>SUBPROCURADORA-GERAL DO TRABALHO</text:p>
          </table: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87" table:number-columns-spanned="1" table:number-rows-spanned="2" table:style-name="ce140">
            <text:p>82787</text:p>
          </table:table-cell>
          <table:table-cell office:value-type="string" table:number-columns-spanned="1" table:number-rows-spanned="2" table:style-name="ce140">
            <text:p>IVANA LÚCIA FRANCO CEI</text:p>
          </table:table-cell>
          <table:table-cell office:value-type="string" table:number-columns-spanned="1" table:number-rows-spanned="2" table:style-name="ce140">
            <text:p>CONSELHEIRA</text:p>
          </table:table-cell>
          <table:table-cell office:value-type="string" table:number-columns-spanned="1" table:number-rows-spanned="2" table:style-name="ce140">
            <text:p>PROCURADORA DE JUSTIÇA DO ESTADO DO AMAPÁ</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MPE</text:p>
          </table:table-cell>
          <table:table-cell office:value-type="string" table:style-name="ce26">
            <text:p>DECRETO PRESENCIAL DE 18 DE OUTUBRO DE 2023</text:p>
          </table:table-cell>
          <table:table-cell office:value-type="string" table:style-name="ce26">
            <text:p>DOU Nº 199, DE 19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number-columns-spanned="1" table:number-rows-spanned="3" table:style-name="ce140"/>
          <table:table-cell office:value-type="string" table:number-columns-spanned="1" table:number-rows-spanned="3" table:style-name="ce140">
            <text:p>JACQUELINE OROFINO DA SILVA ZAGO DE OLIVEIRA</text:p>
          </table:table-cell>
          <table:table-cell office:value-type="string" table:number-columns-spanned="1" table:number-rows-spanned="3" table:style-name="ce140">
            <text:p>MEMBRO COLABORADOR</text:p>
          </table:table-cell>
          <table:table-cell office:value-type="string" table:number-columns-spanned="1" table:number-rows-spanned="3" table:style-name="ce140">
            <text:p>PROMOTORA DE JUSTIÇA DO ESTADO DE TOCANTIS</text:p>
          </table:table-cell>
          <table:table-cell office:value-type="string" table:style-name="ce26">
            <text:p>CORREGEDORIA NACIONAL</text:p>
          </table:table-cell>
          <table:table-cell office:value-type="string" table:style-name="ce26">
            <text:p>PORTARIA CNMP-CN Nº 29/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693" table:number-columns-spanned="1" table:number-rows-spanned="6" table:style-name="ce140">
            <text:p>82693</text:p>
          </table:table-cell>
          <table:table-cell office:value-type="string" table:number-columns-spanned="1" table:number-rows-spanned="6" table:style-name="ce141">
            <text:p>JAIME DE CASSIO MIRANDA</text:p>
          </table:table-cell>
          <table:table-cell office:value-type="string" table:number-columns-spanned="1" table:number-rows-spanned="6" table:style-name="ce141">
            <text:p>CONSELHEIRO</text:p>
          </table:table-cell>
          <table:table-cell office:value-type="string" table:number-columns-spanned="1" table:number-rows-spanned="6" table:style-name="ce141">
            <text:p>PROCURADOR DE JUSTIÇA MILITAR</text:p>
          </table:table-cell>
          <table:table-cell office:value-type="string" table:style-name="ce26">
            <text:p>GT - ELABORAÇÃO DE MANUAL DE ATUAÇÃO DO MINISTÉRIO PÚBLICO BRASILEIRO EM GRANDES EVENTOS.</text:p>
          </table:table-cell>
          <table:table-cell office:value-type="string" table:style-name="ce26">
            <text:p>PORTARIA CNMP-PRESI Nº 330/2022 (ALTERADA PELAS PORTARIAS CNMP-PRESI Nº157 E 188/2023) (ALTERADA PELAS PORTARIAS CNMP-PRESI Nº 157, 188/2023, 232/2023 e 391/2023)</text:p>
          </table:table-cell>
          <table:table-cell office:value-type="string" table:style-name="ce26">
            <text:p>DOU Nº 211 DE 08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VAGA DO MPM</text:p>
          </table:table-cell>
          <table:table-cell office:value-type="string" table:style-name="ce25">
            <text:p>DECRETO PRESIDENCIAL DE 5 DE JANEIRO DE 2024</text:p>
          </table:table-cell>
          <table:table-cell office:value-type="string" table:style-name="ce25">
            <text:p>DOU, DE 8 DE JANEIRO DE 2024</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GT - TORTURA E MAUS TRATOS NO ÂMBITO DO SISTEMA PRISIONAL BRASILEIRO</text:p>
          </table:table-cell>
          <table:table-cell office:value-type="string" table:style-name="ce25">
            <text:p>PORTARIA CNMP-PRESI N° 291/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5">
            <text:p>GT - CURRÍCULO MÍNIMO - UNCMP</text:p>
          </table:table-cell>
          <table:table-cell office:value-type="string" table:style-name="ce25">
            <text:p>PORTARIA CNMP-PRESI Nº 141/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COMBATE À VIOLÊNCIA ESCOLAR - CIJE</text:p>
          </table:table-cell>
          <table:table-cell office:value-type="string" table:style-name="ce26">
            <text:p>PORTARIA CNMP-PRESI Nº 154/2023 (ALTERADA PELA PORTARIA CNMP-PRESI Nº 183/2023, 202/2023 E 362/2023)</text:p>
          </table:table-cell>
          <table:table-cell office:value-type="string" table:style-name="ce26">
            <text:p>DOU Nº 82, DE 2 DE MAIO DE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SECRETARIA GERAL</text:p>
          </table:table-cell>
          <table:table-cell office:value-type="string" table:style-name="ce25">
            <text:p>PORTARIA CNMP-PRESI N º 12/2020 (ALTERADA PELA PORTARIA Nº 177/2020) (VIDE PORTARIA CNMP-PRESI Nº 251 /2021)</text:p>
          </table:table-cell>
          <table:table-cell office:value-type="string" table:style-name="ce25">
            <text:p>DOU Nº 27, DE 7 DE FEVEREIRO DE 2020</text:p>
          </table:table-cell>
          <table:table-cell office:value-type="string" table:style-name="ce25">
            <text:p>NÃO</text:p>
          </table:table-cell>
          <table:table-cell table:number-columns-repeated="20" table:style-name="ce23"/>
          <table:table-cell table:number-columns-repeated="16356"/>
        </table:table-row>
        <table:table-row table:style-name="ro5">
          <table:table-cell office:value-type="float" office:value="82591" table:number-columns-spanned="1" table:number-rows-spanned="2" table:style-name="ce140">
            <text:p>82591</text:p>
          </table:table-cell>
          <table:table-cell office:value-type="string" table:number-columns-spanned="1" table:number-rows-spanned="2" table:style-name="ce140">
            <text:p>JAIRO BISOL</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 DE JUSTIÇA DO MINISTÉRIO PÚBLICO DO DISTRITO FEDERAL E TERRITÓRIOS</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A SAÚDE - CES</text:p>
          </table:table-cell>
          <table:table-cell office:value-type="string" table:style-name="ce26">
            <text:p>PORTARIA CNMP-PRESI Nº 186/2023 (ALTERADA PELA PORTARIA CNMP-PRESI Nº 182/2024)</text:p>
          </table:table-cell>
          <table:table-cell office:value-type="string" table:style-name="ce26">
            <text:p>DOU Nº 93 DE 17 DE MAI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1"/>
          <table:table-cell office:value-type="string" table:number-columns-spanned="1" table:number-rows-spanned="2" table:style-name="ce141">
            <text:p>JAIRO CRUZ MOREIRA</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DO MINISTÉRIO PÚBLICO DO ESTADO DE MINAS GERAIS</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5">
            <text:p>GT - ESTRUTURAÇÃO, GESTÃO ADMINISTRATIVA E FUNCIONAL E VISIBILIDADE DA ATUAÇÃO NOS RAMOS E UNIDADES DO MINISTÉRIO PÚBLICO</text:p>
          </table:table-cell>
          <table:table-cell office:value-type="string" table:style-name="ce25">
            <text:p>PORTARIA CNMP-PRESI N° 180/2022 (ALTERADA PELA PORTARIA CNMP-PRESI Nº 275/2023)</text:p>
          </table:table-cell>
          <table:table-cell office:value-type="string" table:style-name="ce25">
            <text:p>CADERNO ADMINISTRATIVO DE 14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JANAÍNA CARNEIRO COSTA</text:p>
          </table:table-cell>
          <table:table-cell office:value-type="string" table:style-name="ce26">
            <text:p>MEMBRO COLABORADOR</text:p>
          </table:table-cell>
          <table:table-cell office:value-type="string" table:style-name="ce26">
            <text:p>PROCURADORA-GERAL DE JUSTIÇA DO ESTADO DE RORAIMA</text:p>
          </table:table-cell>
          <table:table-cell office:value-type="string" table:style-name="ce26">
            <text:p>OUVIDORIA NACIONAL DO MINISTÉRIO PÚBLICO</text:p>
          </table:table-cell>
          <table:table-cell office:value-type="string" table:style-name="ce26">
            <text:p>PORTARIA CNMP-PRESI Nº 233/2020</text:p>
          </table:table-cell>
          <table:table-cell office:value-type="string" table:style-name="ce26">
            <text:p>DOU Nº 233, DE 7 DE ZEMB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JANAÍNA BRUEL MARQUES</text:p>
          </table:table-cell>
          <table:table-cell office:value-type="string" table:style-name="ce26">
            <text:p>MEMBRO COLABORADOR</text:p>
          </table:table-cell>
          <table:table-cell office:value-type="string" table:style-name="ce26">
            <text:p>PROMOTORA DE JUSTIÇA DO MINISTÉRIO PÚBLICO DO ESTADO DO PARANÁ</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JEFERSON LUIZ PEREIRA COELHO</text:p>
          </table:table-cell>
          <table:table-cell office:value-type="string" table:style-name="ce26">
            <text:p>MEMBRO COLABORADOR</text:p>
          </table:table-cell>
          <table:table-cell office:value-type="string" table:style-name="ce26">
            <text:p>SUBPROCURADOR-GERAL DO TRABALHO</text:p>
          </table: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JESUALDO EURÍPEDES LEIVA FARIA</text:p>
          </table:table-cell>
          <table:table-cell office:value-type="string" table:style-name="ce25">
            <text:p>MEMBRO COLABORADOR</text:p>
          </table:table-cell>
          <table:table-cell office:value-type="string" table:style-name="ce25">
            <text:p>PROMOTOR DE JUSTIÇA DO ESTADO DE RONDÔNIA</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10">
          <table:table-cell table:style-name="ce25"/>
          <table:table-cell office:value-type="string" table:style-name="ce25">
            <text:p>JOÃO BATISTA MACHADO JÚNIOR</text:p>
          </table:table-cell>
          <table:table-cell office:value-type="string" table:style-name="ce25">
            <text:p>MEMBRO COLABORADOR</text:p>
          </table:table-cell>
          <table:table-cell office:value-type="string" table:style-name="ce25">
            <text:p>PROCURADOR REGIONAL DO TRABALHO</text:p>
          </table: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number-columns-spanned="1" table:number-rows-spanned="3" table:style-name="ce141"/>
          <table:table-cell office:value-type="string" table:number-columns-spanned="1" table:number-rows-spanned="3" table:style-name="ce141">
            <text:p>JOÃO CLÁUDIO PIZZATO SIDOU</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PROMOTOR DE JUSTIÇA DO ESTADO DO RIO GRANDE DO SUL</text:p>
          </table:table-cell>
          <table:table-cell office:value-type="string" table:style-name="ce25">
            <text:p>COMITÊ TÉCNICO GESTOR DO MODELO NACIONAL DE INTEROPERABILIDADE DO PODER JUDICIÁRIO E DO MINISTÉRIO PÚBLICO - CPE</text:p>
          </table:table-cell>
          <table:table-cell office:value-type="string" table:style-name="ce25">
            <text:p>PORTARIA CNMP-PRESI N° 50/2024 (ALTERADA PELA PORTARIA CNMP-PRESI N° 172/2024)</text:p>
          </table:table-cell>
          <table:table-cell office:value-type="string" table:style-name="ce25">
            <text:p>DOU Nº 34 DE 20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GT - PLANEJAMENTO, DESENVOLVIMENTO E IMPLANTAÇÃO DA PLATAFORMA MP DIGITAL</text:p>
          </table:table-cell>
          <table:table-cell office:value-type="string" table:style-name="ce25">
            <text:p>PORTARIA CNMP-PRESI N° 178/2024</text:p>
          </table:table-cell>
          <table:table-cell office:value-type="string" table:style-name="ce25">
            <text:p>DOU Nº 88 DE 08 DE MAIO DE 2024</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GT - DESENVOLVIMENTO E O USO COLABORATIVO DA PLATAFORMA DIGITAL DO PODER JUDICIÁRIO BRASILEIRO (PDPJ-Br) - CPE</text:p>
          </table:table-cell>
          <table:table-cell office:value-type="string" table:style-name="ce25">
            <text:p>PORTARIA CNMP-PRESI N° 51/2024 (ALTERADA PELA PORTARIA CNMP-PRESI Nº 175/2024)</text:p>
          </table:table-cell>
          <table:table-cell office:value-type="string" table:style-name="ce25">
            <text:p>DOU Nº 34 DE 20 DE FEVEREIRO DE 2024</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JOÃO FRANCISCO BEZERRA DE CARVALHO</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E 334/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number-columns-spanned="1" table:number-rows-spanned="2" table:style-name="ce140"/>
          <table:table-cell office:value-type="string" table:number-columns-spanned="1" table:number-rows-spanned="2" table:style-name="ce141">
            <text:p>JOÃO GASPAR RODRIGUES</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DO MINISTÉRIO PÚBLICO DO ESTADO DO AMAZONAS</text:p>
          </table: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8</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66" table:number-columns-spanned="1" table:number-rows-spanned="6" table:style-name="ce140">
            <text:p>82766</text:p>
          </table:table-cell>
          <table:table-cell office:value-type="string" table:number-columns-spanned="1" table:number-rows-spanned="6" table:style-name="ce140">
            <text:p>JOÃO LUIZ DE CARVALHO BOTEGA</text:p>
          </table:table-cell>
          <table:table-cell office:value-type="string" table:number-columns-spanned="1" table:number-rows-spanned="6" table:style-name="ce140">
            <text:p>MEMBRO AUXILIAR</text:p>
          </table:table-cell>
          <table:table-cell office:value-type="string" table:number-columns-spanned="1" table:number-rows-spanned="6" table:style-name="ce140">
            <text:p>PROMOTOR DE JUSTIÇA DO ESTADO DE SANTA CATARINA</text:p>
          </table:table-cell>
          <table:table-cell office:value-type="string" table:style-name="ce26">
            <text:p>GT - EDUCAÇÃO INCLUSIVA - CIJE</text:p>
          </table:table-cell>
          <table:table-cell office:value-type="string" table:style-name="ce26">
            <text:p>PORTARIA CNMP-PRESI N° 287/2023 (ALTERADA PELA PORTARIA CNMP-PRESI Nº 427/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CORREGEDORIA NACIONAL</text:p>
          </table:table-cell>
          <table:table-cell office:value-type="string" table:style-name="ce26">
            <text:p>PORTARIA CNMP-CN Nº 23/2024</text:p>
          </table:table-cell>
          <table:table-cell office:value-type="string" table:style-name="ce26">
            <text:p>DOU Nº 43, DE 04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A INFÂNCIA, JUVENTUDE E EDUCAÇÃO - CIJE</text:p>
          </table:table-cell>
          <table:table-cell office:value-type="string" table:style-name="ce26">
            <text:p>PORTARIA CNMP-PRESI N° 136/2024</text:p>
          </table:table-cell>
          <table:table-cell office:value-type="string" table:style-name="ce26">
            <text:p>DOU Nº 70 DE 11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1"/>
          <table:table-cell office:value-type="string" table:number-columns-spanned="1" table:number-rows-spanned="2" table:style-name="ce141">
            <text:p>JORGE AUGUSTO CAETANO DE FARIAS</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MILITAR</text:p>
          </table:table-cell>
          <table:table-cell office:value-type="string" table:style-name="ce26">
            <text:p>GT - REGULAMENTAÇÃO DA POLÍTICA DE SEGURANÇA CIBERNÉTICA DO MINISTÉRIO PÚBLICO BRASILEIRO - CPAMP</text:p>
          </table:table-cell>
          <table:table-cell office:value-type="string" table:style-name="ce26">
            <text:p>PORTARIA CNMP-PRESI N° 392/2022 (ALTERARA PELA PORTARIA CNMP-PRESI Nº 121/2023, 141/2023 E 205/2023)</text:p>
          </table:table-cell>
          <table:table-cell office:value-type="string" table:style-name="ce26">
            <text:p>DOU Nº 234 DE 14 DE DEZ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LANO DE INTELIGÊNCIA DO MINISTÉRIO PÚBLICO</text:p>
          </table:table-cell>
          <table:table-cell office:value-type="string" table:style-name="ce26">
            <text:p>PORTARIA CNMP-PRESI Nº 76/2023 (ALTERADA PELA PORTARIA CNMP-PRESI Nº 96/2023)</text:p>
          </table:table-cell>
          <table:table-cell office:value-type="string" table:style-name="ce26">
            <text:p>DOU Nº 42 DE 02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JOSÉ AUGUSTO NOGUEIRA SARMENTO</text:p>
          </table:table-cell>
          <table:table-cell office:value-type="string" table:style-name="ce26">
            <text:p>MEMBRO COLABORADOR</text:p>
          </table:table-cell>
          <table:table-cell office:value-type="string" table:style-name="ce26">
            <text:p>PROMOTOR DE JUSTIÇA DO ESTADO DO PARÁ</text:p>
          </table:table-cell>
          <table:table-cell office:value-type="string" table:style-name="ce26">
            <text:p>COMISSÃO DE ENFRENTAMENTO À CORRUPÇÃO</text:p>
          </table:table-cell>
          <table:table-cell office:value-type="string" table:style-name="ce26">
            <text:p>PORTARIA CNMP-PRESI Nº 150/2020 (PORTARIA CNMP-PRESI Nº 222/2019)</text:p>
          </table:table-cell>
          <table:table-cell office:value-type="string" table:style-name="ce26">
            <text:p>DOU Nº 214, DE 23 DE NOVEMB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43" table:style-name="ce26">
            <text:p>82743</text:p>
          </table:table-cell>
          <table:table-cell office:value-type="string" table:style-name="ce26">
            <text:p>JOSÉ EDUARDO SABO PAES</text:p>
          </table:table-cell>
          <table:table-cell office:value-type="string" table:style-name="ce26">
            <text:p>MEMBRO AUXILIAR</text:p>
          </table:table-cell>
          <table:table-cell office:value-type="string" table:style-name="ce26">
            <text:p>PROCURADOR DE JUSTIÇA DO DISTRITO FEDERAL E TERRITÓRIOS</text:p>
          </table:table-cell>
          <table:table-cell office:value-type="string" table:style-name="ce26">
            <text:p>COMISSÃO DE PLANEJAMENTO ESTRATÉGICO</text:p>
          </table:table-cell>
          <table:table-cell office:value-type="string" table:style-name="ce26">
            <text:p>PORTARIA CNMP-PRESI Nº 312/2022</text:p>
          </table:table-cell>
          <table:table-cell office:value-type="string" table:style-name="ce26">
            <text:p>DOU Nº 199, DE 19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JOÃO PAULO BITTENCOURT CARDOZO</text:p>
          </table:table-cell>
          <table:table-cell office:value-type="string" table:style-name="ce26">
            <text:p>MEMBRO COLABORADOR</text:p>
          </table:table-cell>
          <table:table-cell office:value-type="string" table:style-name="ce26">
            <text:p>PROMOTOR DE JUSTIÇA DO MINISTÉRIO PÚBLICO DO ESTADO DO RIO GRANDE DO SUL</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JOÃO PAULO LORDELO GUIMARÃES TAVARES</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29" table:number-columns-spanned="1" table:number-rows-spanned="6" table:style-name="ce140">
            <text:p>82729</text:p>
          </table:table-cell>
          <table:table-cell office:value-type="string" table:number-columns-spanned="1" table:number-rows-spanned="6" table:style-name="ce140">
            <text:p>JOÃO SANTA TERRA JÚNIOR</text:p>
          </table:table-cell>
          <table:table-cell office:value-type="string" table:number-columns-spanned="1" table:number-rows-spanned="6" table:style-name="ce140">
            <text:p>MEMBRO AUXILIAR</text:p>
          </table:table-cell>
          <table:table-cell office:value-type="string" table:number-columns-spanned="1" table:number-rows-spanned="6" table:style-name="ce140">
            <text:p>PROMOTOR DE JUSTIÇA DO MINISTÉRIO PÚBLICO DO ESTADO DE SÃO PAULO</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REVENÇÃO E ENFRENTAMENTO EM DEFESA DA PROBIDADE ADMINISTRATIVA - CDPA</text:p>
          </table:table-cell>
          <table:table-cell office:value-type="string" table:style-name="ce26">
            <text:p>PORTARIA CNMP-PRESI N° 103/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DEFESA DA PROBIDADE ADMINISTRATIVA - CPAD</text:p>
          </table:table-cell>
          <table:table-cell office:value-type="string" table:style-name="ce26">
            <text:p>PORTARIA CNMP-PRESI N° 222/2022 (ALTERADA PELAS PORTARIAS CNMP-PRESI Nº 237/2023, 48/2024 E 111/2024)</text:p>
          </table:table-cell>
          <table:table-cell office:value-type="string" table:style-name="ce26">
            <text:p>DOU Nº 129, DE 11 DE JULHO DE 2022</text:p>
          </table:table-cell>
          <table:table-cell office:value-type="string" table:style-name="ce26">
            <text:p>NÃO</text:p>
          </table:table-cell>
          <table:table-cell table:number-columns-repeated="20" table:style-name="ce23"/>
          <table:table-cell table:number-columns-repeated="16356"/>
        </table:table-row>
        <table:table-row table:style-name="ro11">
          <table:table-cell table:style-name="ce26"/>
          <table:table-cell office:value-type="string" table:style-name="ce26">
            <text:p>JOSÉ AUGUSTO NOGUEIRA SARMENTO</text:p>
          </table:table-cell>
          <table:table-cell office:value-type="string" table:style-name="ce26">
            <text:p>MEMBRO COLABORADOR</text:p>
          </table:table-cell>
          <table:table-cell office:value-type="string" table:style-name="ce26">
            <text:p>PROMOTOR DE JUSTIÇA DO ESTADO DO PARÁ</text:p>
          </table:table-cell>
          <table:table-cell office:value-type="string" table:style-name="ce26">
            <text:p>GT - DESENVOLVIMENTO E VALIDAÇÃO DAS TRILHAS DO SISTEMA INFORMATIZADO DE APOIO À INVESTIGAÇÃO DE ILÍCITOS CONTRA A ADMINISTRAÇÃO PÚBLICA - CEC</text:p>
          </table:table-cell>
          <table:table-cell office:value-type="string" table:style-name="ce26">
            <text:p>PORTARIA CNMP-PRESI N° 91/2022</text:p>
          </table:table-cell>
          <table:table-cell office:value-type="string" table:style-name="ce26">
            <text:p>DOU Nº 56, DE 23 DE MARÇ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1015" table:style-name="ce26">
            <text:p>81015</text:p>
          </table:table-cell>
          <table:table-cell office:value-type="string" table:style-name="ce26">
            <text:p>JOSÉ AUGUSTO DE SOUZA PERES FILHO</text:p>
          </table:table-cell>
          <table:table-cell office:value-type="string" table:style-name="ce26">
            <text:p>MEMBRO AUXILIAR</text:p>
          </table:table-cell>
          <table:table-cell office:value-type="string" table:style-name="ce26">
            <text:p>PROMOTOR DE JUSTIÇA DO ESTADO DO RIO GRANDE DO NORTE</text:p>
          </table:table-cell>
          <table:table-cell office:value-type="string" table:style-name="ce26">
            <text:p>CORREGEDORIA NACIONAL</text:p>
          </table:table-cell>
          <table:table-cell office:value-type="string" table:style-name="ce26">
            <text:p>PORTARIA CNMP-CN Nº 0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5"/>
          <table:table-cell office:value-type="string" table:style-name="ce25">
            <text:p>JOSÉ ANTONIO VIEIRA DE FREITAS FILHO</text:p>
          </table:table-cell>
          <table:table-cell office:value-type="string" table:style-name="ce25">
            <text:p>MEMBRO COLABORADOR</text:p>
          </table:table-cell>
          <table:table-cell office:value-type="string" table:style-name="ce25">
            <text:p>PRESIDENTE DA ANPT</text:p>
          </table: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 (ALTERADA PELA PORTARIA CNP-PRESI Nº 271/2023)</text:p>
          </table:table-cell>
          <table:table-cell office:value-type="string" table:style-name="ce25">
            <text:p>DOU Nº 129 DE 10 DE JULHO DE 2023</text:p>
          </table:table-cell>
          <table:table-cell office:value-type="string" table:style-name="ce25">
            <text:p>NÃO</text:p>
          </table:table-cell>
          <table:table-cell table:number-columns-repeated="20" table:style-name="ce23"/>
          <table:table-cell table:number-columns-repeated="16356"/>
        </table:table-row>
        <table:table-row table:style-name="ro8">
          <table:table-cell table:number-columns-spanned="1" table:number-rows-spanned="2" table:style-name="ce141"/>
          <table:table-cell office:value-type="string" table:number-columns-spanned="1" table:number-rows-spanned="2" table:style-name="ce141">
            <text:p>JOSÉ CANTUÁRIA BARRETO</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DO ESTADO DO AMAPÁ</text:p>
          </table:table-cell>
          <table:table-cell office:value-type="string" table:style-name="ce25">
            <text:p>GT - REGRAS GERAIS REGULAMENTARES PARA OS CONCURSOS DE INGRESSO NA CARREIRA DO MP BRASILEIRO - UCNMP</text:p>
          </table:table-cell>
          <table:table-cell office:value-type="string" table:style-name="ce25">
            <text:p>PORTARIA CNMP-PRESI N° 137/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ABINETE DA CONSELHEIRA IVANA LÚCIA FRANCO CEI</text:p>
          </table:table-cell>
          <table:table-cell office:value-type="string" table:style-name="ce25">
            <text:p>PORTARIA CNMP-PRESI Nº 84/2024</text:p>
          </table:table-cell>
          <table:table-cell office:value-type="string" table:style-name="ce25">
            <text:p>DOU Nº 50, DE 13 DE MARÇO DE 2024</text:p>
          </table:table-cell>
          <table:table-cell office:value-type="string" table:style-name="ce25">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JOSÉ EDVALDO PEREIRA SALES</text:p>
          </table:table-cell>
          <table:table-cell office:value-type="string" table:style-name="ce26">
            <text:p>MEMBRO COLABORADOR</text:p>
          </table:table-cell>
          <table:table-cell office:value-type="string" table:style-name="ce26">
            <text:p>PROMOTOR DE JUSTIÇA E DIRETOR DO CENTRO DE ESTUDOS E APERFEIÇOAMENTO FUNCIONAL DO MINISTÉRIO PÚBLICO DO PARÁ</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43" table:number-columns-spanned="1" table:number-rows-spanned="3" table:style-name="ce140">
            <text:p>82743</text:p>
          </table:table-cell>
          <table:table-cell office:value-type="string" table:number-columns-spanned="1" table:number-rows-spanned="3" table:style-name="ce140">
            <text:p>JOSÉ EDUARDO SABO PAES</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CURADOR DE JUSTIÇA DO DISTRITO FEDERAL E TERRITÓRIOS</text:p>
          </table:table-cell>
          <table:table-cell office:value-type="string" table:style-name="ce26">
            <text:p>GABINETE DO CONS. MOACYR REIS</text:p>
          </table:table-cell>
          <table:table-cell office:value-type="string" table:style-name="ce26">
            <text:p>PORTARIA CNMP-PRESI Nº 312/2022 (ALTERADA PELA PORTARIA CNMP-PRESI Nº 365/2023 E 65/2024)</text:p>
          </table:table-cell>
          <table:table-cell office:value-type="string" table:style-name="ce26">
            <text:p>DOU Nº 199, DE 19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COMISSÃO DO SISTEMA PRISIONAL, CONTROLE EXTERNO DA ATIVIDADE POLICIAL E SEGURANÇA PÚBLICA</text:p>
          </table:table-cell>
          <table:table-cell office:value-type="string" table:style-name="ce25">
            <text:p>PORTARIA CNMP-PRESI Nº 302/2022 (ALTERADA PELA PORTARIA CNMP-PRESI Nº 294/2023)</text:p>
          </table:table-cell>
          <table:table-cell office:value-type="string" table:style-name="ce25">
            <text:p>DOU Nº 186, DE 29 DE SETEMBRO DE 2022</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COMITÊ GESTOR DO MP DIGITAL</text:p>
          </table:table-cell>
          <table:table-cell office:value-type="string" table:style-name="ce25">
            <text:p>PORTARIA CNMP-PRESI N° 168/2023 (ALTERADA PELA PORTARIA CNMP-PRESI Nº 191/2023 E 403/2023)</text:p>
          </table:table-cell>
          <table:table-cell office:value-type="string" table:style-name="ce25">
            <text:p>DOU Nº 88 DE 10 DE MAI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JOSÉ FERNANDO RUIZ MATURANA</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JOSÉ ILTON LIMA MOREIRA JUNIOR</text:p>
          </table:table-cell>
          <table:table-cell office:value-type="string" table:style-name="ce26">
            <text:p>MEMBRO COLABORADOR</text:p>
          </table:table-cell>
          <table:table-cell office:value-type="string" table:style-name="ce26">
            <text:p>PROMOTOR DE JUSTIÇA DO ESTADO DO PARÁ</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JOSÉ MARIANO DE ALMEIDA NETO</text:p>
          </table:table-cell>
          <table:table-cell office:value-type="string" table:style-name="ce25">
            <text:p>MEMBRO COLABORADOR</text:p>
          </table:table-cell>
          <table:table-cell office:value-type="string" table:style-name="ce25">
            <text:p>PROMOTOR DE JUSTIÇA DO ESTADO DE MATO GROSSO</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number-columns-spanned="1" table:number-rows-spanned="2" table:style-name="ce141"/>
          <table:table-cell office:value-type="string" table:number-columns-spanned="1" table:number-rows-spanned="2" table:style-name="ce141">
            <text:p>JOSÉ ROBERTO PIMENTA OLIVEIRA</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CURADOR REGIONAL DA REPÚBLICA</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5">
            <text:p>GT - ESTRUTURAÇÃO, GESTÃO ADMINISTRATIVA E FUNCIONAL E VISIBILIDADE DA ATUAÇÃO NOS RAMOS E UNIDADES DO MINISTÉRIO PÚBLICO</text:p>
          </table:table-cell>
          <table:table-cell office:value-type="string" table:style-name="ce25">
            <text:p>PORTARIA CNMP-PRESI N° 180/2022 (ALTERADA PELA PORTARIA CNMP-PRESI Nº 275/2023)</text:p>
          </table:table-cell>
          <table:table-cell office:value-type="string" table:style-name="ce25">
            <text:p>CADERNO ADMINISTRATIVO DE 14 DE JUNHO DE 2022</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JOSÉ SILDERLANDIO DO NASCIMENTO</text:p>
          </table:table-cell>
          <table:table-cell office:value-type="string" table:style-name="ce25">
            <text:p>MEMBRO COLABORADOR</text:p>
          </table:table-cell>
          <table:table-cell office:value-type="string" table:style-name="ce25">
            <text:p>PROMOTOR DE JUSTIÇA DO ESTADO DO CEARÁ</text:p>
          </table:table-cell>
          <table:table-cell office:value-type="string" table:style-name="ce25">
            <text:p>GT - PREVENÇÃO E ENFRENTAMENTO EM DEFESA DA PROBIDADE ADMINISTRATIVA - CDPA</text:p>
          </table:table-cell>
          <table:table-cell office:value-type="string" table:style-name="ce25">
            <text:p>PORTARIA CNMP-PRESI N° 103/2024</text:p>
          </table:table-cell>
          <table:table-cell office:value-type="string" table:style-name="ce25">
            <text:p>DOU Nº 52 DE 15 DE MARÇO DE 2024</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JOSÉ VALDENOR QUEIROZ JÚNIOR</text:p>
          </table:table-cell>
          <table:table-cell office:value-type="string" table:style-name="ce25">
            <text:p>MEMBRO COLABORADOR</text:p>
          </table:table-cell>
          <table:table-cell office:value-type="string" table:style-name="ce25">
            <text:p>PROCURADOR DE JUSTIÇA DO DISTRITO FEDERAL E TERRITÓRIOS</text:p>
          </table:table-cell>
          <table:table-cell office:value-type="string" table:style-name="ce25">
            <text:p>COMITÊ GESTOR NACIONAL DAS TABELAS UNIFICADAS - CPE</text:p>
          </table:table-cell>
          <table:table-cell office:value-type="string" table:style-name="ce25">
            <text:p>PORTARIA CNMP-PRESI N° 183/2022 (ALTERADA PELAS PORTARIAS CNMP-PRESI Nº 212/2022, 229/2022, 91/2023, 293/2023, 400/2023 E 165/2024)</text:p>
          </table:table-cell>
          <table:table-cell office:value-type="string" table:style-name="ce25">
            <text:p>DOU Nº 114 DE 20 DE JUNHO DE 2022</text:p>
          </table:table-cell>
          <table:table-cell office:value-type="string" table:style-name="ce25">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JULIA ROSSI DE CARVALHO SPONCHIADO</text:p>
          </table:table-cell>
          <table:table-cell office:value-type="string" table:style-name="ce26">
            <text:p>MEMBRO COLABORADOR</text:p>
          </table:table-cell>
          <table:table-cell office:value-type="string" table:style-name="ce26">
            <text:p>PROCURADORA DA REPÚBLICA</text:p>
          </table: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JULIANA DE AZEVEDO SANTA ROSA CÂMARA</text:p>
          </table:table-cell>
          <table:table-cell office:value-type="string" table:style-name="ce26">
            <text:p>MEMBRO COLAVBORADOR</text:p>
          </table:table-cell>
          <table:table-cell office:value-type="string" table:style-name="ce26">
            <text:p>PROCURADORA DA REPÚBLICA</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8">
          <table:table-cell office:value-type="float" office:value="82662" table:number-columns-spanned="1" table:number-rows-spanned="10" table:style-name="ce140">
            <text:p>82662</text:p>
          </table:table-cell>
          <table:table-cell office:value-type="string" table:number-columns-spanned="1" table:number-rows-spanned="10" table:style-name="ce141">
            <text:p>JULIANA NUNES FELIX</text:p>
          </table:table-cell>
          <table:table-cell office:value-type="string" table:number-columns-spanned="1" table:number-rows-spanned="10" table:style-name="ce141">
            <text:p>MEMBRO AUXILIAR</text:p>
          </table:table-cell>
          <table:table-cell office:value-type="string" table:number-columns-spanned="1" table:number-rows-spanned="10" table:style-name="ce141">
            <text:p>PROMOTORA DE JUSTIÇA DO ESTADO DO PARÁ</text:p>
          </table:table-cell>
          <table:table-cell office:value-type="string" table:style-name="ce26">
            <text:p>COMISSÃO PERMANENTE DE AVALIAÇÃO DE DOCUMENTOS DE ARQUIVO DO CONSELHO NACIONAL DO MINISTÉRIO PÚBLICO (CPAD/CNMP).</text:p>
          </table:table-cell>
          <table:table-cell office:value-type="string" table:style-name="ce26">
            <text:p>PORTARIA CNMP-PRESI Nº 287/2022</text:p>
          </table:table-cell>
          <table:table-cell office:value-type="string" table:style-name="ce26">
            <text:p>DIÁRIO ELETRÔNICO DO CNMP DE 13 DE SET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Projeto:“MOVIMENTO NACIONAL EM DEFESA DOS DIREITOS DAS VÍTIMAS</text:p>
          </table:table-cell>
          <table:table-cell office:value-type="string" table:style-name="ce26">
            <text:p>PORTARIA CNMP-PRESI N° 158/2022</text:p>
          </table:table-cell>
          <table:table-cell office:value-type="string" table:style-name="ce26">
            <text:p>DOU Nº 115 DE 21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SECRETARIA-GERAL</text:p>
          </table:table-cell>
          <table:table-cell office:value-type="string" table:style-name="ce26">
            <text:p>PORTARIA CNMP-PRESI N° 436/2023</text:p>
          </table:table-cell>
          <table:table-cell office:value-type="string" table:style-name="ce26">
            <text:p>DOU Nº 241 DE 20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0"/>
          <table:table-cell office:value-type="string" table:number-columns-spanned="1" table:number-rows-spanned="2" table:style-name="ce140">
            <text:p>JÚLIO JOSÉ ARAÚJO JÚNIOR</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CURADOR DA REPÚBLICA NO ESTADO DO RIO DE JANEIRO</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91" table:number-columns-spanned="1" table:number-rows-spanned="2" table:style-name="ce140">
            <text:p>82791</text:p>
          </table:table-cell>
          <table:table-cell office:value-type="string" table:number-columns-spanned="1" table:number-rows-spanned="2" table:style-name="ce140">
            <text:p>KARINA SOARES ROCHA</text:p>
          </table:table-cell>
          <table:table-cell office:value-type="string" table:style-name="ce26">
            <text:p>MEMBRO AUXILIAR</text:p>
          </table:table-cell>
          <table:table-cell office:value-type="string" table:number-columns-spanned="1" table:number-rows-spanned="2" table:style-name="ce140">
            <text:p>PROMOTORA DE JUSTIÇA DO DISTRITO FEDERAL E TERRITÓRIOS</text:p>
          </table:table-cell>
          <table:table-cell office:value-type="string" table:style-name="ce26">
            <text:p>CORREGEDORIA NACIONAL</text:p>
          </table:table-cell>
          <table:table-cell office:value-type="string" table:style-name="ce26">
            <text:p>PORTARIA CNMP-CN Nº 01/2024</text:p>
          </table:table-cell>
          <table:table-cell office:value-type="string" table:style-name="ce26">
            <text:p>DOU Nº 18 DE 25 DE JAN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table-cell office:value-type="string" table:style-name="ce26">
            <text:p>MEMBRO COLABORADOR</text:p>
          </table:table-cell>
          <table:covered-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KARINE CAMARGO TEIXEIRA</text:p>
          </table:table-cell>
          <table:table-cell office:value-type="string" table:style-name="ce26">
            <text:p>MEMBRO COLABORADOR</text:p>
          </table:table-cell>
          <table:table-cell office:value-type="string" table:style-name="ce26">
            <text:p>PROMOTORA DE JUSTIÇA DO MINISTÉRIO PÚBLICO ESTADO DO RIO GRANDE DO SUL</text:p>
          </table:table-cell>
          <table:table-cell office:value-type="string" table:style-name="ce26">
            <text:p>COMISSÃO DE ACOMPANHAMENTO LEGISLATIVO E JURISPRUDÊNCIA - CALJ</text:p>
          </table:table-cell>
          <table:table-cell office:value-type="string" table:style-name="ce26">
            <text:p>PORTARIA CNMP-PRESI N° 225/2023</text:p>
          </table:table-cell>
          <table:table-cell office:value-type="string" table:style-name="ce26">
            <text:p>DOU Nº 128 DE 07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KAREL OZON MONFORT COURI RAAD</text:p>
          </table:table-cell>
          <table:table-cell office:value-type="string" table:style-name="ce26">
            <text:p>MEMBRO COLABORADOR</text:p>
          </table:table-cell>
          <table:table-cell office:value-type="string" table:style-name="ce26">
            <text:p>PROMOTOR DE JUSTIÇA DO DISTRITO FEDERAL E TERRITÓRIOS</text:p>
          </table:table-cell>
          <table:table-cell office:value-type="string" table:style-name="ce26">
            <text:p>COMISSÃO DA INFÂNCIA, JUVENTUDE E EDUCAÇÃO</text:p>
          </table:table-cell>
          <table:table-cell office:value-type="string" table:style-name="ce26">
            <text:p>PORTARIA CNMP-PRESI N° 188/2022</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LARA PEPLAU</text:p>
          </table:table-cell>
          <table:table-cell office:value-type="string" table:style-name="ce26">
            <text:p>MEMBRO COLABORADOR</text:p>
          </table:table-cell>
          <table:table-cell office:value-type="string" table:style-name="ce26">
            <text:p>PROMOTORA DE JUSTIÇA E DIRETORA DO CENTRO DE ESTUDOS E APERFEIÇOAMENTO FUNCIONAL DO MINISTÉRIO PÚBLICO DE SANTA CATARINA</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LARISSA BEZERRA LUZ DO VALE CERQUEIRA</text:p>
          </table:table-cell>
          <table:table-cell office:value-type="string" table:style-name="ce26">
            <text:p>MEMBRO COLABORADOR</text:p>
          </table:table-cell>
          <table:table-cell office:value-type="string" table:style-name="ce26">
            <text:p>PROMOTORA DE JUSTIÇA DO DISTRITO FEDERAL E TERRITÓRIOS</text:p>
          </table: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LAUDARES CAPELLA FILHO</text:p>
          </table:table-cell>
          <table:table-cell office:value-type="string" table:style-name="ce26">
            <text:p>MEMBRO COLABORADOR</text:p>
          </table:table-cell>
          <table:table-cell office:value-type="string" table:style-name="ce26">
            <text:p>PROMOTOR DE JUSTIÇA DO MINISTÉRIO PÚBLICO DO ESTADO DE SANTA CATARINA</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LEDA MARA NASCIMENTO ALBUQUERQUE</text:p>
          </table:table-cell>
          <table:table-cell office:value-type="string" table:style-name="ce26">
            <text:p>MEMBRO COLABORADOR</text:p>
          </table:table-cell>
          <table:table-cell office:value-type="string" table:style-name="ce26">
            <text:p>PROMOTORA DE JUSTIÇA DO ESTADO DO AMAZONAS</text:p>
          </table:table-cell>
          <table:table-cell office:value-type="string" table:style-name="ce26">
            <text:p>OUVIDORIA NACIONAL DO MINISTÉRIO PÚBLICO</text:p>
          </table:table-cell>
          <table:table-cell office:value-type="string" table:style-name="ce26">
            <text:p>PORTARIA CNMP-PRESI Nº 86/2024</text:p>
          </table:table-cell>
          <table:table-cell office:value-type="string" table:style-name="ce26">
            <text:p>DOU Nº 50, DE 13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1"/>
          <table:table-cell office:value-type="string" table:number-columns-spanned="1" table:number-rows-spanned="2" table:style-name="ce141">
            <text:p>LENNA LUCIANA NUNES DAHER</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A DE JUSTIÇA DO MINISTÉRIO PÚBLICO DO DISTRITO FEDERAL E TERRITÓRIOS</text:p>
          </table:table-cell>
          <table:table-cell office:value-type="string" table:style-name="ce25">
            <text:p>COMITÊ PERMANENTE NACIONAL DE FOMENTO À ATUAÇÃO RESOLUTIVA - CONAFAR - GAB. CONS. PAULO PASSOS</text:p>
          </table:table-cell>
          <table:table-cell office:value-type="string" table:style-name="ce25">
            <text:p>PORTARIA CNMP-PRESI Nº 93/2021 (ALTERADA PELAS PORTARIAS CNMP-PRESI Nº 105/2021, 119/2021, 129/2021, 130/2021, 157/2021, 227/2021 , 92/2022, 190/2023, 298/2023 E 131/2024)</text:p>
          </table:table-cell>
          <table:table-cell office:value-type="string" table:style-name="ce25">
            <text:p>DIÁRIO ELETRÔNICO DO CNMP DE 28 DE MAIO DE 2021</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5">
            <text:p>GT - ESTRUTURAÇÃO, GESTÃO ADMINISTRATIVA E FUNCIONAL E VISIBILIDADE DA ATUAÇÃO NOS RAMOS E UNIDADES DO MINISTÉRIO PÚBLICO</text:p>
          </table:table-cell>
          <table:table-cell office:value-type="string" table:style-name="ce25">
            <text:p>PORTARIA CNMP-PRESI N° 180/2022 (ALTERADA PELA PORTARIA CNMP-PRESI Nº 275/2023)</text:p>
          </table:table-cell>
          <table:table-cell office:value-type="string" table:style-name="ce25">
            <text:p>CADERNO ADMINISTRATIVO DE 14 DE JUNHO DE 2022</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LEONARDO ANDRADE MACEDO</text:p>
          </table:table-cell>
          <table:table-cell office:value-type="string" table:style-name="ce25">
            <text:p>MEMBRO COLABORADOR</text:p>
          </table:table-cell>
          <table:table-cell office:value-type="string" table:style-name="ce25">
            <text:p>PROCURADOR DA REPÚBLICA</text:p>
          </table:table-cell>
          <table:table-cell office:value-type="string" table:style-name="ce25">
            <text:p>GT – TRANSPARÊNCIA E PROTEÇÃO DE DADOS NO MINISTÉRIO PÚBLICO - CCAF</text:p>
          </table:table-cell>
          <table:table-cell office:value-type="string" table:style-name="ce25">
            <text:p>PORTARIA CNMP-PRESI Nº 414/2023 (ALTERADA PELA PORTARIA CNMP-PRESI Nº 32/2024 E 82/2024)</text:p>
          </table:table-cell>
          <table:table-cell office:value-type="string" table:style-name="ce25">
            <text:p>DOU Nº 236 DE 13 DE DEZEMBRO DE 2024</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5">
            <text:p>LEONARDO COSTA COSCARELLI</text:p>
          </table:table-cell>
          <table:table-cell office:value-type="string" table:style-name="ce25">
            <text:p>MEMBRO COLABORADOR</text:p>
          </table:table-cell>
          <table:table-cell office:value-type="string" table:style-name="ce25">
            <text:p>PROMOTOR DE JUSTIÇA DO ESTADO DE MINAS GERAIS</text:p>
          </table:table-cell>
          <table:table-cell office:value-type="string" table:style-name="ce25">
            <text:p>CATÁLOGO DE BASES DE DADOS E DE SERVIÇOS DE INTEGRAÇÃO DA PLATAFORMA MP DIGITAL - CPE</text:p>
          </table:table-cell>
          <table:table-cell office:value-type="string" table:style-name="ce25">
            <text:p>PORTARIA CNMP-PRESI Nº 263/2023 (ALTERADA PELA PORTARIA CNMP-PRESI Nº 317/2023, 372/2023 E 392/2023)</text:p>
          </table:table-cell>
          <table:table-cell office:value-type="string" table:style-name="ce25">
            <text:p>DOU Nº 153 DE 11 DE AGOSTO DE 2023</text:p>
          </table:table-cell>
          <table:table-cell office:value-type="string" table:style-name="ce25">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1">
            <text:p>LEONARDO LEONEL ROMANELLI</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 DE JUSTIÇA DO ESTADO DE SÃO PAULO</text:p>
          </table:table-cell>
          <table:table-cell office:value-type="string" table:style-name="ce25">
            <text:p>GT - PLANEJAMENTO, DESENVOLVIMENTO E IMPLANTAÇÃO DA PLATAFORMA MP DIGITAL</text:p>
          </table:table-cell>
          <table:table-cell office:value-type="string" table:style-name="ce25">
            <text:p>PORTARIA CNMP-PRESI N° 178/2024</text:p>
          </table:table-cell>
          <table:table-cell office:value-type="string" table:style-name="ce25">
            <text:p>DOU Nº 88 DE 08 DE MAIO DE 2024</text:p>
          </table:table-cell>
          <table:table-cell office:value-type="string" table:style-name="ce25">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COMITÊ DE POLÍTICAS DE SEGURANÇA INSTITUCIONAL - CPSI - CPAMP</text:p>
          </table:table-cell>
          <table:table-cell office:value-type="string" table:style-name="ce25">
            <text:p>PORTARIA CNMP-PRESI N° 132/2024</text:p>
          </table:table-cell>
          <table:table-cell office:value-type="string" table:style-name="ce25">
            <text:p>DOU Nº 67 DE 0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EONARDO QUINTANS COUTINHO</text:p>
          </table:table-cell>
          <table:table-cell office:value-type="string" table:style-name="ce26">
            <text:p>MEMBRO COLABORADOR</text:p>
          </table:table-cell>
          <table:table-cell office:value-type="string" table:style-name="ce26">
            <text:p>PROMOTOR DE JUSTIÇA DO ESTADO DA PARAÍBA</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629" table:number-columns-spanned="1" table:number-rows-spanned="2" table:style-name="ce140">
            <text:p>82629</text:p>
          </table:table-cell>
          <table:table-cell office:value-type="string" table:number-columns-spanned="1" table:number-rows-spanned="2" table:style-name="ce141">
            <text:p>LINDOMAR TIAGO RODRIGUES</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 DE JUSTIÇA DO MATO GROSSO DO SUL</text:p>
          </table:table-cell>
          <table:table-cell office:value-type="string" table:style-name="ce26">
            <text:p>GABINETE DO CONSELHEIRO PAULO CEZAR DOS PASSOS</text:p>
          </table:table-cell>
          <table:table-cell office:value-type="string" table:style-name="ce26">
            <text:p>PORTARIA CNMP-PRESI Nº 364/22 (PRORROGADA PELA PORTARIA CNMP-PRESI N° 402 DE 28/2023)</text:p>
          </table:table-cell>
          <table:table-cell office:value-type="string" table:style-name="ce26">
            <text:p>DOU Nº 226 DE 02 DE DEZ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UNIDADE NACIONAL DE CAPACITAÇÃO DO MINISTÉRIO PÚBLICO</text:p>
          </table:table-cell>
          <table:table-cell office:value-type="string" table:style-name="ce26">
            <text:p>PORTARIA CNMP-PRESI N° 73/2024</text:p>
          </table:table-cell>
          <table:table-cell office:value-type="string" table:style-name="ce26">
            <text:p>DOU Nº 45 DE 06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1"/>
          <table:table-cell office:value-type="string" table:number-columns-spanned="1" table:number-rows-spanned="2" table:style-name="ce141">
            <text:p>LIVIA MARIA SANTANA E SANT'ANNA VAZ</text:p>
          </table:table-cell>
          <table:table-cell office:value-type="string" table:number-columns-spanned="1" table:number-rows-spanned="2" table:style-name="ce141">
            <text:p>MEMBRO COLABORADOR</text:p>
          </table:table-cell>
          <table:table-cell office:value-type="string" table:number-columns-spanned="1" table:number-rows-spanned="2" table:style-name="ce141">
            <text:p>PROMOTORA DE JUSTIÇA DO ESTADO DA BAHIA</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LÍVIA NASCIMENTO TINOCO</text:p>
          </table:table-cell>
          <table:table-cell office:value-type="string" table:style-name="ce25">
            <text:p>MEMBRO COLABORADOR</text:p>
          </table:table-cell>
          <table:table-cell office:value-type="string" table:style-name="ce25">
            <text:p>PROCURADORA REGIONAL DA REPÚBLICA</text:p>
          </table:table-cell>
          <table:table-cell office:value-type="string" table:style-name="ce25">
            <text:p>GT - COMUNIDADES QUILOMBOLAS - PRESIDÊNCIA</text:p>
          </table:table-cell>
          <table:table-cell office:value-type="string" table:style-name="ce25">
            <text:p>PORTARIA CNMP-PRESI N° 255/2023</text:p>
          </table:table-cell>
          <table:table-cell office:value-type="string" table:style-name="ce25">
            <text:p>DOU Nº 151 DE 09 DE AGOSTO DE 2023</text:p>
          </table:table-cell>
          <table:table-cell office:value-type="string" table:style-name="ce25">
            <text:p>NÃO</text:p>
          </table:table-cell>
          <table:table-cell table:number-columns-repeated="20" table:style-name="ce23"/>
          <table:table-cell table:number-columns-repeated="16356"/>
        </table:table-row>
        <table:table-row table:style-name="ro7">
          <table:table-cell office:value-type="float" office:value="82805" table:number-columns-spanned="1" table:number-rows-spanned="2" table:style-name="ce140">
            <text:p>82805</text:p>
          </table:table-cell>
          <table:table-cell office:value-type="string" table:number-columns-spanned="1" table:number-rows-spanned="2" table:style-name="ce140">
            <text:p>LORENA BITTENCOURT DE TOLEDO LESS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A DE JUSTIÇA DO ESTADO DE GOIÁS</text:p>
          </table:table-cell>
          <table:table-cell office:value-type="string" table:style-name="ce25">
            <text:p>PRESIDÊNCIA</text:p>
          </table:table-cell>
          <table:table-cell office:value-type="string" table:style-name="ce25">
            <text:p>PORTARIA CNMP-PRESI N° 107/2024</text:p>
          </table:table-cell>
          <table:table-cell office:value-type="string" table:style-name="ce25">
            <text:p>DOU Nº 55 DE 20 DE MARÇO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PRIMEIRA INFÂNCIA - CIJE</text:p>
          </table:table-cell>
          <table:table-cell office:value-type="string" table:style-name="ce25">
            <text:p>PORTARIA CNMP-PRESI N° 254/2023 (ALTERADA PELA PORTARIA CNMP-PRESI Nº 310/2023, 406/2023 E 183/2024</text:p>
          </table:table-cell>
          <table:table-cell office:value-type="string" table:style-name="ce25">
            <text:p>DOU Nº 151 DE 09 DE AGOSTO DE 2023</text:p>
          </table:table-cell>
          <table:table-cell office:value-type="string" table:style-name="ce25">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LUCAS DANIEL CHAVES DE FREITAS</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AS FELIPE AZEVEDO DE BRITO</text:p>
          </table:table-cell>
          <table:table-cell office:value-type="string" table:style-name="ce26">
            <text:p>MEMBRO COLABORADOR</text:p>
          </table:table-cell>
          <table:table-cell office:value-type="string" table:style-name="ce26">
            <text:p>PROMOTOR DE JUSTIÇA DO ESTADO DO CEARÁ</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CANO CASAROTTO</text:p>
          </table:table-cell>
          <table:table-cell office:value-type="string" table:style-name="ce26">
            <text:p>MEMBRO COLABORADOR</text:p>
          </table:table-cell>
          <table:table-cell office:value-type="string" table:style-name="ce26">
            <text:p>PROMOTORA DE JUSTIÇA DO ESTADO DO RIO GRANDE DO SUL</text:p>
          </table:table-cell>
          <table:table-cell office:value-type="string" table:style-name="ce26">
            <text:p>GT - EDUCAÇÃO INCLUSIVA - CIJE</text:p>
          </table:table-cell>
          <table:table-cell office:value-type="string" table:style-name="ce26">
            <text:p>PORTARIA CNMP-PRESI N° 287/2023 (ALTERADA PELAS PORTARIAS CNMP-PRESI Nº 427 /2023) E 456/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LUCIANA DUARTE SOBRAL</text:p>
          </table:table-cell>
          <table:table-cell office:value-type="string" table:style-name="ce26">
            <text:p>MEMBRO COLABORADOR</text:p>
          </table:table-cell>
          <table:table-cell office:value-type="string" table:style-name="ce26">
            <text:p>PROMOTORA DE JUSTIÇA DO ESTADO DE SERGIPE</text:p>
          </table: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LUCIANA DO AMARAL RABELLO</text:p>
          </table:table-cell>
          <table:table-cell office:value-type="string" table:style-name="ce25">
            <text:p>MEMBRO COLABORADOR</text:p>
          </table:table-cell>
          <table:table-cell office:value-type="string" table:style-name="ce25">
            <text:p>PROMOTORA DE JUSTIÇA DO ESTADO DO MATO GROSSO DO SUL</text:p>
          </table:table-cell>
          <table:table-cell office:value-type="string" table:style-name="ce25">
            <text:p>GT- ENFRENTAMENTO AO DISCURSO DE ÓDIO - PRESI</text:p>
          </table:table-cell>
          <table:table-cell office:value-type="string" table:style-name="ce25">
            <text:p>PORTARIA CNMP-PRESI N° 235/2023 (ALTERADA PELA PORTARIA CNMP-PRESI Nº 300/2023 E 143/2024)</text:p>
          </table:table-cell>
          <table:table-cell office:value-type="string" table:style-name="ce25">
            <text:p>DOU Nº 144 DE 31 DE JULHO DE 2023</text:p>
          </table:table-cell>
          <table:table-cell office:value-type="string" table:style-name="ce25">
            <text:p>NÃO</text:p>
          </table:table-cell>
          <table:table-cell table:number-columns-repeated="20" table:style-name="ce23"/>
          <table:table-cell table:number-columns-repeated="16356"/>
        </table:table-row>
        <table:table-row table:style-name="ro4">
          <table:table-cell office:value-type="float" office:value="82719" table:number-columns-spanned="1" table:number-rows-spanned="4" table:style-name="ce140">
            <text:p>82719</text:p>
          </table:table-cell>
          <table:table-cell office:value-type="string" table:number-columns-spanned="1" table:number-rows-spanned="4" table:style-name="ce140">
            <text:p>LUCIANA FERNANDES DE FREITAS</text:p>
          </table:table-cell>
          <table:table-cell office:value-type="string" table:number-columns-spanned="1" table:number-rows-spanned="4" table:style-name="ce140">
            <text:p>MEMBRO AUXILIAR</text:p>
          </table:table-cell>
          <table:table-cell office:value-type="string" table:number-columns-spanned="1" table:number-rows-spanned="4" table:style-name="ce140">
            <text:p>PROMOTORA DE JUSTIÇA DO ESTADO DE MATO GROSSO</text:p>
          </table:table-cell>
          <table:table-cell office:value-type="string" table:style-name="ce26">
            <text:p>GABINETE DO CONSELHEIRO NACIONAL DO MINISTÉRIO PÚBLICO ROGÉRIO MAGNUS VARELA GONÇALVES</text:p>
          </table:table-cell>
          <table:table-cell office:value-type="string" table:style-name="ce26">
            <text:p>PORTARIA CNMP-PRESI Nº 169/2022 (ALTERARA PELA PORTARIA Nº 213/2023; PORTARIA CNMP-PRESI N° 210, DE 24 DE JUNHO DE 2024</text:p>
            <text:p>)</text:p>
          </table:table-cell>
          <table:table-cell office:value-type="string" table:style-name="ce26">
            <text:p>DOU Nº 121 DE 26 DE JUNH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5">
            <text:p>GT - REGRAS GERAIS REGULAMENTARES PARA OS CONCURSOS DE INGRESSO NA CARREIRA DO MP BRASILEIRO - UCNMP</text:p>
          </table:table-cell>
          <table:table-cell office:value-type="string" table:style-name="ce25">
            <text:p>PORTARIA CNMP-PRESI N° 137/2024</text:p>
          </table:table-cell>
          <table:table-cell office:value-type="string" table:style-name="ce25">
            <text:p>DOU Nº 75 DE 18 DE ABRIL DE 2024</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MARQUES COUTINHO</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PEREIRA GRUMBACH CARVALHO</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ONDEI RODRIGUES SILVA</text:p>
          </table:table-cell>
          <table:table-cell office:value-type="string" table:style-name="ce26">
            <text:p>MEMBRO COLABORADOR</text:p>
          </table:table-cell>
          <table:table-cell office:value-type="string" table:style-name="ce26">
            <text:p>PROMOTORA DE JUSTIÇA DO ESTADO DE RONDÔNIA</text:p>
          </table:table-cell>
          <table:table-cell office:value-type="string" table:style-name="ce26">
            <text:p>GT - EDUCAÇÃO INCLUSIVA - CIJE</text:p>
          </table:table-cell>
          <table:table-cell office:value-type="string" table:style-name="ce26">
            <text:p>PORTARIA CNMP-PRESI N° 287/2023 (ALTERADA PELA PORTARIA CNMP-PRESI Nº 427/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O MOREIRA DE OLIVEIRA</text:p>
          </table:table-cell>
          <table:table-cell office:value-type="string" table:style-name="ce26">
            <text:p>MEMBRO COLABORADOR</text:p>
          </table:table-cell>
          <table:table-cell office:value-type="string" table:style-name="ce26">
            <text:p>PROMOTOR DE JUSTIÇA DO ESTADO DE MINAS GERAIS</text:p>
          </table:table-cell>
          <table:table-cell office:value-type="string" table:style-name="ce26">
            <text:p>GT - SAÚDE DA MULHER - CES</text:p>
          </table:table-cell>
          <table:table-cell office:value-type="string" table:style-name="ce26">
            <text:p>PORTARIA CNMP-PRESI Nº 440/2023 (ALTERADO PELA PORTARIA PORTARIA CNMP-PRESI Nº 170/2024)</text:p>
          </table:table-cell>
          <table:table-cell office:value-type="string" table:style-name="ce26">
            <text:p>DOU Nº 241 DE 20 DE DEZEMBRO DE 2028</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DMILA DE PAULA CASTRO SILVA</text:p>
          </table:table-cell>
          <table:table-cell office:value-type="string" table:style-name="ce26">
            <text:p>MEMBRO COLABORADOR</text:p>
          </table:table-cell>
          <table:table-cell office:value-type="string" table:style-name="ce26">
            <text:p>PROMOTORA DE JUSTIÇA DO ESTADO DE MATO GROSSO DO SUL</text:p>
          </table:table-cell>
          <table:table-cell office:value-type="string" table:style-name="ce26">
            <text:p>GABINETE DO CONSELHEIRO PAULO CEZAR DOS PASSOS</text:p>
          </table:table-cell>
          <table:table-cell office:value-type="string" table:style-name="ce26">
            <text:p>PORTARIA CNMP-PRESI N° 88/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LUDMILA REIS BRITO LOPES</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IS FERNANDO ROCHA</text:p>
          </table:table-cell>
          <table:table-cell office:value-type="string" table:style-name="ce26">
            <text:p>MEMBRO COLABORADOR</text:p>
          </table:table-cell>
          <table:table-cell office:value-type="string" table:style-name="ce26">
            <text:p>PROMOTOR DE JUSTIÇA DO ESTADO DE SÃO PAULO</text:p>
          </table: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LUIZ FELIPE CARVALHO SILVA</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MILITAR</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LUIZ MIGUEL MARTINS GARCIA</text:p>
          </table:table-cell>
          <table:table-cell office:value-type="string" table:style-name="ce26">
            <text:p>COLABORADOR EVENTUAL</text:p>
          </table:table-cell>
          <table:table-cell office:value-type="string" table:style-name="ce26">
            <text:p>PRESIDENTE DA UNIÃO NACIONAL DOS DIRIGENTES MUNICIPAIS DA EDUCAÇÃO - UNDIME</text:p>
          </table:table-cell>
          <table:table-cell office:value-type="string" table:style-name="ce26">
            <text:p>GT - COMBATE À VIOLÊNCIA ESCOLAR - CIJE</text:p>
          </table:table-cell>
          <table:table-cell office:value-type="string" table:style-name="ce26">
            <text:p>PORTARIA CNMP-PRESI Nº 154/2023 (ALTERADA PELA PORTARIA CNMP-PRESI Nº 183/2023)</text:p>
          </table:table-cell>
          <table:table-cell office:value-type="string" table:style-name="ce26">
            <text:p>DOU Nº 82, DE 2 DE MAIO DE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LUÍSA NUNES DE CASTRO ANABUKI</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ULLER MARIN</text:p>
          </table:table-cell>
          <table:table-cell office:value-type="string" table:style-name="ce26">
            <text:p>MEMBRO COLABORADOR</text:p>
          </table:table-cell>
          <table:table-cell office:value-type="string" table:style-name="ce26">
            <text:p>PROMOTORA DE JUSTIÇA DO MINISTÉRIO PÚBLICO DE SANTA CATARIN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LUCIANO ARAGÃO SANTOS</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LUCIANA ULLER MARIN</text:p>
          </table:table-cell>
          <table:table-cell office:value-type="string" table:style-name="ce26">
            <text:p>MEMBRO COLABORADOR</text:p>
          </table:table-cell>
          <table:table-cell office:value-type="string" table:style-name="ce26">
            <text:p>PROMOTORA DE JUSTIÇA DO MINISTÉRIO PÚBLICO DE SANTA CATARIN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6"/>
          <table:table-cell office:value-type="string" table:style-name="ce26">
            <text:p>LYDIANE MACHADO E SILVA</text:p>
          </table:table-cell>
          <table:table-cell office:value-type="string" table:style-name="ce26">
            <text:p>MEMBRO COLABORADOR</text:p>
          </table:table-cell>
          <table:table-cell office:value-type="string" table:style-name="ce26">
            <text:p>VICE-PRESIDENTE DA ANPT</text:p>
          </table:table-cell>
          <table:table-cell office:value-type="string" table:style-name="ce26">
            <text:p>GT: DESTINAÇÃO DE RECURSOS INDENIZATÓRIOS REFERENTES A DANOS CAUSADOS A DIREITOS OU INTERESSES DIFUSOS E COLETIVOS ORIUNDOS DE ACORDOS FIRMADOS PELO MINISTÉRIO PÚBLICO.</text:p>
          </table:table-cell>
          <table:table-cell office:value-type="string" table:style-name="ce26">
            <text:p>PORTARIA CNMP-PRESI N° 229/2023 (ALTERADA PELA PORTARIA CNP-PRESI Nº 271/2023)</text:p>
          </table:table-cell>
          <table:table-cell office:value-type="string" table:style-name="ce26">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LYS SOBRAL CARDOSO</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ONATETRAP</text:p>
          </table:table-cell>
          <table:table-cell office:value-type="string" table:style-name="ce26">
            <text:p>PORTARIA CNMP-PRESI N° 169/2024</text:p>
          </table:table-cell>
          <table:table-cell office:value-type="string" table:style-name="ce26">
            <text:p>DOU Nº 90 DE 10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ARCELA CRISTINA OZÓRIO</text:p>
          </table:table-cell>
          <table:table-cell office:value-type="string" table:style-name="ce26">
            <text:p>MEMBRO COLABORADOR</text:p>
          </table:table-cell>
          <table:table-cell office:value-type="string" table:style-name="ce26">
            <text:p>PROMOTORA DE JUSTIÇA DO ESTADO DO ACRE</text:p>
          </table:table-cell>
          <table:table-cell office:value-type="string" table:style-name="ce26">
            <text:p>GT - PLANO DE INTELIGÊNCIA DO MINISTÉRIO PÚBLICO</text:p>
          </table:table-cell>
          <table:table-cell office:value-type="string" table:style-name="ce26">
            <text:p>PORTARIA CNMP-PRESI Nº 76/2023 (ALTERADA PELA PORTARIA CNMP-PRESI Nº 96/2023)</text:p>
          </table:table-cell>
          <table:table-cell office:value-type="string" table:style-name="ce26">
            <text:p>DOU Nº 42 DE 02 DE MARÇ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MANOEL VICTOR SERENI MURRIETA E TAVARES</text:p>
          </table:table-cell>
          <table:table-cell office:value-type="string" table:style-name="ce26">
            <text:p>MEMBRO AUXILIAR</text:p>
          </table:table-cell>
          <table:table-cell office:value-type="string" table:style-name="ce26">
            <text:p>PROMOTOR DE JUSTIÇA DO ESTADO DO PARÁ</text:p>
          </table:table-cell>
          <table:table-cell office:value-type="string" table:style-name="ce26">
            <text:p>PRESIDÊNCIA</text:p>
          </table:table-cell>
          <table:table-cell office:value-type="string" table:style-name="ce26">
            <text:p>PORTARIA CNMP-PRESI N° 116/2024</text:p>
          </table:table-cell>
          <table:table-cell office:value-type="string" table:style-name="ce26">
            <text:p>DOU Nº 56 DE 21 DE MARÇ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MARCELO GOULART</text:p>
          </table:table-cell>
          <table:table-cell office:value-type="string" table:style-name="ce25">
            <text:p>MEMBRO COLABORADOR</text:p>
          </table:table-cell>
          <table:table-cell office:value-type="string" table:style-name="ce25">
            <text:p>PROMOTOR DE JUSTIÇA DO ESTADO DE SÃO PAULO APOSENTADO</text:p>
          </table:table-cell>
          <table:table-cell office:value-type="string" table:style-name="ce25">
            <text:p>GT PÓS MODERNIDADE - PRESIDÊNCIA</text:p>
          </table:table-cell>
          <table:table-cell office:value-type="string" table:style-name="ce25">
            <text:p>PORTARIA CNMP-PRESI Nº 161/2021 (ALTERADA PELAS PORTARIAS CNMP-PRESI Nº 204/2021, 249/2021, 36/2022, 154/2022 e 145/2023)</text:p>
          </table:table-cell>
          <table:table-cell office:value-type="string" table:style-name="ce25">
            <text:p>DOU Nº 195, DE 15 DE OUTUBRO DE 2021</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652" table:style-name="ce26">
            <text:p>82652</text:p>
          </table:table-cell>
          <table:table-cell office:value-type="string" table:style-name="ce26">
            <text:p>MARCELO DE OLIVEIRA SANTOS</text:p>
          </table:table-cell>
          <table:table-cell office:value-type="string" table:style-name="ce26">
            <text:p>MEMBRO AUXILIAR</text:p>
          </table:table-cell>
          <table:table-cell office:value-type="string" table:style-name="ce26">
            <text:p>PROMOTOR DE JUSTIÇA DO ESTADO DO RIO GRANDE DO NORTE</text:p>
          </table:table-cell>
          <table:table-cell office:value-type="string" table:style-name="ce26">
            <text:p>CORREGEDORIA NACIONAL</text:p>
          </table:table-cell>
          <table:table-cell office:value-type="string" table:style-name="ce26">
            <text:p>PORTARIA CNMP-CN Nº 24/2024</text:p>
          </table:table-cell>
          <table:table-cell office:value-type="string" table:style-name="ce26">
            <text:p>DOU Nº 24, DE 04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ARCELO LEMOS DORNELLES</text:p>
          </table:table-cell>
          <table:table-cell office:value-type="string" table:style-name="ce26">
            <text:p>MEMBRO AUXILIAR</text:p>
          </table:table-cell>
          <table:table-cell office:value-type="string" table:style-name="ce26">
            <text:p>PROMOTOR DE JUSTIÇA DO ESTADO RO RIO GRANDE DO SUL</text:p>
          </table:table-cell>
          <table:table-cell office:value-type="string" table:style-name="ce26">
            <text:p>CORREGEDORIA NACIONAL</text:p>
          </table:table-cell>
          <table:table-cell office:value-type="string" table:style-name="ce26">
            <text:p>PORTARIA CNMP-CN Nº 53/2023</text:p>
          </table:table-cell>
          <table:table-cell office:value-type="string" table:style-name="ce26">
            <text:p>DOU Nº 113, DE 16 DE JUNH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MARCELO MOREIRA DOS SANTOS</text:p>
          </table:table-cell>
          <table:table-cell office:value-type="string" table:style-name="ce26">
            <text:p>MEMBRO COLABORADOR</text:p>
          </table:table-cell>
          <table:table-cell office:value-type="string" table:style-name="ce26">
            <text:p>PROMOTOR DE JUSTIÇA DO ESTADO DO AMAPÁ</text:p>
          </table:table-cell>
          <table:table-cell office:value-type="string" table:style-name="ce26">
            <text:p>OUVIDORIA NACIONAL DO MINISTÉRIO PÚBLICO</text:p>
          </table:table-cell>
          <table:table-cell office:value-type="string" table:style-name="ce26">
            <text:p>PORTARIA CNMP-PRESI Nº 85/2024</text:p>
          </table:table-cell>
          <table:table-cell office:value-type="string" table:style-name="ce26">
            <text:p>DOU Nº 50, DE 13 DE MARÇO DE 2024</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MARCELLO TERTO E SILVA</text:p>
          </table:table-cell>
          <table:table-cell office:value-type="string" table:style-name="ce26">
            <text:p>MEMBRO COLABORADOR</text:p>
          </table:table-cell>
          <table:table-cell office:value-type="string" table:style-name="ce26">
            <text:p>CONSELHEIRO DO CONSELHO NACIONAL DE JUSTIÇA</text:p>
          </table: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0">
            <text:p>MARIA CLÁUDIA TREMEL DE FARI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A DE JUSTIÇA DO MINISTÉRIO PÚBLICO DO ESTADO DE SANTA CATARINA</text:p>
          </table:table-cell>
          <table:table-cell office:value-type="string" table:style-name="ce26">
            <text:p>GABINETE DO CONSELHEIRO NACIONAL FERNANDO DA SILVA COMIN</text:p>
          </table:table-cell>
          <table:table-cell office:value-type="string" table:style-name="ce26">
            <text:p>PORTARIA CNMP-PRESI N° 60/2024</text:p>
          </table:table-cell>
          <table:table-cell office:value-type="string" table:style-name="ce26">
            <text:p>DOU Nº 37 DE 23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SSÃO DE PRESERVAÇÃO DA AUTONOMIA DO MINISTÉRIO PÚBLICO</text:p>
          </table:table-cell>
          <table:table-cell office:value-type="string" table:style-name="ce26">
            <text:p>PORTARIA CNMP-PRESI N° 95/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684" table:style-name="ce26">
            <text:p>82684</text:p>
          </table:table-cell>
          <table:table-cell office:value-type="string" table:style-name="ce26">
            <text:p>MÁRCIO ANDRADE TORRES</text:p>
          </table:table-cell>
          <table:table-cell office:value-type="string" table:style-name="ce26">
            <text:p>MEMBRO AUXILIAR</text:p>
          </table:table-cell>
          <table:table-cell office:value-type="string" table:style-name="ce26">
            <text:p>PROCURADOR DA REPÚBLICA</text:p>
          </table:table-cell>
          <table:table-cell office:value-type="string" table:style-name="ce26">
            <text:p>GABINETE DO CONSELHEIRO ANTÔNIO EDÍLIO</text:p>
          </table:table-cell>
          <table:table-cell office:value-type="string" table:style-name="ce26">
            <text:p>PORTARIA CNMP-PRESI N° 382/2022</text:p>
          </table:table-cell>
          <table:table-cell office:value-type="string" table:style-name="ce26">
            <text:p>DOU Nº 231 DE 09 DE DEZ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MÁRCIO GONDIM DO NASCIMENTO</text:p>
          </table:table-cell>
          <table:table-cell office:value-type="string" table:style-name="ce26">
            <text:p>MEMBRO COLABORADOR</text:p>
          </table:table-cell>
          <table:table-cell office:value-type="string" table:style-name="ce26">
            <text:p>PROMOTOR DE JUSTIÇA DO MINISTÉRIO PÚBLICO DO ESTADO DA PARAÍBA</text:p>
          </table: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35" table:style-name="ce26">
            <text:p>82635</text:p>
          </table:table-cell>
          <table:table-cell office:value-type="string" table:style-name="ce26">
            <text:p>MARCO ANTÔNIO SANTOS AMORIM</text:p>
          </table:table-cell>
          <table:table-cell office:value-type="string" table:style-name="ce26">
            <text:p>MEMBRO AUXILIAR</text:p>
          </table:table-cell>
          <table:table-cell office:value-type="string" table:style-name="ce26">
            <text:p>PROMOTOR DE JUSTIÇA DO ESTADO DO MARANHÃO</text:p>
          </table:table-cell>
          <table:table-cell office:value-type="string" table:style-name="ce26">
            <text:p>CORREGEDORIA NACIONAL</text:p>
          </table:table-cell>
          <table:table-cell office:value-type="string" table:style-name="ce26">
            <text:p>PORTARIA CNMP-CN Nº 35/2020</text:p>
          </table:table-cell>
          <table:table-cell office:value-type="string" table:style-name="ce26">
            <text:p>DOU Nº 126, DE 03 DE JULH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ARCOS PAULO DE SOUZA MIRANDA</text:p>
          </table:table-cell>
          <table:table-cell office:value-type="string" table:style-name="ce26">
            <text:p>MEMBRO COLABORADOR</text:p>
          </table:table-cell>
          <table:table-cell office:value-type="string" table:style-name="ce26">
            <text:p>PROMOTOR DE JUSTIÇA DO MINISTÉRIO PÚBLICO DE MINAS GERAIS</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5"/>
          <table:table-cell office:value-type="string" table:style-name="ce25">
            <text:p>MARCUS ABREU DE MAGALHÃES</text:p>
          </table:table-cell>
          <table:table-cell office:value-type="string" table:style-name="ce25">
            <text:p>MEMBRO COLABORADOR</text:p>
          </table:table-cell>
          <table:table-cell office:value-type="string" table:style-name="ce25">
            <text:p>JUIZ DE DIREITO DO ESTADO DE MATO GROSSO DO SUL</text:p>
          </table:table-cell>
          <table:table-cell office:value-type="string" table:style-name="ce25">
            <text:p>GT COMPLIANCE</text:p>
          </table:table-cell>
          <table:table-cell office:value-type="string" table:style-name="ce25">
            <text:p>PORTARIA CNMP-PRESI Nº 60/2021</text:p>
          </table:table-cell>
          <table:table-cell office:value-type="string" table:style-name="ce25">
            <text:p>DIÁRIO ELETRÔNICO DO CNMP, DE 5 DE MAIO DE 2021</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5"/>
          <table:table-cell office:value-type="string" table:style-name="ce25">
            <text:p>MARCUS VINÍCIOS AGUIAR MACEDO</text:p>
          </table:table-cell>
          <table:table-cell office:value-type="string" table:style-name="ce25">
            <text:p>MEMBRO COLABORADOR</text:p>
          </table:table-cell>
          <table:table-cell office:value-type="string" table:style-name="ce25">
            <text:p>PROCURADOR REGIONAL DA REPÚBLICA</text:p>
          </table:table-cell>
          <table:table-cell office:value-type="string" table:style-name="ce25">
            <text:p>GT: DESTINAÇÃO DE RECURSOS INDENIZATÓRIOS REFERENTES A DANOS CAUSADOS A DIREITOS OU INTERESSES DIFUSOS E COLETIVOS ORIUNDOS DE ACORDOS FIRMADOS PELO MINISTÉRIO PÚBLICO.</text:p>
          </table:table-cell>
          <table:table-cell office:value-type="string" table:style-name="ce25">
            <text:p>PORTARIA CNMP-PRESI N° 229/2023</text:p>
          </table:table-cell>
          <table:table-cell office:value-type="string" table:style-name="ce25">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1"/>
          <table:table-cell office:value-type="string" table:number-columns-spanned="1" table:number-rows-spanned="2" table:style-name="ce140">
            <text:p>MARCUS AURÉLIO DE FREITAS BARRO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ESTADO DO RIO GRANDE DO NORTE</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SELEÇÃO E CAPACITAÇÃO</text:p>
          </table:table-cell>
          <table:table-cell office:value-type="string" table:style-name="ce26">
            <text:p>PORTARIA CNMP-PRESI N° 179/2022 (ALTERADA PELA PORTARIA CNMP-PRESI Nº 275/2023)</text:p>
          </table:table-cell>
          <table:table-cell office:value-type="string" table:style-name="ce26">
            <text:p>CADERNO ADMINISTRATIVO DE 14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MARICI COELHO DE BARROS PEREIRA</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GT - PREVENÇÃO E ENFRENTAMENTO EM DEFESA DA PROBIDADE ADMINISTRATIVA - CDPA</text:p>
          </table:table-cell>
          <table:table-cell office:value-type="string" table:style-name="ce26">
            <text:p>PORTARIA CNMP-PRESI N° 103/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MARFAN MARTINS VIEIRA</text:p>
          </table:table-cell>
          <table:table-cell office:value-type="string" table:style-name="ce26">
            <text:p>MEMBRO COLABORADOR</text:p>
          </table:table-cell>
          <table:table-cell office:value-type="string" table:style-name="ce26">
            <text:p>PROCURADOR DE JUSTIÇA DO ESTADO DO RIO DE JANEIRO</text:p>
          </table:table-cell>
          <table:table-cell office:value-type="string" table:style-name="ce26">
            <text:p>CORREGEDORIA NACIONAL</text:p>
          </table:table-cell>
          <table:table-cell office:value-type="string" table:style-name="ce26">
            <text:p>PORTARIA CNMP-CN Nº 15/2023</text:p>
          </table:table-cell>
          <table:table-cell office:value-type="string" table:style-name="ce26">
            <text:p>DOU Nº 42, DE 2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ARIA CAROLINA ANTONACCIO</text:p>
          </table:table-cell>
          <table:table-cell office:value-type="string" table:style-name="ce26">
            <text:p>MEMBRO COLABORADOR</text:p>
          </table:table-cell>
          <table:table-cell office:value-type="string" table:style-name="ce26">
            <text:p>PROMOTORA DE JUSTIÇA DO ESTADO DE SÃO PAULO</text:p>
          </table:table-cell>
          <table:table-cell office:value-type="string" table:style-name="ce26">
            <text:p>GT - SAÚDE DA MULHER - CES</text:p>
          </table:table-cell>
          <table:table-cell office:value-type="string" table:style-name="ce26">
            <text:p>PORTARIA CNMP-PRESI Nº 440/2023 (ALTERADO PELA PORTARIA PORTARIA CNMP-PRESI Nº 170/2024)</text:p>
          </table:table-cell>
          <table:table-cell office:value-type="string" table:style-name="ce26">
            <text:p>DOU Nº 241 DE 20 DE DEZEMBRO DE 2026</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402" table:style-name="ce26">
            <text:p>82402</text:p>
          </table:table-cell>
          <table:table-cell office:value-type="string" table:style-name="ce26">
            <text:p>MARIA DA GRAÇA PERES SOARES AMORIM</text:p>
          </table:table-cell>
          <table:table-cell office:value-type="string" table:style-name="ce26">
            <text:p>MEMBRO AUXILIAR</text:p>
          </table:table-cell>
          <table:table-cell office:value-type="string" table:style-name="ce26">
            <text:p>PROMOTORA DE JUSTIÇA DO ESTADO DO MARANHÃO</text:p>
          </table:table-cell>
          <table:table-cell office:value-type="string" table:style-name="ce26">
            <text:p>PRESIDÊNCIA</text:p>
          </table:table-cell>
          <table:table-cell office:value-type="string" table:style-name="ce26">
            <text:p>PORTARIA CNMP-PRESI Nº 8/2024</text:p>
          </table:table-cell>
          <table:table-cell office:value-type="string" table:style-name="ce26">
            <text:p>DOU Nº 10, DE 15 DE JAN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MARIA TEREZA UILLE</text:p>
          </table:table-cell>
          <table:table-cell office:value-type="string" table:style-name="ce25">
            <text:p>MEMBRO COLABORADOR</text:p>
          </table:table-cell>
          <table:table-cell office:value-type="string" table:style-name="ce25">
            <text:p>PROCURADORA DE JUSTIÇA DO ESTADO DO PARANÁ APOSENTADA</text:p>
          </table:table-cell>
          <table:table-cell office:value-type="string" table:style-name="ce25">
            <text:p>GT PÓS MODERNIDADE - PRESIDÊNCIA</text:p>
          </table:table-cell>
          <table:table-cell office:value-type="string" table:style-name="ce25">
            <text:p>PORTARIA CNMP-PRESI Nº 161/2021 (ALTERADA PELAS PORTARIAS CNMP-PRESI Nº 204/2021, 249/2021, 36/2022, 154/2022 e 145/2023)</text:p>
          </table:table-cell>
          <table:table-cell office:value-type="string" table:style-name="ce25">
            <text:p>DOU Nº 195, DE 15 DE OUTUBRO DE 2021</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MARIANO PAGANINI LAURIA</text:p>
          </table:table-cell>
          <table:table-cell office:value-type="string" table:style-name="ce25">
            <text:p>MEMBRO COLABORADOR</text:p>
          </table:table-cell>
          <table:table-cell office:value-type="string" table:style-name="ce25">
            <text:p>PROMOTOR DE JUSTIÇA DO MINISTÉRIO PÚBLICO DO RIO GRANDE DO NORTE</text:p>
          </table:table-cell>
          <table:table-cell office:value-type="string" table:style-name="ce25">
            <text:p>GT - PERSECUÇÃO PATRIMONIAL CRIMINAL - ENASP</text:p>
          </table:table-cell>
          <table:table-cell office:value-type="string" table:style-name="ce25">
            <text:p>PORTARIA CNMP-PRESI N° 140/2024</text:p>
          </table:table-cell>
          <table:table-cell office:value-type="string" table:style-name="ce25">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MARTHA SILVA BELTRAME</text:p>
          </table:table-cell>
          <table:table-cell office:value-type="string" table:style-name="ce26">
            <text:p>MEMBRO COLABORADOR</text:p>
          </table:table-cell>
          <table:table-cell office:value-type="string" table:style-name="ce26">
            <text:p>PROMOTORA DE JUSTIÇA DO ESTADO DO RIO GRANDE DO SUL</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MAURÍCIO ANDREIOULO</text:p>
          </table:table-cell>
          <table:table-cell office:value-type="string" table:style-name="ce26">
            <text:p>MEMBRO COLABORADOR</text:p>
          </table:table-cell>
          <table:table-cell office:value-type="string" table:style-name="ce26">
            <text:p>PROCURADOR REGIONAL DA REPÚBLICA</text:p>
          </table:table-cell>
          <table:table-cell office:value-type="string" table:style-name="ce26">
            <text:p>COMISSÃO DA INFÂNCIA E DA JUVENTUDE</text:p>
            <text:p><text:s/></text:p>
            <text:p><text:s/>COMITÊ GESTOR DA ESTRATÉGIA NACIONAL DE NÃO JUDICIALIZAÇÃO (ENAJUD)</text:p>
          </table:table-cell>
          <table:table-cell office:value-type="string" table:style-name="ce26">
            <text:p>PORTARIA CNMP-PRESI Nº 97/2020 (ALTERADA PELA PORTARIA Nº 153/2020)</text:p>
            <text:p><text:s/>PORTARIA CNMP-PRESI Nº 89/2018</text:p>
          </table:table-cell>
          <table:table-cell office:value-type="string" table:style-name="ce26">
            <text:p>DOU Nº 120, DE 25 DE JUNHO DE 2020</text:p>
            <text:p><text:s/>DOU Nº 134, DE 13 DE JULHO DE 2018</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91" table:style-name="ce26">
            <text:p>82691</text:p>
          </table:table-cell>
          <table:table-cell office:value-type="string" table:style-name="ce26">
            <text:p>MAURÍCIO COENTRO PAIS DE MELO</text:p>
          </table:table-cell>
          <table:table-cell office:value-type="string" table:style-name="ce26">
            <text:p>MEMBRO AUXILIAR</text:p>
          </table:table-cell>
          <table:table-cell office:value-type="string" table:style-name="ce26">
            <text:p>PROCURADOR DO TRABALHO</text:p>
          </table:table-cell>
          <table:table-cell office:value-type="string" table:style-name="ce26">
            <text:p>CORREGEDORIA NACIONAL</text:p>
          </table:table-cell>
          <table:table-cell office:value-type="string" table:style-name="ce26">
            <text:p>PORTARIA CNMP-CN Nº 03/2024</text:p>
          </table:table-cell>
          <table:table-cell office:value-type="string" table:style-name="ce26">
            <text:p>DOU Nº 28, DE 0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AURO ZAQUE DE JESUS</text:p>
          </table:table-cell>
          <table:table-cell office:value-type="string" table:style-name="ce26">
            <text:p>MEMBRO COLABORADOR</text:p>
          </table:table-cell>
          <table:table-cell office:value-type="string" table:style-name="ce26">
            <text:p>PROMOTOR DE JUSTIÇA DO ESTADO DE MATO GROSSO</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0"/>
          <table:table-cell office:value-type="string" table:number-columns-spanned="1" table:number-rows-spanned="2" table:style-name="ce140">
            <text:p>MELISSA CACHONI RODRIGUE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ESTADO DO PARANÁ</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ELISSA SANCHES ITA</text:p>
          </table:table-cell>
          <table:table-cell office:value-type="string" table:style-name="ce26">
            <text:p>MEMBRO COLABORADOR</text:p>
          </table:table-cell>
          <table:table-cell office:value-type="string" table:style-name="ce26">
            <text:p>PROMOTORA DE JUSTIÇA DO ESTADO DE GOIÁS</text:p>
          </table: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3" table:style-name="ce140"/>
          <table:table-cell office:value-type="string" table:number-columns-spanned="1" table:number-rows-spanned="3" table:style-name="ce140">
            <text:p>MICHEL BETENJANE ROMANO</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PROMOTOR DE JUSTIÇA DO ESTADO DE SÃO PAULO</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COMITÊ TÉCNICO GESTOR DO MODELO NACIONAL DE INTEROPERABILIDADE DO PODER JUDICIÁRIO E DO MINISTÉRIO PÚBLICO - CPE</text:p>
          </table:table-cell>
          <table:table-cell office:value-type="string" table:style-name="ce25">
            <text:p>PORTARIA CNMP-PRESI N° 50/2024 (ALTERADA PELA PORTARIA CNMP-PRESI N° 172/2024)</text:p>
          </table:table-cell>
          <table:table-cell office:value-type="string" table:style-name="ce25">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5">
            <text:p>GT - DESENVOLVIMENTO E O USO COLABORATIVO DA PLATAFORMA DIGITAL DO PODER JUDICIÁRIO BRASILEIRO (PDPJ-Br) - CPE</text:p>
          </table:table-cell>
          <table:table-cell office:value-type="string" table:style-name="ce25">
            <text:p>PORTARIA CNMP-PRESI N° 51/2024 (ALTERADA PELA PORTARIA CNMP-PRESI Nº 175/2024)</text:p>
          </table:table-cell>
          <table:table-cell office:value-type="string" table:style-name="ce25">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MICHELLE MARTINS MOURA</text:p>
          </table:table-cell>
          <table:table-cell office:value-type="string" table:style-name="ce25">
            <text:p>MEMBRO COLABORADOR</text:p>
          </table:table-cell>
          <table:table-cell office:value-type="string" table:style-name="ce25">
            <text:p>PROMOTORA DE JUSTIÇA DO ESTADO DE GOIÁS</text:p>
          </table:table-cell>
          <table:table-cell office:value-type="string" table:style-name="ce25">
            <text:p>PRESIDÊNCIA</text:p>
          </table:table-cell>
          <table:table-cell office:value-type="string" table:style-name="ce25">
            <text:p>PORTARIA CNMP-PRESI Nº 192/2024</text:p>
          </table:table-cell>
          <table:table-cell office:value-type="string" table:style-name="ce25">
            <text:p>DOU Nº 101 DE 27 DE MAI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5" table:style-name="ce140"/>
          <table:table-cell office:value-type="string" table:number-columns-spanned="1" table:number-rows-spanned="5" table:style-name="ce141">
            <text:p>MIRELLA DE CARVALHO BAUZYS MONTEIRO</text:p>
          </table:table-cell>
          <table:table-cell office:value-type="string" table:number-columns-spanned="1" table:number-rows-spanned="5" table:style-name="ce141">
            <text:p>MEMBRO COLABORADOR</text:p>
          </table:table-cell>
          <table:table-cell office:value-type="string" table:number-columns-spanned="1" table:number-rows-spanned="5" table:style-name="ce141">
            <text:p>PROMOTORA DE JUSTIÇA DO MINISTÉRIO PÚBLICO DO ESTADO DE SÃO PAULO</text:p>
          </table:table-cell>
          <table:table-cell office:value-type="string" table:style-name="ce26">
            <text:p>GT - POLÍTICA NACIONAL DE CONVIVÊNCIA FAMILIAR E COMUNITÁRIA - CIJE</text:p>
          </table:table-cell>
          <table:table-cell office:value-type="string" table:style-name="ce26">
            <text:p>PORTARIA CNMP-PRESI Nº 113/2021 (ALTERADA PELA PORTARIA CNMP-PRESI Nº 189/2022, 204/2022, 309/2022, 395/2022, 408/2022 e 238/2023)</text:p>
          </table:table-cell>
          <table:table-cell office:value-type="string" table:style-name="ce26">
            <text:p>DIÁRIO ELETRÔNICO DO CNMP, DE 17 DE JUNHO DE 2021</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GT - PRIMEIRA INFÂNCIA - CIJE</text:p>
          </table:table-cell>
          <table:table-cell office:value-type="string" table:style-name="ce25">
            <text:p>PORTARIA CNMP-PRESI N° 254/2023 (ALTERADA PELA PORTARIA CNMP-PRESI Nº 310/2023, 406/2023 E 183/2024</text:p>
          </table:table-cell>
          <table:table-cell office:value-type="string" table:style-name="ce25">
            <text:p>DOU Nº 151 DE 09 DE AGOSTO DE 2023</text:p>
          </table:table-cell>
          <table:table-cell office:value-type="string" table:style-name="ce25">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EDUCAÇÃO INCLUSIVA - CIJE</text:p>
          </table:table-cell>
          <table:table-cell office:value-type="string" table:style-name="ce26">
            <text:p>PORTARIA CNMP-PRESI N° 287/2023 (ALTERADA PELA PORTARIA CNMP-PRESI Nº 427/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25" table:number-columns-spanned="1" table:number-rows-spanned="5" table:style-name="ce140">
            <text:p>82725</text:p>
          </table:table-cell>
          <table:table-cell office:value-type="string" table:number-columns-spanned="1" table:number-rows-spanned="5" table:style-name="ce140">
            <text:p>MOACIR SILVA DO NASCIMENTO JR.</text:p>
          </table:table-cell>
          <table:table-cell office:value-type="string" table:number-columns-spanned="1" table:number-rows-spanned="5" table:style-name="ce140">
            <text:p>MEMBRO AUXILIAR</text:p>
          </table:table-cell>
          <table:table-cell office:value-type="string" table:number-columns-spanned="1" table:number-rows-spanned="5" table:style-name="ce140">
            <text:p>PROMOTOR DE JUSTIÇA DO ESTADO DA BAHIA</text:p>
          </table:table-cell>
          <table:table-cell office:value-type="string" table:style-name="ce26">
            <text:p>COMISSÃO DA INFÂNCIA, JUVENTUDE E EDUCAÇÃO</text:p>
          </table:table-cell>
          <table:table-cell office:value-type="string" table:style-name="ce26">
            <text:p>PORTARIA CNMP-PRESI N° 196/2022 (ALTERADA PELA PORTARIA CNMP-PRESI N° 197/2023)</text:p>
          </table:table-cell>
          <table:table-cell office:value-type="string" table:style-name="ce26">
            <text:p>DOU Nº 118 DE 24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EDUCAÇÃO INCLUSIVA - CIJE</text:p>
          </table:table-cell>
          <table:table-cell office:value-type="string" table:style-name="ce26">
            <text:p>PORTARIA CNMP-PRESI N° 287/2023 (ALTERADA PELAS PORTARIAS CNMP-PRESI Nº 427 /2023) E 456/2023</text:p>
          </table:table-cell>
          <table:table-cell office:value-type="string" table:style-name="ce26">
            <text:p>DOU Nº 162 DE 24 DE AGOST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COMBATE À VIOLÊNCIA ESCOLAR - CIJE</text:p>
          </table:table-cell>
          <table:table-cell office:value-type="string" table:style-name="ce26">
            <text:p>PORTARIA CNMP-PRESI Nº 154/2023 (ALTERADA PELA PORTARIA CNMP-PRESI Nº 183/2023 E 202/2023)</text:p>
          </table:table-cell>
          <table:table-cell office:value-type="string" table:style-name="ce26">
            <text:p>DOU Nº 82, DE 2 DE MAIO DE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73" table:number-columns-spanned="1" table:number-rows-spanned="4" table:style-name="ce140">
            <text:p>82673</text:p>
          </table:table-cell>
          <table:table-cell office:value-type="string" table:number-columns-spanned="1" table:number-rows-spanned="4" table:style-name="ce140">
            <text:p>MOACYR REY FILHO</text:p>
          </table:table-cell>
          <table:table-cell office:value-type="string" table:number-columns-spanned="1" table:number-rows-spanned="4" table:style-name="ce140">
            <text:p>CONSELHEIRO</text:p>
          </table:table-cell>
          <table:table-cell office:value-type="string" table:number-columns-spanned="1" table:number-rows-spanned="4" table:style-name="ce140">
            <text:p>PROMOTOR DE JUSTIÇA</text:p>
          </table:table-cell>
          <table:table-cell office:value-type="string" table:style-name="ce26">
            <text:p>GABINETE VAGA DO MPDFT</text:p>
          </table:table-cell>
          <table:table-cell office:value-type="string" table:style-name="ce26">
            <text:p>DECRETO PRESENCIAL DE 2 DE SETEMBRO DE 2021</text:p>
          </table:table-cell>
          <table:table-cell office:value-type="string" table:style-name="ce26">
            <text:p>DOU Nº 168, DE 3 DE SETEMBRO DE 2021</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DO MPDFT</text:p>
          </table:table-cell>
          <table:table-cell office:value-type="string" table:style-name="ce26">
            <text:p>DECRETO PRESIDENCIAL DE 11 DE SETEMBRO DE 2023</text:p>
          </table:table-cell>
          <table:table-cell office:value-type="string" table:style-name="ce26">
            <text:p>DOU Nº, DE 12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MOISÉS CASAROTTO</text:p>
          </table:table-cell>
          <table:table-cell office:value-type="string" table:style-name="ce26">
            <text:p>MEMBRO COLABORADOR</text:p>
          </table:table-cell>
          <table:table-cell office:value-type="string" table:style-name="ce26">
            <text:p>PROMOTOR DE JUSTIÇA DO ESTADO DE MATO GROSSO DO SUL</text:p>
          </table:table-cell>
          <table:table-cell office:value-type="string" table:style-name="ce26">
            <text:p>GT - COMBATE À VIOLÊNCIA ELEITORAL - CTDD</text:p>
          </table:table-cell>
          <table:table-cell office:value-type="string" table:style-name="ce26">
            <text:p>PORTARIA CNMP-PRESI Nº 30/2024 (ALTERADA PELA PORTARIA CNMP-PRESI Nº 31/2024 e 12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4" table:style-name="ce141"/>
          <table:table-cell office:value-type="string" table:number-columns-spanned="1" table:number-rows-spanned="4" table:style-name="ce140">
            <text:p>MUNIQUE TEIXEIRA VAZ</text:p>
          </table:table-cell>
          <table:table-cell office:value-type="string" table:number-columns-spanned="1" table:number-rows-spanned="4" table:style-name="ce140">
            <text:p>MEMBRO COLABORADOR</text:p>
          </table:table-cell>
          <table:table-cell office:value-type="string" table:number-columns-spanned="1" table:number-rows-spanned="4" table:style-name="ce140">
            <text:p>PROMOTORA DE JUSTIÇA DO ESTADO DO TOCANTINS</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SELEÇÃO E CAPACITAÇÃO</text:p>
          </table:table-cell>
          <table:table-cell office:value-type="string" table:style-name="ce26">
            <text:p>PORTARIA CNMP-PRESI N° 179/2022 (ALTERADA PELA PORTARIA CNMP-PRESI Nº 275/2023)</text:p>
          </table:table-cell>
          <table:table-cell office:value-type="string" table:style-name="ce26">
            <text:p>CADERNO ADMINISTRATIVO DE 14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NARA SOARES DANTAS KRUSCHEWSKY</text:p>
          </table:table-cell>
          <table:table-cell office:value-type="string" table:style-name="ce26">
            <text:p>MEMBRO COLABORADOR</text:p>
          </table:table-cell>
          <table:table-cell office:value-type="string" table:style-name="ce26">
            <text:p>PROCURADORA-REGIONAL DA REPÚBLICA</text:p>
          </table:table-cell>
          <table:table-cell office:value-type="string" table:style-name="ce25">
            <text:p>COMISSÃO TEMPORÁRIA DE DEFESA DA DEMOCRACIA – CTDD</text:p>
          </table:table-cell>
          <table:table-cell office:value-type="string" table:style-name="ce25">
            <text:p>PORTARIA CNMP-PRESI N° 18/2023 (ALTERADA PELAS PORTARIAS CNMP-PRESI Nº 48/2023 e 374/2023)</text:p>
          </table:table-cell>
          <table:table-cell office:value-type="string" table:style-name="ce25">
            <text:p>DOU Nº 18 DE 25 DE JANEIR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5"/>
          <table:table-cell office:value-type="string" table:style-name="ce26">
            <text:p>NATÁLIA MACEDO LUNA TAVARES</text:p>
          </table:table-cell>
          <table:table-cell office:value-type="string" table:style-name="ce26">
            <text:p>MEMBRO COLABORADOR</text:p>
          </table:table-cell>
          <table:table-cell office:value-type="string" table:style-name="ce26">
            <text:p>PROMOTORA DE JUSTIÇA DO ESTADO DO MARANHÃO</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623" table:style-name="ce26">
            <text:p>82623</text:p>
          </table:table-cell>
          <table:table-cell office:value-type="string" table:style-name="ce26">
            <text:p>NATÁLIA SARAIVA COLARES FIUZA</text:p>
          </table:table-cell>
          <table:table-cell office:value-type="string" table:style-name="ce26">
            <text:p>MEMBRO AUXILIAR</text:p>
          </table:table-cell>
          <table:table-cell office:value-type="string" table:style-name="ce26">
            <text:p>PROMOTOR DE JUSTIÇA DO MINISTÉRIO PÚBLICO DO ESTADO DO CEARÁ</text:p>
          </table:table-cell>
          <table:table-cell office:value-type="string" table:style-name="ce26">
            <text:p>CORREGEDORIA NACIONAL</text:p>
          </table:table-cell>
          <table:table-cell office:value-type="string" table:style-name="ce26">
            <text:p>PORTARIA CNMP-CN Nº 13/2020</text:p>
          </table:table-cell>
          <table:table-cell office:value-type="string" table:style-name="ce26">
            <text:p>DOU Nº 45, DE 06 DE MARÇO DE 202O</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NATHÁLIA MARIEL FERREIRA DE SOUZA</text:p>
          </table:table-cell>
          <table:table-cell office:value-type="string" table:style-name="ce26">
            <text:p>MEMBRO COLABORADOR</text:p>
          </table:table-cell>
          <table:table-cell office:value-type="string" table:style-name="ce26">
            <text:p>PROCURADORA DA REPÚBLICA</text:p>
          </table:table-cell>
          <table:table-cell office:value-type="string" table:style-name="ce26">
            <text:p>COMISSÃO JULGADORA DO PRÊMIO CNMP - CORTE IDH.</text:p>
          </table:table-cell>
          <table:table-cell office:value-type="string" table:style-name="ce26">
            <text:p>PORTARIA CNMP-PRESI/CDDF N° 5 DE 29 DE JUNHO DE 2023</text:p>
          </table:table-cell>
          <table:table-cell office:value-type="string" table:style-name="ce26">
            <text:p>CADERNO ADMINISTRATIVO DE 05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NAHYMA RIBEIRO ABAS</text:p>
          </table:table-cell>
          <table:table-cell office:value-type="string" table:style-name="ce26">
            <text:p>MEMBRO COLABORADOR</text:p>
          </table:table-cell>
          <table:table-cell office:value-type="string" table:style-name="ce26">
            <text:p>PROMOTORA DE JUSTIÇA DO ESTADO DO MARANHÃO</text:p>
          </table:table-cell>
          <table:table-cell office:value-type="string" table:style-name="ce26">
            <text:p>GT - PREVENÇÃO E ENFRENTAMENTO EM DEFESA DA PROBIDADE ADMINISTRATIVA - CDPA</text:p>
          </table:table-cell>
          <table:table-cell office:value-type="string" table:style-name="ce26">
            <text:p>PORTARIA CNMP-PRESI N° 103/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NELSON LACAVA FILH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MILITAR</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SSÃO DA PRESERVAÇÃO DA AUTONOMIA DO MINISTÉRIO PÚBLICO (CPAMP)</text:p>
          </table:table-cell>
          <table:table-cell office:value-type="string" table:style-name="ce26">
            <text:p>PORTARIA CNMP-PRESI N° 381/2023</text:p>
          </table:table-cell>
          <table:table-cell office:value-type="string" table:style-name="ce26">
            <text:p>DOU Nº 217, DE 16 DE NOVEMBR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NILTON CÉSAR PADOVAN</text:p>
          </table:table-cell>
          <table:table-cell office:value-type="string" table:style-name="ce26">
            <text:p>MEMBRO COLABORADOR</text:p>
          </table:table-cell>
          <table:table-cell office:value-type="string" table:style-name="ce26">
            <text:p>PROMOTOR DE JUSTIÇA DO ESTADO DE MATO GROSS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NISIO EDMUNDO TOSTES RIBEIRO FILHO</text:p>
          </table:table-cell>
          <table:table-cell office:value-type="string" table:style-name="ce26">
            <text:p>MEMBRO COLABORADOR</text:p>
          </table:table-cell>
          <table:table-cell office:value-type="string" table:style-name="ce26">
            <text:p>PROMOTOR DE JUSTIÇA DO MINISTÉRIO PÚBLICO DO DISTRITO FEDERAL E TERRITÓRIOS</text:p>
          </table:table-cell>
          <table:table-cell office:value-type="string" table:style-name="ce26">
            <text:p>COMITÊ DE POLÍTICAS DE SEGURANÇA INSTITUCIONAL - CPSI - CPAMP</text:p>
          </table:table-cell>
          <table:table-cell office:value-type="string" table:style-name="ce26">
            <text:p>PORTARIA CNMP-PRESI N° 132/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4" table:style-name="ce140"/>
          <table:table-cell office:value-type="string" table:number-columns-spanned="1" table:number-rows-spanned="4" table:style-name="ce140">
            <text:p>OCTÁVIO CELSO GONDIM PAULO NETO</text:p>
          </table:table-cell>
          <table:table-cell office:value-type="string" table:number-columns-spanned="1" table:number-rows-spanned="4" table:style-name="ce140">
            <text:p>MEMBRO COLABORADOR</text:p>
          </table:table-cell>
          <table:table-cell office:value-type="string" table:number-columns-spanned="1" table:number-rows-spanned="4" table:style-name="ce140">
            <text:p>PROMOTOR DE JUSTIÇA DO ESTADO DA PARAÍBA</text:p>
          </table:table-cell>
          <table:table-cell office:value-type="string" table:style-name="ce26">
            <text:p>COMITÊ GESTOR DO MP DIGITAL</text:p>
          </table:table-cell>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PLANEJAMENTO ESTRATÉGICO - CPE</text:p>
          </table:table-cell>
          <table:table-cell office:value-type="string" table:style-name="ce26">
            <text:p>PORTARIA CNMP-PRESI N° 129/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78" table:style-name="ce26">
            <text:p>82778</text:p>
          </table:table-cell>
          <table:table-cell office:value-type="string" table:style-name="ce26">
            <text:p>OSWALDO D'ALBUQUERQUE LIMA NETO</text:p>
          </table:table-cell>
          <table:table-cell office:value-type="string" table:style-name="ce26">
            <text:p>MEMBRO AUXILIAR</text:p>
          </table:table-cell>
          <table:table-cell office:value-type="string" table:style-name="ce26">
            <text:p>PROMOTOR DE JUSTIÇA DO ESTADO DO ACRE</text:p>
          </table:table-cell>
          <table:table-cell office:value-type="string" table:style-name="ce26">
            <text:p>OUVIDORIA NACIONAL DO MINISTÉRIO PÚBLICO</text:p>
          </table:table-cell>
          <table:table-cell office:value-type="string" table:style-name="ce26">
            <text:p>PORTARIA CNMP-PRESI N° 39/2024</text:p>
          </table:table-cell>
          <table:table-cell office:value-type="string" table:style-name="ce26">
            <text:p>DOU Nº 33 DE 19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5">
            <text:p>PAOLA DOMINGUES BOTELHO REIS DE NAZARETH</text:p>
          </table:table-cell>
          <table:table-cell office:value-type="string" table:style-name="ce25">
            <text:p>MEMBRO COLABORADOR</text:p>
          </table:table-cell>
          <table:table-cell office:value-type="string" table:style-name="ce25">
            <text:p>PROMOTORA DE JUSTIÇA DO ESTADO DE MINAS GERAIS</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PATRÍCIA DE FATIMA DE CARVALHO ARAÚJO</text:p>
          </table:table-cell>
          <table:table-cell office:value-type="string" table:style-name="ce26">
            <text:p>MEMBRO COLABORADOR</text:p>
          </table:table-cell>
          <table:table-cell office:value-type="string" table:style-name="ce26">
            <text:p>PROMOTORA DE JUSTIÇA DO ESTADO DO PARÁ</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PAULA MORAES DE MATOS</text:p>
          </table:table-cell>
          <table:table-cell office:value-type="string" table:style-name="ce26">
            <text:p>MEMBRO COLABORADOR</text:p>
          </table:table-cell>
          <table:table-cell office:value-type="string" table:style-name="ce26">
            <text:p>PROMOTORA DE JUSTIÇA DO MINISTÉRIO PÚBLICO DO ESTADO DE GOIÁS</text:p>
          </table:table-cell>
          <table:table-cell office:value-type="string" table:style-name="ce26">
            <text:p>COMISSÃO DO SISTEMA PRISIONAL, CONTROLE EXTERNO DA ATIVIDADE POLICIAL E SEGURANÇA PÚBLICA - CSP</text:p>
          </table:table-cell>
          <table:table-cell office:value-type="string" table:style-name="ce26">
            <text:p>PORTARIA CNMP-PRESI N° 133/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07" table:number-columns-spanned="1" table:number-rows-spanned="6" table:style-name="ce140">
            <text:p>82707</text:p>
          </table:table-cell>
          <table:table-cell office:value-type="string" table:number-columns-spanned="1" table:number-rows-spanned="6" table:style-name="ce141">
            <text:p>PAULO AFONSO DE AMORIM FILHO</text:p>
          </table:table-cell>
          <table:table-cell office:value-type="string" table:number-columns-spanned="1" table:number-rows-spanned="6" table:style-name="ce141">
            <text:p>ASSESSOR DE APOIO INTERINSTITUCIONAL DO CNMP - MEMBRO AUXILIAR-</text:p>
          </table:table-cell>
          <table:table-cell office:value-type="string" table:number-columns-spanned="1" table:number-rows-spanned="6" table:style-name="ce141">
            <text:p>JUIZ DE DIREITO DO ESTADO DE GOIÁS</text:p>
          </table:table-cell>
          <table:table-cell office:value-type="string" table:style-name="ce26">
            <text:p>PRESIDÊNCIA</text:p>
          </table:table-cell>
          <table:table-cell office:value-type="string" table:style-name="ce26">
            <text:p>PORTARIA CNJ Nº 126/2022 (ALTERADA PELA PORTARIA CNJ Nº 46/2023)</text:p>
          </table:table-cell>
          <table:table-cell office:value-type="string" table:style-name="ce26">
            <text:p>DIÁRIO ELETRÔNICO DO CNJ, DE 7 DE ABRIL DE 2022</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 IMPLEMENTAÇÃO E A GESTÃO DE PAINÉIS DE BUSINESS INTELLIGENCE</text:p>
          </table:table-cell>
          <table:table-cell office:value-type="string" table:style-name="ce26">
            <text:p>PORTARIA CNMP-PRESI N° 357/2023</text:p>
          </table:table-cell>
          <table:table-cell office:value-type="string" table:style-name="ce26">
            <text:p>DOU Nº 195 DE 11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DO PORTAL DOS DIREITOS COLETIVOS - PRESI</text:p>
          </table:table-cell>
          <table:table-cell office:value-type="string" table:style-name="ce26">
            <text:p>PORTARIA CNMP-PRESI Nº 23/2016 (ALTERADA PELAS PORTARIAS CNMP-PRESI Nº 94/2016; 98/2020, 169/2021, 2/2023, 71/2023, 217/2023 E 139/2024)</text:p>
          </table:table-cell>
          <table:table-cell office:value-type="string" table:style-name="ce26">
            <text:p>DIÁRIO ELETRÔNICO DO CNMP, DE 29 DE FEVEREIRO DE 2021</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COMITÊ GESTOR DO PORTAL DOS DIREITOS COLETIVOS</text:p>
          </table:table-cell>
          <table:table-cell office:value-type="string" table:style-name="ce26">
            <text:p>PORTARIA CNMP-PRESI Nº 23/2016 (ALTERADA PELAS PORTARIAS CNMP-PRESI Nº 94/2016; 98/2020, 169/2021, 2/2023 E 71/2023)</text:p>
          </table:table-cell>
          <table:table-cell office:value-type="string" table:style-name="ce26">
            <text:p>DIÁRIO ELETRÔNICO DO CNMP, DE 29 DE FEVEREIRO DE 2021</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UNIDADE NACIONAL DE CAPACITAÇÃO DO MINISTÉRIO PÚBLICO (UNCMP)</text:p>
          </table:table-cell>
          <table:table-cell office:value-type="string" table:style-name="ce26">
            <text:p>PORTARIA CNMP-PRESI Nº 20/2017 (ALTERADA PELAS PORTARIAS CNMP-PRESI Nº 2/2018; 210/2019; 89/2020, 173/2021 E 71/2023)</text:p>
          </table:table-cell>
          <table:table-cell office:value-type="string" table:style-name="ce26">
            <text:p>CADERNO ADMINISTRATIVO DE 1º DE MARÇO DE 2017</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5">
            <text:p>PAULA ATAIDE ATHANASIO</text:p>
          </table:table-cell>
          <table:table-cell office:value-type="string" table:style-name="ce25">
            <text:p>MEMBRO COLABORADOR</text:p>
          </table:table-cell>
          <table:table-cell office:value-type="string" table:style-name="ce25">
            <text:p>PROMOTORA DE JUSTIÇA DO RIO GRANDE DO SUL</text:p>
          </table:table-cell>
          <table:table-cell office:value-type="string" table:style-name="ce26">
            <text:p>CORREGEDORIA NACIONAL</text:p>
          </table:table-cell>
          <table:table-cell office:value-type="string" table:style-name="ce26">
            <text:p>PORTARIA CNMP-CN Nº 54/2023</text:p>
          </table:table-cell>
          <table:table-cell office:value-type="string" table:style-name="ce26">
            <text:p>DOU Nº 113, DE 16 DE JUNH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5">
            <text:p>PAULA BAJER FERNANDES</text:p>
          </table:table-cell>
          <table:table-cell office:value-type="string" table:style-name="ce25">
            <text:p>MEMBRO COLABORADOR</text:p>
          </table:table-cell>
          <table:table-cell office:value-type="string" table:style-name="ce25">
            <text:p>PROCURADORA REGIONAL DA REPÚBLICA</text:p>
          </table:table-cell>
          <table:table-cell office:value-type="string" table:style-name="ce26">
            <text:p>GT - COMBATE À VIOLÊNCIA ELEITORAL - CTDD</text:p>
          </table:table-cell>
          <table:table-cell office:value-type="string" table:style-name="ce26">
            <text:p>PORTARIA CNMP-PRESI Nº 30/2024 (ALTERADA PELA PORTARIA CNMP-PRESI Nº 31/2024 e 124/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office:value-type="float" office:value="82762" table:style-name="ce26">
            <text:p>82762</text:p>
          </table:table-cell>
          <table:table-cell office:value-type="string" table:style-name="ce26">
            <text:p>PAULO HENRIQUE MENDONÇA DE FREITAS</text:p>
          </table:table-cell>
          <table:table-cell office:value-type="string" table:style-name="ce26">
            <text:p>MEMBRO AUXILIAR</text:p>
          </table:table-cell>
          <table:table-cell office:value-type="string" table:style-name="ce26">
            <text:p>PROMOTOR DE JUSTIÇA DO MINISTÉRIO PÚBLICO DO ESTADO DO MATO GROSSO DO SUL</text:p>
          </table:table-cell>
          <table:table-cell office:value-type="string" table:style-name="ce26">
            <text:p>COMISSÃO DE ACOMPANHAMENTO LEGISLATIVO E JURISPRUDÊNCIA</text:p>
          </table:table-cell>
          <table:table-cell office:value-type="string" table:style-name="ce26">
            <text:p>PORTARIA CNMP-PRESI N° 69/2024</text:p>
          </table:table-cell>
          <table:table-cell office:value-type="string" table:style-name="ce26">
            <text:p>DOU Nº 40 DE 2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PAULO HENRIQUE OTONI</text:p>
          </table:table-cell>
          <table:table-cell office:value-type="string" table:style-name="ce26">
            <text:p>MEMBRO COLABORADOR</text:p>
          </table:table-cell>
          <table:table-cell office:value-type="string" table:style-name="ce26">
            <text:p>PROMOTOR DE JUSTIÇA DO ESTADO DE GOIÁS</text:p>
          </table:table-cell>
          <table:table-cell office:value-type="string" table:style-name="ce26">
            <text:p>GT ENFRENTAMENTO AO RACISMO E RESPEITO À DIVERSIDADE ÉTNICA E CULTURAL - CDDF</text:p>
          </table:table-cell>
          <table:table-cell office:value-type="string" table:style-name="ce26">
            <text:p>PORTARIA CNMP-PRESI N° 139/2023 (ALTERADA PELA PORTARIA CNMP-PRESI Nº 172/2023, 274/2023, 286/2023 E 395/2023)</text:p>
          </table:table-cell>
          <table:table-cell office:value-type="string" table:style-name="ce26">
            <text:p>DOU Nº 75 DE 19 DE ABRIL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PAULO ROBERTO GONÇALVES ISHIKAWA</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ESTDO DE MATO GROSSO DO SUL</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PLANEJAMENTO ESTRATÉGICO</text:p>
          </table:table-cell>
          <table:table-cell office:value-type="string" table:style-name="ce26">
            <text:p>PORTARIA CNMP-PRESI N° 69/2022 (ALTERADA PELA PORTARIA CNMP-PRESI Nº 69/2023 E 58/2024)</text:p>
          </table:table-cell>
          <table:table-cell office:value-type="string" table:style-name="ce26">
            <text:p>DOU Nº 46, DE 09 DE MARÇ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PAULO ROBERTO SAMPAIO ANCHIETA SANTIAGO</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PATRÍCIA ELEUTERIO CAMPOS DOWER</text:p>
          </table:table-cell>
          <table:table-cell office:value-type="string" table:style-name="ce25">
            <text:p>MEMBRO COLABORADOR</text:p>
          </table:table-cell>
          <table:table-cell office:value-type="string" table:style-name="ce25">
            <text:p>PROMOTORA DE JUSTIÇA DO ESTADO DO MATO GROSSO</text:p>
          </table: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PATRÍCIA HABKOUT</text:p>
          </table:table-cell>
          <table:table-cell office:value-type="string" table:style-name="ce26">
            <text:p>MEMBRO COLABORADOR</text:p>
          </table:table-cell>
          <table:table-cell office:value-type="string" table:style-name="ce26">
            <text:p>PROMOTORA DE JUSTIÇA DO ESTADO DE MINAS GERAIS</text:p>
          </table: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25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4" table:style-name="ce140"/>
          <table:table-cell office:value-type="string" table:number-columns-spanned="1" table:number-rows-spanned="4" table:style-name="ce140">
            <text:p>PAULO CESAR ZENI</text:p>
          </table:table-cell>
          <table:table-cell office:value-type="string" table:number-columns-spanned="1" table:number-rows-spanned="4" table:style-name="ce140">
            <text:p>MEMBRO COLABORADOR</text:p>
          </table:table-cell>
          <table:table-cell office:value-type="string" table:number-columns-spanned="1" table:number-rows-spanned="4" table:style-name="ce140">
            <text:p>PROMOTOR DE JUSTIÇA DO MATO GROSSO DO SUL</text:p>
          </table:table-cell>
          <table:table-cell office:value-type="string" table:style-name="ce26">
            <text:p>GT - DESENVOLVIMENTO E O USO COLABORATIVO DA PLATAFORMA DIGITAL DO PODER JUDICIÁRIO BRASILEIRO (PDPJ-Br) - CPE</text:p>
          </table:table-cell>
          <table:table-cell office:value-type="string" table:style-name="ce26">
            <text:p>PORTARIA CNMP-PRESI N° 51/2024 (ALTERADA PELA PORTARIA CNMP-PRESI Nº 175/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TÉCNICO GESTOR DO MODELO NACIONAL DE INTEROPERABILIDADE DO PODER JUDICIÁRIO E DO MINISTÉRIO PÚBLICO - CPE</text:p>
          </table:table-cell>
          <table:table-cell office:value-type="string" table:style-name="ce26">
            <text:p>PORTARIA CNMP-PRESI N° 50/2024 (ALTERADA PELA PORTARIA CNMP-PRESI N° 172/2024)</text:p>
          </table:table-cell>
          <table:table-cell office:value-type="string" table:style-name="ce26">
            <text:p>DOU Nº 34 DE 20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DE PLANEJAMENTO ESTRATÉGICO - CPE</text:p>
          </table:table-cell>
          <table:table-cell office:value-type="string" table:style-name="ce26">
            <text:p>PORTARIA CNMP-PRESI N° 130/2024</text:p>
          </table:table-cell>
          <table:table-cell office:value-type="string" table:style-name="ce26">
            <text:p>DOU Nº 67 DE 08 DE ABRIL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office:value-type="float" office:value="82680" table:number-columns-spanned="1" table:number-rows-spanned="5" table:style-name="ce140">
            <text:p>82680</text:p>
          </table:table-cell>
          <table:table-cell office:value-type="string" table:number-columns-spanned="1" table:number-rows-spanned="5" table:style-name="ce140">
            <text:p>PAULO CEZAR DE PASSOS</text:p>
          </table:table-cell>
          <table:table-cell office:value-type="string" table:number-columns-spanned="1" table:number-rows-spanned="5" table:style-name="ce140">
            <text:p>MEMBRO AUXILIAR</text:p>
          </table:table-cell>
          <table:table-cell office:value-type="string" table:number-columns-spanned="1" table:number-rows-spanned="5" table:style-name="ce140">
            <text:p>PROCURADOR DE JUSTIÇA DO ESTADO DE MATO GROSSO</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 CURRÍCULO MÍNIMO - UNCMP</text:p>
          </table:table-cell>
          <table:table-cell office:value-type="string" table:style-name="ce26">
            <text:p>PORTARIA CNMP-PRESI Nº 141/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8">
          <table:covered-table-cell/>
          <table:covered-table-cell/>
          <table:covered-table-cell/>
          <table:covered-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VAGA MPE</text:p>
          </table:table-cell>
          <table:table-cell office:value-type="string" table:style-name="ce26">
            <text:p>DECRETO PRESIDENCIAL DE 18 DE OUTUBRO DE 2023</text:p>
          </table:table-cell>
          <table:table-cell office:value-type="string" table:style-name="ce26">
            <text:p>DOU Nº 199, DE 19 DE OUTUBR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62" table:style-name="ce26">
            <text:p>82762</text:p>
          </table:table-cell>
          <table:table-cell office:value-type="string" table:style-name="ce26">
            <text:p>PAULO HENRIQUE MENDONCA DE FREITAS</text:p>
          </table:table-cell>
          <table:table-cell office:value-type="string" table:style-name="ce26">
            <text:p>MEMBRO AUXILIAR</text:p>
          </table:table-cell>
          <table:table-cell office:value-type="string" table:style-name="ce26">
            <text:p>PROMOTOR DE JUSTIÇA DO ESTADO DO MATO GROSSO DO SUL</text:p>
          </table:table-cell>
          <table:table-cell office:value-type="string" table:style-name="ce26">
            <text:p>CORREGEDORIA NACIONAL</text:p>
          </table:table-cell>
          <table:table-cell office:value-type="string" table:style-name="ce26">
            <text:p>PORTARIA CNMP-CN Nº 18/2023</text:p>
          </table:table-cell>
          <table:table-cell office:value-type="string" table:style-name="ce26">
            <text:p>DOU Nº 79 DE 26 DE ABRIL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3" table:style-name="ce141"/>
          <table:table-cell office:value-type="string" table:number-columns-spanned="1" table:number-rows-spanned="3" table:style-name="ce141">
            <text:p>PAULO ROBERTO GONÇALVES ISHIKAWA</text:p>
          </table:table-cell>
          <table:table-cell office:value-type="string" table:number-columns-spanned="1" table:number-rows-spanned="3" table:style-name="ce141">
            <text:p>MEMBRO COLABORADOR</text:p>
          </table:table-cell>
          <table:table-cell office:value-type="string" table:number-columns-spanned="1" table:number-rows-spanned="3" table:style-name="ce141">
            <text:p>PROMOTOR DE JUSTIÇA DO ESTDO DE MATO GROSSO DO SUL</text:p>
          </table:table-cell>
          <table:table-cell office:value-type="string" table:style-name="ce26">
            <text:p>COMISSÃO DE PLANEJAMENTO ESTRATÉGICO</text:p>
          </table:table-cell>
          <table:table-cell office:value-type="string" table:style-name="ce26">
            <text:p>PORTARIA CNMP-PRESI N° 69/2022 (ALTERADA PELA PORTARIA CNMP-PRESI Nº 69/2023)</text:p>
          </table:table-cell>
          <table:table-cell office:value-type="string" table:style-name="ce26">
            <text:p>DOU Nº 46, DE 09 DE MARÇ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UNIDADE ESPECIAL DE PROTEÇÃO DE DADOS PESSOAIS (UEPDAP) - CPAMP</text:p>
          </table:table-cell>
          <table:table-cell office:value-type="string" table:style-name="ce26">
            <text:p>PORTARIA CNMP-PRESI N° 157/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5">
            <text:p>FÓRUM NACIONAL DE GESTÃO DO MINISTÉRIO PÚBLICO</text:p>
          </table:table-cell>
          <table:table-cell office:value-type="string" table:style-name="ce25">
            <text:p>PORTARIA CNMP-PRESI N° 223/2023</text:p>
          </table:table-cell>
          <table:table-cell office:value-type="string" table:style-name="ce25">
            <text:p>DOU Nº 127 DE 06 DE JULHO DE 2023</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PAULO ROBERTO JORGE DO PRADO</text:p>
          </table:table-cell>
          <table:table-cell office:value-type="string" table:style-name="ce26">
            <text:p>MEMBRO COLABORADOR</text:p>
          </table:table-cell>
          <table:table-cell office:value-type="string" table:style-name="ce26">
            <text:p>PROCURADOR DE JUSTIÇA DO ESTADO DO MATO GROSS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PAULO ROBERTO LAPENDA FIGUEIROA</text:p>
          </table:table-cell>
          <table:table-cell office:value-type="string" table:style-name="ce26">
            <text:p>MEMBRO COLABORADOR</text:p>
          </table:table-cell>
          <table:table-cell office:value-type="string" table:style-name="ce26">
            <text:p>PROCURADOR DE JUSTIÇA DO ESTADO DE PERNAMBUCO</text:p>
          </table:table-cell>
          <table:table-cell office:value-type="string" table:style-name="ce26">
            <text:p>COMITÊ GESTOR NACIONAL DAS TABELAS UNIFICADAS - CPE</text:p>
          </table:table-cell>
          <table:table-cell office:value-type="string" table:style-name="ce26">
            <text:p>PORTARIA CNMP-PRESI N° 183/2022 (ALTERADA PELAS PORTARIAS CNMP-PRESI Nº 212/2022, 229/2022, 91/2023, 293/2023, 400/2023 E 165/2024)</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PAULO RUBENS CARVALHO MARQUES</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511" table:style-name="ce26">
            <text:p>82511</text:p>
          </table:table-cell>
          <table:table-cell office:value-type="string" table:style-name="ce26">
            <text:p>PEDRO COLANERI ABI-EÇAB</text:p>
          </table:table-cell>
          <table:table-cell office:value-type="string" table:style-name="ce25">
            <text:p>MEMBRO AUXILIAR</text:p>
          </table:table-cell>
          <table:table-cell office:value-type="string" table:style-name="ce26">
            <text:p>PROMOTOR DE JUSTIÇA DOO ESTADO DO ESTADO DE RONDÔNIA</text:p>
          </table:table-cell>
          <table:table-cell office:value-type="string" table:style-name="ce25">
            <text:p>CORREGEDORIA NACIONAL</text:p>
          </table:table-cell>
          <table:table-cell office:value-type="string" table:style-name="ce25">
            <text:p>PORTARIA CNMP-CN Nº 36/2024</text:p>
          </table:table-cell>
          <table:table-cell office:value-type="string" table:style-name="ce25">
            <text:p>DOU Nº 79 DE 24 DE ABRIL DE 2024</text:p>
          </table:table-cell>
          <table:table-cell office:value-type="string" table:style-name="ce26">
            <text:p>NÃO</text:p>
          </table:table-cell>
          <table:table-cell table:number-columns-repeated="20" table:style-name="ce23"/>
          <table:table-cell table:number-columns-repeated="16356"/>
        </table:table-row>
        <table:table-row table:style-name="ro10">
          <table:table-cell table:style-name="ce26"/>
          <table:table-cell office:value-type="string" table:style-name="ce26">
            <text:p>RAFAEL DIAS MARQUES</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GT: DESTINAÇÃO DE RECURSOS INDENIZATÓRIOS REFERENTES A DANOS CAUSADOS A DIREITOS OU INTERESSES DIFUSOS E COLETIVOS ORIUNDOS DE ACORDOS FIRMADOS PELO MINISTÉRIO PÚBLICO.</text:p>
          </table:table-cell>
          <table:table-cell office:value-type="string" table:style-name="ce26">
            <text:p>PORTARIA CNMP-PRESI N° 229/2023 (ALTERADA PELA PORTARIA CNP-PRESI Nº 271/2023)</text:p>
          </table:table-cell>
          <table:table-cell office:value-type="string" table:style-name="ce26">
            <text:p>DOU Nº 129 DE 10 DE JULHO DE 2023</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RAFAEL MEIRA LUZ</text:p>
          </table:table-cell>
          <table:table-cell office:value-type="string" table:style-name="ce26">
            <text:p>MEMBRO COLABORADOR</text:p>
          </table:table-cell>
          <table:table-cell office:value-type="string" table:style-name="ce26">
            <text:p>PROMOTOR DE JUSTIÇA DO ESTADO DE SANTA CATARINA</text:p>
          </table:table-cell>
          <table:table-cell office:value-type="string" table:style-name="ce26">
            <text:p>COMITÊ GESTOR PARA ACOMPANHAMENTO DA UNIFORMIZAÇÃO DA NUMERAÇÃO DOS PROCEDIMENTOS ADMINISTRATIVOS DA ÁREA-MEIO E NO CNMP - PRESI</text:p>
          </table:table-cell>
          <table:table-cell office:value-type="string" table:style-name="ce26">
            <text:p>PORTARIA CNMP-PRESI N° 54/2018 (ALTERADA PELAS PORTARIAS CNMP-PRESI Nº 216/2019; 132/2020, 170/2021, 73/2022)</text:p>
          </table:table-cell>
          <table:table-cell office:value-type="string" table:style-name="ce26">
            <text:p>CADERNO ADMINISTRATIVO DE 8 DE MAIO DE 2018</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RAFAEL DE OLIVEIRA COSTA</text:p>
          </table:table-cell>
          <table:table-cell office:value-type="string" table:style-name="ce26">
            <text:p>MEMBRO COLABORADOR</text:p>
          </table:table-cell>
          <table:table-cell office:value-type="string" table:style-name="ce26">
            <text:p>PROMOTOR DE JUSTIÇA DO ESTADO DE SÃO PAULO</text:p>
          </table:table-cell>
          <table:table-cell office:value-type="string" table:style-name="ce26">
            <text:p>GT - REGRAS GERAIS REGULAMENTARES PARA OS CONCURSOS DE INGRESSO NA CARREIRA DO MP BRASILEIRO - UCNMP</text:p>
          </table:table-cell>
          <table:table-cell office:value-type="string" table:style-name="ce26">
            <text:p>PORTARIA CNMP-PRESI N° 137/2024</text:p>
          </table:table-cell>
          <table:table-cell office:value-type="string" table:style-name="ce26">
            <text:p>DOU Nº 75 DE 18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RAFAEL OSVALDO MACHADO MOURA</text:p>
          </table:table-cell>
          <table:table-cell office:value-type="string" table:style-name="ce26">
            <text:p>MEMBRO COLABORADOR</text:p>
          </table:table-cell>
          <table:table-cell office:value-type="string" table:style-name="ce26">
            <text:p>PROMOTOR DE JUSTIÇA DO ESTADO DO PARANÁ</text:p>
          </table: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426" table:number-columns-spanned="1" table:number-rows-spanned="3" table:style-name="ce140">
            <text:p>82426</text:p>
          </table:table-cell>
          <table:table-cell office:value-type="string" table:number-columns-spanned="1" table:number-rows-spanned="3" table:style-name="ce140">
            <text:p>RAFAEL SCHWEZ KURKOWSKI</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MOTOR DE JUSTIÇA DO ESTADO DE SERGIPE</text:p>
          </table:table-cell>
          <table:table-cell office:value-type="string" table:style-name="ce26">
            <text:p>CORREGEDORIA NACIONAL</text:p>
          </table:table-cell>
          <table:table-cell office:value-type="string" table:style-name="ce26">
            <text:p>PORTARIA CNMP-CN Nº 12/2024</text:p>
          </table:table-cell>
          <table:table-cell office:value-type="string" table:style-name="ce26">
            <text:p>DOU Nº 30 DE 14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SSÃO DO SISTEMA PRISIONAL, CONTROLE EXTERNO DA ATIVIDADE POLICIAL E SEGURANÇA PÚBLICA</text:p>
          </table:table-cell>
          <table:table-cell office:value-type="string" table:style-name="ce26">
            <text:p>PORTARIA CNMP-PRESI N° 120/2024</text:p>
          </table:table-cell>
          <table:table-cell office:value-type="string" table:style-name="ce26">
            <text:p>DOU Nº 59 DE 26 DE MARÇO DE 2024</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GT - MANUAL DA ATUAÇÃO DO MP NO CONTROLE EXTERNO DA ATIVIDADE POLICIAL E ATUAÇÃO INTERINSTITUCIONAL DO MP BRASILEIRO NESTA ÁREA - CSP</text:p>
          </table:table-cell>
          <table:table-cell office:value-type="string" table:style-name="ce26">
            <text:p>PORTARIA CNMP-PRESI Nº 420/2023 (ALTERADA PELA PORTARIA CNMP-PRESI N° 113/2024)</text:p>
          </table:table-cell>
          <table:table-cell office:value-type="string" table:style-name="ce26">
            <text:p>DOU Nº 236 DE 13 DE DEZEMBRO DE 2025</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RAFAEL DE OLIVEIRA COSTA</text:p>
          </table:table-cell>
          <table:table-cell office:value-type="string" table:style-name="ce26">
            <text:p>MEMBRO COLABORADOR</text:p>
          </table:table-cell>
          <table:table-cell office:value-type="string" table:style-name="ce26">
            <text:p>PROMOTOR DE JUSTIÇA DO MINISTÉRIO PÚBLICO DO ESTADO DE SÃO PAULO</text:p>
          </table:table-cell>
          <table:table-cell office:value-type="string" table:style-name="ce26">
            <text:p>COMISSÃO DA SAÚDE</text:p>
          </table:table-cell>
          <table:table-cell office:value-type="string" table:style-name="ce26">
            <text:p>PORTARIA CNMP-PRESI Nº 249/2022 (PRORROGADA PELA PORTARIA CNMP-PRESI Nº 326/2023)</text:p>
          </table:table-cell>
          <table:table-cell office:value-type="string" table:style-name="ce26">
            <text:p>DOU Nº 180, DE 20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6">
            <text:p>REGINA LUIZA TAVAEIRA DA SILVA</text:p>
          </table:table-cell>
          <table:table-cell office:value-type="string" table:style-name="ce26">
            <text:p>MEMBRO COLABORADOR</text:p>
          </table:table-cell>
          <table:table-cell office:value-type="string" table:style-name="ce26">
            <text:p>PROMOTOR DE JUSTIÇA DO ESTADO DA PARÁ</text:p>
          </table: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25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RENATA LÚCIA OLIVEIRA RIVITTI</text:p>
          </table:table-cell>
          <table:table-cell office:value-type="string" table:style-name="ce26">
            <text:p>MEMBRO COLABORADOR</text:p>
          </table:table-cell>
          <table:table-cell office:value-type="string" table:style-name="ce26">
            <text:p>PROMOTORA DE JUSTIÇA DO ESTADO DE SÃO PAUL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number-columns-spanned="1" table:number-rows-spanned="2" table:style-name="ce141"/>
          <table:table-cell office:value-type="string" table:number-columns-spanned="1" table:number-rows-spanned="2" table:style-name="ce140">
            <text:p>RENATA RUTH FERNANDES GOYA MARINH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ESTADO DO RIO GRANDE DO SUL</text:p>
          </table: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SSÃO DO SISTEMA PRISIONAL, CONTROLE EXTERNO DA ATIVIDADE POLICIAL E SEGURANÇA PÚBLICA</text:p>
          </table:table-cell>
          <table:table-cell office:value-type="string" table:style-name="ce26">
            <text:p>PORTARIA CNMP-PRESI Nº 157/2020 (ALTERADA PELA PORTARINA CNMP-PRESI Nº 163/2021, 294/2022 E 295/2023)</text:p>
          </table:table-cell>
          <table:table-cell office:value-type="string" table:style-name="ce26">
            <text:p>DOU Nº 181, DE 21 SETEMBRO DE 2020</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RENATA VIEIRA CARBONEL CYRNE</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 DIAGNÓSTICO DA ATUAÇÃO DO MP NA DEFESA DA EDUCAÇÃO - CIJE</text:p>
          </table:table-cell>
          <table:table-cell office:value-type="string" table:style-name="ce26">
            <text:p>PORTARIA CNMP-PRESI Nº 338/2022 (ALTERADA PELAS PORTARIAS CNMP-PRESI Nº 405/2022, 195/2023 e 239/2023)</text:p>
          </table:table-cell>
          <table:table-cell office:value-type="string" table:style-name="ce26">
            <text:p>DOU Nº 218. DE 21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RENAN PAES FELIX</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CONATETRAP</text:p>
          </table:table-cell>
          <table:table-cell office:value-type="string" table:style-name="ce26">
            <text:p>PORTARIA CNMP-PRESI Nº 99/2019 (ALTERADA PELAS PORTARIAS CNMP-PRESI Nº 209/2019, 6/2020, 13/2020 , 209/2022., 93/2023, 318.2023, 334/2023 E 359/2023)</text:p>
          </table:table-cell>
          <table:table-cell office:value-type="string" table:style-name="ce26">
            <text:p>DOU Nº 127, DE 4 DE JULHO DE 2019</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5">
            <text:p>RENATO BIANCHINI</text:p>
          </table:table-cell>
          <table:table-cell office:value-type="string" table:style-name="ce26">
            <text:p>MEMBRO COLABORADOR</text:p>
          </table:table-cell>
          <table:table-cell office:value-type="string" table:style-name="ce26">
            <text:p>PROMOTOR DE JUSTIÇA DO DISTRITO FEDERAL E TERRITÓRIOS</text:p>
          </table:table-cell>
          <table:table-cell office:value-type="string" table:style-name="ce26">
            <text:p>GT - PRIMEIRA INFÂNCIA - CIJE</text:p>
          </table:table-cell>
          <table:table-cell office:value-type="string" table:style-name="ce26">
            <text:p>PORTARIA CNMP-PRESI N° 183, DE 3 DE JUNHO DE 2024</text:p>
            <text:p/>
          </table:table-cell>
          <table:table-cell office:value-type="string" table:style-name="ce26">
            <text:p>DOU Nº 105 DE 4 DE JUNHO DE 2024</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5">
            <text:p>RENEE DO Ó SOUZA</text:p>
          </table:table-cell>
          <table:table-cell office:value-type="string" table:style-name="ce26">
            <text:p>MEMBRO COLABORADOR</text:p>
          </table:table-cell>
          <table:table-cell office:value-type="string" table:style-name="ce26">
            <text:p>PROMOTOR DE JUSTIÇA</text:p>
          </table: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9">
          <table:table-cell table:style-name="ce26"/>
          <table:table-cell office:value-type="string" table:style-name="ce26">
            <text:p>RICARDO ALEX ALMEIDA LINS</text:p>
          </table:table-cell>
          <table:table-cell office:value-type="string" table:style-name="ce26">
            <text:p>MEMBRO COLABORADOR</text:p>
          </table:table-cell>
          <table:table-cell office:value-type="string" table:style-name="ce26">
            <text:p>PROMOTOR DE JUSTIÇA DO ESTADO DA PARAÍBA</text:p>
          </table: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779" table:number-columns-spanned="1" table:number-rows-spanned="4" table:style-name="ce140">
            <text:p>82779</text:p>
          </table:table-cell>
          <table:table-cell office:value-type="string" table:number-columns-spanned="1" table:number-rows-spanned="4" table:style-name="ce141">
            <text:p>RINALDO REIS DE LIMA</text:p>
          </table:table-cell>
          <table:table-cell office:value-type="string" table:number-columns-spanned="1" table:number-rows-spanned="4" table:style-name="ce140">
            <text:p>MEMBRO AUXILIAR</text:p>
          </table:table-cell>
          <table:table-cell office:value-type="string" table:number-columns-spanned="1" table:number-rows-spanned="4" table:style-name="ce140">
            <text:p>PROMOTOR DE JUSTIÇA DO ESTADO DO RIO GRANDE DO NORTE</text:p>
          </table:table-cell>
          <table:table-cell office:value-type="string" table:style-name="ce26">
            <text:p>CORREGEDORIA NACIONAL</text:p>
          </table:table-cell>
          <table:table-cell office:value-type="string" table:style-name="ce26">
            <text:p>PORTARIA CNMP-CN Nº 06/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GT COMPLIANCE</text:p>
          </table:table-cell>
          <table:table-cell office:value-type="string" table:style-name="ce26">
            <text:p>PORTARIA CNMP-PRESI Nº 60/2021</text:p>
          </table:table-cell>
          <table:table-cell office:value-type="string" table:style-name="ce26">
            <text:p>DIÁRIO ELETRÔNICO DO CNMP, DE 5 DE MAIO DE 2021</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GESTOR DO PROGRAMA DE INTERCÂMBIO PROFISSIONAL NA CORTE INTERAMERICANA DE DIREITOS HUMANOS (CORTE IDH) - PRESI/CDDF</text:p>
          </table:table-cell>
          <table:table-cell office:value-type="string" table:style-name="ce26">
            <text:p>PORTARIA CNMP-PRESI/CDDF Nº 8/2023</text:p>
          </table:table-cell>
          <table:table-cell office:value-type="string" table:style-name="ce26">
            <text:p>CADERNO ADMINISTRATIVO DE 14 DE JULH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MEMBROS DO COMITÊ GESTOR DO PROGRAMA DE INTERCÂMBIO PROFISSIONAL NA CORTE INTERAMERICANA DE DIREITOS HUMANOS (CORTE IDH)</text:p>
          </table:table-cell>
          <table:table-cell office:value-type="string" table:style-name="ce26">
            <text:p>PORTARIA CNMP-PRESI/CDDF Nº 8/2023</text:p>
          </table:table-cell>
          <table:table-cell office:value-type="string" table:style-name="ce26">
            <text:p>CADERNO ADMINISTRATIVO DE 14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RITA DE CÁSSIA NOGUEIRA LIMA</text:p>
          </table:table-cell>
          <table:table-cell office:value-type="string" table:style-name="ce25">
            <text:p>MEMBRO COLABORADOR</text:p>
          </table:table-cell>
          <table:table-cell office:value-type="string" table:style-name="ce25">
            <text:p>PROURADORA DE JUSTIÇA DO ESTADO DO ACRE</text:p>
          </table:table-cell>
          <table:table-cell office:value-type="string" table:style-name="ce25">
            <text:p>COMISSÃO DO MEIO AMBIENTE</text:p>
          </table:table-cell>
          <table:table-cell office:value-type="string" table:style-name="ce25">
            <text:p>PORTARIA CNMP-PRESI Nº 108/2020</text:p>
            <text:p><text:s/>PORTARIA CNMP-PRESI Nº 20/2020 (ALTERADA PELA PORTARIA CNMP-PRESI Nº 38/2021)</text:p>
          </table:table-cell>
          <table:table-cell office:value-type="string" table:style-name="ce25">
            <text:p>DOU Nº 130, DE 9 DE JULHO DE 2020</text:p>
            <text:p><text:s/>DOU Nº 35, DE 19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RITA TOURINHO</text:p>
          </table:table-cell>
          <table:table-cell office:value-type="string" table:style-name="ce25">
            <text:p>MEMBRO COLABORADOR</text:p>
          </table:table-cell>
          <table:table-cell office:value-type="string" table:style-name="ce25">
            <text:p>PROMOTORA DE JUSTIÇA DO MINISTÉRIO PÚBLICO DA BAHIA</text:p>
          </table:table-cell>
          <table:table-cell office:value-type="string" table:style-name="ce25">
            <text:p>GT - PERSECUÇÃO PATRIMONIAL CRIMINAL - ENASP</text:p>
          </table:table-cell>
          <table:table-cell office:value-type="string" table:style-name="ce25">
            <text:p>PORTARIA CNMP-PRESI N° 140/2024</text:p>
          </table:table-cell>
          <table:table-cell office:value-type="string" table:style-name="ce25">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ROBERTA ROSA RIBEIRO</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DEFESA DOS DIREITOS DOS POVOS INDÍGENAS E DE COMUNIDADES TRADICIONAIS - CDDF</text:p>
          </table:table-cell>
          <table:table-cell office:value-type="string" table:style-name="ce26">
            <text:p>PORTARIA CNMP-PRESI N° 139/2023 (ALTERADA PELA PORTARIA CNMP-PRESI Nº 172/2023, 274/2023, 286/2023 E 395/2023)</text:p>
          </table:table-cell>
          <table:table-cell office:value-type="string" table:style-name="ce26">
            <text:p>DOU Nº 75 DE 19 DE ABRIL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ROBERTO D'OLIVEIRA VIEIRA</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RODNEY DA SILVA</text:p>
          </table:table-cell>
          <table:table-cell office:value-type="string" table:style-name="ce26">
            <text:p>MEMBRO COLABORADOR</text:p>
          </table:table-cell>
          <table:table-cell office:value-type="string" table:style-name="ce26">
            <text:p>PROCURADOR DE JUSTIÇA DO ESTADO DE GOIÁS</text:p>
          </table:table-cell>
          <table:table-cell office:value-type="string" table:style-name="ce26">
            <text:p>GT CURSOS DE SEGURANÇA INSTITUCIONA E DE INTELIGÊNCIA - CPAMP</text:p>
          </table:table-cell>
          <table:table-cell office:value-type="string" table:style-name="ce26">
            <text:p>PORTARIA CNMP-PRESI N° 116/2023 (ALTERADA PELA PORTARIA CNMP-PRESI Nº 358/2023)</text:p>
          </table:table-cell>
          <table:table-cell office:value-type="string" table:style-name="ce26">
            <text:p>DOU Nº 63 DE 31 DE MARÇO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ROGÉRIO SANCHES CUNHA</text:p>
          </table:table-cell>
          <table:table-cell office:value-type="string" table:number-columns-spanned="1" table:number-rows-spanned="2" table:style-name="ce140">
            <text:p>MMEBRO COLABORADOR</text:p>
          </table:table-cell>
          <table:table-cell office:value-type="string" table:number-columns-spanned="1" table:number-rows-spanned="2" table:style-name="ce140">
            <text:p>PROMOTORA DE JUSTIÇA DO ESTADO DE SÃO PAUL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E 395/2022)</text:p>
          </table:table-cell>
          <table:table-cell office:value-type="string" table:style-name="ce26">
            <text:p>DOU Nº 149 DE 08 DE AGOSTO DE 2022</text:p>
          </table:table-cell>
          <table:table-cell office:value-type="string" table:style-name="ce26">
            <text:p>NÂ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T- PÓS MODERNIDADE - PRESIDÊNCIA</text:p>
          </table:table-cell>
          <table:table-cell office:value-type="string" table:style-name="ce26">
            <text:p>PORTARIA CNMP-PRESI Nº 161/2021 (ALTERADA PELA PORTARIA CNMP-PRESI Nº 204/2021)</text:p>
          </table:table-cell>
          <table:table-cell office:value-type="string" table:style-name="ce26">
            <text:p>DOU Nº 195, DE 15 DE OUTUBR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ROMINA CARMEN BRITO CARVALHO</text:p>
          </table:table-cell>
          <table:table-cell office:value-type="string" table:style-name="ce25">
            <text:p>MEMBRO COLABORADOR</text:p>
          </table:table-cell>
          <table:table-cell office:value-type="string" table:style-name="ce25">
            <text:p>PROMOTORA DE JUSTIÇA DO ESTADO DO AMAZONAS</text:p>
          </table:table-cell>
          <table:table-cell office:value-type="string" table:style-name="ce25">
            <text:p>COMISSÃO DA INFÂNCIA, JUVENTUDE E EDUCAÇÃO</text:p>
          </table:table-cell>
          <table:table-cell office:value-type="string" table:style-name="ce25">
            <text:p>PORTARIA CNMP-PRESI Nº 96/2019 (ALTERADA PELAS PORTARIAS CNMP-PRESI N°94/2020, 100/2021, 129/2022 E 201/2022)</text:p>
          </table:table-cell>
          <table:table-cell office:value-type="string" table:style-name="ce25">
            <text:p>DOU Nº 117, DE 22 DE JUNHO DE 2020</text:p>
          </table:table-cell>
          <table:table-cell office:value-type="string" table:style-name="ce25">
            <text:p>NÃO</text:p>
          </table:table-cell>
          <table:table-cell table:number-columns-repeated="20" table:style-name="ce23"/>
          <table:table-cell table:number-columns-repeated="16356"/>
        </table:table-row>
        <table:table-row table:style-name="ro5">
          <table:table-cell table:number-columns-spanned="1" table:number-rows-spanned="3" table:style-name="ce141"/>
          <table:table-cell office:value-type="string" table:number-columns-spanned="1" table:number-rows-spanned="3" table:style-name="ce140">
            <text:p>RODRIGO FOGAGNOLO MAURICIO</text:p>
          </table:table-cell>
          <table:table-cell office:value-type="string" table:number-columns-spanned="1" table:number-rows-spanned="3" table:style-name="ce140">
            <text:p>MEMBRO COLABORADOR</text:p>
          </table:table-cell>
          <table:table-cell office:value-type="string" table:number-columns-spanned="1" table:number-rows-spanned="3" table:style-name="ce140">
            <text:p>PROMOTOR DE JUSTIÇA DO MINISTÉRIO PÚBLICO DO DISTRITO FEDERAL E TERRITÓRIOS</text:p>
          </table:table-cell>
          <table:table-cell office:value-type="string" table:style-name="ce26">
            <text:p>COMISSÃO DE PLANEJAMENTO ESTRATÉGICO DO CNMP</text:p>
          </table:table-cell>
          <table:table-cell office:value-type="string" table:style-name="ce26">
            <text:p>PORTARIA CNMP-PRESI N° 296/2023</text:p>
          </table:table-cell>
          <table:table-cell office:value-type="string" table:style-name="ce26">
            <text:p>DOU Nº 163 DE 25 DE AGOST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LANEJAMENTO, DESENVOLVIMENTO E IMPLANTAÇÃO DA PLATAFORMA MP DIGITAL</text:p>
          </table:table-cell>
          <table:table-cell office:value-type="string" table:style-name="ce26">
            <text:p>PORTARIA CNMP-PRESI N° 178/2024</text:p>
          </table:table-cell>
          <table:table-cell office:value-type="string" table:style-name="ce26">
            <text:p>DOU Nº 88 DE 08 DE MAIO DE 2024</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TÊ GESTOR DO MP DIGITAL</text:p>
          </table:table-cell>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5"/>
          <table:table-cell office:value-type="string" table:style-name="ce26">
            <text:p>RODRIGO LEVENTI GUIMARÃES</text:p>
          </table:table-cell>
          <table:table-cell office:value-type="string" table:style-name="ce26">
            <text:p>MEMBRO COLABORADOR</text:p>
          </table:table-cell>
          <table:table-cell office:value-type="string" table:style-name="ce26">
            <text:p>PROMOTOR DE JUSTIÇA DO ESTADO DE RONDÔNIA</text:p>
          </table:table-cell>
          <table:table-cell office:value-type="string" table:style-name="ce26">
            <text:p>COMISSÃO DE ACOMPANHAMENTO LEGISLATIVO E JURISPRUDÊNCIA DO CNMP - CALJ</text:p>
          </table:table-cell>
          <table:table-cell office:value-type="string" table:style-name="ce26">
            <text:p>PORTARIA CNMP-PRESI N° 409/2023</text:p>
          </table:table-cell>
          <table:table-cell office:value-type="string" table:style-name="ce26">
            <text:p>DOU Nº 226 DE 29 DE NOVEMBR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RODRIGO DA SILVA BRANDALISE</text:p>
          </table:table-cell>
          <table:table-cell office:value-type="string" table:style-name="ce26">
            <text:p>MEMBRO COLABORADOR</text:p>
          </table:table-cell>
          <table:table-cell office:value-type="string" table:style-name="ce26">
            <text:p>PROMOTOR DE JUSTIÇA DO ESTADO DO RIO GRANDE DO SUL</text:p>
          </table:table-cell>
          <table:table-cell office:value-type="string" table:style-name="ce26">
            <text:p>GT – LETALIDADE POLICIAL/GABINETE CONS. ANTÔNIO EDÍLIO MAGALHÃES TEIXEIRA</text:p>
          </table:table-cell>
          <table:table-cell office:value-type="string" table:style-name="ce26">
            <text:p>PORTARIA CNMP-PRESI Nº 97/2023 (ALTERADA PELA PORTARIA CNMP-PRESI Nº 135/2023 E 340/2023)</text:p>
          </table:table-cell>
          <table:table-cell office:value-type="string" table:style-name="ce26">
            <text:p>DOU Nº 49, DE 13 DE MARÇ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0"/>
          <table:table-cell office:value-type="string" table:number-columns-spanned="1" table:number-rows-spanned="2" table:style-name="ce140">
            <text:p>ROSANA MARIA QUEIROZ VIEGAS DE PINHO E CARVALH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MINISTÉRIO PÚBLICO DO DISTRITO FEDERAL DE TERRITÓRIOS</text:p>
          </table:table-cell>
          <table:table-cell office:value-type="string" table:style-name="ce26">
            <text:p>GT CONSELHO TUTELAR - CIJE</text:p>
          </table:table-cell>
          <table:table-cell office:value-type="string" table:style-name="ce26">
            <text:p>PORTARIA CNMP-PRESI Nº 239/2022 (ALTERADA PELA PORTARIA CNMP-PRESI N° 346/2022, 402/2022, 179/2023, 251/2023 E 307/2023 )</text:p>
          </table:table-cell>
          <table:table-cell office:value-type="string" table:style-name="ce26">
            <text:p>DOU Nº 141, DE 27 DE JULH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table-cell office:value-type="string" table:style-name="ce26">
            <text:p>COMISSÃO DA INFÂNCIA, JUVENTUDE E EDUCAÇÃO</text:p>
          </table:table-cell>
          <table:table-cell office:value-type="string" table:style-name="ce26">
            <text:p>PORTARIA CNMP-PRESI N° 187/2022</text:p>
          </table:table-cell>
          <table:table-cell office:value-type="string" table:style-name="ce26">
            <text:p>DOU Nº 114 DE 20 DE JUNH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number-columns-spanned="1" table:number-rows-spanned="2" table:style-name="ce140"/>
          <table:table-cell office:value-type="string" table:number-columns-spanned="1" table:number-rows-spanned="2" table:style-name="ce140">
            <text:p>ROSANA VIEGAS E CARVALHO</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MINISTÉRIO PÚBLICO DO DISTRITO FEDERAL DE TERRITÓRIOS</text:p>
          </table:table-cell>
          <table:table-cell office:value-type="string" table:number-columns-spanned="1" table:number-rows-spanned="2" table:style-name="ce140">
            <text:p>COMISSÃO DA INFÂNCIA E JUVENTUDE</text:p>
          </table:table-cell>
          <table:table-cell office:value-type="string" table:style-name="ce26">
            <text:p>PORTARIA CNMP-PRESI Nº 239/2022</text:p>
          </table:table-cell>
          <table:table-cell office:value-type="string" table:style-name="ce26">
            <text:p>DOU Nº 141, DE 27 DE JULHO DE 2022</text:p>
          </table:table-cell>
          <table:table-cell office:value-type="string" table:style-name="ce26">
            <text:p>NÃO</text:p>
          </table:table-cell>
          <table:table-cell table:number-columns-repeated="20" table:style-name="ce23"/>
          <table:table-cell table:number-columns-repeated="16356"/>
        </table:table-row>
        <table:table-row table:style-name="ro7">
          <table:covered-table-cell/>
          <table:covered-table-cell/>
          <table:covered-table-cell/>
          <table:covered-table-cell/>
          <table:covered-table-cell/>
          <table:table-cell office:value-type="string" table:style-name="ce26">
            <text:p>PORTARIA CNMP-PRESI Nº 82/2020</text:p>
          </table:table-cell>
          <table:table-cell office:value-type="string" table:style-name="ce26">
            <text:p>DOU Nº 104, DE 2 DE JUNHO DE 2020</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ROMEU CORDEIRO BARBOSA FILHO</text:p>
          </table:table-cell>
          <table:table-cell office:value-type="string" table:style-name="ce26">
            <text:p>MEMBRO COLABORADOR</text:p>
          </table:table-cell>
          <table:table-cell office:value-type="string" table:style-name="ce26">
            <text:p>PROMOTOR DE JUSTIÇA DO ESTADO DO ACRE</text:p>
          </table:table-cell>
          <table:table-cell office:value-type="string" table:style-name="ce26">
            <text:p>GT – TRANSPARÊNCIA E PROTEÇÃO DE DADOS NO MINISTÉRIO PÚBLICO - CCAF</text:p>
          </table:table-cell>
          <table:table-cell office:value-type="string" table:style-name="ce26">
            <text:p>PORTARIA CNMP-PRESI Nº 414/2023 (ALTERADA PELA PORTARIA CNMP-PRESI Nº 32/2024 E 82/2024)</text:p>
          </table:table-cell>
          <table:table-cell office:value-type="string" table:style-name="ce26">
            <text:p>DOU Nº 236 DE 13 DE DEZEMBRO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RÚBIAN CORRÊA COUTINHO</text:p>
          </table:table-cell>
          <table:table-cell office:value-type="string" table:style-name="ce26">
            <text:p>MEMBRO COLABORADOR</text:p>
          </table:table-cell>
          <table:table-cell office:value-type="string" table:style-name="ce26">
            <text:p>PROMOTORA DE JUSTIÇA DO MINISTÉRIO PÚBLICO DO ESTADO DE GOIÁS</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RUI CARLOS KOLB SCHIEFLER</text:p>
          </table:table-cell>
          <table:table-cell office:value-type="string" table:style-name="ce26">
            <text:p>MEMBRO COLABORADOR</text:p>
          </table:table-cell>
          <table:table-cell office:value-type="string" table:style-name="ce26">
            <text:p>PROCURADOR DE JUSTIÇA DO ESTADO DE SANTA CATARINA</text:p>
          </table:table-cell>
          <table:table-cell office:value-type="string" table:style-name="ce26">
            <text:p>UNIDADE ESPECIAL DE PROTEÇÃO DE DADOS PESSOAIS (UEPDAP) - CPAMP</text:p>
          </table:table-cell>
          <table:table-cell office:value-type="string" table:style-name="ce26">
            <text:p>PORTARIA CNMP-PRESI N° 155/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5">
            <text:p>SAMMY BARBOSA LOPES</text:p>
          </table:table-cell>
          <table:table-cell office:value-type="string" table:style-name="ce25">
            <text:p>MEMBRO COLABORADOR</text:p>
          </table:table-cell>
          <table:table-cell office:value-type="string" table:style-name="ce25">
            <text:p>PROCURADOR DE JUSTIÇA DO ESTADO DO ACRE</text:p>
          </table:table-cell>
          <table:table-cell office:value-type="string" table:style-name="ce25">
            <text:p>CORREGEDORIA NACIONAL</text:p>
          </table:table-cell>
          <table:table-cell office:value-type="string" table:style-name="ce25">
            <text:p>PORTARIA CNMP-CN Nº 24/2022</text:p>
          </table:table-cell>
          <table:table-cell office:value-type="string" table:style-name="ce25">
            <text:p>DOU Nº 46, DE 9 DE MARÇ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5"/>
          <table:table-cell office:value-type="string" table:style-name="ce25">
            <text:p>SANDRA LÚCIA MASSUD</text:p>
          </table:table-cell>
          <table:table-cell office:value-type="string" table:style-name="ce25">
            <text:p>MEMBRO COLABORADOR</text:p>
          </table:table-cell>
          <table:table-cell office:value-type="string" table:style-name="ce25">
            <text:p>PROMOTORA DE JUSTIÇA DO ESTADO DE SÃO PAULO</text:p>
          </table:table-cell>
          <table:table-cell office:value-type="string" table:style-name="ce25">
            <text:p>GT - EDUCAÇÃO INCLUSIVA - CIJE</text:p>
          </table:table-cell>
          <table:table-cell office:value-type="string" table:style-name="ce25">
            <text:p>PORTARIA CNMP-PRESI N° 287/2023 (ALTERADA PELA PORTARIA CNMP-PRESI Nº 427/2023)</text:p>
          </table:table-cell>
          <table:table-cell office:value-type="string" table:style-name="ce25">
            <text:p>DOU Nº 162 DE 24 DE AGOSTO DE 2023</text:p>
          </table:table-cell>
          <table:table-cell office:value-type="string" table:style-name="ce25">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SARA GAMA SAMPAIO</text:p>
          </table:table-cell>
          <table:table-cell office:value-type="string" table:style-name="ce26">
            <text:p>MEMBRO COLABORADOR</text:p>
          </table:table-cell>
          <table:table-cell office:value-type="string" table:style-name="ce26">
            <text:p>PROMOTORA DE JUSTIÇA DO ESTADO DA BAHIA</text:p>
          </table: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13 DE ABRIL DE 2016</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5">
            <text:p>SAULO GONÇALVES SANTOS</text:p>
          </table:table-cell>
          <table:table-cell office:value-type="string" table:style-name="ce25">
            <text:p>MEMBRO COLABORADOR</text:p>
          </table:table-cell>
          <table:table-cell office:value-type="string" table:style-name="ce25">
            <text:p>PROCURADOR NO MUNICÍPIO DE CAUCAIA , NO ESTADO DO CEARÁ</text:p>
          </table:table-cell>
          <table:table-cell office:value-type="string" table:style-name="ce25">
            <text:p>COMISSÃO DO MEIO AMBIENTE</text:p>
          </table:table-cell>
          <table:table-cell office:value-type="string" table:style-name="ce25">
            <text:p>PORTARIA CNMP-PRESI Nº 104/2021</text:p>
          </table:table-cell>
          <table:table-cell office:value-type="string" table:style-name="ce25">
            <text:p>DOU Nº 106, DE 9 DE JULHO DE 2021</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562" table:number-columns-spanned="1" table:number-rows-spanned="2" table:style-name="ce140">
            <text:p>82562</text:p>
          </table:table-cell>
          <table:table-cell office:value-type="string" table:number-columns-spanned="1" table:number-rows-spanned="2" table:style-name="ce140">
            <text:p>SAULO JERÔNIMO BARBOSA DE ALMEIDA</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 DE JUSTIÇA DO ESTADO DO MARANHÃO</text:p>
          </table:table-cell>
          <table:table-cell office:value-type="string" table:style-name="ce25">
            <text:p>CORREGEDORIA NACIONAL</text:p>
          </table:table-cell>
          <table:table-cell office:value-type="string" table:style-name="ce25">
            <text:p>PORTARIA CNMP-CN Nº 221/2018</text:p>
          </table:table-cell>
          <table:table-cell office:value-type="string" table:style-name="ce25">
            <text:p>DOU Nº 205 DE 24 DE OUTUBRO DE 2018</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GT - ELABORAÇÃO DE MANUAL DE ATUAÇÃO DO MINISTÉRIO PÚBLICO BRASILEIRO EM GRANDES EVENTOS.</text:p>
          </table:table-cell>
          <table:table-cell office:value-type="string" table:style-name="ce26">
            <text:p>PORTARIA CNMP-PRESI Nº 330/2022 (ALTERADA PELAS PORTARIAS CNMP-PRESI Nº157 E 188/2023) (ALTERADA PELAS PORTARIAS CNMP-PRESI Nº 157, 188/2023, 232/2023 e 391/2023)</text:p>
          </table:table-cell>
          <table:table-cell office:value-type="string" table:style-name="ce26">
            <text:p>DOU Nº 211 DE 08 DE NOVEM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SEBASTIÃO VIEIRA CAIXETA</text:p>
          </table:table-cell>
          <table:table-cell office:value-type="string" table:style-name="ce26">
            <text:p>MEMBRO COLABORADOR</text:p>
          </table:table-cell>
          <table:table-cell office:value-type="string" table:style-name="ce26">
            <text:p>SUBPROCURADOR-GERAL DO TRABALHO</text:p>
          </table: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16" table:number-columns-spanned="1" table:number-rows-spanned="2" table:style-name="ce140">
            <text:p>82616</text:p>
          </table:table-cell>
          <table:table-cell office:value-type="string" table:number-columns-spanned="1" table:number-rows-spanned="2" table:style-name="ce141">
            <text:p>SÉRGIO HENRIQUE FURTADO COELHO</text:p>
          </table:table-cell>
          <table:table-cell office:value-type="string" table:number-columns-spanned="1" table:number-rows-spanned="2" table:style-name="ce140">
            <text:p>MEMBRO AUXILIAR</text:p>
          </table:table-cell>
          <table:table-cell office:value-type="string" table:number-columns-spanned="1" table:number-rows-spanned="2" table:style-name="ce140">
            <text:p>PROMOTOR DE JUSTIÇA DO ESTADO DO MARANHÃO</text:p>
          </table:table-cell>
          <table:table-cell office:value-type="string" table:style-name="ce26">
            <text:p>PRESIDÊNCIA DO CNMP</text:p>
          </table:table-cell>
          <table:table-cell office:value-type="string" table:style-name="ce26">
            <text:p>PORTARIA CNMP-PRESI Nº 309/2023</text:p>
          </table:table-cell>
          <table:table-cell office:value-type="string" table:style-name="ce26">
            <text:p>DOU Nº 176, DE 14 DE SETEMBRO DE 2023</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GESTOR DO PROGRAMA DE INTERCÂMBIO PROFISSIONAL NA CORTE INTERAMERICANA DE DIREITOS HUMANOS (CORTE IDH) - PRESI/CDDF</text:p>
          </table:table-cell>
          <table:table-cell office:value-type="string" table:style-name="ce26">
            <text:p>PORTARIA CNMP-PRESI/CDDF Nº 8/2023</text:p>
          </table:table-cell>
          <table:table-cell office:value-type="string" table:style-name="ce26">
            <text:p>CADERNO ADMINISTRATIVO DE 14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5">
            <text:p>SHEILA CAVALCANTE PITOMBEIRA</text:p>
          </table:table-cell>
          <table:table-cell office:value-type="string" table:style-name="ce25">
            <text:p>MEMBRO COLABORADOR</text:p>
          </table:table-cell>
          <table:table-cell office:value-type="string" table:style-name="ce25">
            <text:p>PROCURADORA DE JUSTIÇA DO ESTADO DO CEARÁ</text:p>
          </table:table-cell>
          <table:table-cell office:value-type="string" table:style-name="ce25">
            <text:p>COMISSÃO DO MEIO AMBIENTE</text:p>
          </table:table-cell>
          <table:table-cell office:value-type="string" table:style-name="ce25">
            <text:p>PORTARIA CNMP-PRESI Nº 108/2020</text:p>
            <text:p><text:s/>PORTARIA CNMP-PRESI Nº 20/2020 (ALTERADA PELA PORTARIA CNMP-PRESI Nº 38/2021)</text:p>
          </table:table-cell>
          <table:table-cell office:value-type="string" table:style-name="ce25">
            <text:p>DOU Nº 130, DE 9 DE JULHO DE 2020</text:p>
            <text:p><text:s/>DOU Nº 35, DE 19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number-columns-spanned="1" table:number-rows-spanned="2" table:style-name="ce141"/>
          <table:table-cell office:value-type="string" table:number-columns-spanned="1" table:number-rows-spanned="2" table:style-name="ce140">
            <text:p>SIDNEY FIORI JÚNIOR</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ESTADO DO TOCANTINS</text:p>
          </table:table-cell>
          <table:table-cell office:value-type="string" table:style-name="ce25">
            <text:p>GT VIOLÊNCIA CONTRA CRIANÇAS E ADOLESCENTES - CIJE</text:p>
          </table:table-cell>
          <table:table-cell office:value-type="string" table:style-name="ce25">
            <text:p>PORTARIA CNMP-PRESI Nº 251/2022 (ALTERADA PELA PORTARIA CNMP-PRESI Nº 278/2022, 395/2022, 68/2023, 189/2023, 249/2023 E 146/2024)</text:p>
          </table:table-cell>
          <table:table-cell office:value-type="string" table:style-name="ce25">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POLÍTICA NACIONAL DE CONVIVÊNCIA FAMILIAR E COMUNITÁRIA - CIJE</text:p>
          </table:table-cell>
          <table:table-cell office:value-type="string" table:style-name="ce26">
            <text:p>PORTARIA CNMP-PRESI Nº 113/2021 (ALTERADA PELA PORTARIA CNMP-PRESI Nº 189/2022, 204/2022, 309/2022, 395/2022, 408/2022 e 238/2023)</text:p>
          </table:table-cell>
          <table:table-cell office:value-type="string" table:style-name="ce26">
            <text:p>DIÁRIO ELETRÔNICO DO CNMP DE 17 DE JUNH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5"/>
          <table:table-cell office:value-type="string" table:style-name="ce26">
            <text:p>SILVIA CHAKIAN DE TOLEDO SANTOS</text:p>
          </table:table-cell>
          <table:table-cell office:value-type="string" table:style-name="ce26">
            <text:p>MEMBRO COLABORADOR</text:p>
          </table:table-cell>
          <table:table-cell office:value-type="string" table:style-name="ce26">
            <text:p>PROMOTORA DE JUSTIÇA DO ESTADO DE SÃO PAULO</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5"/>
          <table:table-cell office:value-type="string" table:style-name="ce25">
            <text:p>SILVIO ROBERTO OLIVEIRA DE AMORIM JUNIOR</text:p>
          </table:table-cell>
          <table:table-cell office:value-type="string" table:style-name="ce26">
            <text:p>MEMBRO COLABORADOR</text:p>
          </table:table-cell>
          <table:table-cell office:value-type="string" table:style-name="ce25">
            <text:p>PROCURADOR REGIONAL DA REPÚBLICA</text:p>
          </table:table-cell>
          <table:table-cell office:value-type="string" table:style-name="ce25">
            <text:p>GT COMPLIANCE</text:p>
          </table:table-cell>
          <table:table-cell office:value-type="string" table:style-name="ce25">
            <text:p>PORTARIA CNMP-PRESI Nº 60/2021</text:p>
          </table:table-cell>
          <table:table-cell office:value-type="string" table:style-name="ce25">
            <text:p>DIÁRIO ELETRÔNICO DO CNMP, DE 5 DE MAIO DE 2021</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5"/>
          <table:table-cell office:value-type="string" table:style-name="ce26">
            <text:p>SIMONE DISCONSI DE SÁ</text:p>
          </table:table-cell>
          <table:table-cell office:value-type="string" table:style-name="ce26">
            <text:p>MEMBRO COLABORADOR</text:p>
          </table:table-cell>
          <table:table-cell office:value-type="string" table:style-name="ce26">
            <text:p>PROMOTORA DE JUSTIÇA DO ESTADO DE GOIÁS</text:p>
          </table:table-cell>
          <table:table-cell office:value-type="string" table:style-name="ce26">
            <text:p>EVENTO TEDXESMPU - PRESIDÊNCIA</text:p>
          </table:table-cell>
          <table:table-cell office:value-type="string" table:style-name="ce26">
            <text:p>PORTARIA CNMP-PRESI Nº 319/2022</text:p>
          </table:table-cell>
          <table:table-cell office:value-type="string" table:style-name="ce26">
            <text:p>DOU Nº 199, DE 19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SIMÃO BARAN JUNIOR</text:p>
          </table:table-cell>
          <table:table-cell office:value-type="string" table:style-name="ce26">
            <text:p>MEMBRO COLABORADOR</text:p>
          </table:table-cell>
          <table:table-cell office:value-type="string" table:style-name="ce26">
            <text:p>PROMOTOR DE JUSTIÇA DO ESTADO DE SANTA CATARINA</text:p>
          </table:table-cell>
          <table:table-cell office:value-type="string" table:style-name="ce26">
            <text:p>GT- ENFRENTAMENTO AO DISCURSO DE ÓDIO - PRESI</text:p>
          </table:table-cell>
          <table:table-cell office:value-type="string" table:style-name="ce26">
            <text:p>PORTARIA CNMP-PRESI N° 235/2023 (ALTERADA PELA PORTARIA CNMP-PRESI Nº 300/2023 E 143/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SIRLENI FERNANDES DA SILVA</text:p>
          </table:table-cell>
          <table:table-cell office:value-type="string" table:style-name="ce26">
            <text:p>MEMBRO COLABORADOR</text:p>
          </table:table-cell>
          <table:table-cell office:value-type="string" table:style-name="ce26">
            <text:p>PROMOTORA DE JUSTIÇA DO MINISTÉRIO PÚBLICO DO ESTADO DE SÃO PAULO</text:p>
          </table: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SORAYA SOARES DA NÓBREGA</text:p>
          </table:table-cell>
          <table:table-cell office:value-type="string" table:style-name="ce26">
            <text:p>MEMBRO COLABORADOR</text:p>
          </table:table-cell>
          <table:table-cell office:value-type="string" table:style-name="ce26">
            <text:p>PROMOTORA DE JUSTIÇA DO ESTADO DA PARAÍBA</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8">
          <table:table-cell table:style-name="ce26"/>
          <table:table-cell office:value-type="string" table:style-name="ce26">
            <text:p>STEVEN SHUNITI ZWICKER</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APRIMORAMENTO DO PROGRAMA FEDERAL DE PROTEÇÃO ÀS VÍTIMAS E TESTEMUNHAS AMEAÇADAS (PROVITA) - PRESI</text:p>
          </table:table-cell>
          <table:table-cell office:value-type="string" table:style-name="ce26">
            <text:p>PORTARIA CNMP-PRESI N° 240/2023 (ALTERADA PELA PORTARIA CNMP-PRESI N° 101/2024)</text:p>
          </table:table-cell>
          <table:table-cell office:value-type="string" table:style-name="ce26">
            <text:p>DOU Nº 144 DE 31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table-cell office:value-type="float" office:value="82528" table:style-name="ce26">
            <text:p>82528</text:p>
          </table:table-cell>
          <table:table-cell office:value-type="string" table:style-name="ce26">
            <text:p>TARCILA SANTOS BRITTO GOMES</text:p>
          </table:table-cell>
          <table:table-cell office:value-type="string" table:style-name="ce26">
            <text:p>MEMBRO AUXILIAR</text:p>
          </table:table-cell>
          <table:table-cell office:value-type="string" table:style-name="ce26">
            <text:p>PROMOTORA DE JUSTIÇA DO ESTADO DE GOIÁS</text:p>
          </table:table-cell>
          <table:table-cell office:value-type="string" table:style-name="ce26">
            <text:p>COMISSÃO DO MEIO AMBIENTE</text:p>
          </table:table-cell>
          <table:table-cell office:value-type="string" table:style-name="ce26">
            <text:p>PORTARIA CNMP-PRESI Nº 192/2019 (ALTERADA PELA PORTARIA CNMP-PRESI Nº 184/2020, 151/2021, 313/2022, 253/2023 e 320/2023)</text:p>
          </table:table-cell>
          <table:table-cell office:value-type="string" table:style-name="ce26">
            <text:p>DOU Nº 197, DE 17 DE OUTUBRO DE 2022</text:p>
          </table:table-cell>
          <table:table-cell office:value-type="string" table:style-name="ce26">
            <text:p>NÃO</text:p>
          </table:table-cell>
          <table:table-cell table:number-columns-repeated="20" table:style-name="ce23"/>
          <table:table-cell table:number-columns-repeated="16356"/>
        </table:table-row>
        <table:table-row table:style-name="ro3">
          <table:table-cell table:style-name="ce26"/>
          <table:table-cell office:value-type="string" table:style-name="ce26">
            <text:p>TARCILA SANTOS TEIXEIRA</text:p>
          </table:table-cell>
          <table:table-cell office:value-type="string" table:style-name="ce26">
            <text:p>MEMBRO COLABORADOR</text:p>
          </table:table-cell>
          <table:table-cell office:value-type="string" table:style-name="ce26">
            <text:p>PROMOTORA DE JUSTIÇA DO ESTADO DO PARANÁ</text:p>
          </table:table-cell>
          <table:table-cell office:value-type="string" table:style-name="ce26">
            <text:p>GT VIOLÊNCIA CONTRA CRIANÇAS E ADOLESCENTES - CIJE</text:p>
          </table:table-cell>
          <table:table-cell office:value-type="string" table:style-name="ce26">
            <text:p>PORTARIA CNMP-PRESI Nº 251/2022 (ALTERADA PELA PORTARIA CNMP-PRESI Nº 278/2022, 395/2022, 68/2023, 189/2023, 249/2023 E 146/2024)</text:p>
          </table:table-cell>
          <table:table-cell office:value-type="string" table:style-name="ce26">
            <text:p>DOU Nº 149, DE 8 DE AGOST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TATIANA DONZA CANCELA DE CARVALHO</text:p>
          </table:table-cell>
          <table:table-cell office:value-type="string" table:style-name="ce26">
            <text:p>MEMBRO COLABORADOR</text:p>
          </table:table-cell>
          <table:table-cell office:value-type="string" table:style-name="ce26">
            <text:p>PROCURADORA DO TRABALHO</text:p>
          </table:table-cell>
          <table:table-cell office:value-type="string" table:style-name="ce26">
            <text:p>CS - COMISSÃO DA SAÚDE</text:p>
          </table:table-cell>
          <table:table-cell office:value-type="string" table:style-name="ce26">
            <text:p>PORTARIA CNMP-PRESI N° 262/2022 (ALTERADA PELA PORTARIA CNMP-PRESI N° 343/2023)</text:p>
          </table:table-cell>
          <table:table-cell office:value-type="string" table:style-name="ce26">
            <text:p>DOU Nº 160 DE 23 DE AGOSTO DE 2022</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6">
            <text:p>THIAGO LOPES DE CASTRO</text:p>
          </table:table-cell>
          <table:table-cell office:value-type="string" table:style-name="ce26">
            <text:p>MEMBRO COLABORADOR</text:p>
          </table:table-cell>
          <table:table-cell office:value-type="string" table:style-name="ce26">
            <text:p>PROCURADOR DO TRABALHO</text:p>
          </table:table-cell>
          <table:table-cell office:value-type="string" table:style-name="ce26">
            <text:p>GT - COMPLIANCE MINISTERIAL - CDPA</text:p>
          </table:table-cell>
          <table:table-cell office:value-type="string" table:style-name="ce26">
            <text:p>PORTARIA CNMP-PRESI N° 102/2024</text:p>
          </table:table-cell>
          <table:table-cell office:value-type="string" table:style-name="ce26">
            <text:p>DOU Nº 52 DE 15 DE MARÇ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TIAGO RANIERI DE OLIVEIRA</text:p>
          </table:table-cell>
          <table:table-cell office:value-type="string" table:style-name="ce26">
            <text:p>COLABORADOR EVENTUAL</text:p>
          </table:table-cell>
          <table:table-cell office:value-type="string" table:style-name="ce26">
            <text:p>PROCURADOR DO TRABALHO</text:p>
          </table:table-cell>
          <table:table-cell office:value-type="string" table:style-name="ce26">
            <text:p>GT - TABALHO INFANTIL EM PLATAFORMAS DIGITAIS</text:p>
          </table:table-cell>
          <table:table-cell office:value-type="string" table:style-name="ce26">
            <text:p>PORTARIA CNMP-PRESI N° 23/2022 (ALTERADA PELA PORTARIA CNMP-PRESI Nº 237/2022, 341/2022 E 6/2023)</text:p>
          </table:table-cell>
          <table:table-cell office:value-type="string" table:style-name="ce26">
            <text:p>DIÁRIO ELETRÔNICO DO CNMP DE 3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office:value-type="float" office:value="82708" table:number-columns-spanned="1" table:number-rows-spanned="3" table:style-name="ce140">
            <text:p>82708</text:p>
          </table:table-cell>
          <table:table-cell office:value-type="string" table:number-columns-spanned="1" table:number-rows-spanned="3" table:style-name="ce140">
            <text:p>THALES CAVALCANTI COELHO</text:p>
          </table:table-cell>
          <table:table-cell office:value-type="string" table:number-columns-spanned="1" table:number-rows-spanned="3" table:style-name="ce140">
            <text:p>MEMBRO AUXILIAR</text:p>
          </table:table-cell>
          <table:table-cell office:value-type="string" table:number-columns-spanned="1" table:number-rows-spanned="3" table:style-name="ce140">
            <text:p>PROCURADOR DA REPÚBLICA</text:p>
          </table:table-cell>
          <table:table-cell office:value-type="string" table:style-name="ce26">
            <text:p>COMISSÃO DE CONTROLE ADMINISTRATIVO E FINANCEIRO</text:p>
          </table:table-cell>
          <table:table-cell office:value-type="string" table:style-name="ce26">
            <text:p>PORTARIA CNMP-PRESI Nº 111/2022 (ALTERADA PELA PORTARIA CNMP-PRESI Nº 74/2023 E 67/2024)</text:p>
          </table:table-cell>
          <table:table-cell office:value-type="string" table:style-name="ce26">
            <text:p>DOU Nº 67, DE 07 DE ABRIL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9">
          <table:covered-table-cell/>
          <table:covered-table-cell/>
          <table:covered-table-cell/>
          <table:covered-table-cell/>
          <table:table-cell office:value-type="string" table:style-name="ce26">
            <text:p>COMITÊ MINISTERIAL DE DEFESA DOS DIREITOS DAS VÍTIMAS - CMDDV - PRESI</text:p>
          </table:table-cell>
          <table:table-cell office:value-type="string" table:style-name="ce26">
            <text:p>PORTARIA CNMP-PRESI Nº 178/2022 (ALTERADA PELAS PORTARIAS 199/2022 , 307/2022, 356/2022, 393/2022, 24/2023, 84/2023, 122/2023, 128/2023, 208/2023, 212/2023, 231/2023, 273/2023, 288/2023, 344/2023, 56/2024, 80/2024, 166/2024 E 189/2024)</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TIAGO MIZAEL DE JESUS MARTINS</text:p>
          </table:table-cell>
          <table:table-cell office:value-type="string" table:style-name="ce26">
            <text:p>MEMBRO COLABORADOR</text:p>
          </table:table-cell>
          <table:table-cell office:value-type="string" table:style-name="ce26">
            <text:p>PROCURADOR DA REPÚBLICA</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number-columns-spanned="1" table:number-rows-spanned="2" table:style-name="ce140"/>
          <table:table-cell office:value-type="string" table:number-columns-spanned="1" table:number-rows-spanned="2" table:style-name="ce140">
            <text:p>THIAGO PIEROBOM DE ÁVILA</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 DE JUSTIÇA DO DISTRITO FEDERAL E TERRITÓRIOS</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GESTOR DO CADASTRO NACIONAL DE CASOS DE VIOLÊNCIA DOMÉSTICA E FAMILIAR - CDDF</text:p>
          </table:table-cell>
          <table:table-cell office:value-type="string" table:style-name="ce26">
            <text:p>PORTARIA CNMP-PRESI Nº 40/2016 (ALTERADA PELAS PORTARIA CNMP-PRESI Nº 83/20218, 219/2020, 50/2022, 274/2023 E 448/2023)</text:p>
          </table:table-cell>
          <table:table-cell office:value-type="string" table:style-name="ce26">
            <text:p>DIÁRIO ELETRÔNICO DO CNMP, DE 25 DE FEVEREIRO DE 2022</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VALÉRIA BARROS DUARTE DE MORAIS</text:p>
          </table:table-cell>
          <table:table-cell office:value-type="string" table:style-name="ce26">
            <text:p>MEMBRO COLABORADOR</text:p>
          </table:table-cell>
          <table:table-cell office:value-type="string" table:style-name="ce26">
            <text:p>PROMOTORA DE JUSTIÇA DO ESTADO DO ESPÍRITO SANTO</text:p>
          </table:table-cell>
          <table:table-cell office:value-type="string" table:style-name="ce26">
            <text:p>CMDDV: COMITÊ MINISTERIAL DE DEFESA DOS DIREITOS DAS VÍTIMAS</text:p>
          </table:table-cell>
          <table:table-cell office:value-type="string" table:style-name="ce26">
            <text:p>PORTARiA CNMP-PRESI Nº 178/2022 (ALTERADA PELAS PORTARIAS 199/2022 , 307/2022, 356/2022, 393/2022, 24/2023, 84/2023, 122/2023, 128/2023, 208/2023, 212/2023 e 231/2023)</text:p>
          </table:table-cell>
          <table:table-cell office:value-type="string" table:style-name="ce26">
            <text:p>DOU Nº 111 DE 13 DE JUNHO DE 2022</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VÂNIA SAMIRA DORO PEREIRA PINTO</text:p>
          </table:table-cell>
          <table:table-cell office:value-type="string" table:style-name="ce26">
            <text:p>MEMBRO COLABORADOR</text:p>
          </table:table-cell>
          <table:table-cell office:value-type="string" table:style-name="ce26">
            <text:p>PROMOTORA DE JUSTIÇA DO ESTADO DE MINAS GERAIS</text:p>
          </table:table-cell>
          <table:table-cell office:value-type="string" table:style-name="ce26">
            <text:p>GT DEFESA DOS DIREITOS DA PESSOA IDOSA - CDDF</text:p>
          </table:table-cell>
          <table:table-cell office:value-type="string" table:style-name="ce26">
            <text:p>PORTARIA CNMP-PRESI N° 139/2023 (ALTERADA PELA PORTARIA CNMP-PRESI Nº 172/2023, 274/2023, 286/2023 E 395/2023)</text:p>
          </table:table-cell>
          <table:table-cell office:value-type="string" table:style-name="ce26">
            <text:p>DOU Nº 75 DE 19 DE ABRIL DE 2023</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number-columns-spanned="1" table:number-rows-spanned="2" table:style-name="ce140"/>
          <table:table-cell office:value-type="string" table:number-columns-spanned="1" table:number-rows-spanned="2" table:style-name="ce140">
            <text:p>VANESSA FUSCO NOGUEIRA SIMÕES</text:p>
          </table:table-cell>
          <table:table-cell office:value-type="string" table:number-columns-spanned="1" table:number-rows-spanned="2" table:style-name="ce140">
            <text:p>MEMBRO COLABORADOR</text:p>
          </table:table-cell>
          <table:table-cell office:value-type="string" table:number-columns-spanned="1" table:number-rows-spanned="2" table:style-name="ce140">
            <text:p>PROMOTORA DE JUSTIÇA DO ESTADO DE MINAS GERAIS</text:p>
          </table:table-cell>
          <table:table-cell office:value-type="string" table:style-name="ce26">
            <text:p>FÓRUM NACIONAL DE GESTÃO DO MINISTÉRIO PÚBLICO</text:p>
          </table:table-cell>
          <table:table-cell office:value-type="string" table:style-name="ce26">
            <text:p>PORTARIA CNMP-PRESI N° 223/2023</text:p>
          </table:table-cell>
          <table:table-cell office:value-type="string" table:style-name="ce26">
            <text:p>DOU Nº 127 DE 06 DE JULHO DE 2023</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5">
            <text:p>COMISSÃO DE PRESERVAÇÃO DA AUTONOMIA DO MINISTÉRIO PÚBLICO</text:p>
          </table:table-cell>
          <table:table-cell office:value-type="string" table:style-name="ce25">
            <text:p>PORTARIA CNMP-PRESI Nº 74/2021 (PRORROGADA PELAS PORTARIAS CNMP-PRESI Nº 25/2022, 336/2022 E 401/2023)</text:p>
          </table:table-cell>
          <table:table-cell office:value-type="string" table:style-name="ce25">
            <text:p>DOU Nº 26, DE 7 DE FEVEREIRO DE 2022</text:p>
          </table:table-cell>
          <table:table-cell office:value-type="string" table:style-name="ce25">
            <text:p>NÃO</text:p>
          </table:table-cell>
          <table:table-cell table:number-columns-repeated="20" table:style-name="ce23"/>
          <table:table-cell table:number-columns-repeated="16356"/>
        </table:table-row>
        <table:table-row table:style-name="ro7">
          <table:table-cell office:value-type="float" office:value="82576" table:style-name="ce26">
            <text:p>82576</text:p>
          </table:table-cell>
          <table:table-cell office:value-type="string" table:style-name="ce26">
            <text:p>VERA LEILANE MOTA ALVES DE SOUZA</text:p>
          </table:table-cell>
          <table:table-cell office:value-type="string" table:style-name="ce26">
            <text:p>MEMBRA AUXILIAR</text:p>
          </table:table-cell>
          <table:table-cell office:value-type="string" table:style-name="ce26">
            <text:p>PROMOTORA DE JUSTIÇA DO ESTADO DA BAHIA</text:p>
          </table:table-cell>
          <table:table-cell office:value-type="string" table:style-name="ce26">
            <text:p>CORREGEDORIA NACIONAL</text:p>
          </table:table-cell>
          <table:table-cell office:value-type="string" table:style-name="ce26">
            <text:p>PORTARIA CNMP-CN Nº 4/2019</text:p>
          </table:table-cell>
          <table:table-cell office:value-type="string" table:style-name="ce26">
            <text:p>DOU Nº 6 DE 9 DE JANEIRO DE 2019</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612" table:number-columns-spanned="1" table:number-rows-spanned="5" table:style-name="ce140">
            <text:p>82612</text:p>
          </table:table-cell>
          <table:table-cell office:value-type="string" table:number-columns-spanned="1" table:number-rows-spanned="5" table:style-name="ce140">
            <text:p>VINÍCIUS MENANDRO EVANGELISTA DE SOUZA</text:p>
          </table:table-cell>
          <table:table-cell office:value-type="string" table:number-columns-spanned="1" table:number-rows-spanned="5" table:style-name="ce140">
            <text:p>MEMBRO AUXILIAR</text:p>
          </table:table-cell>
          <table:table-cell office:value-type="string" table:number-columns-spanned="1" table:number-rows-spanned="5" table:style-name="ce140">
            <text:p>PROMOTOR DE JUSTIÇA DO MINISTÉRIO PÚBLICO DO ACRE</text:p>
          </table:table-cell>
          <table:table-cell office:value-type="string" table:style-name="ce25">
            <text:p>CORREGEDORIA NACIONAL</text:p>
          </table:table-cell>
          <table:table-cell office:value-type="string" table:style-name="ce25">
            <text:p>PORTARIA CNMP-PRESI N° 61/2022</text:p>
          </table:table-cell>
          <table:table-cell office:value-type="string" table:style-name="ce25">
            <text:p>DOU Nº 44 DE 7 DE MARÇO DE 2022</text:p>
          </table:table-cell>
          <table:table-cell office:value-type="string" table:style-name="ce25">
            <text:p>NÃO</text:p>
          </table:table-cell>
          <table:table-cell table:number-columns-repeated="20" table:style-name="ce23"/>
          <table:table-cell table:number-columns-repeated="16356"/>
        </table:table-row>
        <table:table-row table:style-name="ro4">
          <table:covered-table-cell/>
          <table:covered-table-cell/>
          <table:covered-table-cell/>
          <table:covered-table-cell/>
          <table:table-cell office:value-type="string" table:style-name="ce26">
            <text:p>COMITÊ PERMANENTE NACIONAL DE FOMENTO À ATUAÇÃO RESOLUTIVA - CONAFAR - GAB. CONS. PAULO PASSOS</text:p>
          </table:table-cell>
          <table:table-cell office:value-type="string" table:style-name="ce26">
            <text:p>PORTARIA CNMP-PRESI Nº 93/2021 (ALTERADA PELAS PORTARIAS CNMP-PRESI Nº 105/2021, 119/2021, 129/2021, 130/2021, 157/2021, 227/2021 , 92/2022, 190/2023, 298/2023 E 131/2024)</text:p>
          </table:table-cell>
          <table:table-cell office:value-type="string" table:style-name="ce26">
            <text:p>DIÁRIO ELETRÔNICO DO CNMP DE 28 DE MAIO DE 2021</text:p>
          </table:table-cell>
          <table:table-cell office:value-type="string" table:style-name="ce26">
            <text:p>NÃO</text:p>
          </table:table-cell>
          <table:table-cell table:number-columns-repeated="20" table:style-name="ce23"/>
          <table:table-cell table:number-columns-repeated="16356"/>
        </table:table-row>
        <table:table-row table:style-name="ro3">
          <table:covered-table-cell/>
          <table:covered-table-cell/>
          <table:covered-table-cell/>
          <table:covered-table-cell/>
          <table:table-cell office:value-type="string" table:style-name="ce26">
            <text:p>GT - FLUXOS DE TRABALHO E ROTINAS ADMINISTRATIVAS E PROCESSUAIS - CN</text:p>
          </table:table-cell>
          <table:table-cell office:value-type="string" table:style-name="ce26">
            <text:p>PORTARIA CNMP-PRESI Nº 394/2023 (ALTERADA PELA PORTARIA CNMP-PRESI 433/2023)</text:p>
          </table:table-cell>
          <table:table-cell office:value-type="string" table:style-name="ce26">
            <text:p>DOU Nº 234, DE 14 DE DEZEMBRO DE 2021</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COMISSÃO TEMPORÁRIA DE DEFESA DA DEMOCRACIA – CTDD</text:p>
          </table:table-cell>
          <table:table-cell office:value-type="string" table:style-name="ce26">
            <text:p>PORTARIA CNMP-PRESI N° 18/2023 (ALTERADA PELAS PORTARIAS CNMP-PRESI Nº 48/2023 e 374/2023)</text:p>
          </table:table-cell>
          <table:table-cell office:value-type="string" table:style-name="ce26">
            <text:p>DOU Nº 18 DE 25 DE JANEIRO DE 2023</text:p>
          </table:table-cell>
          <table:table-cell office:value-type="string" table:style-name="ce26">
            <text:p>NÃO</text:p>
          </table:table-cell>
          <table:table-cell table:number-columns-repeated="20" table:style-name="ce23"/>
          <table:table-cell table:number-columns-repeated="16356"/>
        </table:table-row>
        <table:table-row table:style-name="ro5">
          <table:covered-table-cell/>
          <table:covered-table-cell/>
          <table:covered-table-cell/>
          <table:covered-table-cell/>
          <table:table-cell office:value-type="string" table:style-name="ce26">
            <text:p>GABINETE DA CONSELHEIRA IVANA LÚCIA FRANCO CEI</text:p>
          </table:table-cell>
          <table:table-cell office:value-type="string" table:style-name="ce26">
            <text:p>PORTARIA CNMP-PRESI N° 26/2024</text:p>
          </table:table-cell>
          <table:table-cell office:value-type="string" table:style-name="ce26">
            <text:p>DOU Nº 28 DE 8 DE FEVEREIRO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VITOR ANHOQUE CAVALCANTI</text:p>
          </table:table-cell>
          <table:table-cell office:value-type="string" table:style-name="ce26">
            <text:p>MEMBRO COLABORADOR</text:p>
          </table:table-cell>
          <table:table-cell office:value-type="string" table:style-name="ce26">
            <text:p>PROMOTOR DE JUSTIÇA DO MINISTÉRIO PÚBLICO DO ESPÍRITO SANTO</text:p>
          </table:table-cell>
          <table:table-cell office:value-type="string" table:style-name="ce26">
            <text:p>GT - PERSECUÇÃO PATRIMONIAL CRIMINAL - ENASP</text:p>
          </table:table-cell>
          <table:table-cell office:value-type="string" table:style-name="ce26">
            <text:p>PORTARIA CNMP-PRESI N° 140/2024</text:p>
          </table:table-cell>
          <table:table-cell office:value-type="string" table:style-name="ce26">
            <text:p>DOU Nº 77 DE 22 DE ABRIL DE 2024</text:p>
          </table:table-cell>
          <table:table-cell office:value-type="string" table:style-name="ce26">
            <text:p>NÃO</text:p>
          </table:table-cell>
          <table:table-cell table:number-columns-repeated="20" table:style-name="ce23"/>
          <table:table-cell table:number-columns-repeated="16356"/>
        </table:table-row>
        <table:table-row table:style-name="ro5">
          <table:table-cell table:style-name="ce26"/>
          <table:table-cell office:value-type="string" table:style-name="ce26">
            <text:p>VIVIANE ALVES SANTOS SILVA</text:p>
          </table:table-cell>
          <table:table-cell office:value-type="string" table:style-name="ce26">
            <text:p>MEMBRO COLABORADOR</text:p>
          </table:table-cell>
          <table:table-cell office:value-type="string" table:style-name="ce26">
            <text:p>PROMOTORA DE JUSTIÇA DO ESTADO DO RIO DE JANEIRO</text:p>
          </table:table-cell>
          <table:table-cell office:value-type="string" table:style-name="ce26">
            <text:p>GT - PRIMEIRA INFÂNCIA - CIJE</text:p>
          </table:table-cell>
          <table:table-cell office:value-type="string" table:style-name="ce26">
            <text:p>PORTARIA CNMP-PRESI N° 254/2023 (ALTERADA PELA PORTARIA CNMP-PRESI Nº 310/2023, 406/2023 E 183/2024</text:p>
          </table:table-cell>
          <table:table-cell office:value-type="string" table:style-name="ce26">
            <text:p>DOU Nº 151 DE 09 DE AGOSTO DE 2023</text:p>
          </table:table-cell>
          <table:table-cell office:value-type="string" table:style-name="ce26">
            <text:p>NÃO</text:p>
          </table:table-cell>
          <table:table-cell table:number-columns-repeated="20" table:style-name="ce23"/>
          <table:table-cell table:number-columns-repeated="16356"/>
        </table:table-row>
        <table:table-row table:style-name="ro7">
          <table:table-cell table:style-name="ce26"/>
          <table:table-cell office:value-type="string" table:style-name="ce25">
            <text:p>VLADIMIR BARROS ARAS</text:p>
          </table:table-cell>
          <table:table-cell office:value-type="string" table:style-name="ce25">
            <text:p>MEMBRO COLABORADOR</text:p>
          </table:table-cell>
          <table:table-cell office:value-type="string" table:style-name="ce25">
            <text:p>PROCURADOR REGIONAL DA REPÚBLICA</text:p>
          </table:table-cell>
          <table:table-cell office:value-type="string" table:style-name="ce25">
            <text:p>GT 13.964/2019</text:p>
          </table:table-cell>
          <table:table-cell office:value-type="string" table:style-name="ce25">
            <text:p>PORTARIA CNMP-PRESI Nº 12/2020 (PORTARIA Nº 17/2020)</text:p>
          </table:table-cell>
          <table:table-cell office:value-type="string" table:style-name="ce25">
            <text:p>DOU Nº 27, DE 7 DE FEVEREIRO DE 2020</text:p>
          </table:table-cell>
          <table:table-cell office:value-type="string" table:style-name="ce26">
            <text:p>NÃO</text:p>
          </table:table-cell>
          <table:table-cell table:number-columns-repeated="20" table:style-name="ce23"/>
          <table:table-cell table:number-columns-repeated="16356"/>
        </table:table-row>
        <table:table-row table:style-name="ro7">
          <table:table-cell office:value-type="float" office:value="82513" table:style-name="ce26">
            <text:p>82513</text:p>
          </table:table-cell>
          <table:table-cell office:value-type="string" table:style-name="ce26">
            <text:p>WALTER TIYOZO LINZMAYER OTSUKA</text:p>
          </table:table-cell>
          <table:table-cell office:value-type="string" table:style-name="ce26">
            <text:p>MEMBRO AUXILIAR</text:p>
          </table:table-cell>
          <table:table-cell office:value-type="string" table:style-name="ce26">
            <text:p>PROMOTOR DE JUSTIÇA DO ESTADO DE GOIÁS</text:p>
          </table:table-cell>
          <table:table-cell office:value-type="string" table:style-name="ce26">
            <text:p>CORREGEDORIA NACIONAL</text:p>
          </table:table-cell>
          <table:table-cell office:value-type="string" table:style-name="ce26">
            <text:p>PORTARIA CNMP-CN Nº 3/2019</text:p>
          </table:table-cell>
          <table:table-cell office:value-type="string" table:style-name="ce26">
            <text:p>DOU Nº 6, DE 9 DE JANEIRO DE 2019</text:p>
          </table:table-cell>
          <table:table-cell office:value-type="string" table:style-name="ce26">
            <text:p>NÃO</text:p>
          </table:table-cell>
          <table:table-cell table:number-columns-repeated="20" table:style-name="ce23"/>
          <table:table-cell table:number-columns-repeated="16356"/>
        </table:table-row>
        <table:table-row table:style-name="ro4">
          <table:table-cell table:style-name="ce26"/>
          <table:table-cell office:value-type="string" table:style-name="ce26">
            <text:p>YÉLENA DE FÁTIMA MONTEIRO ARAÚJO</text:p>
          </table:table-cell>
          <table:table-cell office:value-type="string" table:style-name="ce26">
            <text:p>MEMBRO COLABORADOR</text:p>
          </table:table-cell>
          <table:table-cell office:value-type="string" table:style-name="ce26">
            <text:p>PROCURADORA DE JUSTIÇA DO ESTADO DE PERNAMBUCO</text:p>
          </table:table-cell>
          <table:table-cell office:value-type="string" table:style-name="ce26">
            <text:p>GT- ELABORAÇÃO DO PROTOCOLO DE ATUAÇÃO DO MINISTÉRIO PÚBLICO COM PERSPECTIVA DE GÊNERO</text:p>
          </table:table-cell>
          <table:table-cell office:value-type="string" table:style-name="ce26">
            <text:p>PORTARIA CNMP-PRESI/CDDF Nº 4/2023</text:p>
          </table:table-cell>
          <table:table-cell office:value-type="string" table:style-name="ce26">
            <text:p>CADERNO ADMINISTRATIVO DE 29 DE JUNHO DE 2022</text:p>
          </table:table-cell>
          <table:table-cell office:value-type="string" table:style-name="ce26">
            <text:p>NÃO</text:p>
          </table:table-cell>
          <table:table-cell table:style-name="ce1"/>
          <table:table-cell table:number-columns-repeated="19" table:style-name="ce23"/>
          <table:table-cell table:number-columns-repeated="16356"/>
        </table:table-row>
        <table:table-row table:style-name="ro12">
          <table:table-cell table:number-columns-repeated="8" table:style-name="ce1"/>
          <table:table-cell table:number-columns-repeated="20" table:style-name="ce23"/>
          <table:table-cell table:number-columns-repeated="16356"/>
        </table:table-row>
        <table:table-row table:style-name="ro12">
          <table:table-cell office:value-type="string" table:number-columns-spanned="8" table:number-rows-spanned="1" table:style-name="ce129">
            <text:p>Fonte: Secretaria de Gestão de Pessoas com base no Diário Oficial da União</text:p>
          </table:table-cell>
          <table:covered-table-cell table:number-columns-repeated="7"/>
          <table:table-cell table:number-columns-repeated="20" table:style-name="ce29"/>
          <table:table-cell table:number-columns-repeated="16356"/>
        </table:table-row>
        <table:table-row table:style-name="ro12">
          <table:table-cell office:value-type="string" table:number-columns-spanned="8" table:number-rows-spanned="1" table:style-name="ce129">
            <text:p>Atualizada em: 1º/8/2024</text:p>
          </table:table-cell>
          <table:covered-table-cell table:number-columns-repeated="7"/>
          <table:table-cell table:number-columns-repeated="20" table:style-name="ce29"/>
          <table:table-cell table:number-columns-repeated="16356"/>
        </table:table-row>
        <table:table-row table:style-name="ro12">
          <table:table-cell office:value-type="string" table:number-columns-spanned="8" table:number-rows-spanned="1" table:style-name="ce129">
            <text:p>Dados referentes à: 30/6/2024</text:p>
          </table:table-cell>
          <table:covered-table-cell table:number-columns-repeated="7"/>
          <table:table-cell table:number-columns-repeated="20" table:style-name="ce29"/>
          <table:table-cell table:number-columns-repeated="16356"/>
        </table:table-row>
        <table:table-row table:number-rows-repeated="5" table:style-name="ro12">
          <table:table-cell table:number-columns-repeated="8" table:style-name="ce30"/>
          <table:table-cell table:number-columns-repeated="20" table:style-name="ce23"/>
          <table:table-cell table:number-columns-repeated="16356"/>
        </table:table-row>
        <table:table-row table:number-rows-repeated="347" table:style-name="ro12">
          <table:table-cell table:number-columns-repeated="28" table:style-name="ce23"/>
          <table:table-cell table:number-columns-repeated="16356"/>
        </table:table-row>
        <table:table-row table:number-rows-repeated="1047626" table:style-name="ro13">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4">
          <table:table-cell office:value-type="string" table:style-name="ce21">
            <text:p>MEMBRO</text:p>
          </table:table-cell>
          <table:table-cell office:value-type="string" table:style-name="ce21">
            <text:p>FUNÇÃO CNMP</text:p>
          </table:table-cell>
          <table:table-cell office:value-type="string" table:style-name="ce21">
            <text:p>DEDICAÇÃO</text:p>
          </table:table-cell>
          <table:table-cell office:value-type="string" table:style-name="ce21">
            <text:p>CARGO</text:p>
          </table:table-cell>
          <table:table-cell office:value-type="string" table:style-name="ce21">
            <text:p>CARGO CNMP</text:p>
          </table:table-cell>
          <table:table-cell office:value-type="string" table:style-name="ce21">
            <text:p>ÓRGÃO DE ORIGEM</text:p>
          </table:table-cell>
          <table:table-cell office:value-type="string" table:style-name="ce21">
            <text:p>CLASSE DA LOTAÇÃO</text:p>
          </table:table-cell>
          <table:table-cell office:value-type="string" table:style-name="ce21">
            <text:p>LOTAÇÃO</text:p>
          </table:table-cell>
          <table:table-cell office:value-type="string" table:style-name="ce21">
            <text:p>SIGLA</text:p>
          </table:table-cell>
          <table:table-cell office:value-type="string" table:style-name="ce21">
            <text:p>UNIDADE DE VINCULAÇÃO</text:p>
          </table:table-cell>
          <table:table-cell office:value-type="string" table:style-name="ce21">
            <text:p>CONSELHEIRO VINCULADO</text:p>
          </table:table-cell>
          <table:table-cell office:value-type="string" table:style-name="ce21">
            <text:p>PORTARIA</text:p>
          </table:table-cell>
          <table:table-cell office:value-type="string" table:style-name="ce21">
            <text:p>DOU</text:p>
          </table:table-cell>
          <table:table-cell office:value-type="string" table:style-name="ce22">
            <text:p>VIGÊNCIA</text:p>
          </table:table-cell>
          <table:table-cell office:value-type="string" table:style-name="ce21">
            <text:p>STATUS</text:p>
          </table:table-cell>
          <table:table-cell table:number-columns-repeated="13" table:style-name="ce23"/>
          <table:table-cell table:number-columns-repeated="16356"/>
        </table:table-row>
        <table:table-row table:style-name="ro14">
          <table:table-cell office:value-type="string" table:style-name="ce24">
            <text:p>ADRIANA MEDEIROS GURGEL DE 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23, DE 11 DE SETEMBRO DE 2019</text:p>
          </table:table-cell>
          <table:table-cell office:value-type="string" table:style-name="ce24">
            <text:p>DIÁRIO OFICIAL DA UNIÃO<text:s/></text:p>
            <text:p><text:s/>PUBLICADO EM: 13/09/2019</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33">
            <text:p>ALEXANDRE JOSÉ DE BARROS LEAL SARAIVA</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M</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0, DE 8 DE FEVEREIRO DE 2024</text:p>
          </table:table-cell>
          <table:table-cell office:value-type="string" table:style-name="ce34">
            <text:p>DIÁRIO OFICIAL DA UNIÃO<text:s/></text:p>
            <text:p><text:s/>PUBLICADO EM: 14/02/2024</text:p>
          </table:table-cell>
          <table:table-cell office:value-type="string" table:style-name="ce32">
            <text:p>INDETERMINADA</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LEXANDRE PARREIRA GUIMARÃES</text:p>
          </table:table-cell>
          <table:table-cell office:value-type="string" table:style-name="ce35">
            <text:p>MEMBRO AUXILIAR</text:p>
          </table:table-cell>
          <table:table-cell table:style-name="ce34"/>
          <table:table-cell office:value-type="string" table:style-name="ce34">
            <text:p>PROCURADOR</text:p>
          </table:table-cell>
          <table:table-cell table:style-name="ce34"/>
          <table:table-cell office:value-type="string" table:style-name="ce34">
            <text:p>MPF</text:p>
          </table:table-cell>
          <table:table-cell office:value-type="string" table:style-name="ce34">
            <text:p>CORREGEDORIA</text:p>
          </table:table-cell>
          <table:table-cell office:value-type="string" table:style-name="ce34">
            <text:p>Correição Ordinária com foco na promoção de Direitos Fundamentais no Ministério Público do Estado de Tocantins</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49, DE 15 DE JULHO DE 2024</text:p>
          </table:table-cell>
          <table:table-cell office:value-type="string" table:style-name="ce34">
            <text:p>DIÁRIO OFICIAL DA UNIÃO</text:p>
            <text:p>Publicado em: 18/07/2024</text:p>
          </table:table-cell>
          <table:table-cell office:value-type="date" office:date-value="2024-08-01T00:00:00" table:style-name="ce32">
            <text:p>8/1/2024</text:p>
          </table:table-cell>
          <table:table-cell office:value-type="string" table:style-name="ce34">
            <text:p>ATIVO</text:p>
          </table:table-cell>
          <table:table-cell table:number-columns-repeated="16369" table:style-name="ce1"/>
        </table:table-row>
        <table:table-row table:style-name="ro14">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DANIEL CARNIO COSTA</text:p>
          </table:table-cell>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2">
            <text:p>3/5/2025</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2">
            <text:p>2/9/2025</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table:style-name="ce24"/>
          <table:table-cell office:value-type="string" table:style-name="ce24">
            <text:p>PROGRAMA DE GESTÃO AMBIENTAL SUSTENTÁVEL E A COMISSÃO DE GESTÃO AMBIENTAL SUSTENTÁVEL DO CNMP</text:p>
          </table:table-cell>
          <table:table-cell table:number-columns-repeated="3" table:style-name="ce24"/>
          <table:table-cell office:value-type="string" table:style-name="ce24">
            <text:p>PORTARIA CNMP-PRESI Nº 60, DE 18 DE MAIO DE 2015 (ALTERARA PELA PORTARIA CNMP-PRESI N° 76 DE 10 DE MARÇO DE 2022).</text:p>
          </table:table-cell>
          <table:table-cell office:value-type="string" table:style-name="ce24">
            <text:p>DIÁRIO OFICIAL DA UNIÃO, SEÇÃO 1, DE 19 DE MAIO DE 2015.</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GESTOR PERMANENTE DO PORTAL DA TRANSPARÊNCIA DO CNMP</text:p>
          </table:table-cell>
          <table:table-cell table:number-columns-repeated="3" table:style-name="ce24"/>
          <table:table-cell office:value-type="string" table:style-name="ce24">
            <text:p>PORTARIA CNMP-PRESI Nº 20, DE 24 DE FEVEREIRO DE 2017 (ALTERADA PELA PORTARIA CNMP-PRESI N° 75 DE 10 DE MARÇO DE 2022)</text:p>
          </table:table-cell>
          <table:table-cell office:value-type="string" table:style-name="ce24">
            <text:p>DIÁRIO ELETRÔNICO DO CNMP, CADERNO ADMINISTRATIVO, EDIÇÃO DE 01 DE MARÇO DE 2017</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ENGARREGADO TITULAR</text:p>
          </table:table-cell>
          <table:table-cell office:value-type="string" table:style-name="ce24">
            <text:p>MPGO</text:p>
          </table:table-cell>
          <table:table-cell table:style-name="ce24"/>
          <table:table-cell office:value-type="string" table:style-name="ce24">
            <text:p>UNIDADE ESPECIAL DE PROTEÇÃO DE DADOS PESSOAIS (UEPDAP)<text:s/></text:p>
          </table:table-cell>
          <table:table-cell office:value-type="string" table:style-name="ce24">
            <text:p>UEPDAP</text:p>
          </table:table-cell>
          <table:table-cell table:number-columns-repeated="2" table:style-name="ce24"/>
          <table:table-cell office:value-type="string" table:style-name="ce24">
            <text:p>PORTARIA CNMP-PRESI N° 70 DE 8 DE MARÇO DE 2022</text:p>
          </table:table-cell>
          <table:table-cell office:value-type="string" table:style-name="ce24">
            <text:p>DIÁRIO OFICIAL DA UNIÃO<text:s/></text:p>
            <text:p><text:s/>PUBLICADO EM: 10/03/2022</text:p>
          </table:table-cell>
          <table:table-cell office:value-type="string" table:style-name="ce32">
            <text:p>INDETERMINADA</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dré Bandeira de Melo Queiroz</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GRUPOS DE TRABALHO</text:p>
          </table:table-cell>
          <table:table-cell office:value-type="string" table:style-name="ce2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4">
            <text:p>GT</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º 215, DE 4 DE JULHO DE 2024</text:p>
          </table:table-cell>
          <table:table-cell office:value-type="string" table:style-name="ce24">
            <text:p>DIÁRIO OFICIAL DA UNIÃO</text:p>
            <text:p>Publicado em: 08/07/2024</text:p>
          </table:table-cell>
          <table:table-cell office:value-type="date" office:date-value="2024-10-08T00:00:00" table:style-name="ce32">
            <text:p>10/8/2024</text:p>
          </table:table-cell>
          <table:table-cell office:value-type="string" table:style-name="ce25">
            <text:p>ATIVO</text:p>
          </table:table-cell>
          <table:table-cell table:number-columns-repeated="16369" table:style-name="ce1"/>
        </table:table-row>
        <table:table-row table:style-name="ro14">
          <table:table-cell office:value-type="string" table:style-name="ce24">
            <text:p>ANDRÉ BANDEIRA DE MELO QUEIROZ</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BA</text:p>
          </table:table-cell>
          <table:table-cell office:value-type="string" table:style-name="ce24">
            <text:p>GABINETE</text:p>
          </table:table-cell>
          <table:table-cell office:value-type="string" table:style-name="ce24">
            <text:p>GABINETE DO CONSELHEIRO EDVALDO NILO DE ALMEIDA</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2">
            <text:p>2/19/2025</text:p>
          </table:table-cell>
          <table:table-cell office:value-type="string" table:style-name="ce24">
            <text:p>ATIVO</text:p>
          </table:table-cell>
          <table:table-cell table:number-columns-repeated="16369" table:style-name="ce1"/>
        </table:table-row>
        <table:table-row table:style-name="ro14">
          <table:table-cell office:value-type="string" table:style-name="ce33">
            <text:p>ANDRÉ EPIFANIO MARTIN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M</text:p>
          </table:table-cell>
          <table:table-cell office:value-type="string" table:style-name="ce34">
            <text:p>GRUPOS DE TRABALHO</text:p>
          </table:table-cell>
          <table:table-cell office:value-type="string" table:style-name="ce34">
            <text:p>GRUPO DE TRABALHO PRIMEIRA INFÂNCIA</text:p>
          </table:table-cell>
          <table:table-cell office:value-type="string" table:style-name="ce34">
            <text:p>GT</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254/2023 (ALTERADA PELA PORTARIA CNMP-PRESI Nº 310/2023 E 406/2023); PORTARIA CNMP-PRESI N° 183, DE 3 DE JUNHO DE 2024</text:p>
          </table:table-cell>
          <table:table-cell office:value-type="string" table:style-name="ce34">
            <text:p>DIÁRIO OFICIAL DA UNIÃO</text:p>
            <text:p>Publicado em: 04/06/2024<text:s/></text:p>
          </table:table-cell>
          <table:table-cell office:value-type="date" office:date-value="2024-08-09T00:00:00" table:style-name="ce32">
            <text:p>8/9/2024</text:p>
          </table:table-cell>
          <table:table-cell office:value-type="string" table:style-name="ce34">
            <text:p>ATIVO</text:p>
          </table:table-cell>
          <table:table-cell table:number-columns-repeated="16369" table:style-name="ce1"/>
        </table:table-row>
        <table:table-row table:style-name="ro14">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32">
            <text:p>11/7/2024</text:p>
          </table:table-cell>
          <table:table-cell office:value-type="string" table:style-name="ce24">
            <text:p>ATIVO</text:p>
          </table:table-cell>
          <table:table-cell table:number-columns-repeated="16369" table:style-name="ce1"/>
        </table:table-row>
        <table:table-row table:style-name="ro14">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4">
            <text:p>GT</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217, DE 4 DE JULHO DE 2024</text:p>
          </table:table-cell>
          <table:table-cell office:value-type="string" table:style-name="ce24">
            <text:p>DIÁRIO OFICIAL DA UNIÃO</text:p>
            <text:p>Publicado em: 08/07/2024</text:p>
          </table:table-cell>
          <table:table-cell office:value-type="date" office:date-value="2024-11-08T00:00:00" table:style-name="ce32">
            <text:p>11/8/2024</text:p>
          </table:table-cell>
          <table:table-cell office:value-type="string" table:style-name="ce24">
            <text:p>ATIVO</text:p>
          </table:table-cell>
          <table:table-cell table:number-columns-repeated="16369"/>
        </table:table-row>
        <table:table-row table:style-name="ro14">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4">
            <text:p>GT</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221, DE 4 DE JULHO DE 2024</text:p>
          </table:table-cell>
          <table:table-cell office:value-type="string" table:style-name="ce24">
            <text:p>DIÁRIO OFICIAL DA UNIÃO</text:p>
            <text:p>Publicado em: 08/07/2024<text:s/></text:p>
          </table:table-cell>
          <table:table-cell office:value-type="date" office:date-value="2025-01-08T00:00:00" table:style-name="ce32">
            <text:p>1/8/2025</text:p>
          </table:table-cell>
          <table:table-cell office:value-type="string" table:style-name="ce24">
            <text:p>ATIVO</text:p>
          </table:table-cell>
          <table:table-cell table:number-columns-repeated="16369"/>
        </table:table-row>
        <table:table-row table:style-name="ro14">
          <table:table-cell office:value-type="string" table:style-name="ce24">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32">
            <text:p>8/9/2024</text:p>
          </table:table-cell>
          <table:table-cell office:value-type="string" table:style-name="ce24">
            <text:p>ATIVO</text:p>
          </table:table-cell>
          <table:table-cell table:number-columns-repeated="16369"/>
        </table:table-row>
        <table:table-row table:style-name="ro14">
          <table:table-cell office:value-type="string" table:style-name="ce24">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2">
            <text:p>10/11/2024</text:p>
          </table:table-cell>
          <table:table-cell office:value-type="string" table:style-name="ce24">
            <text:p>ATIVO</text:p>
          </table:table-cell>
          <table:table-cell table:number-columns-repeated="16369"/>
        </table:table-row>
        <table:table-row table:style-name="ro14">
          <table:table-cell office:value-type="string" table:style-name="ce33">
            <text:p>ANDRÉA TEIXEIR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ES</text:p>
          </table:table-cell>
          <table:table-cell table:style-name="ce34"/>
          <table:table-cell office:value-type="string" table:style-name="ce34">
            <text:p>SECRETARIA-EXECUTIVA DO PROGRAMA DE INTERCÂMBIO PROFISSIONAL NA CORTE INTERAMERICANA DE DIREITOS HUMANOS</text:p>
          </table:table-cell>
          <table:table-cell table:number-columns-repeated="3" table:style-name="ce34"/>
          <table:table-cell office:value-type="string" table:style-name="ce34">
            <text:p>PORTARIA CNMP-PRESI/CDDF Nº 8/2023</text:p>
          </table:table-cell>
          <table:table-cell office:value-type="string" table:style-name="ce34">
            <text:p>CADERNO ADMINISTRATIVO DE 14 DE JULHO DE 2023</text:p>
          </table:table-cell>
          <table:table-cell office:value-type="date" office:date-value="2026-07-14T00:00:00" table:style-name="ce32">
            <text:p>7/14/2026</text:p>
          </table:table-cell>
          <table:table-cell office:value-type="string" table:style-name="ce24">
            <text:p>ATIVO</text:p>
          </table:table-cell>
          <table:table-cell table:number-columns-repeated="16369"/>
        </table:table-row>
        <table:table-row table:style-name="ro14">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32">
            <text:p>12/7/2024</text:p>
          </table:table-cell>
          <table:table-cell office:value-type="string" table:style-name="ce24">
            <text:p>ATIVO</text:p>
          </table:table-cell>
          <table:table-cell table:number-columns-repeated="16369"/>
        </table:table-row>
        <table:table-row table:style-name="ro14">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32">
            <text:p>4/17/2025</text:p>
          </table:table-cell>
          <table:table-cell office:value-type="string" table:style-name="ce24">
            <text:p>ATIVO</text:p>
          </table:table-cell>
          <table:table-cell table:number-columns-repeated="16369"/>
        </table:table-row>
        <table:table-row table:style-name="ro14">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24">
            <text:p>ATALÁ CORREIA</text:p>
          </table:table-cell>
          <table:table-cell office:value-type="string" table:style-name="ce24">
            <text:p>MEMBRO AUXILIAR<text:s/></text:p>
          </table:table-cell>
          <table:table-cell office:value-type="string" table:style-name="ce24">
            <text:p>EXCLUSIVA</text:p>
          </table:table-cell>
          <table:table-cell office:value-type="string" table:style-name="ce24">
            <text:p>JUIZ</text:p>
          </table:table-cell>
          <table:table-cell office:value-type="string" table:style-name="ce24">
            <text:p>JUIZ DE APOIO INTERINSTITUCIONAL</text:p>
          </table:table-cell>
          <table:table-cell office:value-type="string" table:style-name="ce24">
            <text:p>TJDFT</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36">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table-row>
        <table:table-row table:style-name="ro14">
          <table:table-cell office:value-type="string" table:style-name="ce33">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34">
            <text:p>PROMOTOR</text:p>
          </table:table-cell>
          <table:table-cell table:style-name="ce34"/>
          <table:table-cell office:value-type="string" table:style-name="ce34">
            <text:p>MPPR</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º 110, DE 15 DE MARÇO DE 2024; PORTARIA CNMP-PRESI N° 219, DE 28 DE JUNHO DE 2024</text:p>
          </table:table-cell>
          <table:table-cell office:value-type="string" table:style-name="ce34">
            <text:p>DIÁRIO OFICIAL DA UNIÃO</text:p>
            <text:p>Publicado em: 01/07/2024</text:p>
          </table:table-cell>
          <table:table-cell office:value-type="date" office:date-value="2025-03-17T00:00:00" table:style-name="ce32">
            <text:p>3/17/2025</text:p>
          </table:table-cell>
          <table:table-cell office:value-type="string" table:style-name="ce34">
            <text:p>ATIVO</text:p>
          </table:table-cell>
          <table:table-cell table:number-columns-repeated="16369"/>
        </table:table-row>
        <table:table-row table:style-name="ro14">
          <table:table-cell office:value-type="string" table:style-name="ce24">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35, DE 9 DE OUTUBRO DE 2023</text:p>
          </table:table-cell>
          <table:table-cell office:value-type="string" table:style-name="ce24">
            <text:p>DIÁRIO OFICIAL DA UNIÃO</text:p>
            <text:p>Publicado em: 11/10/2023</text:p>
          </table:table-cell>
          <table:table-cell office:value-type="date" office:date-value="2024-10-10T00:00:00" table:style-name="ce32">
            <text:p>10/10/2024</text:p>
          </table:table-cell>
          <table:table-cell office:value-type="string" table:style-name="ce24">
            <text:p>ATIVO</text:p>
          </table:table-cell>
          <table:table-cell table:number-columns-repeated="16369"/>
        </table:table-row>
        <table:table-row table:style-name="ro14">
          <table:table-cell office:value-type="string" table:style-name="ce24">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37">
            <text:p>CORREGEDORIA</text:p>
          </table:table-cell>
          <table:table-cell office:value-type="string" table:style-name="ce24">
            <text:p>ÂNGELO FABIANO FARIAS DA COSTA</text:p>
          </table:table-cell>
          <table:table-cell office:value-type="string" table:style-name="ce24">
            <text:p>PORTARIA CNMP-CN Nº 20, 27 DE FEVEREIRO DE 2024</text:p>
          </table:table-cell>
          <table:table-cell office:value-type="string" table:style-name="ce24">
            <text:p>DIÁRIO OFICIAL DA UNIÃO</text:p>
            <text:p>Publicado em: 29/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BERNARDO MORAIS CAVALCANTI</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 ALTERADA PELA PORTARIA CNMP-PRESI Nº 101, DE 12 DE MARÇO DE 2024</text:p>
          </table:table-cell>
          <table:table-cell office:value-type="string" table:style-name="ce24">
            <text:p>DIÁRIO OFICIAL DA UNIÃO<text:s/></text:p>
            <text:p><text:s/>PUBLICADO EM: 18/03/2024</text:p>
          </table:table-cell>
          <table:table-cell office:value-type="date" office:date-value="2024-07-31T00:00:00" table:style-name="ce32">
            <text:p>7/31/2024</text:p>
          </table:table-cell>
          <table:table-cell office:value-type="string" table:style-name="ce24">
            <text:p>ATIVO</text:p>
          </table:table-cell>
          <table:table-cell table:number-columns-repeated="16369"/>
        </table:table-row>
        <table:table-row table:style-name="ro14">
          <table:table-cell office:value-type="string" table:style-name="ce24">
            <text:p>BERNARDO MORAIS CAVALCANTI</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2">
            <text:p>12/20/2024</text:p>
          </table:table-cell>
          <table:table-cell office:value-type="string" table:style-name="ce24">
            <text:p>ATIVO</text:p>
          </table:table-cell>
          <table:table-cell table:number-columns-repeated="16369"/>
        </table:table-row>
        <table:table-row table:style-name="ro14">
          <table:table-cell office:value-type="string" table:style-name="ce24">
            <text:p>BERNARDO MORAIS CAVALCANTI</text:p>
          </table:table-cell>
          <table:table-cell office:value-type="string" table:style-name="ce24">
            <text:p>MEMBRO AUXILIAR</text:p>
          </table:table-cell>
          <table:table-cell table:number-columns-repeated="3" table:style-name="ce24"/>
          <table:table-cell office:value-type="string" table:style-name="ce24">
            <text:p>MPGO</text:p>
          </table:table-cell>
          <table:table-cell office:value-type="string" table:style-name="ce24">
            <text:p>PRESIDÊNCIA</text:p>
          </table:table-cell>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2">
            <text:p>2/21/2025</text:p>
          </table:table-cell>
          <table:table-cell office:value-type="string" table:style-name="ce24">
            <text:p>ATIVO</text:p>
          </table:table-cell>
          <table:table-cell table:number-columns-repeated="16369"/>
        </table:table-row>
        <table:table-row table:style-name="ro14">
          <table:table-cell office:value-type="string" table:style-name="ce24">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33">
            <text:p>BERNARDO MORAIS CAVALCANTI</text:p>
          </table:table-cell>
          <table:table-cell office:value-type="string" table:style-name="ce34">
            <text:p>MEMBRO AUXILIAR</text:p>
          </table:table-cell>
          <table:table-cell table:style-name="ce34"/>
          <table:table-cell office:value-type="string" table:style-name="ce34">
            <text:p>PROMOTOR</text:p>
          </table:table-cell>
          <table:table-cell office:value-type="string" table:style-name="ce34">
            <text:p><text:s/>ENCARREGADO SUBSTITUTO</text:p>
          </table:table-cell>
          <table:table-cell office:value-type="string" table:style-name="ce34">
            <text:p>MPGO</text:p>
          </table:table-cell>
          <table:table-cell table:style-name="ce34"/>
          <table:table-cell office:value-type="string" table:style-name="ce34">
            <text:p>UNIDADE ESPECIAL DE PROTEÇÃO DE DADOS PESSOAIS (UEPDAP)</text:p>
          </table:table-cell>
          <table:table-cell office:value-type="string" table:style-name="ce34">
            <text:p>UEPDAP</text:p>
          </table:table-cell>
          <table:table-cell office:value-type="string" table:style-name="ce34">
            <text:p>CPAMP</text:p>
          </table:table-cell>
          <table:table-cell office:value-type="string" table:style-name="ce38">
            <text:p>FERNANDO DA SILVA COMIN</text:p>
          </table:table-cell>
          <table:table-cell office:value-type="string" table:style-name="ce34">
            <text:p>PORTARIA CNMP-PRESI Nº 112, DE 25 DE MARÇO DE 2024</text:p>
          </table:table-cell>
          <table:table-cell office:value-type="string" table:style-name="ce34">
            <text:p>DIÁRIO OFICIAL DA UNIÃO<text:s/></text:p>
            <text:p><text:s/>PUBLICADO EM: 27/03/2024</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BIANCA STELLA AZEVEDO BARROS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E</text:p>
          </table:table-cell>
          <table:table-cell office:value-type="string" table:style-name="ce34">
            <text:p>GABINETE</text:p>
          </table:table-cell>
          <table:table-cell office:value-type="string" table:style-name="ce34">
            <text:p>GABINETE DO CONSELHEIRO ENGELS AUGUSTO MUNIZ</text:p>
          </table:table-cell>
          <table:table-cell office:value-type="string" table:style-name="ce34">
            <text:p>GAB</text:p>
          </table:table-cell>
          <table:table-cell office:value-type="string" table:style-name="ce34">
            <text:p>GABINETE</text:p>
          </table:table-cell>
          <table:table-cell office:value-type="string" table:style-name="ce34">
            <text:p>ENGELS AUGUSTO MUNIZ</text:p>
          </table:table-cell>
          <table:table-cell office:value-type="string" table:style-name="ce34">
            <text:p>PORTARIA CNMP-PRESI N° 38/2023 (ALTERARA PELA PORTARIA CNMP-PRESI Nº 242/2023; PORTARIA CNMP-PRESI N° 41 DE 16 DE FEVEREIRO DE 2024)</text:p>
          </table:table-cell>
          <table:table-cell office:value-type="string" table:style-name="ce34">
            <text:p>DIÁRIO OFICIAL DA UNIÃO, SEÇÃO 2, EDIÇÃO DE 19/02/2024</text:p>
          </table:table-cell>
          <table:table-cell office:value-type="date" office:date-value="2025-03-30T00:00:00" table:style-name="ce32">
            <text:p>3/30/2025</text:p>
          </table:table-cell>
          <table:table-cell office:value-type="string" table:style-name="ce34">
            <text:p>ATIVO</text:p>
          </table:table-cell>
          <table:table-cell table:number-columns-repeated="16369"/>
        </table:table-row>
        <table:table-row table:style-name="ro14">
          <table:table-cell office:value-type="string" table:style-name="ce24">
            <text:p>BIANCA STELLA AZEVEDO BARROSO</text:p>
          </table:table-cell>
          <table:table-cell office:value-type="string" table:style-name="ce25">
            <text:p>MEMBRO AUXILIAR</text:p>
          </table:table-cell>
          <table:table-cell office:value-type="string" table:style-name="ce25">
            <text:p>EXCLUSIVA</text:p>
          </table:table-cell>
          <table:table-cell office:value-type="string" table:style-name="ce25">
            <text:p>PROMOTOR</text:p>
          </table:table-cell>
          <table:table-cell table:style-name="ce25"/>
          <table:table-cell office:value-type="string" table:style-name="ce25">
            <text:p>MPPE</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25">
            <text:p>BIANCA STELLA AZEVEDO BARROSO</text:p>
          </table:table-cell>
          <table:table-cell office:value-type="string" table:style-name="ce25">
            <text:p>MEMBRO AUXILIAR</text:p>
          </table:table-cell>
          <table:table-cell office:value-type="string" table:style-name="ce25">
            <text:p>EXCLUSIVA</text:p>
          </table:table-cell>
          <table:table-cell office:value-type="string" table:style-name="ce25">
            <text:p>PROMOTOR</text:p>
          </table:table-cell>
          <table:table-cell table:style-name="ce25"/>
          <table:table-cell office:value-type="string" table:style-name="ce25">
            <text:p>MPPE</text:p>
          </table:table-cell>
          <table:table-cell office:value-type="string" table:style-name="ce25">
            <text:p>GRUPOS DE TRABALHO</text:p>
          </table:table-cell>
          <table:table-cell office:value-type="string" table:style-name="ce25">
            <text:p>GRUPO DE TRABALHO OBSERVATÓRIO DO MINISTÉRIO PÚBLICO EM DEFESA DA DEMOCRACIA</text:p>
          </table:table-cell>
          <table:table-cell office:value-type="string" table:style-name="ce25">
            <text:p>GT</text:p>
          </table:table-cell>
          <table:table-cell office:value-type="string" table:style-name="ce25">
            <text:p>COMISSÃO TEMPORÁRIA DE DEFESA DA DEMOCRACIA</text:p>
          </table:table-cell>
          <table:table-cell office:value-type="string" table:style-name="ce25">
            <text:p>ANTÔNIO EDÍLIO MAGALHÃES</text:p>
          </table:table-cell>
          <table:table-cell office:value-type="string" table:style-name="ce25">
            <text:p>PORTARIA CNMP-PRESI N° 131/2023 (ALTERADA PELA PORTARIA CNMP-PRESI Nº 149/2023, 219/2023 E 375/2023)</text:p>
          </table:table-cell>
          <table:table-cell office:value-type="string" table:style-name="ce25">
            <text:p>DOU Nº 72 DE 14 DE ABRIL DE 2023</text:p>
          </table:table-cell>
          <table:table-cell office:value-type="string" table:style-name="ce32">
            <text:p>INDETERMINADA</text:p>
          </table:table-cell>
          <table:table-cell office:value-type="string" table:style-name="ce25">
            <text:p>ATIVO</text:p>
          </table:table-cell>
          <table:table-cell table:number-columns-repeated="16369"/>
        </table:table-row>
        <table:table-row table:style-name="ro14">
          <table:table-cell office:value-type="string" table:style-name="ce24">
            <text:p>CAMILLA DEL'ISOLA DINIZ SCHV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 PORTARIA CNMP-; REVOGADA PELA PORTARIA CNMP-CN N° 38, 15 DE MAIO DE 2024</text:p>
          </table:table-cell>
          <table:table-cell office:value-type="string" table:style-name="ce24">
            <text:p>DIÁRIO OFICIAL DA UNIÃO</text:p>
            <text:p>Publicado em: 20/05/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EDUARDO DE AZEVEDO LIM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4, 14 DE FEVEREIRO DE 2024</text:p>
          </table:table-cell>
          <table:table-cell office:value-type="string" table:style-name="ce24">
            <text:p>DIÁRIO OFICIAL DA UNIÃO</text:p>
            <text:p>Publicado em: 16/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92/2023</text:p>
          </table:table-cell>
          <table:table-cell office:value-type="string" table:style-name="ce24">
            <text:p>DOU Nº 162 DE 24 DE AGOSTO DE 2023</text:p>
          </table:table-cell>
          <table:table-cell office:value-type="date" office:date-value="2024-10-04T00:00:00" table:style-name="ce32">
            <text:p>10/4/2024</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IMPLEMENTAÇÃO E A GESTÃO DE PAINÉIS DE BUSINESS INTELLIGENCE</text:p>
          </table:table-cell>
          <table:table-cell office:value-type="string" table:style-name="ce24">
            <text:p>GT</text:p>
          </table:table-cell>
          <table:table-cell table:number-columns-repeated="2" table:style-name="ce24"/>
          <table:table-cell office:value-type="string" table:style-name="ce24">
            <text:p>PORTARIA CNMP-PRESI N° 357/2023</text:p>
          </table:table-cell>
          <table:table-cell office:value-type="string" table:style-name="ce24">
            <text:p>DOU Nº 195 DE 11 DE OUTUBRO DE 2023</text:p>
          </table:table-cell>
          <table:table-cell office:value-type="date" office:date-value="2024-10-09T00:00:00" table:style-name="ce32">
            <text:p>10/9/2024</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2">
            <text:p>2/21/2025</text:p>
          </table:table-cell>
          <table:table-cell office:value-type="string" table:style-name="ce24">
            <text:p>ATIVO</text:p>
          </table:table-cell>
          <table:table-cell table:number-columns-repeated="16369"/>
        </table:table-row>
        <table:table-row table:style-name="ro14">
          <table:table-cell office:value-type="string" table:style-name="ce33">
            <text:p>Carlos Vinícius Alves Ribeiro</text:p>
          </table:table-cell>
          <table:table-cell office:value-type="string" table:style-name="ce2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GRUPOS DE TRABALHO</text:p>
          </table:table-cell>
          <table:table-cell office:value-type="string" table:style-name="ce34">
            <text:p>Grupo de Trabalho para estabelecer o currículo mínimo para cursos de formação do Ministério Público Brasileiro.</text:p>
          </table:table-cell>
          <table:table-cell office:value-type="string" table:style-name="ce34">
            <text:p>GT</text:p>
          </table:table-cell>
          <table:table-cell office:value-type="string" table:style-name="ce34">
            <text:p>UNCMP</text:p>
          </table:table-cell>
          <table:table-cell office:value-type="string" table:style-name="ce34">
            <text:p>DANIEL CARNIO COSTA</text:p>
          </table:table-cell>
          <table:table-cell office:value-type="string" table:style-name="ce34">
            <text:p>PORTARIA CNMP-PRESI N° 141, DE 12 DE ABRIL DE 2024</text:p>
          </table:table-cell>
          <table:table-cell office:value-type="string" table:style-name="ce34">
            <text:p>DIÁRIO OFICIAL DA UNIÃO</text:p>
            <text:p>Publicado em: 18/04/2024</text:p>
          </table:table-cell>
          <table:table-cell office:value-type="date" office:date-value="2025-04-17T00:00:00" table:style-name="ce32">
            <text:p>4/17/2025</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2">
            <text:p>7/14/2026</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ÓS MODERNIDADE</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61/2021 (ALTERADA PELAS PORTARIAS CNMP-PRESI Nº 204/2021, 249/2021, 36/2022, 154/2022 E 145/2023)</text:p>
          </table:table-cell>
          <table:table-cell office:value-type="string" table:style-name="ce24">
            <text:p>DOU Nº 195, DE 15 DE OUTUBR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CLAÚDIA REGINA DOS SANTOS ALBUQUERQUE GARCI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3, DE 2 DE ABRIL DE 2024</text:p>
          </table:table-cell>
          <table:table-cell office:value-type="string" table:style-name="ce24">
            <text:p>DIÁRIO OFICIAL DA UNIÃO<text:s/></text:p>
            <text:p><text:s/>PUBLICADO EM: 04/04/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date" office:date-value="2025-03-31T00:00:00" table:style-name="ce32">
            <text:p>3/31/2025</text:p>
          </table:table-cell>
          <table:table-cell office:value-type="string" table:style-name="ce24">
            <text:p>ATIVO</text:p>
          </table:table-cell>
          <table:table-cell table:number-columns-repeated="16369"/>
        </table:table-row>
        <table:table-row table:style-name="ro14">
          <table:table-cell office:value-type="string" table:style-name="ce24">
            <text:p>DANILO ORLANDO PUGLIESI</text:p>
          </table:table-cell>
          <table:table-cell office:value-type="string" table:style-name="ce24">
            <text:p>MEMBRO AUXILIAR<text:s/></text:p>
          </table:table-cell>
          <table:table-cell office:value-type="string" table:style-name="ce24">
            <text:p>EXCLUSIVA</text:p>
          </table:table-cell>
          <table:table-cell office:value-type="string" table:style-name="ce24">
            <text:p>PROMOTOR</text:p>
          </table:table-cell>
          <table:table-cell office:value-type="string" table:style-name="ce24">
            <text:p>COORDENADOR<text:s/></text:p>
          </table:table-cell>
          <table:table-cell office:value-type="string" table:style-name="ce24">
            <text:p>MPSP</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36">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table-row>
        <table:table-row table:style-name="ro14">
          <table:table-cell office:value-type="string" table:style-name="ce24">
            <text:p>ERLAN<text:s/></text:p>
            <text:p><text:s/>JOSÉ PEIXOTO DO PRAD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GABINETE</text:p>
          </table:table-cell>
          <table:table-cell office:value-type="string" table:style-name="ce24">
            <text:p>GABINETE DA CONSELHEIRA CINTIA MENEZES BRUNETTA</text:p>
          </table:table-cell>
          <table:table-cell office:value-type="string" table:style-name="ce24">
            <text:p>GAB</text:p>
          </table:table-cell>
          <table:table-cell office:value-type="string" table:style-name="ce24">
            <text:p>GABINETE</text:p>
          </table:table-cell>
          <table:table-cell office:value-type="string" table:style-name="ce24">
            <text:p>CÍNTIA MENEZES BRUNETTA</text:p>
          </table:table-cell>
          <table:table-cell office:value-type="string" table:style-name="ce24">
            <text:p>PORTARIA CNMP-PRESI N° 47 DE 22 DE FEVEREIRO DE 2024, ALTERADA PELA PORTARIA CNMP-PRESI Nº 81, DE 5 DE MARÇO DE 2024</text:p>
          </table:table-cell>
          <table:table-cell office:value-type="string" table:style-name="ce24">
            <text:p>DIÁRIO OFICIAL DA UNIÃO<text:s/></text:p>
            <text:p><text:s/>PUBLICADO EM: 06/03/2024</text:p>
          </table:table-cell>
          <table:table-cell office:value-type="date" office:date-value="2025-03-08T00:00:00" table:style-name="ce32">
            <text:p>3/8/2025</text:p>
          </table:table-cell>
          <table:table-cell office:value-type="string" table:style-name="ce24">
            <text:p>ATIVO</text:p>
          </table:table-cell>
          <table:table-cell table:number-columns-repeated="16369"/>
        </table:table-row>
        <table:table-row table:style-name="ro14">
          <table:table-cell office:value-type="string" table:style-name="ce24">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table:style-name="ce24"/>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32">
            <text:p>8/9/2024</text:p>
          </table:table-cell>
          <table:table-cell office:value-type="string" table:style-name="ce24">
            <text:p>ATIVO</text:p>
          </table:table-cell>
          <table:table-cell table:number-columns-repeated="16369"/>
        </table:table-row>
        <table:table-row table:style-name="ro14">
          <table:table-cell office:value-type="string" table:style-name="ce24">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2">
            <text:p>9/22/2024</text:p>
          </table:table-cell>
          <table:table-cell office:value-type="string" table:style-name="ce24">
            <text:p>ATIVO</text:p>
          </table:table-cell>
          <table:table-cell table:number-columns-repeated="16369"/>
        </table:table-row>
        <table:table-row table:style-name="ro14">
          <table:table-cell office:value-type="string" table:style-name="ce24">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SSÕES</text:p>
          </table:table-cell>
          <table:table-cell office:value-type="string" table:style-name="ce24">
            <text:p>Conselho Curador do Memorial / Comitê Gestor do Plano Nacional de Gestão de Documentos e Memória do Ministério Público</text:p>
          </table:table-cell>
          <table:table-cell table:style-name="ce24"/>
          <table:table-cell office:value-type="string" table:style-name="ce24">
            <text:p>PRESI</text:p>
          </table:table-cell>
          <table:table-cell office:value-type="string" table:style-name="ce24">
            <text:p>Jaime de Cassio Miranda</text:p>
          </table:table-cell>
          <table:table-cell office:value-type="string" table:style-name="ce24">
            <text:p>PORTARIA CNMP-PRESI Nº 202,, DE 4 DE JULHO DE 2024</text:p>
          </table:table-cell>
          <table:table-cell office:value-type="string" table:style-name="ce24">
            <text:p>DIÁRIO OFICIAL DA UNIÃO</text:p>
            <text:p>Publicado em: 08/07/2024</text:p>
          </table:table-cell>
          <table:table-cell office:value-type="string" table:style-name="ce32">
            <text:p>INDETERMINADA</text:p>
          </table:table-cell>
          <table:table-cell office:value-type="string" table:style-name="ce25">
            <text:p>ATIVO</text:p>
          </table:table-cell>
          <table:table-cell table:number-columns-repeated="16369"/>
        </table:table-row>
        <table:table-row table:style-name="ro14">
          <table:table-cell office:value-type="string" table:style-name="ce24">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2">
            <text:p>2/18/2025</text:p>
          </table:table-cell>
          <table:table-cell office:value-type="string" table:style-name="ce24">
            <text:p>ATIVO</text:p>
          </table:table-cell>
          <table:table-cell table:number-columns-repeated="16369"/>
        </table:table-row>
        <table:table-row table:style-name="ro14">
          <table:table-cell office:value-type="string" table:style-name="ce24">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24">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TÉCNICO GESTOR DO MODELO NACIONAL DE INTEROPERABILIDADE DO PODER JUDICIÁRIO E DO MINISTÉRIO PÚBLICO</text:p>
          </table:table-cell>
          <table:table-cell table:number-columns-repeated="3" table:style-name="ce24"/>
          <table:table-cell office:value-type="string" table:style-name="ce24">
            <text:p>PORTARIA CNMP-PRESI N° 50 DE 16 DE FEVEREIRO DE 2024</text:p>
          </table:table-cell>
          <table:table-cell office:value-type="string" table:style-name="ce24">
            <text:p>DIÁRIO OFICIAL DA UNIÃO, SEÇÃO 2, EDIÇÃO DE 20/02/2024</text:p>
          </table:table-cell>
          <table:table-cell office:value-type="date" office:date-value="2025-02-20T00:00:00" table:style-name="ce32">
            <text:p>2/20/2025</text:p>
          </table:table-cell>
          <table:table-cell office:value-type="string" table:style-name="ce24">
            <text:p>ATIVO</text:p>
          </table:table-cell>
          <table:table-cell table:number-columns-repeated="16369"/>
        </table:table-row>
        <table:table-row table:style-name="ro14">
          <table:table-cell office:value-type="string" table:style-name="ce33">
            <text:p>GUILHERME ANDRE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51 DE 16 DE FEVEREIRO DE 2024</text:p>
          </table:table-cell>
          <table:table-cell office:value-type="string" table:style-name="ce34">
            <text:p>DIÁRIO OFICIAL DA UNIÃO, SEÇÃO 2, EDIÇÃO DE 20/02/2024</text:p>
          </table:table-cell>
          <table:table-cell office:value-type="date" office:date-value="2025-02-20T00:00:00" table:style-name="ce32">
            <text:p>2/20/2025</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SSÕES</text:p>
          </table:table-cell>
          <table:table-cell office:value-type="string" table:style-name="ce34">
            <text:p>COMISSÃO DE PLANEJAMENTO ESTRATÉGICO</text:p>
          </table:table-cell>
          <table:table-cell office:value-type="string" table:style-name="ce34">
            <text:p>CPE</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132/2022 (ALTERADA PELA PORTARIA CNMP-PRESI Nº 137/2023 E 285/2023), PORTARIA CNMP-PRESI Nº 163, DE 30 DE ABRIL DE 2024; PORTARIA CNMP-PRESI N° 226, DE 12 DE JULHO DE 2024</text:p>
          </table:table-cell>
          <table:table-cell office:value-type="string" table:style-name="ce34">
            <text:p>DIÁRIO OFICIAL DA UNIÃO</text:p>
            <text:p>Publicado em: 16/07/2024<text:s/></text:p>
          </table:table-cell>
          <table:table-cell office:value-type="date" office:date-value="2024-08-01T00:00:00" table:style-name="ce32">
            <text:p>8/1/2024</text:p>
          </table:table-cell>
          <table:table-cell office:value-type="string" table:style-name="ce34">
            <text:p>ATIVO</text:p>
          </table:table-cell>
          <table:table-cell table:number-columns-repeated="16369"/>
        </table:table-row>
        <table:table-row table:style-name="ro14">
          <table:table-cell office:value-type="string" table:style-name="ce24">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SOLUÇÕES DIGITAIS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2/2023 (ALTERADA PELA PORTARIA CNMP-PRESI Nº 313/2023)</text:p>
          </table:table-cell>
          <table:table-cell office:value-type="string" table:style-name="ce24">
            <text:p>DOU Nº 153, DE 11 DE AGOSTO DE 2023</text:p>
          </table:table-cell>
          <table:table-cell office:value-type="date" office:date-value="2024-08-11T00:00:00" table:style-name="ce32">
            <text:p>8/11/2024</text:p>
          </table:table-cell>
          <table:table-cell office:value-type="string" table:style-name="ce24">
            <text:p>ATIVO</text:p>
          </table:table-cell>
          <table:table-cell table:number-columns-repeated="16369"/>
        </table:table-row>
        <table:table-row table:style-name="ro14">
          <table:table-cell office:value-type="string" table:style-name="ce24">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0/2023 (ALTERADA PELA PORTARIA CNMP-PRESI Nº 312/2023 E 371/2023)</text:p>
          </table:table-cell>
          <table:table-cell office:value-type="string" table:style-name="ce24">
            <text:p>DOU Nº 153 DE 11 DE AGOSTO DE 2023</text:p>
          </table:table-cell>
          <table:table-cell office:value-type="date" office:date-value="2024-08-11T00:00:00" table:style-name="ce32">
            <text:p>8/11/2024</text:p>
          </table:table-cell>
          <table:table-cell office:value-type="string" table:style-name="ce2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CATÁLOGO DE CONTRATAÇÕES DE TECNOLOGIA DA INFORMAÇÃO DA PLATAFORMA DO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264/2023 (ALTERADA PELA PORTARIA CNMP-PRESI Nº 314/2023)</text:p>
          </table:table-cell>
          <table:table-cell office:value-type="string" table:style-name="ce34">
            <text:p>DOU Nº 153 DE 11 DE AGOSTO DE 2023</text:p>
          </table:table-cell>
          <table:table-cell office:value-type="date" office:date-value="2024-08-11T00:00:00" table:style-name="ce32">
            <text:p>8/11/2024</text:p>
          </table:table-cell>
          <table:table-cell office:value-type="string" table:style-name="ce34">
            <text:p>ATIVO</text:p>
          </table:table-cell>
          <table:table-cell table:number-columns-repeated="16369"/>
        </table:table-row>
        <table:table-row table:style-name="ro14">
          <table:table-cell office:value-type="string" table:style-name="ce24">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DESAFIOS E DO FÓRUM DA REDE DE INOV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5/2023 (ALTERADA PELA PORTARIA CNMP-PRESI Nº 315/2023)</text:p>
          </table:table-cell>
          <table:table-cell office:value-type="string" table:style-name="ce24">
            <text:p>DOU Nº 153 DE 11 DE AGOSTO DE 2023</text:p>
          </table:table-cell>
          <table:table-cell office:value-type="date" office:date-value="2024-08-11T00:00:00" table:style-name="ce32">
            <text:p>8/11/2024</text:p>
          </table:table-cell>
          <table:table-cell office:value-type="string" table:style-name="ce2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INTELIGÊNCIA ARTIFICIAL GENERATIVA</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311/2023 (ALTERADA PELA PORTARIA CNMP-PRESI Nº 370/2023)</text:p>
          </table:table-cell>
          <table:table-cell office:value-type="string" table:style-name="ce34">
            <text:p>DOU Nº 177, DE 15 DE SETEMBRO DE 2023</text:p>
          </table:table-cell>
          <table:table-cell office:value-type="date" office:date-value="2024-09-14T00:00:00" table:style-name="ce32">
            <text:p>9/14/2024</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coordenador-geral</text:p>
          </table:table-cell>
          <table:table-cell office:value-type="string" table:style-name="ce34">
            <text:p>MPSC</text:p>
          </table:table-cell>
          <table:table-cell office:value-type="string" table:style-name="ce34">
            <text:p>GT</text:p>
          </table:table-cell>
          <table:table-cell office:value-type="string" table:style-name="ce34">
            <text:p>Grupo de Trabalho para planejamento, desenvolvimento e implantação da plataforma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178, DE 6 DE MAIO DE 2024</text:p>
          </table:table-cell>
          <table:table-cell office:value-type="string" table:style-name="ce34">
            <text:p>DIÁRIO OFICIAL DA UNIÃO</text:p>
            <text:p>Publicado em: 08/05/2024</text:p>
          </table:table-cell>
          <table:table-cell office:value-type="date" office:date-value="2025-05-07T00:00:00" table:style-name="ce32">
            <text:p>5/7/2025</text:p>
          </table:table-cell>
          <table:table-cell office:value-type="string" table:style-name="ce34">
            <text:p>ATIVO</text:p>
          </table:table-cell>
          <table:table-cell table:number-columns-repeated="16369"/>
        </table:table-row>
        <table:table-row table:style-name="ro14">
          <table:table-cell office:value-type="string" table:style-name="ce24">
            <text:p>GUILHERME ANDRÉ PACHECO ZATTAR</text:p>
          </table:table-cell>
          <table:table-cell office:value-type="string" table:style-name="ce39">
            <text:p>MEMBRO AUXILIAR</text:p>
          </table:table-cell>
          <table:table-cell office:value-type="string" table:style-name="ce39">
            <text:p>EXCLUSIVA</text:p>
          </table:table-cell>
          <table:table-cell office:value-type="string" table:style-name="ce39">
            <text:p>PROMOTOR</text:p>
          </table:table-cell>
          <table:table-cell table:style-name="ce39"/>
          <table:table-cell office:value-type="string" table:style-name="ce39">
            <text:p>MPSC</text:p>
          </table:table-cell>
          <table:table-cell office:value-type="string" table:style-name="ce39">
            <text:p>COMITÊS</text:p>
          </table:table-cell>
          <table:table-cell office:value-type="string" table:style-name="ce39">
            <text:p>COMITÊ GESTOR DO MP DIGITAL</text:p>
          </table:table-cell>
          <table:table-cell table:number-columns-repeated="3" table:style-name="ce39"/>
          <table:table-cell office:value-type="string" table:style-name="ce39">
            <text:p>PORTARIA CNMP-PRESI N° 168/2023 (ALTERADA PELA PORTARIA CNMP-PRESI Nº 191/2023 E 403/2023)</text:p>
          </table:table-cell>
          <table:table-cell office:value-type="string" table:style-name="ce39">
            <text:p>DOU Nº 88 DE 10 DE MAIO DE 2023</text:p>
          </table:table-cell>
          <table:table-cell office:value-type="string" table:style-name="ce40">
            <text:p>INDETERMINADA</text:p>
          </table:table-cell>
          <table:table-cell office:value-type="string" table:style-name="ce39">
            <text:p>ATIVO</text:p>
          </table:table-cell>
          <table:table-cell table:number-columns-repeated="16369"/>
        </table:table-row>
        <table:table-row table:style-name="ro14">
          <table:table-cell office:value-type="string" table:style-name="ce24">
            <text:p>Gustavo Luís Teixeira das Chaga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 40, DE 12 DE JUNHO DE 2024</text:p>
          </table:table-cell>
          <table:table-cell office:value-type="string" table:style-name="ce24">
            <text:p>DIÁRIO OFICIAL DA UNIÃO</text:p>
            <text:p>Publicado em: 14/06/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5">
            <text:p>PR/D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32">
            <text:p>3/9/2025</text:p>
          </table:table-cell>
          <table:table-cell office:value-type="string" table:style-name="ce24">
            <text:p>ATIVO</text:p>
          </table:table-cell>
          <table:table-cell table:number-columns-repeated="16369"/>
        </table:table-row>
        <table:table-row table:style-name="ro14">
          <table:table-cell office:value-type="string" table:style-name="ce24">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32">
            <text:p>8/9/2024</text:p>
          </table:table-cell>
          <table:table-cell office:value-type="string" table:style-name="ce24">
            <text:p>ATIVO</text:p>
          </table:table-cell>
          <table:table-cell table:number-columns-repeated="16369"/>
        </table:table-row>
        <table:table-row table:style-name="ro14">
          <table:table-cell office:value-type="string" table:style-name="ce24">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SAÚDE MENTAL</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305/2023 (ALTERADA PELA PORTARIA CNMP-PRESI Nº 367/2023)PORTARIA CNMP-PRESI N° 182, DE 9 DE MAIO DE 2024</text:p>
          </table:table-cell>
          <table:table-cell office:value-type="string" table:style-name="ce24">
            <text:p>DIÁRIO OFICIAL DA UNIÃO</text:p>
            <text:p>Publicado em: 15/05/2024</text:p>
          </table:table-cell>
          <table:table-cell office:value-type="date" office:date-value="2025-05-19T00:00:00" table:style-name="ce32">
            <text:p>5/19/2025</text:p>
          </table:table-cell>
          <table:table-cell office:value-type="string" table:style-name="ce24">
            <text:p>ATIVO</text:p>
          </table:table-cell>
          <table:table-cell table:number-columns-repeated="16369"/>
        </table:table-row>
        <table:table-row table:style-name="ro14">
          <table:table-cell office:value-type="string" table:style-name="ce24">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PREVENÇÃO E ENFRENTAMENTO EM DEFESA DA PROBIDADE ADMINISTRATIVA</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3, DE 13 DE MARÇO DE 2024</text:p>
          </table:table-cell>
          <table:table-cell office:value-type="string" table:style-name="ce24">
            <text:p>DIÁRIO OFICIAL DA UNIÃO<text:s/></text:p>
            <text:p><text:s/>PUBLICADO EM: 15/03/2024</text:p>
          </table:table-cell>
          <table:table-cell office:value-type="string" table:style-name="ce36">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3">
            <text:p>MEMBRO AUXILIAR</text:p>
          </table:table-cell>
          <table:table-cell office:value-type="string" table:style-name="ce33">
            <text:p>EXCLUSIVA</text:p>
          </table:table-cell>
          <table:table-cell office:value-type="string" table:style-name="ce33">
            <text:p>PROMOTOR</text:p>
          </table:table-cell>
          <table:table-cell table:style-name="ce33"/>
          <table:table-cell office:value-type="string" table:style-name="ce33">
            <text:p>MPSP</text:p>
          </table:table-cell>
          <table:table-cell office:value-type="string" table:style-name="ce33">
            <text:p>GRUPOS DE TRABALHO</text:p>
          </table:table-cell>
          <table:table-cell office:value-type="string" table:style-name="ce33">
            <text:p>GRUPO DE TRABALHO COMPLIANCE MINISTERIAL</text:p>
          </table:table-cell>
          <table:table-cell office:value-type="string" table:style-name="ce33">
            <text:p>GT</text:p>
          </table:table-cell>
          <table:table-cell office:value-type="string" table:style-name="ce33">
            <text:p>COMISSÃO DE DEFESA DA PROBIDADE ADMINISTRATIVA</text:p>
          </table:table-cell>
          <table:table-cell office:value-type="string" table:style-name="ce33">
            <text:p>CINTIA MENEZES BRUNETTA</text:p>
          </table:table-cell>
          <table:table-cell office:value-type="string" table:style-name="ce33">
            <text:p>PORTARIA CNMP-PRESI Nº 102, DE 13 DE MARÇO DE 2024</text:p>
          </table:table-cell>
          <table:table-cell office:value-type="string" table:style-name="ce33">
            <text:p>DIÁRIO OFICIAL DA UNIÃO<text:s/></text:p>
            <text:p><text:s/>PUBLICADO EM: 15/03/2024</text:p>
          </table:table-cell>
          <table:table-cell office:value-type="string" table:style-name="ce36">
            <text:p>§ 2º CONSIDERAR-SE-Á INSTALADO O GT NA DATA EM QUE OCORRER SUA PRIMEIRA REUNIÃO, A SER DESIGNADA PELA PRESIDENTE DA CDPA.</text:p>
          </table:table-cell>
          <table:table-cell office:value-type="string" table:style-name="ce33">
            <text:p>ATIVO</text:p>
          </table:table-cell>
          <table:table-cell table:number-columns-repeated="16369"/>
        </table:table-row>
        <table:table-row table:style-name="ro14">
          <table:table-cell office:value-type="string" table:style-name="ce24">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Vice Coordenador</text:p>
          </table:table-cell>
          <table:table-cell office:value-type="string" table:style-name="ce34">
            <text:p>MPSP</text:p>
          </table:table-cell>
          <table:table-cell office:value-type="string" table:style-name="ce34">
            <text:p>COMITÊS</text:p>
          </table:table-cell>
          <table:table-cell office:value-type="string" table:style-name="ce34">
            <text:p>Comitê de Políticas de Segurança Institucional - CPSI</text:p>
          </table:table-cell>
          <table:table-cell office:value-type="string" table:style-name="ce34">
            <text:p>COMITÊ</text:p>
          </table:table-cell>
          <table:table-cell table:number-columns-repeated="2" table:style-name="ce34"/>
          <table:table-cell office:value-type="string" table:style-name="ce24">
            <text:p>PORTARIA Nº 19, DE 8 DE FEVEREIRO DE 2018</text:p>
          </table:table-cell>
          <table:table-cell office:value-type="string" table:style-name="ce24">
            <text:p>DIÁRIO OFICIAL DA UNIÃO</text:p>
            <text:p>Publicado em: 26/02/2018</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24">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E DEFESA DA PROBIDADE ADMINISTRATIVA</text:p>
          </table:table-cell>
          <table:table-cell office:value-type="string" table:style-name="ce24">
            <text:p>CDPA</text:p>
          </table:table-cell>
          <table:table-cell office:value-type="string" table:style-name="ce24">
            <text:p>CDPA</text:p>
          </table:table-cell>
          <table:table-cell office:value-type="string" table:style-name="ce24">
            <text:p>CINTIA MENEZES BRUNETTA</text:p>
          </table:table-cell>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2">
            <text:p>10/24/2024</text:p>
          </table:table-cell>
          <table:table-cell office:value-type="string" table:style-name="ce24">
            <text:p>ATIVO</text:p>
          </table:table-cell>
          <table:table-cell table:number-columns-repeated="16369"/>
        </table:table-row>
        <table:table-row table:style-name="ro14">
          <table:table-cell office:value-type="string" table:style-name="ce24">
            <text:p>JOSÉ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2/2022 (ALTERADA PELA PORTARIA CNMP-PRESI Nº 365/2023 E PORTARIA CNMP-PRESI N° 65 DE 26 DE FEVEREIRO DE 2024)</text:p>
          </table:table-cell>
          <table:table-cell office:value-type="string" table:style-name="ce24">
            <text:p>DIÁRIO OFICIAL DA UNIÃO, SEÇÃO 2, EDIÇÃO DE 28/02/2024</text:p>
          </table:table-cell>
          <table:table-cell office:value-type="date" office:date-value="2025-02-27T00:00:00" table:style-name="ce32">
            <text:p>2/27/2025</text:p>
          </table:table-cell>
          <table:table-cell office:value-type="string" table:style-name="ce2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text:p>
          </table:table-cell>
          <table:table-cell office:value-type="string" table:style-name="ce24">
            <text:p>DOU Nº 144 DE 31 DE JULHO DE 2023</text:p>
          </table:table-cell>
          <table:table-cell office:value-type="date" office:date-value="2024-07-31T00:00:00" table:style-name="ce32">
            <text:p>7/31/2024</text:p>
          </table:table-cell>
          <table:table-cell office:value-type="string" table:style-name="ce2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GRUPOS DE TRABALHO</text:p>
          </table:table-cell>
          <table:table-cell office:value-type="string" table:style-name="ce34">
            <text:p>GRUPO DE TRABALHO ENFRENTAMENTO AO DISCURSO DE ÓDI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235/2023 (ALTERADA PELA PORTARIA CNMP-PRESI Nº 300/2023)</text:p>
          </table:table-cell>
          <table:table-cell office:value-type="string" table:style-name="ce34">
            <text:p>DOU Nº 144 DE 31 DE JULHO DE 2023</text:p>
          </table:table-cell>
          <table:table-cell office:value-type="date" office:date-value="2024-07-31T00:00:00" table:style-name="ce32">
            <text:p>7/31/2024</text:p>
          </table:table-cell>
          <table:table-cell office:value-type="string" table:style-name="ce3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2">
            <text:p>8/24/2024</text:p>
          </table:table-cell>
          <table:table-cell office:value-type="string" table:style-name="ce2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LABORAÇÃO DO PROTOCOLO DE ATUAÇÃO DO MINISTÉRIO PÚBLICO COM PERSPECTIVA DE GÊNERO</text:p>
          </table:table-cell>
          <table:table-cell office:value-type="string" table:style-name="ce24">
            <text:p>GT</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CDDF Nº 4/2023</text:p>
          </table:table-cell>
          <table:table-cell office:value-type="string" table:style-name="ce24">
            <text:p>CADERNO ADMINISTRATIVO DE 29 DE JUNHO DE 2022</text:p>
          </table:table-cell>
          <table:table-cell office:value-type="date" office:date-value="2024-10-10T00:00:00" table:style-name="ce32">
            <text:p>10/10/2024</text:p>
          </table:table-cell>
          <table:table-cell office:value-type="string" table:style-name="ce2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table:style-name="ce34"/>
          <table:table-cell office:value-type="string" table:style-name="ce34">
            <text:p>PROJETO MOVIMENTO NACIONAL EM DEFESA DOS DIREITOS DAS VÍTIMAS</text:p>
          </table:table-cell>
          <table:table-cell table:number-columns-repeated="3" table:style-name="ce34"/>
          <table:table-cell office:value-type="string" table:style-name="ce34">
            <text:p>PORTARIA CNMP-PRESI N° 158/2022</text:p>
          </table:table-cell>
          <table:table-cell office:value-type="string" table:style-name="ce34">
            <text:p>DOU Nº 115 DE 21 DE JUNHO DE 2022</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24">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Karina Soares Roch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VIOLÊNCIA CONTRA CRIANÇAS E ADOLESCENTES</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º 251/2022 (ALTERADA PELA PORTARIA CNMP-PRESI Nº 278/2022, 395/2022, 68/2023, 189/2023 E 249/2023; PORTARIA CNMP-PRESI N° 146, DE 6 DE MAIO DE 2024)</text:p>
          </table:table-cell>
          <table:table-cell office:value-type="string" table:style-name="ce24">
            <text:p>DIÁRIO OFICIAL DA UNIÃO</text:p>
            <text:p>Publicado em: 08/05/2024</text:p>
          </table:table-cell>
          <table:table-cell office:value-type="date" office:date-value="2024-08-08T00:00:00" table:style-name="ce32">
            <text:p>8/8/2024</text:p>
          </table:table-cell>
          <table:table-cell office:value-type="string" table:style-name="ce24">
            <text:p>ATIVO</text:p>
          </table:table-cell>
          <table:table-cell table:number-columns-repeated="16369"/>
        </table:table-row>
        <table:table-row table:style-name="ro14">
          <table:table-cell office:value-type="string" table:style-name="ce24">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4">
          <table:table-cell office:value-type="string" table:style-name="ce24">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GABINETE</text:p>
          </table:table-cell>
          <table:table-cell office:value-type="string" table:style-name="ce24">
            <text:p>GABINETE DO CONSELHEIRO PAULO CEZAR DOS PASSOS</text:p>
          </table:table-cell>
          <table:table-cell office:value-type="string" table:style-name="ce24">
            <text:p>GAB</text:p>
          </table:table-cell>
          <table:table-cell office:value-type="string" table:style-name="ce24">
            <text:p>GAB</text:p>
          </table:table-cell>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32">
            <text:p>12/2/2024</text:p>
          </table:table-cell>
          <table:table-cell office:value-type="string" table:style-name="ce24">
            <text:p>ATIVO</text:p>
          </table:table-cell>
          <table:table-cell table:number-columns-repeated="16369"/>
        </table:table-row>
        <table:table-row table:style-name="ro14">
          <table:table-cell office:value-type="string" table:style-name="ce24">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SAÚDE DA MULHER</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440/2024</text:p>
          </table:table-cell>
          <table:table-cell office:value-type="string" table:style-name="ce24">
            <text:p>DOU Nº 241 DE 20 DE DEZEMBRO DE 2024</text:p>
          </table:table-cell>
          <table:table-cell office:value-type="date" office:date-value="2024-12-19T00:00:00" table:style-name="ce32">
            <text:p>12/19/2024</text:p>
          </table:table-cell>
          <table:table-cell office:value-type="string" table:style-name="ce24">
            <text:p>ATIVO</text:p>
          </table:table-cell>
          <table:table-cell table:number-columns-repeated="16369"/>
        </table:table-row>
        <table:table-row table:style-name="ro14">
          <table:table-cell office:value-type="string" table:style-name="ce24">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date" office:date-value="2025-03-31T00:00:00" table:style-name="ce32">
            <text:p>3/31/2025</text:p>
          </table:table-cell>
          <table:table-cell office:value-type="string" table:style-name="ce24">
            <text:p>ATIVO</text:p>
          </table:table-cell>
          <table:table-cell table:number-columns-repeated="16369"/>
        </table:table-row>
        <table:table-row table:style-name="ro14">
          <table:table-cell office:value-type="string" table:style-name="ce24">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ABINETE</text:p>
          </table:table-cell>
          <table:table-cell office:value-type="string" table:style-name="ce24">
            <text:p>GABINETE DO CONSELHEIRO ROGÉRIO MAGNUS VARELA GONÇALVES</text:p>
          </table:table-cell>
          <table:table-cell office:value-type="string" table:style-name="ce24">
            <text:p>GAB</text:p>
          </table:table-cell>
          <table:table-cell office:value-type="string" table:style-name="ce24">
            <text:p>GAB</text:p>
          </table:table-cell>
          <table:table-cell office:value-type="string" table:style-name="ce24">
            <text:p>ROGÉRIO MAGNUS VARELA GONÇALVES</text:p>
          </table:table-cell>
          <table:table-cell office:value-type="string" table:style-name="ce24">
            <text:p>PORTARIA CNMP-PRESI Nº 169/2022 (ALTERARA PELA PORTARIA Nº 213/2023), alterada pela PORTARIA CNMP-PRESI N° 210, DE 24 DE JUNHO DE 2024</text:p>
          </table:table-cell>
          <table:table-cell office:value-type="string" table:style-name="ce24">
            <text:p>DIÁRIO OFICIAL DA UNIÃO</text:p>
            <text:p>Publicado em: 26/06/2024</text:p>
          </table:table-cell>
          <table:table-cell office:value-type="date" office:date-value="2025-06-27T00:00:00" table:style-name="ce32">
            <text:p>6/27/2025</text:p>
          </table:table-cell>
          <table:table-cell office:value-type="string" table:style-name="ce24">
            <text:p>ATIVO</text:p>
          </table:table-cell>
          <table:table-cell table:number-columns-repeated="16369"/>
        </table:table-row>
        <table:table-row table:style-name="ro14">
          <table:table-cell office:value-type="string" table:style-name="ce24">
            <text:p>LUCIANA FERNANDES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T</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36">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table-row>
        <table:table-row table:style-name="ro14">
          <table:table-cell office:value-type="string" table:style-name="ce24">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2">
            <text:p>3/20/2025</text:p>
          </table:table-cell>
          <table:table-cell office:value-type="string" table:style-name="ce24">
            <text:p>ATIVO</text:p>
          </table:table-cell>
          <table:table-cell table:number-columns-repeated="16369"/>
        </table:table-row>
        <table:table-row table:style-name="ro14">
          <table:table-cell office:value-type="string" table:style-name="ce24">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ABINETE</text:p>
          </table:table-cell>
          <table:table-cell office:value-type="string" table:style-name="ce24">
            <text:p>GABINETE DO CONSELHEIRO FERNANDO DA SILVA COMIN</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2">
            <text:p>2/18/2025</text:p>
          </table:table-cell>
          <table:table-cell office:value-type="string" table:style-name="ce24">
            <text:p>ATIVO</text:p>
          </table:table-cell>
          <table:table-cell table:number-columns-repeated="16369"/>
        </table:table-row>
        <table:table-row table:style-name="ro14">
          <table:table-cell office:value-type="string" table:style-name="ce24">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95, DE 12 DE MARÇO DE 2024</text:p>
          </table:table-cell>
          <table:table-cell office:value-type="string" table:style-name="ce24">
            <text:p>DIÁRIO OFICIAL DA UNIÃO<text:s/></text:p>
            <text:p><text:s/>PUBLICADO EM: 15/03/2024</text:p>
          </table:table-cell>
          <table:table-cell office:value-type="date" office:date-value="2025-03-14T00:00:00" table:style-name="ce32">
            <text:p>3/14/2025</text:p>
          </table:table-cell>
          <table:table-cell office:value-type="string" table:style-name="ce24">
            <text:p>ATIVO</text:p>
          </table:table-cell>
          <table:table-cell table:number-columns-repeated="16369"/>
        </table:table-row>
        <table:table-row table:style-name="ro14">
          <table:table-cell office:value-type="string" table:style-name="ce33">
            <text:p>MARIA DAS GRAÇAS PERES SOARE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8/2024</text:p>
          </table:table-cell>
          <table:table-cell office:value-type="string" table:style-name="ce34">
            <text:p>DOU Nº 10 DE 15 DE JANEIRO DE 2024</text:p>
          </table:table-cell>
          <table:table-cell office:value-type="date" office:date-value="2025-01-15T00:00:00" table:style-name="ce32">
            <text:p>1/15/2025</text:p>
          </table:table-cell>
          <table:table-cell office:value-type="string" table:style-name="ce34">
            <text:p>ATIVO</text:p>
          </table:table-cell>
          <table:table-cell table:number-columns-repeated="16369"/>
        </table:table-row>
        <table:table-row table:style-name="ro14">
          <table:table-cell office:value-type="string" table:style-name="ce24">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Moacir Silva do Nascimento Júnior</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GRUPOS DE TRABALHO</text:p>
          </table:table-cell>
          <table:table-cell office:value-type="string" table:style-name="ce24">
            <text:p>GRUPO DE TRABALHO VIOLÊNCIA CONTRA CRIANÇAS E ADOLESCENTES</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º 251/2022 (ALTERADA PELA PORTARIA CNMP-PRESI Nº 278/2022, 395/2022, 68/2023, 189/2023 E 249/2023; PORTARIA CNMP-PRESI N° 146, DE 6 DE MAIO DE 2024)</text:p>
          </table:table-cell>
          <table:table-cell office:value-type="string" table:style-name="ce24">
            <text:p>DIÁRIO OFICIAL DA UNIÃO</text:p>
            <text:p>Publicado em: 08/05/2024</text:p>
          </table:table-cell>
          <table:table-cell office:value-type="date" office:date-value="2024-08-08T00:00:00" table:style-name="ce32">
            <text:p>8/8/2024</text:p>
          </table:table-cell>
          <table:table-cell office:value-type="string" table:style-name="ce24">
            <text:p>ATIVO</text:p>
          </table:table-cell>
          <table:table-cell table:number-columns-repeated="16369"/>
        </table:table-row>
        <table:table-row table:style-name="ro14">
          <table:table-cell office:value-type="string" table:style-name="ce24">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 ALTERADA PELA PORTARIA CNMP-PRESI N° 188, DE 25 DE JUNHO DE 2024</text:p>
          </table:table-cell>
          <table:table-cell office:value-type="string" table:style-name="ce24">
            <text:p>DIÁRIO OFICIAL DA UNIÃO</text:p>
            <text:p>Publicado em: 26/06/2024</text:p>
          </table:table-cell>
          <table:table-cell office:value-type="date" office:date-value="2025-07-07T00:00:00" table:style-name="ce32">
            <text:p>7/7/2025</text:p>
          </table:table-cell>
          <table:table-cell office:value-type="string" table:style-name="ce24">
            <text:p>ATIVO</text:p>
          </table:table-cell>
          <table:table-cell table:number-columns-repeated="16369"/>
        </table:table-row>
        <table:table-row table:style-name="ro14">
          <table:table-cell office:value-type="string" table:style-name="ce24">
            <text:p>NATÁLIA SARAIVA COLARES FI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C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3, DE 4 DE MARÇO DE 2020</text:p>
          </table:table-cell>
          <table:table-cell office:value-type="string" table:style-name="ce24">
            <text:p>DIÁRIO OFICIAL DA UNIÃO<text:s/></text:p>
            <text:p><text:s/>PUBLICADO EM: 06/03/2020</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2">
            <text:p>2/19/2025</text:p>
          </table:table-cell>
          <table:table-cell office:value-type="string" table:style-name="ce24">
            <text:p>ATIVO</text:p>
          </table:table-cell>
          <table:table-cell table:number-columns-repeated="16369"/>
        </table:table-row>
        <table:table-row table:style-name="ro14">
          <table:table-cell office:value-type="string" table:style-name="ce24">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text:p>
          </table:table-cell>
          <table:table-cell office:value-type="string" table:style-name="ce24">
            <text:p>CADERNO ADMINISTRATIVO DE 1º DE MARÇO DE 2017</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33">
            <text:p>PAULO AFONSO DE AMORIM FILHO</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JUIZ DE DIREITO DO ESTADO DE GOIÁS</text:p>
          </table:table-cell>
          <table:table-cell office:value-type="string" table:style-name="ce34">
            <text:p>GRUPOS DE TRABALHO</text:p>
          </table:table-cell>
          <table:table-cell office:value-type="string" table:style-name="ce34">
            <text:p>GRUPO DE TRABALHO PARA DESENVOLVIMENTO E O USO COLABORATIVO DA PLATAFORMA DO PODER JUDICIÁRIO BRASILEIRO PELO CNMP</text:p>
          </table:table-cell>
          <table:table-cell office:value-type="string" table:style-name="ce34">
            <text:p>GT</text:p>
          </table:table-cell>
          <table:table-cell table:number-columns-repeated="2" table:style-name="ce34"/>
          <table:table-cell office:value-type="string" table:style-name="ce34">
            <text:p>PORTARIA CNMP-PRESI Nº 97/2021 (ALTERADA PELAS PORTARIAS CNMP-PRESI Nº 172/2021, Nº 74/2022, 71/2023 E 363/2023))</text:p>
          </table:table-cell>
          <table:table-cell office:value-type="string" table:style-name="ce34">
            <text:p>DIÁRIO ELETRÔNICO DO CNMP, DE 01 DE JUNHO DE 2021</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24">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text:p>
          </table:table-cell>
          <table:table-cell office:value-type="string" table:style-name="ce24">
            <text:p>MPMS</text:p>
          </table:table-cell>
          <table:table-cell office:value-type="string" table:style-name="ce24">
            <text:p>GRUPOS DE TRABALHO</text:p>
          </table:table-cell>
          <table:table-cell office:value-type="string" table:style-name="ce2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4">
            <text:p>GT</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º 215, DE 4 DE JULHO DE 2024</text:p>
          </table:table-cell>
          <table:table-cell office:value-type="string" table:style-name="ce24">
            <text:p>DIÁRIO OFICIAL DA UNIÃO</text:p>
            <text:p>Publicado em: 08/07/2024</text:p>
          </table:table-cell>
          <table:table-cell office:value-type="date" office:date-value="2024-10-08T00:00:00" table:style-name="ce32">
            <text:p>10/8/2024</text:p>
          </table:table-cell>
          <table:table-cell office:value-type="string" table:style-name="ce25">
            <text:p>ATIVO</text:p>
          </table:table-cell>
          <table:table-cell table:number-columns-repeated="16369"/>
        </table:table-row>
        <table:table-row table:style-name="ro14">
          <table:table-cell office:value-type="string" table:style-name="ce24">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2">
            <text:p>2/27/2025</text:p>
          </table:table-cell>
          <table:table-cell office:value-type="string" table:style-name="ce24">
            <text:p>ATIVO</text:p>
          </table:table-cell>
          <table:table-cell table:number-columns-repeated="16369"/>
        </table:table-row>
        <table:table-row table:style-name="ro14">
          <table:table-cell office:value-type="string" table:style-name="ce33">
            <text:p>PEDRO COLANERI ABI ECAB</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R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00203, de 6 de outubro de 2017; revogada pela PORTARIA CNMP-CN N° 36, DE 16 DE ABRIL DE 2024</text:p>
          </table:table-cell>
          <table:table-cell office:value-type="string" table:style-name="ce34">
            <text:p>DIÁRIO OFICIAL DA UNIÃO</text:p>
            <text:p>Publicado em: 24/04/2024</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24">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4">
            <text:p>DIÁRIO OFICIAL DA UNIÃO</text:p>
            <text:p>Publicado em: 10/07/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24">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text:p>
          </table:table-cell>
          <table:table-cell office:value-type="string" table:style-name="ce32">
            <text:p>INDETERMINADA</text:p>
          </table:table-cell>
          <table:table-cell office:value-type="string" table:style-name="ce24">
            <text:p>ATIVO</text:p>
          </table:table-cell>
          <table:table-cell table:number-columns-repeated="16369"/>
        </table:table-row>
        <table:table-row table:style-name="ro14">
          <table:table-cell office:value-type="string" table:style-name="ce33">
            <text:p>RUI CARLOS KOLB SCHIEFLER</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Secretário Executivo da Secretaria Executiva de Proteção de Dados Pessoais</text:p>
          </table:table-cell>
          <table:table-cell office:value-type="string" table:style-name="ce34">
            <text:p>MPSC</text:p>
          </table:table-cell>
          <table:table-cell table:style-name="ce34"/>
          <table:table-cell office:value-type="string" table:style-name="ce34">
            <text:p>UNIDADE ESPECIAL DE PROTEÇÃO DE DADOS PESSOAIS</text:p>
          </table:table-cell>
          <table:table-cell office:value-type="string" table:style-name="ce34">
            <text:p><text:s/>UEPDAP</text:p>
          </table:table-cell>
          <table:table-cell office:value-type="string" table:style-name="ce34">
            <text:p>PRESI</text:p>
          </table:table-cell>
          <table:table-cell office:value-type="string" table:style-name="ce38">
            <text:p>PAULO GONET</text:p>
          </table:table-cell>
          <table:table-cell office:value-type="string" table:style-name="ce34">
            <text:p>PORTARIA CNMP-PRESI Nº 79, DE 4 DE MARÇO DE 2024; ALTERADA PELA PORTARIA CNMP-PRESI N° 155, DE 18 DE ABRIL DE 2024</text:p>
          </table:table-cell>
          <table:table-cell office:value-type="string" table:style-name="ce34">
            <text:p>DIÁRIO OFICIAL DA UNIÃO</text:p>
            <text:p>Publicado em: 22/04/2024</text:p>
          </table:table-cell>
          <table:table-cell office:value-type="date" office:date-value="2025-04-21T00:00:00" table:style-name="ce32">
            <text:p>4/21/2025</text:p>
          </table:table-cell>
          <table:table-cell office:value-type="string" table:style-name="ce34">
            <text:p>ATIVO</text:p>
          </table:table-cell>
          <table:table-cell table:number-columns-repeated="16369"/>
        </table:table-row>
        <table:table-row table:style-name="ro14">
          <table:table-cell office:value-type="string" table:style-name="ce33">
            <text:p>SAULO JERÔNIMO LEITE BARBOSA DE ALMEID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24">
            <text:p>ÂNGELO FABIANO FARIAS DA COSTA</text:p>
          </table:table-cell>
          <table:table-cell office:value-type="string" table:style-name="ce34">
            <text:p>PORTARIA Nº 221, DE 23 DE OUTUBRO DE 2018</text:p>
          </table:table-cell>
          <table:table-cell office:value-type="string" table:style-name="ce34">
            <text:p>DIÁRIO OFICIAL DA UNIÃO<text:s/></text:p>
            <text:p><text:s/>PUBLICADO EM: 24/10/2018</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SÉRGIO HENRIQUE FURTADO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24">
            <text:p>PAULO GUSTAVO GONET BRANCO</text:p>
          </table:table-cell>
          <table:table-cell office:value-type="string" table:style-name="ce34">
            <text:p>PORTARIA CNMP-PRESI Nº 309/2023</text:p>
          </table:table-cell>
          <table:table-cell office:value-type="string" table:style-name="ce34">
            <text:p>DOU Nº 176, DE 14 DE SETEMBRO DE 2023</text:p>
          </table:table-cell>
          <table:table-cell office:value-type="date" office:date-value="2024-11-29T00:00:00" table:style-name="ce32">
            <text:p>11/29/2024</text:p>
          </table:table-cell>
          <table:table-cell office:value-type="string" table:style-name="ce34">
            <text:p>ATIVO</text:p>
          </table:table-cell>
          <table:table-cell table:number-columns-repeated="16369"/>
        </table:table-row>
        <table:table-row table:style-name="ro14">
          <table:table-cell office:value-type="string" table:style-name="ce24">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2">
            <text:p>7/14/2026</text:p>
          </table:table-cell>
          <table:table-cell office:value-type="string" table:style-name="ce24">
            <text:p>ATIVO</text:p>
          </table:table-cell>
          <table:table-cell table:number-columns-repeated="16369"/>
        </table:table-row>
        <table:table-row table:style-name="ro14">
          <table:table-cell office:value-type="string" table:style-name="ce33">
            <text:p>TARCILA SANTOS BRITTO GOM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34">
            <text:p>COMISSÕES</text:p>
          </table:table-cell>
          <table:table-cell office:value-type="string" table:style-name="ce34">
            <text:p>COMISSÃO DO MEIO AMBIENTE</text:p>
          </table:table-cell>
          <table:table-cell office:value-type="string" table:style-name="ce34">
            <text:p>CMA</text:p>
          </table:table-cell>
          <table:table-cell office:value-type="string" table:style-name="ce34">
            <text:p>CMA</text:p>
          </table:table-cell>
          <table:table-cell office:value-type="string" table:style-name="ce34">
            <text:p>RODRIGO BADARÓ</text:p>
          </table:table-cell>
          <table:table-cell office:value-type="string" table:style-name="ce34">
            <text:p>PORTARIA CNMP-PRESI Nº 192/2019 (ALTERADA PELA PORTARIA CNMP-PRESI Nº 184/2020, 151/2021, 313/2022, 253/2023 E 320/2023)</text:p>
          </table:table-cell>
          <table:table-cell office:value-type="string" table:style-name="ce34">
            <text:p>DOU Nº 197, DE 17 DE OUTUBRO DE 2022</text:p>
          </table:table-cell>
          <table:table-cell office:value-type="date" office:date-value="2024-11-05T00:00:00" table:style-name="ce32">
            <text:p>11/5/2024</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SSÕES</text:p>
          </table:table-cell>
          <table:table-cell office:value-type="string" table:style-name="ce34">
            <text:p>COMISSÃO DE CONTROLE ADMINISTRATIVO E FINANCEIRO</text:p>
          </table:table-cell>
          <table:table-cell office:value-type="string" table:style-name="ce34">
            <text:p>CCAF</text:p>
          </table:table-cell>
          <table:table-cell office:value-type="string" table:style-name="ce34">
            <text:p>CCAF</text:p>
          </table:table-cell>
          <table:table-cell office:value-type="string" table:style-name="ce34">
            <text:p>ANTÔNIO EDÍLIO MAGALHÃES TEIXEIRA</text:p>
          </table:table-cell>
          <table:table-cell office:value-type="string" table:style-name="ce34">
            <text:p>PORTARIA CNMP-PRESI Nº 111/2022 (ALTERADA PELA PORTARIA CNMP-PRESI Nº 74/2023, PORTARIA CNMP-PRESI N° 67 DE 26 DE FEVEREIRO DE 2024)</text:p>
          </table:table-cell>
          <table:table-cell office:value-type="string" table:style-name="ce34">
            <text:p>DIÁRIO OFICIAL DA UNIÃO, SEÇÃO 2, EDIÇÃO DE 28/02/2024</text:p>
          </table:table-cell>
          <table:table-cell office:value-type="date" office:date-value="2025-04-06T00:00:00" table:style-name="ce32">
            <text:p>4/6/2025</text:p>
          </table:table-cell>
          <table:table-cell office:value-type="string" table:style-name="ce24">
            <text:p>ATIVO</text:p>
          </table:table-cell>
          <table:table-cell table:number-columns-repeated="16369"/>
        </table:table-row>
        <table:table-row table:style-name="ro14">
          <table:table-cell office:value-type="string" table:style-name="ce24">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table:style-name="ce24"/>
          <table:table-cell office:value-type="string" table:style-name="ce24">
            <text:p>ANTÔNIO EDÍLIO MAGALHÃES TEIXEIRA</text:p>
          </table:table-cell>
          <table:table-cell office:value-type="string" table:style-name="ce24">
            <text:p>PORTARIA CNMP-PRESI Nº 67, DE 26 DE FEVEREIRO DE 2024</text:p>
          </table:table-cell>
          <table:table-cell office:value-type="string" table:style-name="ce24">
            <text:p>DIÁRIO OFICIAL DA UNIÃO<text:s/></text:p>
            <text:p><text:s/>PUBLICADO EM: 28/02/2024</text:p>
          </table:table-cell>
          <table:table-cell office:value-type="date" office:date-value="2025-04-06T00:00:00" table:style-name="ce32">
            <text:p>4/6/2025</text:p>
          </table:table-cell>
          <table:table-cell office:value-type="string" table:style-name="ce2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TÊS</text:p>
          </table:table-cell>
          <table:table-cell office:value-type="string" table:style-name="ce34">
            <text:p>COMITÊ PERMANENTE NACIONAL DE FOMENTO À ATUAÇÃO RESOLUTIVA</text:p>
          </table:table-cell>
          <table:table-cell office:value-type="string" table:style-name="ce34">
            <text:p>CONAFAR</text:p>
          </table:table-cell>
          <table:table-cell table:style-name="ce34"/>
          <table:table-cell office:value-type="string" table:style-name="ce34">
            <text:p>ANTÔNIO EDÍLIO MAGALHÃES TEIXEIRA</text:p>
          </table:table-cell>
          <table:table-cell office:value-type="string" table:style-name="ce34">
            <text:p>PORTARIA CNMP-PRESI Nº 93/2021 (ALTERADA PELAS PORTARIAS CNMP-PRESI Nº 105/2021, 119/2021, 129/2021, 130/2021, 157/2021, 227/2021 , 92/2022, 190/2023 E 298/2023)</text:p>
          </table:table-cell>
          <table:table-cell office:value-type="string" table:style-name="ce34">
            <text:p>DIÁRIO ELETRÔNICO DO CNMP DE 28 DE MAIO DE 2021</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VERA LEILANE MOTA ALVES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B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4, DE 8 DE JANEIRO DE 2019</text:p>
          </table:table-cell>
          <table:table-cell office:value-type="string" table:style-name="ce34">
            <text:p>DIÁRIO OFICIAL DA UNIÃO<text:s/></text:p>
            <text:p><text:s/>PUBLICADO EM: 09/01/2019</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office:value-type="string" table:style-name="ce34">
            <text:p>EXCLUSIVA</text:p>
          </table:table-cell>
          <table:table-cell table:number-columns-repeated="2" table:style-name="ce34"/>
          <table:table-cell office:value-type="string" table:style-name="ce34">
            <text:p>MPAC</text:p>
          </table:table-cell>
          <table:table-cell office:value-type="string" table:style-name="ce34">
            <text:p>GRUPOS DE TRABALHO</text:p>
          </table:table-cell>
          <table:table-cell office:value-type="string" table:style-name="ce34">
            <text:p>GRUPO DE TRABALHO FLUXOS DE TRABALHO E ROTINAS ADMINISTRATIVAS E PROCESSUAIS</text:p>
          </table:table-cell>
          <table:table-cell office:value-type="string" table:style-name="ce34">
            <text:p>GT</text:p>
          </table:table-cell>
          <table:table-cell office:value-type="string" table:style-name="ce34">
            <text:p>CN</text:p>
          </table:table-cell>
          <table:table-cell office:value-type="string" table:style-name="ce34">
            <text:p>ÂNGELO FABIANO FARIAS DA COSTA</text:p>
          </table:table-cell>
          <table:table-cell office:value-type="string" table:style-name="ce34">
            <text:p>PORTARIA CNMP-PRESI Nº 394/2023 (ALTERADA PELA PORTARIA CNMP-PRESI 433/2023)</text:p>
          </table:table-cell>
          <table:table-cell office:value-type="string" table:style-name="ce34">
            <text:p>DOU Nº 234, DE 14 DE DEZEMBRO DE 2021</text:p>
          </table:table-cell>
          <table:table-cell office:value-type="date" office:date-value="2025-12-14T00:00:00" table:style-name="ce32">
            <text:p>12/14/2025</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table:style-name="ce34"/>
          <table:table-cell office:value-type="string" table:style-name="ce34">
            <text:p>PROMOTOR</text:p>
          </table:table-cell>
          <table:table-cell table:style-name="ce34"/>
          <table:table-cell office:value-type="string" table:style-name="ce34">
            <text:p>MPAC</text:p>
          </table:table-cell>
          <table:table-cell office:value-type="string" table:style-name="ce34">
            <text:p>GABINETE</text:p>
          </table:table-cell>
          <table:table-cell office:value-type="string" table:style-name="ce34">
            <text:p>GABINETE DA CONSELHEIRA IVANA LÚCIA FRANCO CEI</text:p>
          </table:table-cell>
          <table:table-cell office:value-type="string" table:style-name="ce34">
            <text:p>GAB</text:p>
          </table:table-cell>
          <table:table-cell office:value-type="string" table:style-name="ce34">
            <text:p>GABINETE DA CONSELHEIRA IVANA LÚCIA FRANCO CEI</text:p>
          </table:table-cell>
          <table:table-cell office:value-type="string" table:style-name="ce34">
            <text:p>IVANA LÚCIA FRANCO CEI</text:p>
          </table:table-cell>
          <table:table-cell office:value-type="string" table:style-name="ce34">
            <text:p>PORTARIA CNMP-PRESI N° 26 DE 7 DE FEVEREIRO DE 2024</text:p>
          </table:table-cell>
          <table:table-cell office:value-type="string" table:style-name="ce34">
            <text:p>DOU, SEÇÃO 2, EDIÇÃO DE 08/02/2024</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C</text:p>
          </table:table-cell>
          <table:table-cell office:value-type="string" table:style-name="ce34">
            <text:p>COMITÊS</text:p>
          </table:table-cell>
          <table:table-cell office:value-type="string" table:style-name="ce34">
            <text:p>COMITÊ PERMANENTE NACIONAL DE FOMENTO À ATUAÇÃO RESOLUTIVA</text:p>
          </table:table-cell>
          <table:table-cell office:value-type="string" table:style-name="ce34">
            <text:p>CONAFAR</text:p>
          </table:table-cell>
          <table:table-cell table:style-name="ce34"/>
          <table:table-cell office:value-type="string" table:style-name="ce34">
            <text:p>ANTÔNIO EDÍLIO MAGALHÃES TEIXEIRA</text:p>
          </table:table-cell>
          <table:table-cell office:value-type="string" table:style-name="ce34">
            <text:p>PORTARIA CNMP-PRESI Nº 93/2021 (ALTERADA PELAS PORTARIAS CNMP-PRESI Nº 105/2021, 119/2021, 129/2021, 130/2021, 157/2021, 227/2021 , 92/2022, 190/2023 E 298/2023)</text:p>
          </table:table-cell>
          <table:table-cell office:value-type="string" table:style-name="ce34">
            <text:p>DIÁRIO ELETRÔNICO DO CNMP DE 28 DE MAIO DE 2021</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style-name="ro14">
          <table:table-cell office:value-type="string" table:style-name="ce33">
            <text:p>WALTER TIYOZO LINZMAYER OTSUK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ANTES DE 2018</text:p>
          </table:table-cell>
          <table:table-cell office:value-type="string" table:style-name="ce34">
            <text:p>ANTES DE 2018</text:p>
          </table:table-cell>
          <table:table-cell office:value-type="string" table:style-name="ce32">
            <text:p>INDETERMINADA</text:p>
          </table:table-cell>
          <table:table-cell office:value-type="string" table:style-name="ce34">
            <text:p>ATIVO</text:p>
          </table:table-cell>
          <table:table-cell table:number-columns-repeated="16369"/>
        </table:table-row>
        <table:table-row table:number-rows-repeated="1048443" table:style-name="ro13">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14">
          <table:table-cell office:value-type="string" table:style-name="ce42">
            <text:p>NOME</text:p>
          </table:table-cell>
          <table:table-cell office:value-type="string" table:style-name="ce42">
            <text:p>VINCULO</text:p>
          </table:table-cell>
          <table:table-cell office:value-type="string" table:style-name="ce42">
            <text:p>CARGO NA ORIGEM</text:p>
          </table:table-cell>
          <table:table-cell office:value-type="string" table:style-name="ce42">
            <text:p>SIGLA ORGAO DE ORIGEM</text:p>
          </table:table-cell>
          <table:table-cell office:value-type="string" table:style-name="ce42">
            <text:p>MATRICULA</text:p>
          </table:table-cell>
          <table:table-cell office:value-type="string" table:style-name="ce42">
            <text:p>LOTACAO</text:p>
          </table:table-cell>
          <table:table-cell office:value-type="string" table:style-name="ce42">
            <text:p>EMAIL PESSOAL</text:p>
          </table:table-cell>
          <table:table-cell office:value-type="string" table:style-name="ce42">
            <text:p>EMAIL INSTITUCIONAL</text:p>
          </table:table-cell>
          <table:table-cell table:number-columns-repeated="3" table:style-name="ce1"/>
          <table:table-cell office:value-type="string" table:style-name="ce42">
            <text:p>ORGAO DE ORIGEM</text:p>
          </table:table-cell>
          <table:table-cell table:style-name="ce1"/>
          <table:table-cell office:value-type="string" table:style-name="ce42">
            <text:p>DATA INGRESSO ORGAO DE ORIGEM</text:p>
          </table:table-cell>
          <table:table-cell office:value-type="string" table:style-name="ce42">
            <text:p>MATRICULA ORGAO DE ORIGEM</text:p>
          </table:table-cell>
          <table:table-cell office:value-type="string" table:style-name="ce42">
            <text:p>CARGO EM COMISSAO</text:p>
          </table:table-cell>
          <table:table-cell office:value-type="string" table:style-name="ce42">
            <text:p>CC/FC</text:p>
          </table:table-cell>
          <table:table-cell office:value-type="string" table:style-name="ce42">
            <text:p>INICIO DA REQUISICAO</text:p>
          </table:table-cell>
          <table:table-cell office:value-type="string" table:style-name="ce42">
            <text:p>PREVISAO DE TERMINO DA REQUISICAO</text:p>
          </table:table-cell>
          <table:table-cell office:value-type="string" table:style-name="ce42">
            <text:p>FIM DA REQUISICAO</text:p>
          </table:table-cell>
          <table:table-cell office:value-type="string" table:style-name="ce42">
            <text:p>DATA DE DESLIGAMENTO</text:p>
          </table:table-cell>
          <table:table-cell table:number-columns-repeated="9" table:style-name="ce43"/>
          <table:table-cell table:number-columns-repeated="16354"/>
        </table:table-row>
        <table:table-row table:style-name="ro14">
          <table:table-cell office:value-type="string" table:style-name="ce35">
            <text:p>ADRIANA MEDEIROS GURGEL DE FARI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N</text:p>
          </table:table-cell>
          <table:table-cell office:value-type="float" office:value="82600" table:style-name="ce35">
            <text:p>82600</text:p>
          </table:table-cell>
          <table:table-cell office:value-type="string" table:style-name="ce35">
            <text:p>COORDENADORIA DISCIPLINAR/CN/CNMP</text:p>
          </table:table-cell>
          <table:table-cell office:value-type="string" table:style-name="ce35">
            <text:p>ADRIANAMGFARIA@YAHOO.COM.BR</text:p>
          </table:table-cell>
          <table:table-cell office:value-type="string" table:style-name="ce35">
            <text:p>ADRIANAFARIA@CNMP.MP.BR</text:p>
          </table:table-cell>
          <table:table-cell table:number-columns-repeated="3" table:style-name="ce1"/>
          <table:table-cell office:value-type="string" table:style-name="ce35">
            <text:p>MINISTERIO PUBLICO DO ESTADO DO RIO GRANDE DO NORTE</text:p>
          </table:table-cell>
          <table:table-cell table:style-name="ce1"/>
          <table:table-cell office:value-type="date" office:date-value="1997-06-06T00:00:00" table:style-name="ce32">
            <text:p>6/6/1997</text:p>
          </table:table-cell>
          <table:table-cell office:value-type="string" table:style-name="ce35">
            <text:p>157.169-9</text:p>
          </table:table-cell>
          <table:table-cell table:number-columns-repeated="2" table:style-name="ce35"/>
          <table:table-cell office:value-type="date" office:date-value="2019-09-18T00:00:00" table:style-name="ce32">
            <text:p>9/18/2019</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ALEXANDRE JOSE DE BARROS LEAL SARAIVA</text:p>
          </table:table-cell>
          <table:table-cell office:value-type="string" table:style-name="ce35">
            <text:p>MEMBRO COM DEDICACAO EXCLUSIVA</text:p>
          </table:table-cell>
          <table:table-cell office:value-type="string" table:style-name="ce35">
            <text:p>PROCURADOR DE JUSTICA MILITAR</text:p>
          </table:table-cell>
          <table:table-cell office:value-type="string" table:style-name="ce35">
            <text:p>MPM</text:p>
          </table:table-cell>
          <table:table-cell office:value-type="float" office:value="82636" table:style-name="ce35">
            <text:p>82636</text:p>
          </table:table-cell>
          <table:table-cell office:value-type="string" table:style-name="ce35">
            <text:p>COORDENADORIA DISCIPLINAR/CN/CNMP</text:p>
          </table:table-cell>
          <table:table-cell office:value-type="string" table:style-name="ce35">
            <text:p>ALEXJBLSARAIVA@HOTMAIL.COM</text:p>
          </table:table-cell>
          <table:table-cell office:value-type="string" table:style-name="ce35">
            <text:p>ALEXANDRESARAIVA@CNMP.MP.BR</text:p>
          </table:table-cell>
          <table:table-cell table:number-columns-repeated="3" table:style-name="ce1"/>
          <table:table-cell office:value-type="string" table:style-name="ce35">
            <text:p>MINISTERIO PUBLICO MILITAR</text:p>
          </table:table-cell>
          <table:table-cell table:style-name="ce1"/>
          <table:table-cell office:value-type="date" office:date-value="1997-09-23T00:00:00" table:style-name="ce32">
            <text:p>9/23/1997</text:p>
          </table:table-cell>
          <table:table-cell office:value-type="string" table:style-name="ce35">
            <text:p>570-3</text:p>
          </table:table-cell>
          <table:table-cell table:number-columns-repeated="2" table:style-name="ce35"/>
          <table:table-cell office:value-type="date" office:date-value="2024-02-14T00:00:00" table:style-name="ce32">
            <text:p>2/14/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ALEXANDRE PARREIRA GUIMARAES</text:p>
          </table:table-cell>
          <table:table-cell office:value-type="string" table:style-name="ce35">
            <text:p>MEMBRO COM DEDICACAO EXCLUSIVA</text:p>
          </table:table-cell>
          <table:table-cell office:value-type="string" table:style-name="ce35">
            <text:p>PROCURADOR DA REPUBLICA</text:p>
          </table:table-cell>
          <table:table-cell office:value-type="string" table:style-name="ce35">
            <text:p>MPF</text:p>
          </table:table-cell>
          <table:table-cell office:value-type="float" office:value="82777" table:style-name="ce35">
            <text:p>82777</text:p>
          </table:table-cell>
          <table:table-cell office:value-type="string" table:style-name="ce35">
            <text:p>COORDENADORIA DISCIPLINAR/CN/CNMP</text:p>
          </table:table-cell>
          <table:table-cell office:value-type="string" table:style-name="ce35">
            <text:p>ALEXANDREGUIMARAES@MPF.MP.BR</text:p>
          </table:table-cell>
          <table:table-cell office:value-type="string" table:style-name="ce35">
            <text:p>ALEXANDREGUIMARAES@CNMP.MP.BR</text:p>
          </table:table-cell>
          <table:table-cell table:number-columns-repeated="3" table:style-name="ce1"/>
          <table:table-cell office:value-type="string" table:style-name="ce35">
            <text:p>MINISTERIO PUBLICO FEDERAL</text:p>
          </table:table-cell>
          <table:table-cell table:style-name="ce1"/>
          <table:table-cell office:value-type="date" office:date-value="2016-11-07T00:00:00" table:style-name="ce32">
            <text:p>11/7/2016</text:p>
          </table:table-cell>
          <table:table-cell office:value-type="float" office:value="1539" table:style-name="ce35">
            <text:p>1539</text:p>
          </table:table-cell>
          <table:table-cell table:number-columns-repeated="2" table:style-name="ce35"/>
          <table:table-cell office:value-type="date" office:date-value="2024-02-08T00:00:00" table:style-name="ce32">
            <text:p>2/8/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ANA LARA CAMARGO DE CASTRO</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MS</text:p>
          </table:table-cell>
          <table:table-cell office:value-type="float" office:value="82800" table:style-name="ce35">
            <text:p>82800</text:p>
          </table:table-cell>
          <table:table-cell office:value-type="string" table:style-name="ce35">
            <text:p>UNIDADE NACIONAL DE CAPACITACAO DO MINISTERIO PUBLICO/CNMP</text:p>
          </table:table-cell>
          <table:table-cell office:value-type="string" table:style-name="ce35">
            <text:p>ANALARAMS@GMAIL.COM</text:p>
          </table:table-cell>
          <table:table-cell office:value-type="string" table:style-name="ce35">
            <text:p>ANALARA@CNMP.MP.BR</text:p>
          </table:table-cell>
          <table:table-cell table:number-columns-repeated="3" table:style-name="ce1"/>
          <table:table-cell office:value-type="string" table:style-name="ce35">
            <text:p>MINISTERIO PUBLICO DO ESTADO DE MATO GROSSO DO SUL</text:p>
          </table:table-cell>
          <table:table-cell table:style-name="ce1"/>
          <table:table-cell office:value-type="date" office:date-value="1997-04-04T00:00:00" table:style-name="ce32">
            <text:p>4/4/1997</text:p>
          </table:table-cell>
          <table:table-cell office:value-type="float" office:value="8003653" table:style-name="ce35">
            <text:p>8003653</text:p>
          </table:table-cell>
          <table:table-cell table:number-columns-repeated="2" table:style-name="ce35"/>
          <table:table-cell office:value-type="date" office:date-value="2024-03-06T00:00:00" table:style-name="ce32">
            <text:p>3/6/2024</text:p>
          </table:table-cell>
          <table:table-cell office:value-type="date" office:date-value="2025-03-05T00:00:00" table:style-name="ce32">
            <text:p>3/5/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NA PAULA MACHADO FRANKLIN</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GO</text:p>
          </table:table-cell>
          <table:table-cell office:value-type="float" office:value="82694" table:style-name="ce35">
            <text:p>82694</text:p>
          </table:table-cell>
          <table:table-cell office:value-type="string" table:style-name="ce35">
            <text:p>GABINETE DO SECRETARIO-GERAL/SG/CNMP</text:p>
          </table:table-cell>
          <table:table-cell office:value-type="string" table:style-name="ce35">
            <text:p>AMACHADOFRANKLIN@YAHOO.COM.BR</text:p>
          </table:table-cell>
          <table:table-cell office:value-type="string" table:style-name="ce35">
            <text:p>ANAFRANKLIN@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10-09-27T00:00:00" table:style-name="ce32">
            <text:p>9/27/2010</text:p>
          </table:table-cell>
          <table:table-cell office:value-type="float" office:value="34460" table:style-name="ce35">
            <text:p>34460</text:p>
          </table:table-cell>
          <table:table-cell table:number-columns-repeated="2" table:style-name="ce35"/>
          <table:table-cell office:value-type="date" office:date-value="2024-02-14T00:00:00" table:style-name="ce32">
            <text:p>2/14/2024</text:p>
          </table:table-cell>
          <table:table-cell office:value-type="date" office:date-value="2025-02-13T00:00:00" table:style-name="ce32">
            <text:p>2/13/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NDRE BANDEIRA DE MELO QUEIROZ</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BA</text:p>
          </table:table-cell>
          <table:table-cell office:value-type="float" office:value="82539" table:style-name="ce35">
            <text:p>82539</text:p>
          </table:table-cell>
          <table:table-cell office:value-type="string" table:style-name="ce35">
            <text:p>GABINETE DO CONSELHEIRO EDVALDO NILO DE ALMEIDA/CNMP</text:p>
          </table:table-cell>
          <table:table-cell office:value-type="string" table:style-name="ce35">
            <text:p>BANDEIRA.ANDRE@HOTMAIL.COM</text:p>
          </table:table-cell>
          <table:table-cell office:value-type="string" table:style-name="ce35">
            <text:p>ANDREBANDEIRA@CNMP.MP.BR</text:p>
          </table:table-cell>
          <table:table-cell table:number-columns-repeated="3" table:style-name="ce1"/>
          <table:table-cell office:value-type="string" table:style-name="ce35">
            <text:p>MINISTERIO PUBLICO DO ESTADO DA BAHIA</text:p>
          </table:table-cell>
          <table:table-cell table:style-name="ce1"/>
          <table:table-cell office:value-type="date" office:date-value="2011-05-09T00:00:00" table:style-name="ce32">
            <text:p>5/9/2011</text:p>
          </table:table-cell>
          <table:table-cell office:value-type="float" office:value="353075" table:style-name="ce44">
            <text:p>353,075</text:p>
          </table:table-cell>
          <table:table-cell table:number-columns-repeated="2" table:style-name="ce35"/>
          <table:table-cell office:value-type="date" office:date-value="2024-02-19T00:00:00" table:style-name="ce32">
            <text:p>2/19/2024</text:p>
          </table:table-cell>
          <table:table-cell office:value-type="date" office:date-value="2025-02-18T00:00:00" table:style-name="ce32">
            <text:p>2/18/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NDRE EPIFANIO MARTINS</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AM</text:p>
          </table:table-cell>
          <table:table-cell office:value-type="float" office:value="82741" table:style-name="ce35">
            <text:p>82741</text:p>
          </table:table-cell>
          <table:table-cell office:value-type="string" table:style-name="ce35">
            <text:p>COMISSAO DO SISTEMA PRISIONAL, CONTROLE EXTERNO DA ATIVIDADE POLICIAL E SEGURANCA PUBLICA/COMIS/CNMP</text:p>
          </table:table-cell>
          <table:table-cell office:value-type="string" table:style-name="ce35">
            <text:p>ANDRE-MARTINS23@HOTMAIL.COM</text:p>
          </table:table-cell>
          <table:table-cell office:value-type="string" table:style-name="ce35">
            <text:p>ANDREMARTINS@CNMP.MP.BR</text:p>
          </table:table-cell>
          <table:table-cell table:number-columns-repeated="3" table:style-name="ce1"/>
          <table:table-cell office:value-type="string" table:style-name="ce35">
            <text:p>MINISTERIO PUBLICO DO ESTADO DO AMAZONAS</text:p>
          </table:table-cell>
          <table:table-cell table:style-name="ce1"/>
          <table:table-cell office:value-type="date" office:date-value="2017-12-13T00:00:00" table:style-name="ce45">
            <text:p>13/12/2017</text:p>
          </table:table-cell>
          <table:table-cell office:value-type="float" office:value="12815" table:style-name="ce35">
            <text:p>12815</text:p>
          </table:table-cell>
          <table:table-cell table:number-columns-repeated="2" table:style-name="ce35"/>
          <table:table-cell office:value-type="date" office:date-value="2023-11-07T00:00:00" table:style-name="ce32">
            <text:p>11/7/2023</text:p>
          </table:table-cell>
          <table:table-cell office:value-type="date" office:date-value="2024-11-06T00:00:00" table:style-name="ce32">
            <text:p>11/6/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NDREA MOURA SANTOS SAMPAI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PA</text:p>
          </table:table-cell>
          <table:table-cell office:value-type="float" office:value="82644" table:style-name="ce35">
            <text:p>82644</text:p>
          </table:table-cell>
          <table:table-cell office:value-type="string" table:style-name="ce35">
            <text:p>COORDENADORIA DE INOVACOES/CN/CNMP</text:p>
          </table:table-cell>
          <table:table-cell office:value-type="string" table:style-name="ce35">
            <text:p>ANDREASAMPAIO@CNMP.MP.BR</text:p>
          </table:table-cell>
          <table:table-cell office:value-type="string" table:style-name="ce35">
            <text:p>ANDREASAMPAIO@CNMP.MP.BR</text:p>
          </table:table-cell>
          <table:table-cell table:number-columns-repeated="3" table:style-name="ce1"/>
          <table:table-cell office:value-type="string" table:style-name="ce35">
            <text:p>MINISTERIO PUBLICO DO ESTADO DO PARA</text:p>
          </table:table-cell>
          <table:table-cell table:style-name="ce1"/>
          <table:table-cell office:value-type="date" office:date-value="2003-11-14T00:00:00" table:style-name="ce45">
            <text:p>14/11/2003</text:p>
          </table:table-cell>
          <table:table-cell office:value-type="string" table:style-name="ce35">
            <text:p>357.589-6</text:p>
          </table:table-cell>
          <table:table-cell table:number-columns-repeated="2" table:style-name="ce35"/>
          <table:table-cell office:value-type="date" office:date-value="2024-04-04T00:00:00" table:style-name="ce32">
            <text:p>4/4/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ANDREA TEIXEIRA DE SOUZ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ES</text:p>
          </table:table-cell>
          <table:table-cell office:value-type="float" office:value="82533" table:style-name="ce35">
            <text:p>82533</text:p>
          </table:table-cell>
          <table:table-cell office:value-type="string" table:style-name="ce35">
            <text:p>COMISSAO DE DEFESA DOS DIREITOS FUNDAMENTAIS/COMIS/CNMP</text:p>
          </table:table-cell>
          <table:table-cell office:value-type="string" table:style-name="ce35">
            <text:p>ATSTEIXEIRA@GMAIL.COM</text:p>
          </table:table-cell>
          <table:table-cell office:value-type="string" table:style-name="ce35">
            <text:p>ANDREASOUZA@CNMP.MP.BR</text:p>
          </table:table-cell>
          <table:table-cell table:number-columns-repeated="3" table:style-name="ce1"/>
          <table:table-cell office:value-type="string" table:style-name="ce35">
            <text:p>MINISTERIO PUBLICO DO ESTADO DO ESPIRITO SANTO</text:p>
          </table:table-cell>
          <table:table-cell table:style-name="ce1"/>
          <table:table-cell office:value-type="date" office:date-value="2000-03-23T00:00:00" table:style-name="ce32">
            <text:p>3/23/2000</text:p>
          </table:table-cell>
          <table:table-cell office:value-type="float" office:value="1289" table:style-name="ce35">
            <text:p>1289</text:p>
          </table:table-cell>
          <table:table-cell table:number-columns-repeated="2" table:style-name="ce35"/>
          <table:table-cell office:value-type="date" office:date-value="2023-10-11T00:00:00" table:style-name="ce45">
            <text:p>11/10/2023</text:p>
          </table:table-cell>
          <table:table-cell office:value-type="date" office:date-value="2024-10-10T00:00:00" table:style-name="ce45">
            <text:p>10/10/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TALA CORREIA</text:p>
          </table:table-cell>
          <table:table-cell office:value-type="string" table:style-name="ce35">
            <text:p>JUIZ AUXILIAR COM DEDICACAO EXCLUSIVA</text:p>
          </table:table-cell>
          <table:table-cell office:value-type="string" table:style-name="ce35">
            <text:p>JUIZ DE DIREITO</text:p>
          </table:table-cell>
          <table:table-cell office:value-type="string" table:style-name="ce35">
            <text:p>TJDFT</text:p>
          </table:table-cell>
          <table:table-cell office:value-type="float" office:value="82776" table:style-name="ce35">
            <text:p>82776</text:p>
          </table:table-cell>
          <table:table-cell office:value-type="string" table:style-name="ce35">
            <text:p>PRESIDENCIA/CNMP</text:p>
          </table:table-cell>
          <table:table-cell office:value-type="string" table:style-name="ce35">
            <text:p>ATALACORREIA@GMAIL.COM</text:p>
          </table:table-cell>
          <table:table-cell office:value-type="string" table:style-name="ce35">
            <text:p>ATALACORREIA@CNMP.MP.BR</text:p>
          </table:table-cell>
          <table:table-cell table:number-columns-repeated="3" table:style-name="ce1"/>
          <table:table-cell office:value-type="string" table:style-name="ce35">
            <text:p>TRIBUNAL DE JUSTICA DO DISTRITO FEDERAL E TERRITORIOS</text:p>
          </table:table-cell>
          <table:table-cell table:style-name="ce1"/>
          <table:table-cell office:value-type="date" office:date-value="2009-10-09T00:00:00" table:style-name="ce32">
            <text:p>10/9/2009</text:p>
          </table:table-cell>
          <table:table-cell office:value-type="string" table:style-name="ce35">
            <text:p>M315981</text:p>
          </table:table-cell>
          <table:table-cell table:number-columns-repeated="2" table:style-name="ce35"/>
          <table:table-cell office:value-type="date" office:date-value="2023-12-14T00:00:00" table:style-name="ce45">
            <text:p>14/12/2023</text:p>
          </table:table-cell>
          <table:table-cell office:value-type="date" office:date-value="2024-12-13T00:00:00" table:style-name="ce45">
            <text:p>13/12/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AYSHA SELLA CLARO DE OLIVEIRA</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PR</text:p>
          </table:table-cell>
          <table:table-cell office:value-type="float" office:value="82804" table:style-name="ce35">
            <text:p>82804</text:p>
          </table:table-cell>
          <table:table-cell office:value-type="string" table:style-name="ce35">
            <text:p>ASSESSORIA DO GABINETE DO CONSELHEIRO JAYME MARTINS DE OLIVEIRA NETO/GAB-CJMON/CNMP</text:p>
          </table:table-cell>
          <table:table-cell office:value-type="string" table:style-name="ce35">
            <text:p>ASCOLIVEIRA@MPPR.MP.BR</text:p>
          </table:table-cell>
          <table:table-cell office:value-type="string" table:style-name="ce35">
            <text:p>AYSHAOLIVEIRA@CNMP.MP.BR</text:p>
          </table:table-cell>
          <table:table-cell table:number-columns-repeated="3" table:style-name="ce1"/>
          <table:table-cell office:value-type="string" table:style-name="ce35">
            <text:p>MINISTERIO PUBLICO DO ESTADO DO PARANA</text:p>
          </table:table-cell>
          <table:table-cell table:style-name="ce1"/>
          <table:table-cell office:value-type="date" office:date-value="2011-11-24T00:00:00" table:style-name="ce45">
            <text:p>24/11/2011</text:p>
          </table:table-cell>
          <table:table-cell office:value-type="float" office:value="5042780" table:style-name="ce35">
            <text:p>5042780</text:p>
          </table:table-cell>
          <table:table-cell table:number-columns-repeated="2" table:style-name="ce35"/>
          <table:table-cell office:value-type="date" office:date-value="2024-03-18T00:00:00" table:style-name="ce32">
            <text:p>3/18/2024</text:p>
          </table:table-cell>
          <table:table-cell office:value-type="date" office:date-value="2025-03-17T00:00:00" table:style-name="ce32">
            <text:p>3/17/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BERNARDO MACIEL VIEIRA</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RJ</text:p>
          </table:table-cell>
          <table:table-cell office:value-type="float" office:value="82736" table:style-name="ce35">
            <text:p>82736</text:p>
          </table:table-cell>
          <table:table-cell office:value-type="string" table:style-name="ce35">
            <text:p>COORDENADORIA DE INOVACOES/CN/CNMP</text:p>
          </table:table-cell>
          <table:table-cell office:value-type="string" table:style-name="ce35">
            <text:p>BERNARDO@VIEIRA.BIZ</text:p>
          </table:table-cell>
          <table:table-cell office:value-type="string" table:style-name="ce35">
            <text:p>BERNARDOVIEIRA@CNMP.MP.BR</text:p>
          </table:table-cell>
          <table:table-cell table:number-columns-repeated="3" table:style-name="ce1"/>
          <table:table-cell office:value-type="string" table:style-name="ce35">
            <text:p>MINISTERIO PUBLICO DO ESTADO DO RIO DE JANEIRO</text:p>
          </table:table-cell>
          <table:table-cell table:style-name="ce1"/>
          <table:table-cell office:value-type="date" office:date-value="2005-07-01T00:00:00" table:style-name="ce32">
            <text:p>7/1/2005</text:p>
          </table:table-cell>
          <table:table-cell office:value-type="float" office:value="3225" table:style-name="ce35">
            <text:p>3225</text:p>
          </table:table-cell>
          <table:table-cell table:number-columns-repeated="2" table:style-name="ce35"/>
          <table:table-cell office:value-type="date" office:date-value="2023-08-16T00:00:00" table:style-name="ce32">
            <text:p>8/16/2023</text:p>
          </table:table-cell>
          <table:table-cell office:value-type="date" office:date-value="2024-08-15T00:00:00" table:style-name="ce32">
            <text:p>8/15/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BERNARDO MORAIS CAVALCANTI</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GO</text:p>
          </table:table-cell>
          <table:table-cell office:value-type="float" office:value="82801" table:style-name="ce35">
            <text:p>82801</text:p>
          </table:table-cell>
          <table:table-cell office:value-type="string" table:style-name="ce35">
            <text:p>ASSESSORIA DA PRESIDENCIA/PRESI/CNMP</text:p>
          </table:table-cell>
          <table:table-cell office:value-type="string" table:style-name="ce35">
            <text:p>BERNARDOMORAISCAVALCANTI@GMAIL.COM</text:p>
          </table:table-cell>
          <table:table-cell office:value-type="string" table:style-name="ce35">
            <text:p>BERNARDOCAVALCANTI@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13-04-05T00:00:00" table:style-name="ce32">
            <text:p>4/5/2013</text:p>
          </table:table-cell>
          <table:table-cell office:value-type="float" office:value="42745" table:style-name="ce35">
            <text:p>42745</text:p>
          </table:table-cell>
          <table:table-cell table:number-columns-repeated="2" table:style-name="ce35"/>
          <table:table-cell office:value-type="date" office:date-value="2023-12-20T00:00:00" table:style-name="ce45">
            <text:p>20/12/2023</text:p>
          </table:table-cell>
          <table:table-cell office:value-type="date" office:date-value="2024-12-19T00:00:00" table:style-name="ce45">
            <text:p>19/12/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BIANCA STELLA AZEVEDO BARROS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PE</text:p>
          </table:table-cell>
          <table:table-cell office:value-type="float" office:value="82706" table:style-name="ce35">
            <text:p>82706</text:p>
          </table:table-cell>
          <table:table-cell office:value-type="string" table:style-name="ce35">
            <text:p>ASSESSORIA DO GABINETE DO CONSELHEIRO ENGELS AUGUSTO MUNIZ/GAB-CEAM/CNMP</text:p>
          </table:table-cell>
          <table:table-cell office:value-type="string" table:style-name="ce35">
            <text:p>STELLA.AZEVEDO23@GMAIL.COM</text:p>
          </table:table-cell>
          <table:table-cell office:value-type="string" table:style-name="ce35">
            <text:p>BIANCASTELLA@CNMP.MP.BR</text:p>
          </table:table-cell>
          <table:table-cell table:number-columns-repeated="3" table:style-name="ce1"/>
          <table:table-cell office:value-type="string" table:style-name="ce35">
            <text:p>MINISTERIO PUBLICO DE PERNAMBUCO</text:p>
          </table:table-cell>
          <table:table-cell table:style-name="ce1"/>
          <table:table-cell office:value-type="date" office:date-value="2006-06-28T00:00:00" table:style-name="ce32">
            <text:p>6/28/2006</text:p>
          </table:table-cell>
          <table:table-cell office:value-type="float" office:value="1891227" table:style-name="ce35">
            <text:p>1891227</text:p>
          </table:table-cell>
          <table:table-cell table:number-columns-repeated="2" table:style-name="ce35"/>
          <table:table-cell office:value-type="date" office:date-value="2024-03-30T00:00:00" table:style-name="ce32">
            <text:p>3/30/2024</text:p>
          </table:table-cell>
          <table:table-cell office:value-type="date" office:date-value="2025-03-29T00:00:00" table:style-name="ce32">
            <text:p>3/29/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CAMILLA DEL ISOLA DINIZ SCHVER</text:p>
          </table:table-cell>
          <table:table-cell office:value-type="string" table:style-name="ce35">
            <text:p>MEMBRO COM DEDICACAO EXCLUSIVA</text:p>
          </table:table-cell>
          <table:table-cell office:value-type="string" table:style-name="ce35">
            <text:p>PROCURADOR DO TRABALHO</text:p>
          </table:table-cell>
          <table:table-cell office:value-type="string" table:style-name="ce35">
            <text:p>MPT</text:p>
          </table:table-cell>
          <table:table-cell office:value-type="float" office:value="82702" table:style-name="ce35">
            <text:p>82702</text:p>
          </table:table-cell>
          <table:table-cell office:value-type="string" table:style-name="ce35">
            <text:p>COORDENADORIA DISCIPLINAR/CN/CNMP</text:p>
          </table:table-cell>
          <table:table-cell office:value-type="string" table:style-name="ce35">
            <text:p>CAMILLA_DINIZ@HOTMAIL.COM</text:p>
          </table:table-cell>
          <table:table-cell office:value-type="string" table:style-name="ce35">
            <text:p>CAMILLADINIZ@CNMP.MP.BR</text:p>
          </table:table-cell>
          <table:table-cell table:number-columns-repeated="3" table:style-name="ce1"/>
          <table:table-cell office:value-type="string" table:style-name="ce35">
            <text:p>MINISTERIO PUBLICO DO TRABALHO</text:p>
          </table:table-cell>
          <table:table-cell table:style-name="ce1"/>
          <table:table-cell office:value-type="date" office:date-value="2019-05-21T00:00:00" table:style-name="ce32">
            <text:p>5/21/2019</text:p>
          </table:table-cell>
          <table:table-cell office:value-type="float" office:value="1124" table:style-name="ce35">
            <text:p>1124</text:p>
          </table:table-cell>
          <table:table-cell table:number-columns-repeated="2" table:style-name="ce35"/>
          <table:table-cell office:value-type="date" office:date-value="2024-02-08T00:00:00" table:style-name="ce32">
            <text:p>2/8/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CARLOS EDUARDO DE AZEVEDO LIMA</text:p>
          </table:table-cell>
          <table:table-cell office:value-type="string" table:style-name="ce35">
            <text:p>MEMBRO COM DEDICACAO PARCIAL</text:p>
          </table:table-cell>
          <table:table-cell office:value-type="string" table:style-name="ce35">
            <text:p>PROCURADOR DO TRABALHO</text:p>
          </table:table-cell>
          <table:table-cell office:value-type="string" table:style-name="ce35">
            <text:p>MPT</text:p>
          </table:table-cell>
          <table:table-cell office:value-type="float" office:value="82664" table:style-name="ce35">
            <text:p>82664</text:p>
          </table:table-cell>
          <table:table-cell office:value-type="string" table:style-name="ce35">
            <text:p>CHEFIA DE GABINETE DA CORREGEDORIA NACIONAL/CN/CNMP</text:p>
          </table:table-cell>
          <table:table-cell office:value-type="string" table:style-name="ce35">
            <text:p>CARLOS.LIMA@MPT.MP.BR</text:p>
          </table:table-cell>
          <table:table-cell office:value-type="string" table:style-name="ce35">
            <text:p>CARLOSLIMA@CNMP.MP.BR</text:p>
          </table:table-cell>
          <table:table-cell table:number-columns-repeated="3" table:style-name="ce1"/>
          <table:table-cell office:value-type="string" table:style-name="ce35">
            <text:p>MINISTERIO PUBLICO DO TRABALHO</text:p>
          </table:table-cell>
          <table:table-cell table:style-name="ce1"/>
          <table:table-cell office:value-type="date" office:date-value="2005-05-04T00:00:00" table:style-name="ce32">
            <text:p>5/4/2005</text:p>
          </table:table-cell>
          <table:table-cell office:value-type="string" table:style-name="ce35">
            <text:p>687-4</text:p>
          </table:table-cell>
          <table:table-cell table:number-columns-repeated="2" table:style-name="ce35"/>
          <table:table-cell office:value-type="date" office:date-value="2024-02-16T00:00:00" table:style-name="ce32">
            <text:p>2/16/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CARLOS VINICIUS ALVES RIBEIRO</text:p>
          </table:table-cell>
          <table:table-cell office:value-type="string" table:style-name="ce35">
            <text:p>MEMBRO REQUISITADO (CARGO EM COMISSAO)</text:p>
          </table:table-cell>
          <table:table-cell office:value-type="string" table:style-name="ce35">
            <text:p>PROMOTOR DE JUSTICA</text:p>
          </table:table-cell>
          <table:table-cell office:value-type="string" table:style-name="ce35">
            <text:p>MP/GO</text:p>
          </table:table-cell>
          <table:table-cell office:value-type="float" office:value="82566" table:style-name="ce35">
            <text:p>82566</text:p>
          </table:table-cell>
          <table:table-cell office:value-type="string" table:style-name="ce35">
            <text:p>GABINETE DO SECRETARIO-GERAL/SG/CNMP</text:p>
          </table:table-cell>
          <table:table-cell office:value-type="string" table:style-name="ce35">
            <text:p>CARLOSVINICIUS.MP@GMAIL.COM</text:p>
          </table:table-cell>
          <table:table-cell office:value-type="string" table:style-name="ce35">
            <text:p>CARLOSVINICIUS@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04-08-09T00:00:00" table:style-name="ce32">
            <text:p>8/9/2004</text:p>
          </table:table-cell>
          <table:table-cell office:value-type="float" office:value="19984" table:style-name="ce35">
            <text:p>19984</text:p>
          </table:table-cell>
          <table:table-cell office:value-type="string" table:style-name="ce35">
            <text:p>SECRETARIO-GERAL</text:p>
          </table:table-cell>
          <table:table-cell office:value-type="string" table:style-name="ce35">
            <text:p>SECRETARIO-GERAL</text:p>
          </table:table-cell>
          <table:table-cell office:value-type="date" office:date-value="2023-10-04T00:00:00" table:style-name="ce32">
            <text:p>10/4/2023</text:p>
          </table:table-cell>
          <table:table-cell office:value-type="date" office:date-value="2024-10-03T00:00:00" table:style-name="ce32">
            <text:p>10/3/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CELSO JERONIMO DE SOUZA</text:p>
          </table:table-cell>
          <table:table-cell office:value-type="string" table:style-name="ce35">
            <text:p>MEMBRO COM DEDICACAO PARCIAL</text:p>
          </table:table-cell>
          <table:table-cell office:value-type="string" table:style-name="ce35">
            <text:p>PROCURADOR DE JUSTICA</text:p>
          </table:table-cell>
          <table:table-cell office:value-type="string" table:style-name="ce35">
            <text:p>MP/AC</text:p>
          </table:table-cell>
          <table:table-cell office:value-type="float" office:value="82746" table:style-name="ce35">
            <text:p>82746</text:p>
          </table:table-cell>
          <table:table-cell office:value-type="string" table:style-name="ce35">
            <text:p>CHEFIA DE GABINETE DA CORREGEDORIA NACIONAL/CN/CNMP</text:p>
          </table:table-cell>
          <table:table-cell office:value-type="string" table:style-name="ce35">
            <text:p>CELSOJERONIMO@UOL.COM.BR</text:p>
          </table:table-cell>
          <table:table-cell office:value-type="string" table:style-name="ce35">
            <text:p>CELSOJERONIMO@CNMP.MP.BR</text:p>
          </table:table-cell>
          <table:table-cell table:number-columns-repeated="3" table:style-name="ce1"/>
          <table:table-cell office:value-type="string" table:style-name="ce35">
            <text:p>MINISTERIO PUBLICO DO ESTADO DO ACRE</text:p>
          </table:table-cell>
          <table:table-cell table:style-name="ce1"/>
          <table:table-cell office:value-type="date" office:date-value="1997-01-31T00:00:00" table:style-name="ce32">
            <text:p>1/31/1997</text:p>
          </table:table-cell>
          <table:table-cell office:value-type="string" table:style-name="ce46">
            <text:p>0698-1</text:p>
          </table:table-cell>
          <table:table-cell table:number-columns-repeated="2" table:style-name="ce35"/>
          <table:table-cell office:value-type="date" office:date-value="2022-10-20T00:00:00" table:style-name="ce45">
            <text:p>20/10/2022</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DANILO ORLANDO PUGLIESI</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P</text:p>
          </table:table-cell>
          <table:table-cell office:value-type="float" office:value="82803" table:style-name="ce35">
            <text:p>82803</text:p>
          </table:table-cell>
          <table:table-cell office:value-type="string" table:style-name="ce35">
            <text:p>ESTRATEGIA NACIONAL DE JUSTICA E SEGURANCA PUBLICA/CNMP</text:p>
          </table:table-cell>
          <table:table-cell office:value-type="string" table:style-name="ce35">
            <text:p>DANILO87@MSN.COM</text:p>
          </table:table-cell>
          <table:table-cell office:value-type="string" table:style-name="ce35">
            <text:p>DANILOPUGLIESI@CNMP.MP.BR</text:p>
          </table:table-cell>
          <table:table-cell table:number-columns-repeated="3" table:style-name="ce1"/>
          <table:table-cell office:value-type="string" table:style-name="ce35">
            <text:p>MINISTERIO PUBLICO DO ESTADO DE SAO PAULO</text:p>
          </table:table-cell>
          <table:table-cell table:style-name="ce1"/>
          <table:table-cell office:value-type="date" office:date-value="2016-01-22T00:00:00" table:style-name="ce32">
            <text:p>1/22/2016</text:p>
          </table:table-cell>
          <table:table-cell office:value-type="float" office:value="8521" table:style-name="ce35">
            <text:p>8521</text:p>
          </table:table-cell>
          <table:table-cell table:number-columns-repeated="2" table:style-name="ce35"/>
          <table:table-cell office:value-type="date" office:date-value="2024-04-01T00:00:00" table:style-name="ce32">
            <text:p>4/1/2024</text:p>
          </table:table-cell>
          <table:table-cell office:value-type="date" office:date-value="2025-03-31T00:00:00" table:style-name="ce32">
            <text:p>3/31/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EDUARDO TOSTES</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SP</text:p>
          </table:table-cell>
          <table:table-cell office:value-type="float" office:value="82734" table:style-name="ce35">
            <text:p>82734</text:p>
          </table:table-cell>
          <table:table-cell office:value-type="string" table:style-name="ce35">
            <text:p>COMISSAO DA SAUDE/COMIS/CNMP</text:p>
          </table:table-cell>
          <table:table-cell office:value-type="string" table:style-name="ce35">
            <text:p>EDUARDOTOSTES@MPSP.MP.BR</text:p>
          </table:table-cell>
          <table:table-cell office:value-type="string" table:style-name="ce35">
            <text:p>EDUARDOTOSTES@CNMP.MP.BR</text:p>
          </table:table-cell>
          <table:table-cell table:number-columns-repeated="3" table:style-name="ce1"/>
          <table:table-cell office:value-type="string" table:style-name="ce35">
            <text:p>MINISTERIO PUBLICO DO ESTADO DE SAO PAULO</text:p>
          </table:table-cell>
          <table:table-cell table:style-name="ce1"/>
          <table:table-cell office:value-type="date" office:date-value="1995-07-07T00:00:00" table:style-name="ce32">
            <text:p>7/7/1995</text:p>
          </table:table-cell>
          <table:table-cell office:value-type="float" office:value="2214" table:style-name="ce35">
            <text:p>2214</text:p>
          </table:table-cell>
          <table:table-cell table:number-columns-repeated="2" table:style-name="ce35"/>
          <table:table-cell office:value-type="date" office:date-value="2023-08-08T00:00:00" table:style-name="ce32">
            <text:p>8/8/2023</text:p>
          </table:table-cell>
          <table:table-cell office:value-type="date" office:date-value="2024-08-07T00:00:00" table:style-name="ce32">
            <text:p>8/7/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ERLAN JOSE PEIXOTO DO PRADO</text:p>
          </table:table-cell>
          <table:table-cell office:value-type="string" table:style-name="ce35">
            <text:p>MEMBRO COM DEDICACAO PARCIAL</text:p>
          </table:table-cell>
          <table:table-cell office:value-type="string" table:style-name="ce35">
            <text:p>PROCURADOR REGIONAL DO TRABALHO</text:p>
          </table:table-cell>
          <table:table-cell office:value-type="string" table:style-name="ce35">
            <text:p>MPT</text:p>
          </table:table-cell>
          <table:table-cell office:value-type="float" office:value="82797" table:style-name="ce35">
            <text:p>82797</text:p>
          </table:table-cell>
          <table:table-cell office:value-type="string" table:style-name="ce35">
            <text:p>ASSESSORIA DA CONSELHEIRA CINTIA MENEZES BRUNETTA/GAB-CCMB/CNMP</text:p>
          </table:table-cell>
          <table:table-cell office:value-type="string" table:style-name="ce35">
            <text:p>ERLAN.PRADO@GMAIL.COM</text:p>
          </table:table-cell>
          <table:table-cell office:value-type="string" table:style-name="ce35">
            <text:p>ERLANPRADO@CNMP.MP.BR</text:p>
          </table:table-cell>
          <table:table-cell table:number-columns-repeated="3" table:style-name="ce1"/>
          <table:table-cell office:value-type="string" table:style-name="ce35">
            <text:p>MINISTERIO PUBLICO DO TRABALHO</text:p>
          </table:table-cell>
          <table:table-cell table:style-name="ce1"/>
          <table:table-cell office:value-type="date" office:date-value="1999-09-16T00:00:00" table:style-name="ce32">
            <text:p>9/16/1999</text:p>
          </table:table-cell>
          <table:table-cell office:value-type="string" table:style-name="ce35">
            <text:p>556-8</text:p>
          </table:table-cell>
          <table:table-cell table:number-columns-repeated="2" table:style-name="ce35"/>
          <table:table-cell office:value-type="date" office:date-value="2024-03-01T00:00:00" table:style-name="ce32">
            <text:p>3/1/2024</text:p>
          </table:table-cell>
          <table:table-cell office:value-type="date" office:date-value="2025-02-28T00:00:00" table:style-name="ce32">
            <text:p>2/28/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FERNANDA ALVES P֐PL</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O</text:p>
          </table:table-cell>
          <table:table-cell office:value-type="float" office:value="82802" table:style-name="ce35">
            <text:p>82802</text:p>
          </table:table-cell>
          <table:table-cell office:value-type="string" table:style-name="ce35">
            <text:p>COORDENADORIA DE INOVACOES/CN/CNMP</text:p>
          </table:table-cell>
          <table:table-cell office:value-type="string" table:style-name="ce35">
            <text:p>FEGPOPPL@HOTMAIL.COM</text:p>
          </table:table-cell>
          <table:table-cell office:value-type="string" table:style-name="ce35">
            <text:p>FERNANDAPOPPL@CNMP.MP.BR</text:p>
          </table:table-cell>
          <table:table-cell table:number-columns-repeated="3" table:style-name="ce1"/>
          <table:table-cell office:value-type="string" table:style-name="ce35">
            <text:p>MINISTERIO PUBLICO DO ESTADO DE RONDONIA</text:p>
          </table:table-cell>
          <table:table-cell table:style-name="ce1"/>
          <table:table-cell office:value-type="date" office:date-value="2011-09-02T00:00:00" table:style-name="ce32">
            <text:p>9/2/2011</text:p>
          </table:table-cell>
          <table:table-cell office:value-type="float" office:value="21821" table:style-name="ce35">
            <text:p>21821</text:p>
          </table:table-cell>
          <table:table-cell table:number-columns-repeated="2" table:style-name="ce35"/>
          <table:table-cell office:value-type="date" office:date-value="2024-03-04T00:00:00" table:style-name="ce32">
            <text:p>3/4/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FERNANDA BALBINOT</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GO</text:p>
          </table:table-cell>
          <table:table-cell office:value-type="float" office:value="82633" table:style-name="ce35">
            <text:p>82633</text:p>
          </table:table-cell>
          <table:table-cell office:value-type="string" table:style-name="ce35">
            <text:p>ASSESSORIA DO GABINETE DO CONSELHEIRO JAIME DE CASSIO MIRANDA/GAB-CJCM/CNMP</text:p>
          </table:table-cell>
          <table:table-cell office:value-type="string" table:style-name="ce35">
            <text:p>FERNANDABALBINOT@MPGO.MP.BR</text:p>
          </table:table-cell>
          <table:table-cell office:value-type="string" table:style-name="ce35">
            <text:p>FERNANDABALBINOT@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14-08-08T00:00:00" table:style-name="ce32">
            <text:p>8/8/2014</text:p>
          </table:table-cell>
          <table:table-cell office:value-type="float" office:value="44674" table:style-name="ce35">
            <text:p>44674</text:p>
          </table:table-cell>
          <table:table-cell table:number-columns-repeated="2" table:style-name="ce35"/>
          <table:table-cell office:value-type="date" office:date-value="2023-09-22T00:00:00" table:style-name="ce32">
            <text:p>9/22/2023</text:p>
          </table:table-cell>
          <table:table-cell office:value-type="date" office:date-value="2024-09-21T00:00:00" table:style-name="ce32">
            <text:p>9/21/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GEBER MAFRA ROCH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AM</text:p>
          </table:table-cell>
          <table:table-cell office:value-type="float" office:value="82796" table:style-name="ce35">
            <text:p>82796</text:p>
          </table:table-cell>
          <table:table-cell office:value-type="string" table:style-name="ce35">
            <text:p>COMISSAO DE PRESERVACAO DA AUTONOMIA DO MINISTERIO PUBLICO/COMIS/CNMP</text:p>
          </table:table-cell>
          <table:table-cell office:value-type="string" table:style-name="ce35">
            <text:p>GEBERMAFRA2@GMAIL.COM</text:p>
          </table:table-cell>
          <table:table-cell office:value-type="string" table:style-name="ce35">
            <text:p>GEBERMAFRA@CNMP.MP.BR</text:p>
          </table:table-cell>
          <table:table-cell table:number-columns-repeated="3" table:style-name="ce1"/>
          <table:table-cell office:value-type="string" table:style-name="ce35">
            <text:p>MINISTERIO PUBLICO DO ESTADO DO AMAZONAS</text:p>
          </table:table-cell>
          <table:table-cell table:style-name="ce1"/>
          <table:table-cell office:value-type="date" office:date-value="1998-06-19T00:00:00" table:style-name="ce32">
            <text:p>6/19/1998</text:p>
          </table:table-cell>
          <table:table-cell office:value-type="string" table:style-name="ce35">
            <text:p>000325-5-A</text:p>
          </table:table-cell>
          <table:table-cell table:number-columns-repeated="2" table:style-name="ce35"/>
          <table:table-cell office:value-type="date" office:date-value="2024-02-19T00:00:00" table:style-name="ce32">
            <text:p>2/19/2024</text:p>
          </table:table-cell>
          <table:table-cell office:value-type="date" office:date-value="2025-02-18T00:00:00" table:style-name="ce32">
            <text:p>2/18/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GUILHERME ANDRE PACHECO ZATTAR</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C</text:p>
          </table:table-cell>
          <table:table-cell office:value-type="float" office:value="82715" table:style-name="ce35">
            <text:p>82715</text:p>
          </table:table-cell>
          <table:table-cell office:value-type="string" table:style-name="ce35">
            <text:p>COMISSAO DE PLANEJAMENTO ESTRATEGICO/COMIS/CNMP</text:p>
          </table:table-cell>
          <table:table-cell office:value-type="string" table:style-name="ce35">
            <text:p>GZATTAR@GMAIL.COM</text:p>
          </table:table-cell>
          <table:table-cell office:value-type="string" table:style-name="ce35">
            <text:p>GUILHERMEZATTAR@CNMP.MP.BR</text:p>
          </table:table-cell>
          <table:table-cell table:number-columns-repeated="3" table:style-name="ce1"/>
          <table:table-cell office:value-type="string" table:style-name="ce35">
            <text:p>MINISTERIO PUBLICO DO ESTADO DE SANTA CATARINA</text:p>
          </table:table-cell>
          <table:table-cell table:style-name="ce1"/>
          <table:table-cell office:value-type="date" office:date-value="2012-11-26T00:00:00" table:style-name="ce45">
            <text:p>26/11/2012</text:p>
          </table:table-cell>
          <table:table-cell office:value-type="string" table:style-name="ce35">
            <text:p>371743-7</text:p>
          </table:table-cell>
          <table:table-cell table:number-columns-repeated="2" table:style-name="ce35"/>
          <table:table-cell office:value-type="date" office:date-value="2023-05-05T00:00:00" table:style-name="ce32">
            <text:p>5/5/2023</text:p>
          </table:table-cell>
          <table:table-cell office:value-type="date" office:date-value="2024-05-04T00:00:00" table:style-name="ce32">
            <text:p>5/4/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IGOR NERY FIGUEIREDO</text:p>
          </table:table-cell>
          <table:table-cell office:value-type="string" table:style-name="ce35">
            <text:p>MEMBRO COM DEDICACAO EXCLUSIVA</text:p>
          </table:table-cell>
          <table:table-cell office:value-type="string" table:style-name="ce35">
            <text:p>PROCURADOR DA REPUBLICA</text:p>
          </table:table-cell>
          <table:table-cell office:value-type="string" table:style-name="ce35">
            <text:p>PR/DF</text:p>
          </table:table-cell>
          <table:table-cell office:value-type="float" office:value="82759" table:style-name="ce35">
            <text:p>82759</text:p>
          </table:table-cell>
          <table:table-cell office:value-type="string" table:style-name="ce35">
            <text:p>ASSESSORIA DO GABINETE DO CONSELHEIRO ANTONIO EDILIO MAGALHAES TEIXEIRA/GAB-CAEMT/CNMP</text:p>
          </table:table-cell>
          <table:table-cell office:value-type="string" table:style-name="ce35">
            <text:p>IGORNERY@MPF.MP.BR</text:p>
          </table:table-cell>
          <table:table-cell office:value-type="string" table:style-name="ce35">
            <text:p>IGORFIGUEIREDO@CNMP.MP.BR</text:p>
          </table:table-cell>
          <table:table-cell table:number-columns-repeated="3" table:style-name="ce1"/>
          <table:table-cell office:value-type="string" table:style-name="ce35">
            <text:p>PROCURADORIA DA REPUBLICA NO DISTRITO FEDERAL</text:p>
          </table:table-cell>
          <table:table-cell table:style-name="ce1"/>
          <table:table-cell office:value-type="date" office:date-value="2007-08-27T00:00:00" table:style-name="ce32">
            <text:p>8/27/2007</text:p>
          </table:table-cell>
          <table:table-cell office:value-type="float" office:value="1107" table:style-name="ce35">
            <text:p>1107</text:p>
          </table:table-cell>
          <table:table-cell table:number-columns-repeated="2" table:style-name="ce35"/>
          <table:table-cell office:value-type="date" office:date-value="2024-03-09T00:00:00" table:style-name="ce32">
            <text:p>3/9/2024</text:p>
          </table:table-cell>
          <table:table-cell office:value-type="date" office:date-value="2025-03-08T00:00:00" table:style-name="ce32">
            <text:p>3/8/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JAIRO BISOL</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DFT</text:p>
          </table:table-cell>
          <table:table-cell office:value-type="float" office:value="82591" table:style-name="ce35">
            <text:p>82591</text:p>
          </table:table-cell>
          <table:table-cell office:value-type="string" table:style-name="ce35">
            <text:p>COMISSAO DA SAUDE/COMIS/CNMP</text:p>
          </table:table-cell>
          <table:table-cell office:value-type="string" table:style-name="ce35">
            <text:p>BISOLJAIRO@GMAIL.COM</text:p>
          </table:table-cell>
          <table:table-cell office:value-type="string" table:style-name="ce35">
            <text:p>JAIROBISOL@CNMP.MP.BR</text:p>
          </table:table-cell>
          <table:table-cell table:number-columns-repeated="3" table:style-name="ce1"/>
          <table:table-cell office:value-type="string" table:style-name="ce35">
            <text:p>MINISTERIO PUBLICO DO DISTRITO FEDERAL E TERRITORIOS</text:p>
          </table:table-cell>
          <table:table-cell table:style-name="ce1"/>
          <table:table-cell office:value-type="date" office:date-value="1995-08-08T00:00:00" table:style-name="ce32">
            <text:p>8/8/1995</text:p>
          </table:table-cell>
          <table:table-cell office:value-type="string" table:style-name="ce35">
            <text:p>496-1</text:p>
          </table:table-cell>
          <table:table-cell table:number-columns-repeated="2" table:style-name="ce35"/>
          <table:table-cell office:value-type="date" office:date-value="2023-05-20T00:00:00" table:style-name="ce32">
            <text:p>5/20/2023</text:p>
          </table:table-cell>
          <table:table-cell office:value-type="date" office:date-value="2024-05-19T00:00:00" table:style-name="ce32">
            <text:p>5/19/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JOAO LUIZ DE CARVALHO BOTEG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C</text:p>
          </table:table-cell>
          <table:table-cell office:value-type="float" office:value="82766" table:style-name="ce35">
            <text:p>82766</text:p>
          </table:table-cell>
          <table:table-cell office:value-type="string" table:style-name="ce35">
            <text:p>CHEFIA DE GABINETE DA CORREGEDORIA NACIONAL/CN/CNMP</text:p>
          </table:table-cell>
          <table:table-cell office:value-type="string" table:style-name="ce35">
            <text:p>JOAOBOTEGA@GMAIL.COM</text:p>
          </table:table-cell>
          <table:table-cell office:value-type="string" table:style-name="ce35">
            <text:p>JOAOBOTEGA@CNMP.MP.BR</text:p>
          </table:table-cell>
          <table:table-cell table:number-columns-repeated="3" table:style-name="ce1"/>
          <table:table-cell office:value-type="string" table:style-name="ce35">
            <text:p>MINISTERIO PUBLICO DO ESTADO DE SANTA CATARINA</text:p>
          </table:table-cell>
          <table:table-cell table:style-name="ce1"/>
          <table:table-cell office:value-type="date" office:date-value="2006-06-20T00:00:00" table:style-name="ce32">
            <text:p>6/20/2006</text:p>
          </table:table-cell>
          <table:table-cell office:value-type="float" office:value="82766" table:style-name="ce35">
            <text:p>82766</text:p>
          </table:table-cell>
          <table:table-cell table:number-columns-repeated="2" table:style-name="ce35"/>
          <table:table-cell office:value-type="date" office:date-value="2024-04-04T00:00:00" table:style-name="ce32">
            <text:p>4/4/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JOAO SANTA TERRA JUNIOR</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P</text:p>
          </table:table-cell>
          <table:table-cell office:value-type="float" office:value="82729" table:style-name="ce35">
            <text:p>82729</text:p>
          </table:table-cell>
          <table:table-cell office:value-type="string" table:style-name="ce35">
            <text:p>COMISSAO DE DEFESA DA PROBIDADE ADMINISTRATIVA/CNMP</text:p>
          </table:table-cell>
          <table:table-cell office:value-type="string" table:style-name="ce35">
            <text:p>JOAOSANTATERRA@MPSP.MP.BR</text:p>
          </table:table-cell>
          <table:table-cell office:value-type="string" table:style-name="ce35">
            <text:p>JOAOSANTATERRA@CNMP.MP.BR</text:p>
          </table:table-cell>
          <table:table-cell table:number-columns-repeated="3" table:style-name="ce1"/>
          <table:table-cell office:value-type="string" table:style-name="ce35">
            <text:p>MINISTERIO PUBLICO DO ESTADO DE SAO PAULO</text:p>
          </table:table-cell>
          <table:table-cell table:style-name="ce1"/>
          <table:table-cell office:value-type="date" office:date-value="2006-05-22T00:00:00" table:style-name="ce32">
            <text:p>5/22/2006</text:p>
          </table:table-cell>
          <table:table-cell office:value-type="float" office:value="40847" table:style-name="ce35">
            <text:p>40847</text:p>
          </table:table-cell>
          <table:table-cell table:number-columns-repeated="2" table:style-name="ce35"/>
          <table:table-cell office:value-type="date" office:date-value="2023-07-25T00:00:00" table:style-name="ce32">
            <text:p>7/25/2023</text:p>
          </table:table-cell>
          <table:table-cell office:value-type="date" office:date-value="2024-07-24T00:00:00" table:style-name="ce32">
            <text:p>7/24/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JOSE AUGUSTO DE SOUZA PERES FILH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N</text:p>
          </table:table-cell>
          <table:table-cell office:value-type="float" office:value="81015" table:style-name="ce35">
            <text:p>81015</text:p>
          </table:table-cell>
          <table:table-cell office:value-type="string" table:style-name="ce35">
            <text:p>CHEFIA DE GABINETE DA CORREGEDORIA NACIONAL/CN/CNMP</text:p>
          </table:table-cell>
          <table:table-cell office:value-type="string" table:style-name="ce35">
            <text:p>PERESFILHO2007@GMAIL.COM</text:p>
          </table:table-cell>
          <table:table-cell office:value-type="string" table:style-name="ce35">
            <text:p>PERESFILHO@CNMP.MP.BR</text:p>
          </table:table-cell>
          <table:table-cell table:number-columns-repeated="3" table:style-name="ce1"/>
          <table:table-cell office:value-type="string" table:style-name="ce35">
            <text:p>MINISTERIO PUBLICO DO ESTADO DO RIO GRANDE DO NORTE</text:p>
          </table:table-cell>
          <table:table-cell table:style-name="ce1"/>
          <table:table-cell office:value-type="date" office:date-value="1990-07-06T00:00:00" table:style-name="ce32">
            <text:p>7/6/1990</text:p>
          </table:table-cell>
          <table:table-cell office:value-type="float" office:value="962821" table:style-name="ce35">
            <text:p>962821</text:p>
          </table:table-cell>
          <table:table-cell table:number-columns-repeated="2" table:style-name="ce35"/>
          <table:table-cell office:value-type="date" office:date-value="2023-12-29T00:00:00" table:style-name="ce45">
            <text:p>29/12/2023</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JOSE EDUARDO SABO PAES</text:p>
          </table:table-cell>
          <table:table-cell office:value-type="string" table:style-name="ce35">
            <text:p>MEMBRO COM DEDICACAO PARCIAL</text:p>
          </table:table-cell>
          <table:table-cell office:value-type="string" table:style-name="ce35">
            <text:p>PROCURADOR DE JUSTICA</text:p>
          </table:table-cell>
          <table:table-cell office:value-type="string" table:style-name="ce35">
            <text:p>MPDFT</text:p>
          </table:table-cell>
          <table:table-cell office:value-type="float" office:value="82743" table:style-name="ce35">
            <text:p>82743</text:p>
          </table:table-cell>
          <table:table-cell office:value-type="string" table:style-name="ce35">
            <text:p>ASSESSORIA DO GABINETE DO CONSELHEIRO MOACYR REY FILHO/GAB-CMRF/CNMP</text:p>
          </table:table-cell>
          <table:table-cell office:value-type="string" table:style-name="ce35">
            <text:p>SABO@MPDFT.MP.BR</text:p>
          </table:table-cell>
          <table:table-cell office:value-type="string" table:style-name="ce35">
            <text:p>JOSEPAES@CNMP.MP.BR</text:p>
          </table:table-cell>
          <table:table-cell table:number-columns-repeated="3" table:style-name="ce1"/>
          <table:table-cell office:value-type="string" table:style-name="ce35">
            <text:p>MINISTERIO PUBLICO DO DISTRITO FEDERAL E TERRITORIOS</text:p>
          </table:table-cell>
          <table:table-cell table:style-name="ce1"/>
          <table:table-cell office:value-type="date" office:date-value="1989-05-15T00:00:00" table:style-name="ce32">
            <text:p>5/15/1989</text:p>
          </table:table-cell>
          <table:table-cell office:value-type="float" office:value="0" table:style-name="ce35">
            <text:p>0</text:p>
          </table:table-cell>
          <table:table-cell table:number-columns-repeated="2" table:style-name="ce35"/>
          <table:table-cell office:value-type="date" office:date-value="2023-10-19T00:00:00" table:style-name="ce45">
            <text:p>19/10/2023</text:p>
          </table:table-cell>
          <table:table-cell office:value-type="date" office:date-value="2024-10-18T00:00:00" table:style-name="ce45">
            <text:p>18/10/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JULIANA NUNES FELIX</text:p>
          </table:table-cell>
          <table:table-cell office:value-type="string" table:style-name="ce35">
            <text:p>MEMBRO REQUISITADO (CARGO EM COMISSAO)</text:p>
          </table:table-cell>
          <table:table-cell office:value-type="string" table:style-name="ce35">
            <text:p>PROMOTOR DE JUSTICA</text:p>
          </table:table-cell>
          <table:table-cell office:value-type="string" table:style-name="ce35">
            <text:p>MP/PA</text:p>
          </table:table-cell>
          <table:table-cell office:value-type="float" office:value="82662" table:style-name="ce35">
            <text:p>82662</text:p>
          </table:table-cell>
          <table:table-cell office:value-type="string" table:style-name="ce35">
            <text:p>CHEFIA DE GABINETE DA SECRETARIA-GERAL/SG/CNMP</text:p>
          </table:table-cell>
          <table:table-cell office:value-type="string" table:style-name="ce35">
            <text:p>JULIANA.NFELIX@GMAIL.COM</text:p>
          </table:table-cell>
          <table:table-cell office:value-type="string" table:style-name="ce35">
            <text:p>JULIANAFELIX@CNMP.MP.BR</text:p>
          </table:table-cell>
          <table:table-cell table:number-columns-repeated="3" table:style-name="ce1"/>
          <table:table-cell office:value-type="string" table:style-name="ce35">
            <text:p>MINISTERIO PUBLICO DO ESTADO DO PARA</text:p>
          </table:table-cell>
          <table:table-cell table:style-name="ce1"/>
          <table:table-cell office:value-type="date" office:date-value="2016-03-11T00:00:00" table:style-name="ce32">
            <text:p>3/11/2016</text:p>
          </table:table-cell>
          <table:table-cell office:value-type="float" office:value="9992459" table:style-name="ce44">
            <text:p>9,992,459</text:p>
          </table:table-cell>
          <table:table-cell office:value-type="string" table:style-name="ce35">
            <text:p>CHEFE DE GABINETE</text:p>
          </table:table-cell>
          <table:table-cell office:value-type="string" table:style-name="ce35">
            <text:p>CC-5</text:p>
          </table:table-cell>
          <table:table-cell office:value-type="date" office:date-value="2024-01-01T00:00:00" table:style-name="ce32">
            <text:p>1/1/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KARINA SOARES ROCH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DFT</text:p>
          </table:table-cell>
          <table:table-cell office:value-type="float" office:value="82791" table:style-name="ce35">
            <text:p>82791</text:p>
          </table:table-cell>
          <table:table-cell office:value-type="string" table:style-name="ce35">
            <text:p>CHEFIA DE GABINETE DA CORREGEDORIA NACIONAL/CN/CNMP</text:p>
          </table:table-cell>
          <table:table-cell office:value-type="string" table:style-name="ce35">
            <text:p>KARINAROCHA@MPDFT.MP.BR</text:p>
          </table:table-cell>
          <table:table-cell office:value-type="string" table:style-name="ce35">
            <text:p>KARINAROCHA@CNMP.MP.BR</text:p>
          </table:table-cell>
          <table:table-cell table:number-columns-repeated="3" table:style-name="ce1"/>
          <table:table-cell office:value-type="string" table:style-name="ce35">
            <text:p>MINISTERIO PUBLICO DO DISTRITO FEDERAL E TERRITORIOS</text:p>
          </table:table-cell>
          <table:table-cell table:style-name="ce1"/>
          <table:table-cell office:value-type="date" office:date-value="2004-06-02T00:00:00" table:style-name="ce32">
            <text:p>6/2/2004</text:p>
          </table:table-cell>
          <table:table-cell office:value-type="string" table:style-name="ce35">
            <text:p>10016-1</text:p>
          </table:table-cell>
          <table:table-cell table:number-columns-repeated="2" table:style-name="ce35"/>
          <table:table-cell office:value-type="date" office:date-value="2024-01-29T00:00:00" table:style-name="ce32">
            <text:p>1/29/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LARISSA BEZERRA LUZ DO VALE CERQUEIRA</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DFT</text:p>
          </table:table-cell>
          <table:table-cell office:value-type="float" office:value="82757" table:style-name="ce35">
            <text:p>82757</text:p>
          </table:table-cell>
          <table:table-cell office:value-type="string" table:style-name="ce35">
            <text:p>ASSESSORIA DO GABINETE DO CONSELHEIRO RODRIGO BADARO ALMEIDA DE CASTRO/GAB-CRBAC/CNMP</text:p>
          </table:table-cell>
          <table:table-cell office:value-type="string" table:style-name="ce35">
            <text:p>LARISSALUZ@MPDFT.MP.BR</text:p>
          </table:table-cell>
          <table:table-cell office:value-type="string" table:style-name="ce35">
            <text:p>LARISSALUZ@CNMP.MP.BR</text:p>
          </table:table-cell>
          <table:table-cell table:number-columns-repeated="3" table:style-name="ce1"/>
          <table:table-cell office:value-type="string" table:style-name="ce35">
            <text:p>MINISTERIO PUBLICO DO DISTRITO FEDERAL E TERRITORIOS</text:p>
          </table:table-cell>
          <table:table-cell table:style-name="ce1"/>
          <table:table-cell office:value-type="date" office:date-value="2004-06-02T00:00:00" table:style-name="ce32">
            <text:p>6/2/2004</text:p>
          </table:table-cell>
          <table:table-cell office:value-type="float" office:value="10025" table:style-name="ce35">
            <text:p>10025</text:p>
          </table:table-cell>
          <table:table-cell table:number-columns-repeated="2" table:style-name="ce35"/>
          <table:table-cell office:value-type="date" office:date-value="2023-12-19T00:00:00" table:style-name="ce45">
            <text:p>19/12/2023</text:p>
          </table:table-cell>
          <table:table-cell office:value-type="date" office:date-value="2024-12-18T00:00:00" table:style-name="ce45">
            <text:p>18/12/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LINDOMAR TIAGO RODRIGUES</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S</text:p>
          </table:table-cell>
          <table:table-cell office:value-type="float" office:value="82629" table:style-name="ce35">
            <text:p>82629</text:p>
          </table:table-cell>
          <table:table-cell office:value-type="string" table:style-name="ce35">
            <text:p>GABINETE DO CONSELHEIRO PAULO CEZAR DOS PASSOS/CNMP</text:p>
          </table:table-cell>
          <table:table-cell office:value-type="string" table:style-name="ce35">
            <text:p>LINDOMAR@MPMS.MP.BR</text:p>
          </table:table-cell>
          <table:table-cell office:value-type="string" table:style-name="ce35">
            <text:p>LINDOMARRODRIGUES@CNMP.MP.BR</text:p>
          </table:table-cell>
          <table:table-cell table:number-columns-repeated="3" table:style-name="ce1"/>
          <table:table-cell office:value-type="string" table:style-name="ce35">
            <text:p>MINISTERIO PUBLICO DO ESTADO DE MATO GROSSO DO SUL</text:p>
          </table:table-cell>
          <table:table-cell table:style-name="ce1"/>
          <table:table-cell office:value-type="date" office:date-value="2008-04-14T00:00:00" table:style-name="ce32">
            <text:p>4/14/2008</text:p>
          </table:table-cell>
          <table:table-cell office:value-type="float" office:value="8011710" table:style-name="ce35">
            <text:p>8011710</text:p>
          </table:table-cell>
          <table:table-cell table:number-columns-repeated="2" table:style-name="ce35"/>
          <table:table-cell office:value-type="date" office:date-value="2023-12-02T00:00:00" table:style-name="ce32">
            <text:p>12/2/2023</text:p>
          </table:table-cell>
          <table:table-cell office:value-type="date" office:date-value="2024-12-01T00:00:00" table:style-name="ce32">
            <text:p>12/1/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LORENA BITTENCOURT DE TOLEDO LESS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GO</text:p>
          </table:table-cell>
          <table:table-cell office:value-type="float" office:value="82805" table:style-name="ce35">
            <text:p>82805</text:p>
          </table:table-cell>
          <table:table-cell office:value-type="string" table:style-name="ce35">
            <text:p>ASSESSORIA DA PRESIDENCIA/PRESI/CNMP</text:p>
          </table:table-cell>
          <table:table-cell office:value-type="string" table:style-name="ce35">
            <text:p>LORENALESSA@GMAIL.COM</text:p>
          </table:table-cell>
          <table:table-cell office:value-type="string" table:style-name="ce35">
            <text:p>LORENALESSA@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10-09-27T00:00:00" table:style-name="ce32">
            <text:p>9/27/2010</text:p>
          </table:table-cell>
          <table:table-cell office:value-type="float" office:value="33529" table:style-name="ce35">
            <text:p>33529</text:p>
          </table:table-cell>
          <table:table-cell table:number-columns-repeated="2" table:style-name="ce35"/>
          <table:table-cell office:value-type="date" office:date-value="2024-04-01T00:00:00" table:style-name="ce32">
            <text:p>4/1/2024</text:p>
          </table:table-cell>
          <table:table-cell office:value-type="date" office:date-value="2025-03-31T00:00:00" table:style-name="ce32">
            <text:p>3/31/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LUCIANA FERNANDES DE FREITAS</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T</text:p>
          </table:table-cell>
          <table:table-cell office:value-type="float" office:value="82719" table:style-name="ce35">
            <text:p>82719</text:p>
          </table:table-cell>
          <table:table-cell office:value-type="string" table:style-name="ce35">
            <text:p>ASSESSORIA DO GABINETE DO CONSELHEIRO ROGERIO MAGNUS VARELA GONCALVES/GAB-RMVG/CNMP</text:p>
          </table:table-cell>
          <table:table-cell office:value-type="string" table:style-name="ce35">
            <text:p>FERNANDESDEFREITASLUCIANA@GMAIL.COM</text:p>
          </table:table-cell>
          <table:table-cell office:value-type="string" table:style-name="ce35">
            <text:p>LUCIANADEFREITAS@CNMP.MP.BR</text:p>
          </table:table-cell>
          <table:table-cell table:number-columns-repeated="3" table:style-name="ce1"/>
          <table:table-cell office:value-type="string" table:style-name="ce35">
            <text:p>MINISTERIO PUBLICO DO ESTADO DE MATO GROSSO</text:p>
          </table:table-cell>
          <table:table-cell table:style-name="ce1"/>
          <table:table-cell office:value-type="date" office:date-value="2012-02-21T00:00:00" table:style-name="ce32">
            <text:p>2/21/2012</text:p>
          </table:table-cell>
          <table:table-cell office:value-type="float" office:value="1300" table:style-name="ce35">
            <text:p>1300</text:p>
          </table:table-cell>
          <table:table-cell table:number-columns-repeated="2" table:style-name="ce35"/>
          <table:table-cell office:value-type="date" office:date-value="2023-06-27T00:00:00" table:style-name="ce32">
            <text:p>6/27/2023</text:p>
          </table:table-cell>
          <table:table-cell office:value-type="date" office:date-value="2024-06-26T00:00:00" table:style-name="ce32">
            <text:p>6/26/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MARCELO DE OLIVEIRA SANTOS</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N</text:p>
          </table:table-cell>
          <table:table-cell office:value-type="float" office:value="82652" table:style-name="ce35">
            <text:p>82652</text:p>
          </table:table-cell>
          <table:table-cell office:value-type="string" table:style-name="ce35">
            <text:p>COORDENADORIA DISCIPLINAR/CN/CNMP</text:p>
          </table:table-cell>
          <table:table-cell office:value-type="string" table:style-name="ce35">
            <text:p>MMOS1980@GMAIL.COM</text:p>
          </table:table-cell>
          <table:table-cell office:value-type="string" table:style-name="ce35">
            <text:p>MARCELOSANTOS@CNMP.MP.BR</text:p>
          </table:table-cell>
          <table:table-cell table:number-columns-repeated="3" table:style-name="ce1"/>
          <table:table-cell office:value-type="string" table:style-name="ce35">
            <text:p>MINISTERIO PUBLICO DO ESTADO DO RIO GRANDE DO NORTE</text:p>
          </table:table-cell>
          <table:table-cell table:style-name="ce1"/>
          <table:table-cell office:value-type="date" office:date-value="2011-07-21T00:00:00" table:style-name="ce32">
            <text:p>7/21/2011</text:p>
          </table:table-cell>
          <table:table-cell office:value-type="string" table:style-name="ce35">
            <text:p>199.889-7</text:p>
          </table:table-cell>
          <table:table-cell table:number-columns-repeated="2" table:style-name="ce35"/>
          <table:table-cell office:value-type="date" office:date-value="2021-10-21T00:00:00" table:style-name="ce45">
            <text:p>21/10/2021</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47">
            <text:p>MARCIO ANDRADE TORRES</text:p>
          </table:table-cell>
          <table:table-cell office:value-type="string" table:style-name="ce35">
            <text:p>MEMBRO COM DEDICACAO PARCIAL</text:p>
          </table:table-cell>
          <table:table-cell office:value-type="string" table:style-name="ce35">
            <text:p>PROCURADOR DA REPUBLICA</text:p>
          </table:table-cell>
          <table:table-cell office:value-type="string" table:style-name="ce35">
            <text:p>MPF</text:p>
          </table:table-cell>
          <table:table-cell office:value-type="float" office:value="82684" table:style-name="ce35">
            <text:p>82684</text:p>
          </table:table-cell>
          <table:table-cell office:value-type="string" table:style-name="ce35">
            <text:p>ASSESSORIA DO GABINETE DO CONSELHEIRO ANTONIO EDILIO MAGALHAES TEIXEIRA/GAB-CAEMT/CNMP</text:p>
          </table:table-cell>
          <table:table-cell office:value-type="string" table:style-name="ce35">
            <text:p>MARCIOTORRES@MPF.MP.BR</text:p>
          </table:table-cell>
          <table:table-cell office:value-type="string" table:style-name="ce35">
            <text:p>MARCIOTORRES@CNMP.MP.BR</text:p>
          </table:table-cell>
          <table:table-cell office:value-type="string" table:style-name="ce48">
            <text:p>portaria vencida: PORTARIA CNMP-PRESI Nº 382, DE 7 DE DEZEMBRO DE 2022</text:p>
          </table:table-cell>
          <table:table-cell table:number-columns-repeated="2" table:style-name="ce1"/>
          <table:table-cell office:value-type="string" table:style-name="ce35">
            <text:p>MINISTERIO PUBLICO FEDERAL</text:p>
          </table:table-cell>
          <table:table-cell table:style-name="ce1"/>
          <table:table-cell office:value-type="date" office:date-value="1995-06-22T00:00:00" table:style-name="ce32">
            <text:p>6/22/1995</text:p>
          </table:table-cell>
          <table:table-cell office:value-type="float" office:value="505" table:style-name="ce35">
            <text:p>505</text:p>
          </table:table-cell>
          <table:table-cell table:number-columns-repeated="2" table:style-name="ce35"/>
          <table:table-cell office:value-type="date" office:date-value="2022-12-17T00:00:00" table:style-name="ce45">
            <text:p>17/12/2022</text:p>
          </table:table-cell>
          <table:table-cell office:value-type="date" office:date-value="2023-12-16T00:00:00" table:style-name="ce45">
            <text:p>16/12/2023</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MARCO ANTONIO SANTOS AMORIM</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A</text:p>
          </table:table-cell>
          <table:table-cell office:value-type="float" office:value="82635" table:style-name="ce35">
            <text:p>82635</text:p>
          </table:table-cell>
          <table:table-cell office:value-type="string" table:style-name="ce35">
            <text:p>COORDENADORIA DE CORREICOES E INSPECOES/CN/CNMP</text:p>
          </table:table-cell>
          <table:table-cell office:value-type="string" table:style-name="ce35">
            <text:p>MCOAMORIM@HOTMAIL.COM</text:p>
          </table:table-cell>
          <table:table-cell office:value-type="string" table:style-name="ce35">
            <text:p>MARCOAMORIM@CNMP.MP.BR</text:p>
          </table:table-cell>
          <table:table-cell table:number-columns-repeated="3" table:style-name="ce1"/>
          <table:table-cell office:value-type="string" table:style-name="ce35">
            <text:p>MINISTERIO PUBLICO DO ESTADO DO MARANHAO</text:p>
          </table:table-cell>
          <table:table-cell table:style-name="ce1"/>
          <table:table-cell office:value-type="date" office:date-value="2014-07-14T00:00:00" table:style-name="ce32">
            <text:p>7/14/2014</text:p>
          </table:table-cell>
          <table:table-cell office:value-type="float" office:value="1066653" table:style-name="ce35">
            <text:p>1066653</text:p>
          </table:table-cell>
          <table:table-cell table:number-columns-repeated="2" table:style-name="ce35"/>
          <table:table-cell office:value-type="date" office:date-value="2020-07-06T00:00:00" table:style-name="ce32">
            <text:p>7/6/2020</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MARIA CLAUDIA TREMEL DE FARI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C</text:p>
          </table:table-cell>
          <table:table-cell office:value-type="float" office:value="82794" table:style-name="ce35">
            <text:p>82794</text:p>
          </table:table-cell>
          <table:table-cell office:value-type="string" table:style-name="ce35">
            <text:p>GABINETE DO CONSELHEIRO FERNANDO DA SILVA COMIN/CNMP</text:p>
          </table:table-cell>
          <table:table-cell office:value-type="string" table:style-name="ce35">
            <text:p>MARIACLAUDIAFARIA@HOTMAIL.COM</text:p>
          </table:table-cell>
          <table:table-cell office:value-type="string" table:style-name="ce35">
            <text:p>MARIAFARIA@CNMP.MP.BR</text:p>
          </table:table-cell>
          <table:table-cell table:number-columns-repeated="3" table:style-name="ce1"/>
          <table:table-cell office:value-type="string" table:style-name="ce35">
            <text:p>MINISTERIO PUBLICO DO ESTADO DE SANTA CATARINA</text:p>
          </table:table-cell>
          <table:table-cell table:style-name="ce1"/>
          <table:table-cell office:value-type="date" office:date-value="2012-05-07T00:00:00" table:style-name="ce32">
            <text:p>5/7/2012</text:p>
          </table:table-cell>
          <table:table-cell office:value-type="string" table:style-name="ce35">
            <text:p>357934-4</text:p>
          </table:table-cell>
          <table:table-cell table:number-columns-repeated="2" table:style-name="ce35"/>
          <table:table-cell office:value-type="date" office:date-value="2024-02-19T00:00:00" table:style-name="ce32">
            <text:p>2/19/2024</text:p>
          </table:table-cell>
          <table:table-cell office:value-type="date" office:date-value="2025-02-19T00:00:00" table:style-name="ce32">
            <text:p>2/19/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MARIA DA GRACA PERES SOARES AMORIM</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A</text:p>
          </table:table-cell>
          <table:table-cell office:value-type="float" office:value="82402" table:style-name="ce35">
            <text:p>82402</text:p>
          </table:table-cell>
          <table:table-cell office:value-type="string" table:style-name="ce35">
            <text:p>PRESIDENCIA/CNMP</text:p>
          </table:table-cell>
          <table:table-cell office:value-type="string" table:style-name="ce35">
            <text:p>GRACAAMORIM2@GMAIL.COM</text:p>
          </table:table-cell>
          <table:table-cell office:value-type="string" table:style-name="ce35">
            <text:p>MARIAAMORIM@CNMP.MP.BR</text:p>
          </table:table-cell>
          <table:table-cell table:number-columns-repeated="3" table:style-name="ce1"/>
          <table:table-cell office:value-type="string" table:style-name="ce35">
            <text:p>MINISTERIO PUBLICO DO ESTADO DO MARANHAO</text:p>
          </table:table-cell>
          <table:table-cell table:style-name="ce1"/>
          <table:table-cell office:value-type="date" office:date-value="2000-01-01T00:00:00" table:style-name="ce32">
            <text:p>1/1/2000</text:p>
          </table:table-cell>
          <table:table-cell office:value-type="float" office:value="776450" table:style-name="ce35">
            <text:p>776450</text:p>
          </table:table-cell>
          <table:table-cell table:number-columns-repeated="2" table:style-name="ce35"/>
          <table:table-cell office:value-type="date" office:date-value="2024-01-15T00:00:00" table:style-name="ce32">
            <text:p>1/15/2024</text:p>
          </table:table-cell>
          <table:table-cell office:value-type="date" office:date-value="2025-01-15T00:00:00" table:style-name="ce32">
            <text:p>1/15/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MAURICIO COENTRO PAIS DE MELO</text:p>
          </table:table-cell>
          <table:table-cell office:value-type="string" table:style-name="ce35">
            <text:p>MEMBRO COM DEDICACAO EXCLUSIVA</text:p>
          </table:table-cell>
          <table:table-cell office:value-type="string" table:style-name="ce35">
            <text:p>PROCURADOR REGIONAL DO TRABALHO</text:p>
          </table:table-cell>
          <table:table-cell office:value-type="string" table:style-name="ce35">
            <text:p>MPT</text:p>
          </table:table-cell>
          <table:table-cell office:value-type="float" office:value="82691" table:style-name="ce35">
            <text:p>82691</text:p>
          </table:table-cell>
          <table:table-cell office:value-type="string" table:style-name="ce35">
            <text:p>CHEFIA DE GABINETE DA CORREGEDORIA NACIONAL/CN/CNMP</text:p>
          </table:table-cell>
          <table:table-cell office:value-type="string" table:style-name="ce35">
            <text:p>MAURICIOCOENTRO@GMAIL.COM</text:p>
          </table:table-cell>
          <table:table-cell office:value-type="string" table:style-name="ce35">
            <text:p>MAURICIOMELO@CNMP.MP.BR</text:p>
          </table:table-cell>
          <table:table-cell table:number-columns-repeated="3" table:style-name="ce1"/>
          <table:table-cell office:value-type="string" table:style-name="ce35">
            <text:p>MINISTERIO PUBLICO DO TRABALHO</text:p>
          </table:table-cell>
          <table:table-cell table:style-name="ce1"/>
          <table:table-cell office:value-type="date" office:date-value="2005-05-04T00:00:00" table:style-name="ce32">
            <text:p>5/4/2005</text:p>
          </table:table-cell>
          <table:table-cell office:value-type="float" office:value="681" table:style-name="ce35">
            <text:p>681</text:p>
          </table:table-cell>
          <table:table-cell table:number-columns-repeated="2" table:style-name="ce35"/>
          <table:table-cell office:value-type="date" office:date-value="2021-12-30T00:00:00" table:style-name="ce45">
            <text:p>30/12/2021</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MIRELLA DE CARVALHO BAUZYS MONTEIR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P</text:p>
          </table:table-cell>
          <table:table-cell office:value-type="float" office:value="82732" table:style-name="ce35">
            <text:p>82732</text:p>
          </table:table-cell>
          <table:table-cell office:value-type="string" table:style-name="ce35">
            <text:p>ASSESSORIA DA PRESIDENCIA/PRESI/CNMP</text:p>
          </table:table-cell>
          <table:table-cell office:value-type="string" table:style-name="ce35">
            <text:p>MIRELLAMONTEIRO@MPSP.MP.BR</text:p>
          </table:table-cell>
          <table:table-cell office:value-type="string" table:style-name="ce35">
            <text:p>MIRELLAMONTEIRO@CNMP.MP.BR</text:p>
          </table:table-cell>
          <table:table-cell table:number-columns-repeated="3" table:style-name="ce1"/>
          <table:table-cell office:value-type="string" table:style-name="ce35">
            <text:p>MINISTERIO PUBLICO DO ESTADO DE SAO PAULO</text:p>
          </table:table-cell>
          <table:table-cell table:style-name="ce1"/>
          <table:table-cell office:value-type="date" office:date-value="2012-04-09T00:00:00" table:style-name="ce32">
            <text:p>4/9/2012</text:p>
          </table:table-cell>
          <table:table-cell office:value-type="float" office:value="6554" table:style-name="ce35">
            <text:p>6554</text:p>
          </table:table-cell>
          <table:table-cell table:number-columns-repeated="2" table:style-name="ce35"/>
          <table:table-cell office:value-type="date" office:date-value="2023-08-23T00:00:00" table:style-name="ce32">
            <text:p>8/23/2023</text:p>
          </table:table-cell>
          <table:table-cell office:value-type="date" office:date-value="2024-08-22T00:00:00" table:style-name="ce32">
            <text:p>8/22/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MOACIR SILVA DO NASCIMENTO JUNIOR</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BA</text:p>
          </table:table-cell>
          <table:table-cell office:value-type="float" office:value="82725" table:style-name="ce35">
            <text:p>82725</text:p>
          </table:table-cell>
          <table:table-cell office:value-type="string" table:style-name="ce35">
            <text:p>COMISSAO DA INFANCIA, JUVENTUDE E EDUCACAO/COMIS/CNMP</text:p>
          </table:table-cell>
          <table:table-cell office:value-type="string" table:style-name="ce35">
            <text:p>MOACIRSN@GMAIL.COM</text:p>
          </table:table-cell>
          <table:table-cell office:value-type="string" table:style-name="ce35">
            <text:p>MOACIRSN@CNMP.MP.BR</text:p>
          </table:table-cell>
          <table:table-cell table:number-columns-repeated="3" table:style-name="ce1"/>
          <table:table-cell office:value-type="string" table:style-name="ce35">
            <text:p>MINISTERIO PUBLICO DO ESTADO DA BAHIA</text:p>
          </table:table-cell>
          <table:table-cell table:style-name="ce1"/>
          <table:table-cell office:value-type="date" office:date-value="2011-05-09T00:00:00" table:style-name="ce32">
            <text:p>5/9/2011</text:p>
          </table:table-cell>
          <table:table-cell office:value-type="float" office:value="353101" table:style-name="ce35">
            <text:p>353101</text:p>
          </table:table-cell>
          <table:table-cell table:number-columns-repeated="2" table:style-name="ce35"/>
          <table:table-cell office:value-type="date" office:date-value="2023-07-07T00:00:00" table:style-name="ce32">
            <text:p>7/7/2023</text:p>
          </table:table-cell>
          <table:table-cell office:value-type="date" office:date-value="2024-07-06T00:00:00" table:style-name="ce32">
            <text:p>7/6/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NATALIA SARAIVA COLARES FIUZ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CE</text:p>
          </table:table-cell>
          <table:table-cell office:value-type="float" office:value="82623" table:style-name="ce35">
            <text:p>82623</text:p>
          </table:table-cell>
          <table:table-cell office:value-type="string" table:style-name="ce35">
            <text:p>COORDENADORIA DE CORREICOES E INSPECOES/CN/CNMP</text:p>
          </table:table-cell>
          <table:table-cell office:value-type="string" table:style-name="ce35">
            <text:p>NATALIA.COLARES@MPCE.MP.BR</text:p>
          </table:table-cell>
          <table:table-cell office:value-type="string" table:style-name="ce35">
            <text:p>NATALIAFIUZA@CNMP.MP.BR</text:p>
          </table:table-cell>
          <table:table-cell table:number-columns-repeated="3" table:style-name="ce1"/>
          <table:table-cell office:value-type="string" table:style-name="ce35">
            <text:p>MINISTERIO PUBLICO DO ESTADO DO CEARA</text:p>
          </table:table-cell>
          <table:table-cell table:style-name="ce1"/>
          <table:table-cell office:value-type="date" office:date-value="2014-09-23T00:00:00" table:style-name="ce32">
            <text:p>9/23/2014</text:p>
          </table:table-cell>
          <table:table-cell office:value-type="string" table:style-name="ce35">
            <text:p>217064-1-8</text:p>
          </table:table-cell>
          <table:table-cell table:number-columns-repeated="2" table:style-name="ce35"/>
          <table:table-cell office:value-type="date" office:date-value="2020-03-30T00:00:00" table:style-name="ce32">
            <text:p>3/30/2020</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OSWALDO DALBUQUERQUE LIMA NETO</text:p>
          </table:table-cell>
          <table:table-cell office:value-type="string" table:style-name="ce35">
            <text:p>MEMBRO COM DEDICACAO PARCIAL</text:p>
          </table:table-cell>
          <table:table-cell office:value-type="string" table:style-name="ce35">
            <text:p>PROCURADOR DE JUSTICA</text:p>
          </table:table-cell>
          <table:table-cell office:value-type="string" table:style-name="ce35">
            <text:p>MP/AC</text:p>
          </table:table-cell>
          <table:table-cell office:value-type="float" office:value="82778" table:style-name="ce35">
            <text:p>82778</text:p>
          </table:table-cell>
          <table:table-cell office:value-type="string" table:style-name="ce35">
            <text:p>COORDENADORIA DE OUVIDORIA/CNMP</text:p>
          </table:table-cell>
          <table:table-cell office:value-type="string" table:style-name="ce35">
            <text:p>ONETO@MPAC.MP.BR</text:p>
          </table:table-cell>
          <table:table-cell office:value-type="string" table:style-name="ce35">
            <text:p>ONETO@CNMP.MP.BR</text:p>
          </table:table-cell>
          <table:table-cell table:number-columns-repeated="3" table:style-name="ce1"/>
          <table:table-cell office:value-type="string" table:style-name="ce35">
            <text:p>MINISTERIO PUBLICO DO ESTADO DO ACRE</text:p>
          </table:table-cell>
          <table:table-cell table:style-name="ce1"/>
          <table:table-cell office:value-type="date" office:date-value="1994-02-11T00:00:00" table:style-name="ce32">
            <text:p>2/11/1994</text:p>
          </table:table-cell>
          <table:table-cell office:value-type="float" office:value="11041" table:style-name="ce35">
            <text:p>11041</text:p>
          </table:table-cell>
          <table:table-cell table:number-columns-repeated="2" table:style-name="ce35"/>
          <table:table-cell office:value-type="date" office:date-value="2024-02-19T00:00:00" table:style-name="ce32">
            <text:p>2/19/2024</text:p>
          </table:table-cell>
          <table:table-cell office:value-type="date" office:date-value="2025-02-18T00:00:00" table:style-name="ce32">
            <text:p>2/18/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PAULA ATAIDE ATHANASI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S</text:p>
          </table:table-cell>
          <table:table-cell office:value-type="float" office:value="82767" table:style-name="ce35">
            <text:p>82767</text:p>
          </table:table-cell>
          <table:table-cell office:value-type="string" table:style-name="ce35">
            <text:p>COORDENADORIA DISCIPLINAR/CN/CNMP</text:p>
          </table:table-cell>
          <table:table-cell office:value-type="string" table:style-name="ce35">
            <text:p>PAULAA@MPRS.MP.BR</text:p>
          </table:table-cell>
          <table:table-cell office:value-type="string" table:style-name="ce35">
            <text:p>PAULAATHANASIO@CNMP.MP.BR</text:p>
          </table:table-cell>
          <table:table-cell table:number-columns-repeated="3" table:style-name="ce1"/>
          <table:table-cell office:value-type="string" table:style-name="ce35">
            <text:p>MINISTERIO PUBLICO DO ESTADO DO RIO GRANDE DO SUL</text:p>
          </table:table-cell>
          <table:table-cell table:style-name="ce1"/>
          <table:table-cell office:value-type="date" office:date-value="2003-01-01T00:00:00" table:style-name="ce32">
            <text:p>1/1/2003</text:p>
          </table:table-cell>
          <table:table-cell office:value-type="float" office:value="82767" table:style-name="ce35">
            <text:p>82767</text:p>
          </table:table-cell>
          <table:table-cell table:number-columns-repeated="2" table:style-name="ce35"/>
          <table:table-cell office:value-type="date" office:date-value="2023-06-16T00:00:00" table:style-name="ce32">
            <text:p>6/16/2023</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PAULO AFONSO DE AMORIM FILHO</text:p>
          </table:table-cell>
          <table:table-cell office:value-type="string" table:style-name="ce35">
            <text:p>JUIZ AUXILIAR COM DEDICACAO PARCIAL</text:p>
          </table:table-cell>
          <table:table-cell office:value-type="string" table:style-name="ce35">
            <text:p>JUIZ DE DIREITO</text:p>
          </table:table-cell>
          <table:table-cell office:value-type="string" table:style-name="ce35">
            <text:p>TJGO</text:p>
          </table:table-cell>
          <table:table-cell office:value-type="float" office:value="82707" table:style-name="ce35">
            <text:p>82707</text:p>
          </table:table-cell>
          <table:table-cell office:value-type="string" table:style-name="ce35">
            <text:p>ASSESSORIA DE ARTICULACAO INSTITUCIONAL/PRESI/CNMP</text:p>
          </table:table-cell>
          <table:table-cell office:value-type="string" table:style-name="ce35">
            <text:p>PAAFILHO@TJGO.JUS.BR</text:p>
          </table:table-cell>
          <table:table-cell office:value-type="string" table:style-name="ce35">
            <text:p>PAULOAFONSO@CNMP.MP.BR</text:p>
          </table:table-cell>
          <table:table-cell table:number-columns-repeated="3" table:style-name="ce1"/>
          <table:table-cell office:value-type="string" table:style-name="ce35">
            <text:p>TRIBUNAL DE JUSTICA DO ESTADO DE GOIAS</text:p>
          </table:table-cell>
          <table:table-cell table:style-name="ce1"/>
          <table:table-cell office:value-type="date" office:date-value="2011-09-19T00:00:00" table:style-name="ce32">
            <text:p>9/19/2011</text:p>
          </table:table-cell>
          <table:table-cell office:value-type="float" office:value="111111" table:style-name="ce35">
            <text:p>111111</text:p>
          </table:table-cell>
          <table:table-cell table:number-columns-repeated="2" table:style-name="ce35"/>
          <table:table-cell office:value-type="date" office:date-value="2023-04-07T00:00:00" table:style-name="ce32">
            <text:p>4/7/2023</text:p>
          </table:table-cell>
          <table:table-cell office:value-type="date" office:date-value="2024-04-06T00:00:00" table:style-name="ce32">
            <text:p>4/6/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PAULO HENRIQUE MENDONCA DE FREITAS</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S</text:p>
          </table:table-cell>
          <table:table-cell office:value-type="float" office:value="82762" table:style-name="ce35">
            <text:p>82762</text:p>
          </table:table-cell>
          <table:table-cell office:value-type="string" table:style-name="ce35">
            <text:p>COMISSAO DE ACOMPANHAMENTO LEGISLATIVO E JURISPRUDENCIA/COMIS/CNMP</text:p>
          </table:table-cell>
          <table:table-cell office:value-type="string" table:style-name="ce35">
            <text:p>PAULODIRE@HOTMAIL.COM</text:p>
          </table:table-cell>
          <table:table-cell office:value-type="string" table:style-name="ce35">
            <text:p>PAULOFREITAS@CNMP.MP.BR</text:p>
          </table:table-cell>
          <table:table-cell table:number-columns-repeated="3" table:style-name="ce1"/>
          <table:table-cell office:value-type="string" table:style-name="ce35">
            <text:p>MINISTERIO PUBLICO DO ESTADO DE MATO GROSSO DO SUL</text:p>
          </table:table-cell>
          <table:table-cell table:style-name="ce1"/>
          <table:table-cell office:value-type="date" office:date-value="2017-08-10T00:00:00" table:style-name="ce32">
            <text:p>8/10/2017</text:p>
          </table:table-cell>
          <table:table-cell office:value-type="float" office:value="8021724" table:style-name="ce35">
            <text:p>8021724</text:p>
          </table:table-cell>
          <table:table-cell table:number-columns-repeated="2" table:style-name="ce35"/>
          <table:table-cell office:value-type="date" office:date-value="2024-02-28T00:00:00" table:style-name="ce32">
            <text:p>2/28/2024</text:p>
          </table:table-cell>
          <table:table-cell office:value-type="date" office:date-value="2025-02-27T00:00:00" table:style-name="ce32">
            <text:p>2/27/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PEDRO COLANERI ABI ECAB</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O</text:p>
          </table:table-cell>
          <table:table-cell office:value-type="float" office:value="82511" table:style-name="ce35">
            <text:p>82511</text:p>
          </table:table-cell>
          <table:table-cell office:value-type="string" table:style-name="ce35">
            <text:p>COORDENADORIA DISCIPLINAR/CN/CNMP</text:p>
          </table:table-cell>
          <table:table-cell office:value-type="string" table:style-name="ce35">
            <text:p>PEROABIECAB@HOTMAIL.COM</text:p>
          </table:table-cell>
          <table:table-cell office:value-type="string" table:style-name="ce35">
            <text:p>PEDROABI-ECAB@CNMP.MP.BR</text:p>
          </table:table-cell>
          <table:table-cell table:number-columns-repeated="3" table:style-name="ce1"/>
          <table:table-cell office:value-type="string" table:style-name="ce35">
            <text:p>MINISTERIO PUBLICO DO ESTADO DE RONDONIA</text:p>
          </table:table-cell>
          <table:table-cell table:style-name="ce1"/>
          <table:table-cell office:value-type="date" office:date-value="2002-11-08T00:00:00" table:style-name="ce32">
            <text:p>11/8/2002</text:p>
          </table:table-cell>
          <table:table-cell office:value-type="date" office:date-value="2151-02-01T00:00:00" table:style-name="ce46">
            <text:p>2151-2</text:p>
          </table:table-cell>
          <table:table-cell table:number-columns-repeated="2" table:style-name="ce35"/>
          <table:table-cell office:value-type="date" office:date-value="2017-10-30T00:00:00" table:style-name="ce45">
            <text:p>30/10/2017</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RAFAEL SCHWEZ KURKOWSKI</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SE</text:p>
          </table:table-cell>
          <table:table-cell office:value-type="float" office:value="82426" table:style-name="ce35">
            <text:p>82426</text:p>
          </table:table-cell>
          <table:table-cell office:value-type="string" table:style-name="ce35">
            <text:p>COORDENADORIA DISCIPLINAR/CN/CNMP</text:p>
          </table:table-cell>
          <table:table-cell office:value-type="string" table:style-name="ce35">
            <text:p>RAFAELSK@MPSE.MP.BR</text:p>
          </table:table-cell>
          <table:table-cell office:value-type="string" table:style-name="ce35">
            <text:p>RAFAELSK@CNMP.MP.BR</text:p>
          </table:table-cell>
          <table:table-cell table:number-columns-repeated="3" table:style-name="ce1"/>
          <table:table-cell office:value-type="string" table:style-name="ce35">
            <text:p>MINISTERIO PUBLICO DO ESTADO DE SERGIPE</text:p>
          </table:table-cell>
          <table:table-cell table:style-name="ce1"/>
          <table:table-cell office:value-type="date" office:date-value="2010-11-16T00:00:00" table:style-name="ce45">
            <text:p>16/11/2010</text:p>
          </table:table-cell>
          <table:table-cell office:value-type="float" office:value="1466" table:style-name="ce35">
            <text:p>1466</text:p>
          </table:table-cell>
          <table:table-cell table:number-columns-repeated="2" table:style-name="ce35"/>
          <table:table-cell office:value-type="date" office:date-value="2024-02-14T00:00:00" table:style-name="ce32">
            <text:p>2/14/2024</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RINALDO REIS LIM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RN</text:p>
          </table:table-cell>
          <table:table-cell office:value-type="float" office:value="82779" table:style-name="ce35">
            <text:p>82779</text:p>
          </table:table-cell>
          <table:table-cell office:value-type="string" table:style-name="ce35">
            <text:p>COORDENADORIA-GERAL/CN/CNMP</text:p>
          </table:table-cell>
          <table:table-cell office:value-type="string" table:style-name="ce35">
            <text:p>RINALDO.REIS@UOL.COM.BR</text:p>
          </table:table-cell>
          <table:table-cell office:value-type="string" table:style-name="ce35">
            <text:p>RINALDOLIMA@CNMP.MP.BR</text:p>
          </table:table-cell>
          <table:table-cell table:number-columns-repeated="3" table:style-name="ce1"/>
          <table:table-cell office:value-type="string" table:style-name="ce35">
            <text:p>MINISTERIO PUBLICO DO ESTADO DO RIO GRANDE DO NORTE</text:p>
          </table:table-cell>
          <table:table-cell table:style-name="ce1"/>
          <table:table-cell office:value-type="date" office:date-value="1997-06-09T00:00:00" table:style-name="ce32">
            <text:p>6/9/1997</text:p>
          </table:table-cell>
          <table:table-cell office:value-type="float" office:value="1572032" table:style-name="ce35">
            <text:p>1572032</text:p>
          </table:table-cell>
          <table:table-cell table:number-columns-repeated="2" table:style-name="ce35"/>
          <table:table-cell office:value-type="date" office:date-value="2023-12-29T00:00:00" table:style-name="ce45">
            <text:p>29/12/2023</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RUI CARLOS KOLB SCHIEFLER</text:p>
          </table:table-cell>
          <table:table-cell office:value-type="string" table:style-name="ce35">
            <text:p>MEMBRO COM DEDICACAO PARCIAL</text:p>
          </table:table-cell>
          <table:table-cell office:value-type="string" table:style-name="ce35">
            <text:p>PROCURADOR DE JUSTICA</text:p>
          </table:table-cell>
          <table:table-cell office:value-type="string" table:style-name="ce35">
            <text:p>MP/SC</text:p>
          </table:table-cell>
          <table:table-cell office:value-type="float" office:value="82815" table:style-name="ce35">
            <text:p>82815</text:p>
          </table:table-cell>
          <table:table-cell office:value-type="string" table:style-name="ce35">
            <text:p>PRESIDENCIA/CNMP</text:p>
          </table:table-cell>
          <table:table-cell office:value-type="string" table:style-name="ce35">
            <text:p>RSCHIEFLER@MPSC.MP.BR</text:p>
          </table:table-cell>
          <table:table-cell office:value-type="string" table:style-name="ce35">
            <text:p>RUISCHIEFLER@CNMP.MP.BR</text:p>
          </table:table-cell>
          <table:table-cell table:number-columns-repeated="3" table:style-name="ce1"/>
          <table:table-cell office:value-type="string" table:style-name="ce35">
            <text:p>MINISTERIO PUBLICO DO ESTADO DE SANTA CATARINA</text:p>
          </table:table-cell>
          <table:table-cell table:style-name="ce1"/>
          <table:table-cell office:value-type="date" office:date-value="1992-10-16T00:00:00" table:style-name="ce45">
            <text:p>16/10/1992</text:p>
          </table:table-cell>
          <table:table-cell office:value-type="float" office:value="2744953" table:style-name="ce35">
            <text:p>2744953</text:p>
          </table:table-cell>
          <table:table-cell table:number-columns-repeated="2" table:style-name="ce35"/>
          <table:table-cell office:value-type="date" office:date-value="2024-04-22T00:00:00" table:style-name="ce32">
            <text:p>4/22/2024</text:p>
          </table:table-cell>
          <table:table-cell office:value-type="date" office:date-value="2025-04-21T00:00:00" table:style-name="ce32">
            <text:p>4/21/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SAULO JERONIMO LEITE BARBOSA DE ALMEID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A</text:p>
          </table:table-cell>
          <table:table-cell office:value-type="float" office:value="82562" table:style-name="ce35">
            <text:p>82562</text:p>
          </table:table-cell>
          <table:table-cell office:value-type="string" table:style-name="ce35">
            <text:p>COORDENADORIA DISCIPLINAR/CN/CNMP</text:p>
          </table:table-cell>
          <table:table-cell office:value-type="string" table:style-name="ce35">
            <text:p>SAULOLEITEBARBOSA2@HOTMAIL.COM</text:p>
          </table:table-cell>
          <table:table-cell office:value-type="string" table:style-name="ce35">
            <text:p>SAULOALMEIDA@CNMP.MP.BR</text:p>
          </table:table-cell>
          <table:table-cell table:number-columns-repeated="3" table:style-name="ce1"/>
          <table:table-cell office:value-type="string" table:style-name="ce35">
            <text:p>MINISTERIO PUBLICO DO ESTADO DO MARANHAO</text:p>
          </table:table-cell>
          <table:table-cell table:style-name="ce1"/>
          <table:table-cell office:value-type="date" office:date-value="2010-02-02T00:00:00" table:style-name="ce32">
            <text:p>2/2/2010</text:p>
          </table:table-cell>
          <table:table-cell office:value-type="float" office:value="1070463" table:style-name="ce35">
            <text:p>1070463</text:p>
          </table:table-cell>
          <table:table-cell table:number-columns-repeated="2" table:style-name="ce35"/>
          <table:table-cell office:value-type="date" office:date-value="2018-11-05T00:00:00" table:style-name="ce32">
            <text:p>11/5/2018</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SERGIO HENRIQUE FURTADO COELHO</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MA</text:p>
          </table:table-cell>
          <table:table-cell office:value-type="float" office:value="82616" table:style-name="ce35">
            <text:p>82616</text:p>
          </table:table-cell>
          <table:table-cell office:value-type="string" table:style-name="ce35">
            <text:p>GABINETE DA PRESIDENCIA/PRESI/CNMP</text:p>
          </table:table-cell>
          <table:table-cell office:value-type="string" table:style-name="ce35">
            <text:p>FURTADOCOELHO@UOL.COM.BR</text:p>
          </table:table-cell>
          <table:table-cell office:value-type="string" table:style-name="ce35">
            <text:p>SERGIOHENRIQUE@CNMP.MP.BR</text:p>
          </table:table-cell>
          <table:table-cell table:number-columns-repeated="3" table:style-name="ce1"/>
          <table:table-cell office:value-type="string" table:style-name="ce35">
            <text:p>MINISTERIO PUBLICO DO ESTADO DO MARANHAO</text:p>
          </table:table-cell>
          <table:table-cell table:style-name="ce1"/>
          <table:table-cell office:value-type="date" office:date-value="1994-04-30T00:00:00" table:style-name="ce32">
            <text:p>4/30/1994</text:p>
          </table:table-cell>
          <table:table-cell office:value-type="float" office:value="815480" table:style-name="ce35">
            <text:p>815480</text:p>
          </table:table-cell>
          <table:table-cell table:number-columns-repeated="2" table:style-name="ce35"/>
          <table:table-cell office:value-type="date" office:date-value="2023-11-29T00:00:00" table:style-name="ce45">
            <text:p>29/11/2023</text:p>
          </table:table-cell>
          <table:table-cell office:value-type="date" office:date-value="2024-11-28T00:00:00" table:style-name="ce45">
            <text:p>28/11/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TARCILA SANTOS BRITTO GOMES</text:p>
          </table:table-cell>
          <table:table-cell office:value-type="string" table:style-name="ce35">
            <text:p>MEMBRO COM DEDICACAO PARCIAL</text:p>
          </table:table-cell>
          <table:table-cell office:value-type="string" table:style-name="ce35">
            <text:p>PROMOTOR DE JUSTICA</text:p>
          </table:table-cell>
          <table:table-cell office:value-type="string" table:style-name="ce35">
            <text:p>MP/GO</text:p>
          </table:table-cell>
          <table:table-cell office:value-type="float" office:value="82528" table:style-name="ce35">
            <text:p>82528</text:p>
          </table:table-cell>
          <table:table-cell office:value-type="string" table:style-name="ce35">
            <text:p>COMISSAO DE MEIO AMBIENTE/COMIS/CNMP</text:p>
          </table:table-cell>
          <table:table-cell office:value-type="string" table:style-name="ce35">
            <text:p>TARCILA.GOMES@MPGO.MP.BR</text:p>
          </table:table-cell>
          <table:table-cell office:value-type="string" table:style-name="ce35">
            <text:p>TARCILAGOMES@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07-05-07T00:00:00" table:style-name="ce32">
            <text:p>5/7/2007</text:p>
          </table:table-cell>
          <table:table-cell office:value-type="float" office:value="23698" table:style-name="ce35">
            <text:p>23698</text:p>
          </table:table-cell>
          <table:table-cell table:number-columns-repeated="2" table:style-name="ce35"/>
          <table:table-cell office:value-type="date" office:date-value="2023-11-05T00:00:00" table:style-name="ce32">
            <text:p>11/5/2023</text:p>
          </table:table-cell>
          <table:table-cell office:value-type="date" office:date-value="2024-11-04T00:00:00" table:style-name="ce32">
            <text:p>11/4/2024</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THALES CAVALCANTI COELHO</text:p>
          </table:table-cell>
          <table:table-cell office:value-type="string" table:style-name="ce35">
            <text:p>MEMBRO COM DEDICACAO EXCLUSIVA</text:p>
          </table:table-cell>
          <table:table-cell office:value-type="string" table:style-name="ce35">
            <text:p>PROCURADOR DA REPUBLICA</text:p>
          </table:table-cell>
          <table:table-cell office:value-type="string" table:style-name="ce35">
            <text:p>MPF</text:p>
          </table:table-cell>
          <table:table-cell office:value-type="float" office:value="82708" table:style-name="ce35">
            <text:p>82708</text:p>
          </table:table-cell>
          <table:table-cell office:value-type="string" table:style-name="ce35">
            <text:p>COMISSAO DE CONTROLE ADMINISTRATIVO E FINANCEIRO/COMIS/CNMP</text:p>
          </table:table-cell>
          <table:table-cell office:value-type="string" table:style-name="ce35">
            <text:p>THALESCCOELHO@GMAIL.COM</text:p>
          </table:table-cell>
          <table:table-cell office:value-type="string" table:style-name="ce35">
            <text:p>THALESCOELHO@CNMP.MP.BR</text:p>
          </table:table-cell>
          <table:table-cell table:number-columns-repeated="3" table:style-name="ce1"/>
          <table:table-cell office:value-type="string" table:style-name="ce35">
            <text:p>MINISTERIO PUBLICO FEDERAL</text:p>
          </table:table-cell>
          <table:table-cell table:style-name="ce1"/>
          <table:table-cell office:value-type="date" office:date-value="2019-01-07T00:00:00" table:style-name="ce32">
            <text:p>1/7/2019</text:p>
          </table:table-cell>
          <table:table-cell office:value-type="float" office:value="1617" table:style-name="ce35">
            <text:p>1617</text:p>
          </table:table-cell>
          <table:table-cell table:number-columns-repeated="2" table:style-name="ce35"/>
          <table:table-cell office:value-type="date" office:date-value="2024-04-07T00:00:00" table:style-name="ce32">
            <text:p>4/7/2024</text:p>
          </table:table-cell>
          <table:table-cell office:value-type="date" office:date-value="2025-04-06T00:00:00" table:style-name="ce32">
            <text:p>4/6/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VERA LEILANE MOTA ALVES DE SOUZ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BA</text:p>
          </table:table-cell>
          <table:table-cell office:value-type="float" office:value="82576" table:style-name="ce35">
            <text:p>82576</text:p>
          </table:table-cell>
          <table:table-cell office:value-type="string" table:style-name="ce35">
            <text:p>COORDENADORIA DE CORREICOES E INSPECOES/CN/CNMP</text:p>
          </table:table-cell>
          <table:table-cell office:value-type="string" table:style-name="ce35">
            <text:p>VERALMAS@OUTLOOK.COM</text:p>
          </table:table-cell>
          <table:table-cell office:value-type="string" table:style-name="ce35">
            <text:p>VERASOUZA@CNMP.MP.BR</text:p>
          </table:table-cell>
          <table:table-cell table:number-columns-repeated="3" table:style-name="ce1"/>
          <table:table-cell office:value-type="string" table:style-name="ce35">
            <text:p>MINISTERIO PUBLICO DO ESTADO DA BAHIA</text:p>
          </table:table-cell>
          <table:table-cell table:style-name="ce1"/>
          <table:table-cell office:value-type="date" office:date-value="2016-03-31T00:00:00" table:style-name="ce32">
            <text:p>3/31/2016</text:p>
          </table:table-cell>
          <table:table-cell office:value-type="float" office:value="353855" table:style-name="ce44">
            <text:p>353,855</text:p>
          </table:table-cell>
          <table:table-cell table:number-columns-repeated="2" table:style-name="ce35"/>
          <table:table-cell office:value-type="date" office:date-value="2019-01-21T00:00:00" table:style-name="ce32">
            <text:p>1/21/2019</text:p>
          </table:table-cell>
          <table:table-cell table:number-columns-repeated="3" table:style-name="ce35"/>
          <table:table-cell table:number-columns-repeated="9" table:style-name="ce23"/>
          <table:table-cell table:number-columns-repeated="16354"/>
        </table:table-row>
        <table:table-row table:style-name="ro14">
          <table:table-cell office:value-type="string" table:style-name="ce35">
            <text:p>VINICIUS MENANDRO EVANGELISTA DE SOUZ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AC</text:p>
          </table:table-cell>
          <table:table-cell office:value-type="float" office:value="82612" table:style-name="ce35">
            <text:p>82612</text:p>
          </table:table-cell>
          <table:table-cell office:value-type="string" table:style-name="ce35">
            <text:p>ASSESSORIA DA CONSELHEIRA IVANA LUCIA FRANCO CEI/GAB-CILFC/CNMP</text:p>
          </table:table-cell>
          <table:table-cell office:value-type="string" table:style-name="ce35">
            <text:p>VMEANDRO@UOL.COM.BR</text:p>
          </table:table-cell>
          <table:table-cell office:value-type="string" table:style-name="ce35">
            <text:p>VINICIUSMENANDRO@CNMP.MP.BR</text:p>
          </table:table-cell>
          <table:table-cell table:number-columns-repeated="3" table:style-name="ce1"/>
          <table:table-cell office:value-type="string" table:style-name="ce35">
            <text:p>MINISTERIO PUBLICO DO ESTADO DO ACRE</text:p>
          </table:table-cell>
          <table:table-cell table:style-name="ce1"/>
          <table:table-cell office:value-type="date" office:date-value="2003-03-31T00:00:00" table:style-name="ce32">
            <text:p>3/31/2003</text:p>
          </table:table-cell>
          <table:table-cell office:value-type="float" office:value="38701" table:style-name="ce35">
            <text:p>38701</text:p>
          </table:table-cell>
          <table:table-cell table:number-columns-repeated="2" table:style-name="ce35"/>
          <table:table-cell office:value-type="date" office:date-value="2024-02-08T00:00:00" table:style-name="ce32">
            <text:p>2/8/2024</text:p>
          </table:table-cell>
          <table:table-cell office:value-type="date" office:date-value="2025-02-07T00:00:00" table:style-name="ce32">
            <text:p>2/7/2025</text:p>
          </table:table-cell>
          <table:table-cell table:number-columns-repeated="2" table:style-name="ce35"/>
          <table:table-cell table:number-columns-repeated="9" table:style-name="ce23"/>
          <table:table-cell table:number-columns-repeated="16354"/>
        </table:table-row>
        <table:table-row table:style-name="ro14">
          <table:table-cell office:value-type="string" table:style-name="ce35">
            <text:p>WALTER TIYOZO LINZMAYER OTSUKA</text:p>
          </table:table-cell>
          <table:table-cell office:value-type="string" table:style-name="ce35">
            <text:p>MEMBRO COM DEDICACAO EXCLUSIVA</text:p>
          </table:table-cell>
          <table:table-cell office:value-type="string" table:style-name="ce35">
            <text:p>PROMOTOR DE JUSTICA</text:p>
          </table:table-cell>
          <table:table-cell office:value-type="string" table:style-name="ce35">
            <text:p>MP/GO</text:p>
          </table:table-cell>
          <table:table-cell office:value-type="float" office:value="82513" table:style-name="ce35">
            <text:p>82513</text:p>
          </table:table-cell>
          <table:table-cell office:value-type="string" table:style-name="ce35">
            <text:p>COORDENADORIA DISCIPLINAR/CN/CNMP</text:p>
          </table:table-cell>
          <table:table-cell office:value-type="string" table:style-name="ce35">
            <text:p>WALTEROTSUKA@GMAIL.COM</text:p>
          </table:table-cell>
          <table:table-cell office:value-type="string" table:style-name="ce35">
            <text:p>WALTEROTSUKA@CNMP.MP.BR</text:p>
          </table:table-cell>
          <table:table-cell table:number-columns-repeated="3" table:style-name="ce1"/>
          <table:table-cell office:value-type="string" table:style-name="ce35">
            <text:p>MINISTERIO PUBLICO DO ESTADO DE GOIAS</text:p>
          </table:table-cell>
          <table:table-cell table:style-name="ce1"/>
          <table:table-cell office:value-type="date" office:date-value="2007-05-07T00:00:00" table:style-name="ce32">
            <text:p>5/7/2007</text:p>
          </table:table-cell>
          <table:table-cell office:value-type="float" office:value="23710" table:style-name="ce35">
            <text:p>23710</text:p>
          </table:table-cell>
          <table:table-cell table:number-columns-repeated="2" table:style-name="ce35"/>
          <table:table-cell office:value-type="date" office:date-value="2019-01-11T00:00:00" table:style-name="ce32">
            <text:p>1/11/2019</text:p>
          </table:table-cell>
          <table:table-cell table:number-columns-repeated="3" table:style-name="ce35"/>
          <table:table-cell table:number-columns-repeated="9" table:style-name="ce23"/>
          <table:table-cell table:number-columns-repeated="16354"/>
        </table:table-row>
        <table:table-row table:style-name="ro14">
          <table:table-cell table:number-columns-repeated="8" table:style-name="ce30"/>
          <table:table-cell table:number-columns-repeated="3" table:style-name="ce1"/>
          <table:table-cell table:style-name="ce30"/>
          <table:table-cell table:style-name="ce1"/>
          <table:table-cell table:number-columns-repeated="8" table:style-name="ce30"/>
          <table:table-cell table:number-columns-repeated="9" table:style-name="ce23"/>
          <table:table-cell table:number-columns-repeated="16354"/>
        </table:table-row>
        <table:table-row table:style-name="ro14">
          <table:table-cell office:value-type="string" table:style-name="ce30">
            <text:p>61 membros auxiliares ativos</text:p>
          </table:table-cell>
          <table:table-cell table:number-columns-repeated="7" table:style-name="ce30"/>
          <table:table-cell table:number-columns-repeated="3" table:style-name="ce1"/>
          <table:table-cell table:style-name="ce30"/>
          <table:table-cell table:style-name="ce1"/>
          <table:table-cell table:number-columns-repeated="8" table:style-name="ce30"/>
          <table:table-cell table:number-columns-repeated="9" table:style-name="ce23"/>
          <table:table-cell table:number-columns-repeated="16354"/>
        </table:table-row>
        <table:table-row table:style-name="ro14">
          <table:table-cell table:number-columns-repeated="8" table:style-name="ce23"/>
          <table:table-cell table:number-columns-repeated="3" table:style-name="ce1"/>
          <table:table-cell table:style-name="ce23"/>
          <table:table-cell table:style-name="ce1"/>
          <table:table-cell table:number-columns-repeated="17" table:style-name="ce23"/>
          <table:table-cell table:number-columns-repeated="16354"/>
        </table:table-row>
        <table:table-row table:style-name="ro14">
          <table:table-cell office:value-type="string" table:style-name="ce23">
            <text:p>consulta gerada em 02/05/2024</text:p>
          </table:table-cell>
          <table:table-cell table:number-columns-repeated="7" table:style-name="ce23"/>
          <table:table-cell table:number-columns-repeated="3" table:style-name="ce1"/>
          <table:table-cell table:style-name="ce23"/>
          <table:table-cell table:style-name="ce1"/>
          <table:table-cell table:number-columns-repeated="17" table:style-name="ce23"/>
          <table:table-cell table:number-columns-repeated="16354"/>
        </table:table-row>
        <table:table-row table:number-rows-repeated="932" table:style-name="ro14">
          <table:table-cell table:number-columns-repeated="8" table:style-name="ce23"/>
          <table:table-cell table:number-columns-repeated="3" table:style-name="ce1"/>
          <table:table-cell table:style-name="ce23"/>
          <table:table-cell table:style-name="ce1"/>
          <table:table-cell table:number-columns-repeated="17" table:style-name="ce23"/>
          <table:table-cell table:number-columns-repeated="16354"/>
        </table:table-row>
        <table:table-row table:number-rows-repeated="1047578" table:style-name="ro13">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14">
          <table:table-cell office:value-type="string" table:style-name="ce21">
            <text:p>NOME</text:p>
          </table:table-cell>
          <table:table-cell office:value-type="string" table:style-name="ce49">
            <text:p>FUNÇÃO CNMP</text:p>
          </table:table-cell>
          <table:table-cell office:value-type="string" table:style-name="ce49">
            <text:p>DEDICAÇÃO</text:p>
          </table:table-cell>
          <table:table-cell office:value-type="string" table:style-name="ce49">
            <text:p>CARGO</text:p>
          </table:table-cell>
          <table:table-cell office:value-type="string" table:style-name="ce49">
            <text:p>CARGO CNMP</text:p>
          </table:table-cell>
          <table:table-cell office:value-type="string" table:style-name="ce49">
            <text:p>ÓRGÃO DE ORIGEM</text:p>
          </table:table-cell>
          <table:table-cell office:value-type="string" table:style-name="ce49">
            <text:p>CLASSE DA LOTAÇÃO</text:p>
          </table:table-cell>
          <table:table-cell office:value-type="string" table:style-name="ce49">
            <text:p>LOTAÇÃO</text:p>
          </table:table-cell>
          <table:table-cell office:value-type="string" table:style-name="ce49">
            <text:p>SIGLA</text:p>
          </table:table-cell>
          <table:table-cell office:value-type="string" table:style-name="ce49">
            <text:p>UNIDADE DE VINCULAÇÃO</text:p>
          </table:table-cell>
          <table:table-cell office:value-type="string" table:style-name="ce49">
            <text:p>CONSELHEIRO VINCULADO</text:p>
          </table:table-cell>
          <table:table-cell office:value-type="string" table:style-name="ce49">
            <text:p>PORTARIA</text:p>
          </table:table-cell>
          <table:table-cell office:value-type="string" table:style-name="ce49">
            <text:p>DOU</text:p>
          </table:table-cell>
          <table:table-cell office:value-type="string" table:style-name="ce50">
            <text:p>VIGÊNCIA</text:p>
          </table:table-cell>
          <table:table-cell office:value-type="string" table:style-name="ce49">
            <text:p>STATUS</text:p>
          </table:table-cell>
          <table:table-cell table:number-columns-repeated="16369"/>
        </table:table-row>
        <table:table-row table:style-name="ro14">
          <table:table-cell office:value-type="string" table:style-name="ce33">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LEXANDRE JOSÉ DE BARROS LEAL SARAIVA</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M</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0, DE 8 DE FEVEREIRO DE 2024</text:p>
          </table:table-cell>
          <table:table-cell office:value-type="string" table:style-name="ce34">
            <text:p>DIÁRIO OFICIAL DA UNIÃO<text:s/></text:p>
            <text:p><text:s/>PUBLICADO EM: 14/02/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4">
            <text:p>ALEXANDRE PARREIRA GUIMARÃES</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6 DE 15 DE FEVEREIRO DE 2024<text:s/></text:p>
            <text:p><text:s/>PORTARIA CNMP-CN Nº 7, DE 6 DE FEVEREIRO DE 2024</text:p>
          </table:table-cell>
          <table:table-cell office:value-type="string" table:style-name="ce34">
            <text:p>DIÁRIO OFICIAL DA UNIÃO<text:s/></text:p>
            <text:p><text:s/>PUBLICADO EM: 08/02/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A LARA CAMARGO DE CASTRO</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MS</text:p>
          </table:table-cell>
          <table:table-cell office:value-type="string" table:style-name="ce34">
            <text:p>UNCMP</text:p>
          </table:table-cell>
          <table:table-cell office:value-type="string" table:style-name="ce34">
            <text:p>UNIDADE NACIONAL DE CAPACITAÇÃO DO MINISTÉRIO PÚBLICO</text:p>
          </table:table-cell>
          <table:table-cell office:value-type="string" table:style-name="ce34">
            <text:p>UNCMP</text:p>
          </table:table-cell>
          <table:table-cell office:value-type="string" table:style-name="ce34">
            <text:p>UNIDADE NACIONAL DE CAPACITAÇÃO DO MINISTÉRIO PÚBLICO</text:p>
          </table:table-cell>
          <table:table-cell office:value-type="string" table:style-name="ce34">
            <text:p>DANIEL CARNIO COSTA</text:p>
          </table:table-cell>
          <table:table-cell office:value-type="string" table:style-name="ce34">
            <text:p>PORTARIA CNMP-PRESI Nº 77, DE 5 DE MARÇO DE 2024</text:p>
          </table:table-cell>
          <table:table-cell office:value-type="string" table:style-name="ce34">
            <text:p>DIÁRIO OFICIAL DA UNIÃO<text:s/></text:p>
            <text:p><text:s/>PUBLICADO EM: 06/03/2024</text:p>
          </table:table-cell>
          <table:table-cell office:value-type="date" office:date-value="2025-03-05T00:00:00" table:style-name="ce51">
            <text:p>5-Mar-25</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53/2023 (ALTERADA PELA PORTARIA CNMP-PRESI N° 19 DE 5 DE FEVEREIRO DE 2024)</text:p>
          </table:table-cell>
          <table:table-cell office:value-type="string" table:style-name="ce34">
            <text:p>DOU Nº 31 DE 13 DE FEVEREIRO DE 2023; DOU SEÇÃO 2, EDIÇÃO DE 07/02/2024</text:p>
          </table:table-cell>
          <table:table-cell office:value-type="date" office:date-value="2025-02-09T00:00:00" table:style-name="ce51">
            <text:p>9-Feb-25</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table:style-name="ce34"/>
          <table:table-cell office:value-type="string" table:style-name="ce34">
            <text:p>PROGRAMA DE GESTÃO AMBIENTAL SUSTENTÁVEL E A COMISSÃO DE GESTÃO AMBIENTAL SUSTENTÁVEL DO CNMP</text:p>
          </table:table-cell>
          <table:table-cell table:number-columns-repeated="3" table:style-name="ce34"/>
          <table:table-cell office:value-type="string" table:style-name="ce34">
            <text:p>PORTARIA CNMP-PRESI Nº 60, DE 18 DE MAIO DE 2015 (ALTERARA PELA PORTARIA CNMP-PRESI N° 76 DE 10 DE MARÇO DE 2022).</text:p>
          </table:table-cell>
          <table:table-cell office:value-type="string" table:style-name="ce34">
            <text:p>DIÁRIO OFICIAL DA UNIÃO, SEÇÃO 1, DE 19 DE MAIO DE 2015.</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MITÊS</text:p>
          </table:table-cell>
          <table:table-cell office:value-type="string" table:style-name="ce34">
            <text:p>COMITÊ NACIONAL DO MINISTÉRIO PÚBLICO DE COMBATE AO TRABALHO EM CONDIÇÃO ANÁLOGA À DE ESCRAVO E AO TRÁFICO DE PESSOAS</text:p>
          </table:table-cell>
          <table:table-cell office:value-type="string" table:style-name="ce34">
            <text:p>CONATETRAP</text:p>
          </table:table-cell>
          <table:table-cell table:style-name="ce34"/>
          <table:table-cell office:value-type="string" table:style-name="ce34">
            <text:p>ENGELS MUNIZ - INTERINAMENTE</text:p>
          </table:table-cell>
          <table:table-cell office:value-type="string" table:style-name="ce34">
            <text:p>PORTARIA CNMP-PRESI Nº 99/2019 (ALTERADA PELAS PORTARIAS CNMP-PRESI Nº 209/2019, 6/2020, 13/2020 , 209/2022., 93/2023, 318.2023, 334/2023 E 359/2023)</text:p>
          </table:table-cell>
          <table:table-cell office:value-type="string" table:style-name="ce34">
            <text:p>DOU Nº 127, DE 4 DE JULHO DE 2019</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MITÊS</text:p>
          </table:table-cell>
          <table:table-cell office:value-type="string" table:style-name="ce34">
            <text:p>COMITÊ GESTOR PERMANENTE DO PORTAL DA TRANSPARÊNCIA DO CNMP</text:p>
          </table:table-cell>
          <table:table-cell table:number-columns-repeated="3" table:style-name="ce34"/>
          <table:table-cell office:value-type="string" table:style-name="ce34">
            <text:p>PORTARIA CNMP-PRESI Nº 20, DE 24 DE FEVEREIRO DE 2017 (ALTERADA PELA PORTARIA CNMP-PRESI N° 75 DE 10 DE MARÇO DE 2022)</text:p>
          </table:table-cell>
          <table:table-cell office:value-type="string" table:style-name="ce34">
            <text:p>DIÁRIO ELETRÔNICO DO CNMP, CADERNO ADMINISTRATIVO, EDIÇÃO DE 01 DE MARÇO DE 2017</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PARA DESENVOLVIMENTO E O USO COLABORATIVO DA PLATAFORMA DO PODER JUDICIÁRIO BRASILEIRO PELO CNMP</text:p>
          </table:table-cell>
          <table:table-cell office:value-type="string" table:style-name="ce34">
            <text:p>GT</text:p>
          </table:table-cell>
          <table:table-cell table:number-columns-repeated="2" table:style-name="ce34"/>
          <table:table-cell office:value-type="string" table:style-name="ce34">
            <text:p>PORTARIA CNMP-PRESI Nº 97/2021 (ALTERADA PELAS PORTARIAS CNMP-PRESI Nº 172/2021, Nº 74/2022, 71/2023 E 363/2023))</text:p>
          </table:table-cell>
          <table:table-cell office:value-type="string" table:style-name="ce34">
            <text:p>DIÁRIO ELETRÔNICO DO CNMP, DE 01 DE JUNHO DE 2021</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ENGARREGADO TITULAR</text:p>
          </table:table-cell>
          <table:table-cell office:value-type="string" table:style-name="ce34">
            <text:p>MPGO</text:p>
          </table:table-cell>
          <table:table-cell table:style-name="ce34"/>
          <table:table-cell office:value-type="string" table:style-name="ce34">
            <text:p>UNIDADE ESPECIAL DE PROTEÇÃO DE DADOS PESSOAIS (UEPDAP)<text:s/></text:p>
          </table:table-cell>
          <table:table-cell office:value-type="string" table:style-name="ce34">
            <text:p>UEPDAP</text:p>
          </table:table-cell>
          <table:table-cell table:number-columns-repeated="2" table:style-name="ce34"/>
          <table:table-cell office:value-type="string" table:style-name="ce34">
            <text:p>PORTARIA CNMP-PRESI N° 70 DE 8 DE MARÇO DE 2022</text:p>
          </table:table-cell>
          <table:table-cell office:value-type="string" table:style-name="ce34">
            <text:p>DIÁRIO OFICIAL DA UNIÃO<text:s/></text:p>
            <text:p><text:s/>PUBLICADO EM: 10/03/2022</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DRÉ BANDEIRA DE MELO QUEIROZ</text:p>
          </table:table-cell>
          <table:table-cell office:value-type="string" table:style-name="ce34">
            <text:p>MEMBRO AUXILIAR</text:p>
          </table:table-cell>
          <table:table-cell table:style-name="ce34"/>
          <table:table-cell office:value-type="string" table:style-name="ce34">
            <text:p>PROMOTOR</text:p>
          </table:table-cell>
          <table:table-cell table:style-name="ce34"/>
          <table:table-cell office:value-type="string" table:style-name="ce34">
            <text:p>MPBA</text:p>
          </table:table-cell>
          <table:table-cell office:value-type="string" table:style-name="ce34">
            <text:p>GABINETE</text:p>
          </table:table-cell>
          <table:table-cell office:value-type="string" table:style-name="ce34">
            <text:p>GABINETE DO CONSELHEIRO EDVALDO NILO DE ALMEIDA</text:p>
          </table:table-cell>
          <table:table-cell office:value-type="string" table:style-name="ce34">
            <text:p>GAB</text:p>
          </table:table-cell>
          <table:table-cell office:value-type="string" table:style-name="ce34">
            <text:p>GAB</text:p>
          </table:table-cell>
          <table:table-cell office:value-type="string" table:style-name="ce34">
            <text:p>EDVALDO NILO DE ALMEIDA</text:p>
          </table:table-cell>
          <table:table-cell office:value-type="string" table:style-name="ce34">
            <text:p>PORTARIA CNMP-PRESI N° 36 DE 15 DE FEVEREIRO DE 2024</text:p>
          </table:table-cell>
          <table:table-cell office:value-type="string" table:style-name="ce34">
            <text:p>DIÁRIO OFICIAL DA UNIÃO, SEÇÃO 2, EDIÇÃO DE 19/02/2024</text:p>
          </table:table-cell>
          <table:table-cell office:value-type="date" office:date-value="2025-02-19T00:00:00" table:style-name="ce51">
            <text:p>19-Feb-25</text:p>
          </table:table-cell>
          <table:table-cell office:value-type="string" table:style-name="ce34">
            <text:p>ATIVO</text:p>
          </table:table-cell>
          <table:table-cell table:number-columns-repeated="16369"/>
        </table:table-row>
        <table:table-row table:style-name="ro14">
          <table:table-cell office:value-type="string" table:style-name="ce33">
            <text:p>ANDRÉ EPIFANIO MARTIN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M</text:p>
          </table:table-cell>
          <table:table-cell office:value-type="string" table:style-name="ce34">
            <text:p>GRUPOS DE TRABALHO</text:p>
          </table:table-cell>
          <table:table-cell office:value-type="string" table:style-name="ce34">
            <text:p>GRUPO DE TRABALHO PRIMEIRA INFÂNCIA</text:p>
          </table:table-cell>
          <table:table-cell office:value-type="string" table:style-name="ce34">
            <text:p>GT</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254/2023 (ALTERADA PELA PORTARIA CNMP-PRESI Nº 310/2023 E 406/2023)</text:p>
          </table:table-cell>
          <table:table-cell office:value-type="string" table:style-name="ce34">
            <text:p>DOU Nº 151 DE 09 DE AGOSTO DE 2023</text:p>
          </table:table-cell>
          <table:table-cell office:value-type="date" office:date-value="2024-08-09T00:00:00" table:style-name="ce52">
            <text:p>09-Aug-24</text:p>
          </table:table-cell>
          <table:table-cell office:value-type="string" table:style-name="ce34">
            <text:p>ATIVO</text:p>
          </table:table-cell>
          <table:table-cell table:number-columns-repeated="16369"/>
        </table:table-row>
        <table:table-row table:style-name="ro14">
          <table:table-cell office:value-type="string" table:style-name="ce33">
            <text:p>ANDRÉ EPIFANIO MARTIN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M</text:p>
          </table:table-cell>
          <table:table-cell office:value-type="string" table:style-name="ce34">
            <text:p>COMISSÕES</text:p>
          </table:table-cell>
          <table:table-cell office:value-type="string" table:style-name="ce34">
            <text:p>COMISSÃO DO SISTEMA PRISIONAL, CONTROLE EXTERNO DA ATIVIDADE POLICIAL E SEGURANÇA PÚBLICA</text:p>
          </table:table-cell>
          <table:table-cell office:value-type="string" table:style-name="ce34">
            <text:p>CSP</text:p>
          </table:table-cell>
          <table:table-cell office:value-type="string" table:style-name="ce34">
            <text:p>CSP</text:p>
          </table:table-cell>
          <table:table-cell office:value-type="string" table:style-name="ce34">
            <text:p>JAIME DE CASSIO MIRANDA</text:p>
          </table:table-cell>
          <table:table-cell office:value-type="string" table:style-name="ce34">
            <text:p>PORTARIA CNMP-PRESI Nº 305/2022 (A PARTIR DE 7 DE NOVEMBRO DE 2022, ALTERADA PELA PORTARIA CNMP-PRESI Nº 332/2023))</text:p>
          </table:table-cell>
          <table:table-cell office:value-type="string" table:style-name="ce34">
            <text:p>DOU Nº 192, DE 7 DE OUTUBRO DE 2022</text:p>
          </table:table-cell>
          <table:table-cell office:value-type="date" office:date-value="2024-11-07T00:00:00" table:style-name="ce52">
            <text:p>07-Nov-24</text:p>
          </table:table-cell>
          <table:table-cell office:value-type="string" table:style-name="ce34">
            <text:p>ATIVO</text:p>
          </table:table-cell>
          <table:table-cell table:number-columns-repeated="16369"/>
        </table:table-row>
        <table:table-row table:style-name="ro14">
          <table:table-cell office:value-type="string" table:style-name="ce33">
            <text:p>ANDREA MOURA DOS SANTOS SAMPAI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2, 1º DE MARÇO DE 2024</text:p>
          </table:table-cell>
          <table:table-cell office:value-type="string" table:style-name="ce34">
            <text:p>DIÁRIO OFICIAL DA UNIÃO<text:s/></text:p>
            <text:p><text:s/>PUBLICADO EM: 04/03/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ANDRÉA TEIXEIR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ES</text:p>
          </table:table-cell>
          <table:table-cell office:value-type="string" table:style-name="ce34">
            <text:p>GRUPOS DE TRABALHO</text:p>
          </table:table-cell>
          <table:table-cell office:value-type="string" table:style-name="ce34">
            <text:p>GRUPO DE TRABALHO PRIMEIRA INFÂNCIA</text:p>
          </table:table-cell>
          <table:table-cell office:value-type="string" table:style-name="ce34">
            <text:p>GT</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254/2023 (ALTERADA PELA PORTARIA CNMP-PRESI Nº 310/2023 E 406/2023)</text:p>
          </table:table-cell>
          <table:table-cell office:value-type="string" table:style-name="ce34">
            <text:p>DOU Nº 151 DE 09 DE AGOSTO DE 2023</text:p>
          </table:table-cell>
          <table:table-cell office:value-type="date" office:date-value="2024-08-09T00:00:00" table:style-name="ce52">
            <text:p>09-Aug-24</text:p>
          </table:table-cell>
          <table:table-cell office:value-type="string" table:style-name="ce34">
            <text:p>ATIVO</text:p>
          </table:table-cell>
          <table:table-cell table:number-columns-repeated="16369"/>
        </table:table-row>
        <table:table-row table:style-name="ro14">
          <table:table-cell office:value-type="string" table:style-name="ce33">
            <text:p>ANDRÉA TEIXEIR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ES</text:p>
          </table:table-cell>
          <table:table-cell office:value-type="string" table:style-name="ce34">
            <text:p>COMISSÕES</text:p>
          </table:table-cell>
          <table:table-cell office:value-type="string" table:style-name="ce34">
            <text:p>COMISSÃO DE DEFESA DOS DIREITOS FUNDAMENTAIS</text:p>
          </table:table-cell>
          <table:table-cell office:value-type="string" table:style-name="ce34">
            <text:p>CDDF</text:p>
          </table:table-cell>
          <table:table-cell office:value-type="string" table:style-name="ce34">
            <text:p>CDDF</text:p>
          </table:table-cell>
          <table:table-cell office:value-type="string" table:style-name="ce34">
            <text:p>ENGELS AUGUSTO MUNIZ</text:p>
          </table:table-cell>
          <table:table-cell office:value-type="string" table:style-name="ce34">
            <text:p>PORTARIA CNMP-PRESI N° 191/2021 (ALTERADA PELA PORTARIA CNMP-PRESI Nº 257/2023)</text:p>
          </table:table-cell>
          <table:table-cell office:value-type="string" table:style-name="ce34">
            <text:p>DOU Nº 188 DE 04 DE OUTUBRO DE 2023</text:p>
          </table:table-cell>
          <table:table-cell office:value-type="date" office:date-value="2024-10-11T00:00:00" table:style-name="ce51">
            <text:p>11-Oct-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NDRÉA TEIXEIR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ES</text:p>
          </table:table-cell>
          <table:table-cell table:style-name="ce34"/>
          <table:table-cell office:value-type="string" table:style-name="ce34">
            <text:p>SECRETARIA-EXECUTIVA DO PROGRAMA DE INTERCÂMBIO PROFISSIONAL NA CORTE INTERAMERICANA DE DIREITOS HUMANOS</text:p>
          </table:table-cell>
          <table:table-cell table:number-columns-repeated="3" table:style-name="ce34"/>
          <table:table-cell office:value-type="string" table:style-name="ce34">
            <text:p>PORTARIA CNMP-PRESI/CDDF Nº 8/2023</text:p>
          </table:table-cell>
          <table:table-cell office:value-type="string" table:style-name="ce34">
            <text:p>CADERNO ADMINISTRATIVO DE 14 DE JULHO DE 2023</text:p>
          </table:table-cell>
          <table:table-cell office:value-type="date" office:date-value="2026-07-14T00:00:00" table:style-name="ce51">
            <text:p>14-Jul-26</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TALÁ CORREIA</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TJDFT</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J Nº 356 DE 7 DE DEZEMBRO DE 2023</text:p>
          </table:table-cell>
          <table:table-cell office:value-type="string" table:style-name="ce34">
            <text:p>DOU Nº 237 DE 14 DE DEZEMBRO DE 2023</text:p>
          </table:table-cell>
          <table:table-cell office:value-type="date" office:date-value="2024-12-07T00:00:00" table:style-name="ce52">
            <text:p>07-Dec-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talá Correia</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TJDFT</text:p>
          </table:table-cell>
          <table:table-cell office:value-type="string" table:style-name="ce34">
            <text:p>GRUPOS DE TRABALHO</text:p>
          </table:table-cell>
          <table:table-cell office:value-type="string" table:style-name="ce34">
            <text:p>Grupo de Trabalho para estabelecer o currículo mínimo para cursos de formação do Ministério Público Brasileiro.</text:p>
          </table:table-cell>
          <table:table-cell office:value-type="string" table:style-name="ce34">
            <text:p>GT</text:p>
          </table:table-cell>
          <table:table-cell office:value-type="string" table:style-name="ce34">
            <text:p>UNCMP</text:p>
          </table:table-cell>
          <table:table-cell office:value-type="string" table:style-name="ce34">
            <text:p>DANIEL CARNIO COSTA</text:p>
          </table:table-cell>
          <table:table-cell office:value-type="string" table:style-name="ce34">
            <text:p>PORTARIA CNMP-PRESI N° 141, DE 12 DE ABRIL DE 2024</text:p>
          </table:table-cell>
          <table:table-cell office:value-type="string" table:style-name="ce34">
            <text:p>DIÁRIO OFICIAL DA UNIÃO</text:p>
            <text:p>Publicado em: 18/04/2024</text:p>
          </table:table-cell>
          <table:table-cell office:value-type="date" office:date-value="2025-04-17T00:00:00" table:style-name="ce53">
            <text:p>17-04-2025</text:p>
          </table:table-cell>
          <table:table-cell office:value-type="string" table:style-name="ce34">
            <text:p>ATIVO</text:p>
          </table:table-cell>
          <table:table-cell table:number-columns-repeated="16369" table:style-name="ce1"/>
        </table:table-row>
        <table:table-row table:style-name="ro14">
          <table:table-cell office:value-type="string" table:style-name="ce34">
            <text:p>ATALÁ CORREIA</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TJDFT</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TALÁ CORREIA</text:p>
          </table:table-cell>
          <table:table-cell office:value-type="string" table:style-name="ce34">
            <text:p>MEMBRO AUXILIAR<text:s/></text:p>
          </table:table-cell>
          <table:table-cell office:value-type="string" table:style-name="ce34">
            <text:p>EXCLUSIVA</text:p>
          </table:table-cell>
          <table:table-cell office:value-type="string" table:style-name="ce34">
            <text:p>JUIZ</text:p>
          </table:table-cell>
          <table:table-cell office:value-type="string" table:style-name="ce34">
            <text:p>JUIZ DE APOIO INTERINSTITUCIONAL</text:p>
          </table:table-cell>
          <table:table-cell office:value-type="string" table:style-name="ce34">
            <text:p>TJDFT</text:p>
          </table:table-cell>
          <table:table-cell office:value-type="string" table:style-name="ce34">
            <text:p>ENASP</text:p>
          </table:table-cell>
          <table:table-cell office:value-type="string" table:style-name="ce34">
            <text:p>GRUPO DE TRABALHO COM O OBJETIVO DE APERFEIÇOAR O CONTROLE E ACOMPANHAMENTO DAS INVESTIGAÇÕES POLICIAIS</text:p>
          </table:table-cell>
          <table:table-cell office:value-type="string" table:style-name="ce34">
            <text:p>GT</text:p>
          </table:table-cell>
          <table:table-cell office:value-type="string" table:style-name="ce34">
            <text:p>ENASP</text:p>
          </table:table-cell>
          <table:table-cell office:value-type="string" table:style-name="ce34">
            <text:p>ANTÔNIO EDÍLIO MAGALHÃES TEIXEIRA</text:p>
          </table:table-cell>
          <table:table-cell office:value-type="string" table:style-name="ce34">
            <text:p>PORTARIA CNMP-PRESI Nº 134, DE 5 DE ABRIL DE 2024</text:p>
          </table:table-cell>
          <table:table-cell office:value-type="string" table:style-name="ce34">
            <text:p>DIÁRIO OFICIAL DA UNIÃO<text:s/></text:p>
            <text:p><text:s/>PUBLICADO EM: 10/04/2024</text:p>
          </table:table-cell>
          <table:table-cell office:value-type="string" table:style-name="ce54">
            <text:p>CONSIDERAR-SE-Á INSTALADO O GT NA DATA EM QUE OCORRER SUA PRIMEIRA REUNIÃO, A SER DESIGNADA PELO PRESIDENTE DA ENASP (VIGÊNCIA DE 180 DIAS)</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AYSHA SELLA CLARO DE OLIV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PR</text:p>
          </table:table-cell>
          <table:table-cell office:value-type="string" table:style-name="ce34">
            <text:p>GABINETE</text:p>
          </table:table-cell>
          <table:table-cell office:value-type="string" table:style-name="ce34">
            <text:p>GABINETE DO CONSELHEIRO JAYME MARTINS DE OLIVEIRA NETO</text:p>
          </table:table-cell>
          <table:table-cell office:value-type="string" table:style-name="ce34">
            <text:p>GAB</text:p>
          </table:table-cell>
          <table:table-cell office:value-type="string" table:style-name="ce34">
            <text:p>GABINETE</text:p>
          </table:table-cell>
          <table:table-cell office:value-type="string" table:style-name="ce34">
            <text:p>JAYME MARTINS DE OLIVEIRA NETO</text:p>
          </table:table-cell>
          <table:table-cell office:value-type="string" table:style-name="ce34">
            <text:p>PORTARIA CNMP-PRESI Nº 110, DE 15 DE MARÇO DE 2024</text:p>
          </table:table-cell>
          <table:table-cell office:value-type="string" table:style-name="ce34">
            <text:p>DIÁRIO OFICIAL DA UNIÃO<text:s/></text:p>
            <text:p><text:s/>PUBLICADO EM: 18/03/2024</text:p>
          </table:table-cell>
          <table:table-cell office:value-type="date" office:date-value="2025-03-17T00:00:00" table:style-name="ce51">
            <text:p>17-Mar-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ERNARDO MACIEL VI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RJ</text:p>
          </table:table-cell>
          <table:table-cell office:value-type="string" table:style-name="ce34">
            <text:p>COMISSÕES</text:p>
          </table:table-cell>
          <table:table-cell office:value-type="string" table:style-name="ce34">
            <text:p>Comissão de Planejamento Estratégico</text:p>
          </table:table-cell>
          <table:table-cell office:value-type="string" table:style-name="ce34">
            <text:p>CPE</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335, DE 9 DE OUTUBRO DE 2023</text:p>
          </table:table-cell>
          <table:table-cell office:value-type="string" table:style-name="ce34">
            <text:p>DIÁRIO OFICIAL DA UNIÃO</text:p>
            <text:p>Publicado em: 11/10/2023</text:p>
          </table:table-cell>
          <table:table-cell office:value-type="date" office:date-value="2024-10-10T00:00:00" table:style-name="ce51">
            <text:p>10-Oct-24</text:p>
          </table:table-cell>
          <table:table-cell office:value-type="string" table:style-name="ce34">
            <text:p>ATIVO</text:p>
          </table:table-cell>
          <table:table-cell table:number-columns-repeated="13" table:style-name="ce23"/>
          <table:table-cell table:number-columns-repeated="16356"/>
        </table:table-row>
        <table:table-row table:style-name="ro14">
          <table:table-cell office:value-type="string" table:style-name="ce33">
            <text:p>BERNARDO MACIEL VI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RJ</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55">
            <text:p>CORREGEDORIA</text:p>
          </table:table-cell>
          <table:table-cell office:value-type="string" table:style-name="ce34">
            <text:p>ÂNGELO FABIANO FARIAS DA COSTA</text:p>
          </table:table-cell>
          <table:table-cell office:value-type="string" table:style-name="ce34">
            <text:p>PORTARIA CNMP-CN Nº 20, 27 DE FEVEREIRO DE 2024</text:p>
          </table:table-cell>
          <table:table-cell office:value-type="string" table:style-name="ce34">
            <text:p>DIÁRIO OFICIAL DA UNIÃO</text:p>
            <text:p>Publicado em: 29/02/2024</text:p>
          </table:table-cell>
          <table:table-cell office:value-type="string" table:style-name="ce34">
            <text:p>INDETERMINADO</text:p>
          </table:table-cell>
          <table:table-cell office:value-type="string" table:style-name="ce34">
            <text:p>ATIVO</text:p>
          </table:table-cell>
          <table:table-cell table:number-columns-repeated="13" table:style-name="ce23"/>
          <table:table-cell table:number-columns-repeated="16356"/>
        </table:table-row>
        <table:table-row table:style-name="ro14">
          <table:table-cell office:value-type="string" table:style-name="ce33">
            <text:p>BERNARDO MORAIS CAVALCANT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APRIMORAMENTO DO PROGRAMA FEDERAL DE PROTEÇÃO ÀS VÍTIMAS E TESTEMUNHAS AMEAÇADAS</text:p>
          </table:table-cell>
          <table:table-cell office:value-type="string" table:style-name="ce34">
            <text:p>GT PROVITA</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240/2023, ALTERADA PELA PORTARIA CNMP-PRESI Nº 101, DE 12 DE MARÇO DE 2024</text:p>
          </table:table-cell>
          <table:table-cell office:value-type="string" table:style-name="ce34">
            <text:p>DIÁRIO OFICIAL DA UNIÃO<text:s/></text:p>
            <text:p><text:s/>PUBLICADO EM: 18/03/2024</text:p>
          </table:table-cell>
          <table:table-cell office:value-type="date" office:date-value="2024-07-31T00:00:00" table:style-name="ce51">
            <text:p>31-Jul-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ERNARDO MORAIS CAVALCANTI</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454/2023</text:p>
          </table:table-cell>
          <table:table-cell office:value-type="string" table:style-name="ce34">
            <text:p>DOU Nº 241, DE 20 DE DEZEMBRO DE 2023</text:p>
          </table:table-cell>
          <table:table-cell office:value-type="date" office:date-value="2024-12-20T00:00:00" table:style-name="ce51">
            <text:p>20-Dec-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ERNARDO MORAIS CAVALCANTI</text:p>
          </table:table-cell>
          <table:table-cell office:value-type="string" table:style-name="ce34">
            <text:p>MEMBRO AUXILIAR</text:p>
          </table:table-cell>
          <table:table-cell table:number-columns-repeated="3" table:style-name="ce34"/>
          <table:table-cell office:value-type="string" table:style-name="ce34">
            <text:p>MPGO</text:p>
          </table:table-cell>
          <table:table-cell office:value-type="string" table:style-name="ce34">
            <text:p>PRESIDÊNCIA</text:p>
          </table:table-cell>
          <table:table-cell office:value-type="string" table:style-name="ce34">
            <text:p>COMITÊ MINISTERIAL DE DEFESA DOS DIREITOS DAS VÍTIMAS</text:p>
          </table:table-cell>
          <table:table-cell table:number-columns-repeated="3" table:style-name="ce34"/>
          <table:table-cell office:value-type="string" table:style-name="ce34">
            <text:p>PORTARIA CNMP-PRESI N° 56 DE 20 DE FEVEREIRO DE 2024</text:p>
          </table:table-cell>
          <table:table-cell office:value-type="string" table:style-name="ce34">
            <text:p>DIÁRIO OFICIAL DA UNIÃO, SEÇÃO 2, EDIÇÃO DE 22/02/2024</text:p>
          </table:table-cell>
          <table:table-cell office:value-type="date" office:date-value="2025-02-21T00:00:00" table:style-name="ce51">
            <text:p>21-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ERNARDO MORAIS CAVALCANTI</text:p>
          </table:table-cell>
          <table:table-cell office:value-type="string" table:style-name="ce34">
            <text:p>MEMBRO AUXILIAR</text:p>
          </table:table-cell>
          <table:table-cell table:style-name="ce34"/>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ERNARDO MORAIS CAVALCANTI</text:p>
          </table:table-cell>
          <table:table-cell office:value-type="string" table:style-name="ce34">
            <text:p>MEMBRO AUXILIAR</text:p>
          </table:table-cell>
          <table:table-cell table:style-name="ce34"/>
          <table:table-cell office:value-type="string" table:style-name="ce34">
            <text:p>PROMOTOR</text:p>
          </table:table-cell>
          <table:table-cell office:value-type="string" table:style-name="ce34">
            <text:p><text:s/>ENCARREGADO SUBSTITUTO</text:p>
          </table:table-cell>
          <table:table-cell office:value-type="string" table:style-name="ce34">
            <text:p>MPGO</text:p>
          </table:table-cell>
          <table:table-cell table:style-name="ce34"/>
          <table:table-cell office:value-type="string" table:style-name="ce34">
            <text:p>UNIDADE ESPECIAL DE PROTEÇÃO DE DADOS PESSOAIS (UEPDAP)</text:p>
          </table:table-cell>
          <table:table-cell office:value-type="string" table:style-name="ce34">
            <text:p>UEPDAP</text:p>
          </table:table-cell>
          <table:table-cell office:value-type="string" table:style-name="ce34">
            <text:p>CPAMP</text:p>
          </table:table-cell>
          <table:table-cell office:value-type="string" table:style-name="ce38">
            <text:p>FERNANDO DA SILVA COMIN</text:p>
          </table:table-cell>
          <table:table-cell office:value-type="string" table:style-name="ce34">
            <text:p>PORTARIA CNMP-PRESI Nº 112, DE 25 DE MARÇO DE 2024</text:p>
          </table:table-cell>
          <table:table-cell office:value-type="string" table:style-name="ce34">
            <text:p>DIÁRIO OFICIAL DA UNIÃO<text:s/></text:p>
            <text:p><text:s/>PUBLICADO EM: 27/03/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IANCA STELLA AZEVEDO BARROS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E</text:p>
          </table:table-cell>
          <table:table-cell office:value-type="string" table:style-name="ce34">
            <text:p>GABINETE</text:p>
          </table:table-cell>
          <table:table-cell office:value-type="string" table:style-name="ce34">
            <text:p>GABINETE DO CONSELHEIRO ENGELS AUGUSTO MUNIZ</text:p>
          </table:table-cell>
          <table:table-cell office:value-type="string" table:style-name="ce34">
            <text:p>GAB</text:p>
          </table:table-cell>
          <table:table-cell office:value-type="string" table:style-name="ce34">
            <text:p>GABINETE</text:p>
          </table:table-cell>
          <table:table-cell office:value-type="string" table:style-name="ce34">
            <text:p>ENGELS AUGUSTO MUNIZ</text:p>
          </table:table-cell>
          <table:table-cell office:value-type="string" table:style-name="ce34">
            <text:p>PORTARIA CNMP-PRESI N° 38/2023 (ALTERARA PELA PORTARIA CNMP-PRESI Nº 242/2023; PORTARIA CNMP-PRESI N° 41 DE 16 DE FEVEREIRO DE 2024)</text:p>
          </table:table-cell>
          <table:table-cell office:value-type="string" table:style-name="ce34">
            <text:p>DIÁRIO OFICIAL DA UNIÃO, SEÇÃO 2, EDIÇÃO DE 19/02/2024</text:p>
          </table:table-cell>
          <table:table-cell office:value-type="date" office:date-value="2025-03-30T00:00:00" table:style-name="ce51">
            <text:p>30-Mar-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BIANCA STELLA AZEVEDO BARROSO</text:p>
          </table:table-cell>
          <table:table-cell office:value-type="string" table:style-name="ce35">
            <text:p>MEMBRO AUXILIAR</text:p>
          </table:table-cell>
          <table:table-cell office:value-type="string" table:style-name="ce35">
            <text:p>EXCLUSIVA</text:p>
          </table:table-cell>
          <table:table-cell office:value-type="string" table:style-name="ce35">
            <text:p>PROMOTOR</text:p>
          </table:table-cell>
          <table:table-cell table:style-name="ce35"/>
          <table:table-cell office:value-type="string" table:style-name="ce35">
            <text:p>MPPE</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style-name="ce1"/>
        </table:table-row>
        <table:table-row table:style-name="ro14">
          <table:table-cell office:value-type="string" table:style-name="ce56">
            <text:p>BIANCA STELLA AZEVEDO BARROSO</text:p>
          </table:table-cell>
          <table:table-cell office:value-type="string" table:style-name="ce35">
            <text:p>MEMBRO AUXILIAR</text:p>
          </table:table-cell>
          <table:table-cell office:value-type="string" table:style-name="ce35">
            <text:p>EXCLUSIVA</text:p>
          </table:table-cell>
          <table:table-cell office:value-type="string" table:style-name="ce35">
            <text:p>PROMOTOR</text:p>
          </table:table-cell>
          <table:table-cell table:style-name="ce35"/>
          <table:table-cell office:value-type="string" table:style-name="ce35">
            <text:p>MPPE</text:p>
          </table:table-cell>
          <table:table-cell office:value-type="string" table:style-name="ce35">
            <text:p>GRUPOS DE TRABALHO</text:p>
          </table:table-cell>
          <table:table-cell office:value-type="string" table:style-name="ce35">
            <text:p>GRUPO DE TRABALHO OBSERVATÓRIO DO MINISTÉRIO PÚBLICO EM DEFESA DA DEMOCRACIA</text:p>
          </table:table-cell>
          <table:table-cell office:value-type="string" table:style-name="ce35">
            <text:p>GT</text:p>
          </table:table-cell>
          <table:table-cell office:value-type="string" table:style-name="ce35">
            <text:p>COMISSÃO TEMPORÁRIA DE DEFESA DA DEMOCRACIA</text:p>
          </table:table-cell>
          <table:table-cell office:value-type="string" table:style-name="ce35">
            <text:p>ANTÔNIO EDÍLIO MAGALHÃES</text:p>
          </table:table-cell>
          <table:table-cell office:value-type="string" table:style-name="ce35">
            <text:p>PORTARIA CNMP-PRESI N° 131/2023 (ALTERADA PELA PORTARIA CNMP-PRESI Nº 149/2023, 219/2023 E 375/2023)</text:p>
          </table:table-cell>
          <table:table-cell office:value-type="string" table:style-name="ce35">
            <text:p>DOU Nº 72 DE 14 DE ABRIL DE 2023</text:p>
          </table:table-cell>
          <table:table-cell office:value-type="string" table:style-name="ce34">
            <text:p>INDETERMINADO</text:p>
          </table:table-cell>
          <table:table-cell office:value-type="string" table:style-name="ce35">
            <text:p>ATIVO</text:p>
          </table:table-cell>
          <table:table-cell table:number-columns-repeated="16369" table:style-name="ce1"/>
        </table:table-row>
        <table:table-row table:style-name="ro14">
          <table:table-cell office:value-type="string" table:style-name="ce33">
            <text:p>CAMILLA DEL'ISOLA DINIZ SCHVER</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6, DE 6 DE FEVEREIRO DE 2024</text:p>
          </table:table-cell>
          <table:table-cell office:value-type="string" table:style-name="ce34">
            <text:p>DIÁRIO OFICIAL DA UNIÃO<text:s/></text:p>
            <text:p><text:s/>PUBLICADO EM: 08/02/2024 | EDIÇÃO: 28 | SEÇÃO: 2 | PÁGINA: 65</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EDUARDO DE AZEVEDO LIMA</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4, 14 DE FEVEREIRO DE 2024</text:p>
          </table:table-cell>
          <table:table-cell office:value-type="string" table:style-name="ce34">
            <text:p>DIÁRIO OFICIAL DA UNIÃO</text:p>
            <text:p>Publicado em: 16/02/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COMITÊS</text:p>
          </table:table-cell>
          <table:table-cell office:value-type="string" table:style-name="ce34">
            <text:p>COMITÊ MINISTERIAL DE DEFESA DOS DIREITOS DAS VÍTIMAS</text:p>
          </table:table-cell>
          <table:table-cell office:value-type="string" table:style-name="ce34">
            <text:p>CMDDV</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178/2022 (ALTERADA PELAS PORTARIAS 199/2022 , 307/2022, 356/2022, 393/2022, 24/2023, 84/2023, 122/2023, 128/2023, 208/2023, 212/2023, 231/2023, 273/2023, 288/2023 E 344/2023)</text:p>
          </table:table-cell>
          <table:table-cell office:value-type="string" table:style-name="ce34">
            <text:p>DOU Nº 111 DE 13 DE JUNHO DE 2022</text:p>
          </table:table-cell>
          <table:table-cell office:value-type="date" office:date-value="2024-06-14T00:00:00" table:style-name="ce51">
            <text:p>14-Jun-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292/2023</text:p>
          </table:table-cell>
          <table:table-cell office:value-type="string" table:style-name="ce34">
            <text:p>DOU Nº 162 DE 24 DE AGOSTO DE 2023</text:p>
          </table:table-cell>
          <table:table-cell office:value-type="date" office:date-value="2024-10-04T00:00:00" table:style-name="ce52">
            <text:p>04-Oct-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GRUPOS DE TRABALHO</text:p>
          </table:table-cell>
          <table:table-cell office:value-type="string" table:style-name="ce34">
            <text:p>GRUPO DE TRABALHO IMPLEMENTAÇÃO E A GESTÃO DE PAINÉIS DE BUSINESS INTELLIGENCE</text:p>
          </table:table-cell>
          <table:table-cell office:value-type="string" table:style-name="ce34">
            <text:p>GT</text:p>
          </table:table-cell>
          <table:table-cell table:number-columns-repeated="2" table:style-name="ce34"/>
          <table:table-cell office:value-type="string" table:style-name="ce34">
            <text:p>PORTARIA CNMP-PRESI N° 357/2023</text:p>
          </table:table-cell>
          <table:table-cell office:value-type="string" table:style-name="ce34">
            <text:p>DOU Nº 195 DE 11 DE OUTUBRO DE 2023</text:p>
          </table:table-cell>
          <table:table-cell office:value-type="date" office:date-value="2024-10-09T00:00:00" table:style-name="ce52">
            <text:p>09-Oct-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table:style-name="ce34"/>
          <table:table-cell office:value-type="string" table:style-name="ce34">
            <text:p>COMITÊ MINISTERIAL DE DEFESA DOS DIREITOS DAS VÍTIMAS</text:p>
          </table:table-cell>
          <table:table-cell table:number-columns-repeated="3" table:style-name="ce34"/>
          <table:table-cell office:value-type="string" table:style-name="ce34">
            <text:p>PORTARIA CNMP-PRESI N° 56 DE 20 DE FEVEREIRO DE 2024</text:p>
          </table:table-cell>
          <table:table-cell office:value-type="string" table:style-name="ce34">
            <text:p>DIÁRIO OFICIAL DA UNIÃO, SEÇÃO 2, EDIÇÃO DE 22/02/2024</text:p>
          </table:table-cell>
          <table:table-cell office:value-type="date" office:date-value="2025-02-21T00:00:00" table:style-name="ce51">
            <text:p>21-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GRUPOS DE TRABALHO</text:p>
          </table:table-cell>
          <table:table-cell office:value-type="string" table:style-name="ce34">
            <text:p>Grupo de Trabalho para estabelecer o currículo mínimo para cursos de formação do Ministério Público Brasileiro.</text:p>
          </table:table-cell>
          <table:table-cell office:value-type="string" table:style-name="ce34">
            <text:p>GT</text:p>
          </table:table-cell>
          <table:table-cell office:value-type="string" table:style-name="ce34">
            <text:p>UNCMP</text:p>
          </table:table-cell>
          <table:table-cell office:value-type="string" table:style-name="ce34">
            <text:p>DANIEL CARNIO COSTA</text:p>
          </table:table-cell>
          <table:table-cell office:value-type="string" table:style-name="ce34">
            <text:p>PORTARIA CNMP-PRESI N° 141, DE 12 DE ABRIL DE 2024</text:p>
          </table:table-cell>
          <table:table-cell office:value-type="string" table:style-name="ce34">
            <text:p>DIÁRIO OFICIAL DA UNIÃO</text:p>
            <text:p>Publicado em: 18/04/2024</text:p>
          </table:table-cell>
          <table:table-cell office:value-type="date" office:date-value="2025-04-17T00:00:00" table:style-name="ce53">
            <text:p>17-04-20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COMITÊS</text:p>
          </table:table-cell>
          <table:table-cell office:value-type="string" table:style-name="ce34">
            <text:p>COMITÊ GESTOR DO PROGRAMA DE INTERCÂMBIO PROFISSIONAL NA CORTE INTERAMERICANA DE DIREITOS HUMANOS</text:p>
          </table:table-cell>
          <table:table-cell table:number-columns-repeated="3" table:style-name="ce34"/>
          <table:table-cell office:value-type="string" table:style-name="ce34">
            <text:p>PORTARIA CNMP-PRESI/CDDF Nº 8/2023</text:p>
          </table:table-cell>
          <table:table-cell office:value-type="string" table:style-name="ce34">
            <text:p>CADERNO ADMINISTRATIVO DE 14 DE JULHO DE 2023</text:p>
          </table:table-cell>
          <table:table-cell office:value-type="date" office:date-value="2026-07-14T00:00:00" table:style-name="ce51">
            <text:p>14-Jul-26</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251/2021 (COM EFEITOS A PARTIR DO DIA 11/02/2022)</text:p>
          </table:table-cell>
          <table:table-cell office:value-type="string" table:style-name="ce34">
            <text:p>DOU N° 229, DE 07 DE DEZEMBRO DE 2021</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COMISSÕES</text:p>
          </table:table-cell>
          <table:table-cell office:value-type="string" table:style-name="ce34">
            <text:p>COMISSÃO PERMANENTE DE AVALIAÇÃO DE DOCUMENTOS DE ARQUIVO DO CNMP</text:p>
          </table:table-cell>
          <table:table-cell office:value-type="string" table:style-name="ce34">
            <text:p>CPAD</text:p>
          </table:table-cell>
          <table:table-cell office:value-type="string" table:style-name="ce34">
            <text:p>SG</text:p>
          </table:table-cell>
          <table:table-cell office:value-type="string" table:style-name="ce34">
            <text:p>PAULO GONET</text:p>
          </table:table-cell>
          <table:table-cell office:value-type="string" table:style-name="ce34">
            <text:p>PORTARIA CNMP-PRESI Nº 287/2022</text:p>
          </table:table-cell>
          <table:table-cell office:value-type="string" table:style-name="ce34">
            <text:p>DIÁRIO ELETRÔNICO DO CNMP DE 13 DE SETEMBRO DE 2022</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table:style-name="ce34"/>
          <table:table-cell office:value-type="string" table:style-name="ce34">
            <text:p>PROJETO MOVIMENTO NACIONAL EM DEFESA DOS DIREITOS DAS VÍTIMAS</text:p>
          </table:table-cell>
          <table:table-cell table:number-columns-repeated="3" table:style-name="ce34"/>
          <table:table-cell office:value-type="string" table:style-name="ce34">
            <text:p>PORTARIA CNMP-PRESI N° 158/2022</text:p>
          </table:table-cell>
          <table:table-cell office:value-type="string" table:style-name="ce34">
            <text:p>DOU Nº 115 DE 21 DE JUNHO DE 2022</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GRUPOS DE TRABALHO</text:p>
          </table:table-cell>
          <table:table-cell office:value-type="string" table:style-name="ce34">
            <text:p>GRUPO DE TRABALHO PÓS MODERNIDADE</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161/2021 (ALTERADA PELAS PORTARIAS CNMP-PRESI Nº 204/2021, 249/2021, 36/2022, 154/2022 E 145/2023)</text:p>
          </table:table-cell>
          <table:table-cell office:value-type="string" table:style-name="ce34">
            <text:p>DOU Nº 195, DE 15 DE OUTUBRO DE 2021</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COMITÊS</text:p>
          </table:table-cell>
          <table:table-cell office:value-type="string" table:style-name="ce34">
            <text:p>COMITÊ GESTOR DO PORTAL DOS DIREITOS COLETIVOS</text:p>
          </table:table-cell>
          <table:table-cell table:number-columns-repeated="3" table:style-name="ce34"/>
          <table:table-cell office:value-type="string" table:style-name="ce34">
            <text:p>PORTARIA CNMP-PRESI Nº 23/2016 (ALTERADA PELAS PORTARIAS CNMP-PRESI Nº 94/2016; 98/2020, 169/2021, 2/2023, 71/2023 E 217/2023)</text:p>
          </table:table-cell>
          <table:table-cell office:value-type="string" table:style-name="ce34">
            <text:p>DIÁRIO ELETRÔNICO DO CNMP, DE 29 DE FEVEREIRO DE 2021</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ARLOS VINÍCIUS ALVES RIB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SECRETÁRIO-GERAL</text:p>
          </table:table-cell>
          <table:table-cell office:value-type="string" table:style-name="ce34">
            <text:p>MPGO</text:p>
          </table:table-cell>
          <table:table-cell office:value-type="string" table:style-name="ce34">
            <text:p>GRUPOS DE TRABALHO</text:p>
          </table:table-cell>
          <table:table-cell office:value-type="string" table:style-name="ce34">
            <text:p>GRUPO DE TRABALHO PARA DESENVOLVIMENTO E O USO COLABORATIVO DA PLATAFORMA DO PODER JUDICIÁRIO BRASILEIRO PELO CNMP</text:p>
          </table:table-cell>
          <table:table-cell office:value-type="string" table:style-name="ce34">
            <text:p>GT</text:p>
          </table:table-cell>
          <table:table-cell table:number-columns-repeated="2" table:style-name="ce34"/>
          <table:table-cell office:value-type="string" table:style-name="ce34">
            <text:p>PORTARIA CNMP-PRESI Nº 97/2021 (ALTERADA PELAS PORTARIAS CNMP-PRESI Nº 172/2021, Nº 74/2022, 71/2023 E 363/2023))</text:p>
          </table:table-cell>
          <table:table-cell office:value-type="string" table:style-name="ce34">
            <text:p>DIÁRIO ELETRÔNICO DO CNMP, DE 01 DE JUNHO DE 2021</text:p>
          </table:table-cell>
          <table:table-cell office:value-type="string" table:style-name="ce34">
            <text:p>INDETERMINADO</text:p>
          </table:table-cell>
          <table:table-cell office:value-type="string" table:style-name="ce34">
            <text:p>ATIVO</text:p>
          </table:table-cell>
          <table:table-cell table:number-columns-repeated="13" table:style-name="ce23"/>
          <table:table-cell table:number-columns-repeated="16356"/>
        </table:table-row>
        <table:table-row table:style-name="ro14">
          <table:table-cell office:value-type="string" table:style-name="ce33">
            <text:p>CELSO JERONIMO DE SOUZA</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AC</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72, DE 20 DE OUTUBRO DE 2022</text:p>
          </table:table-cell>
          <table:table-cell office:value-type="string" table:style-name="ce34">
            <text:p>DIÁRIO OFICIAL DA UNIÃO<text:s/></text:p>
            <text:p><text:s/>PUBLICADO EM: 26/10/2022</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CLAÚDIA REGINA DOS SANTOS ALBUQUERQUE GARCI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ES</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33, DE 2 DE ABRIL DE 2024</text:p>
          </table:table-cell>
          <table:table-cell office:value-type="string" table:style-name="ce34">
            <text:p>DIÁRIO OFICIAL DA UNIÃO<text:s/></text:p>
            <text:p><text:s/>PUBLICADO EM: 04/04/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DANILO ORLANDO PUGLIES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 72 DE 27 DE FEVEREIRO DE 2024</text:p>
          </table:table-cell>
          <table:table-cell office:value-type="string" table:style-name="ce34">
            <text:p>DIÁRIO OFICIAL DA UNIÃO, SEÇÃO 2, EDIÇÃO DE 28/02/2024</text:p>
          </table:table-cell>
          <table:table-cell office:value-type="date" office:date-value="2025-03-31T00:00:00" table:style-name="ce51">
            <text:p>31-Mar-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DANILO ORLANDO PUGLIESI</text:p>
          </table:table-cell>
          <table:table-cell office:value-type="string" table:style-name="ce34">
            <text:p>MEMBRO AUXILIAR<text:s/></text:p>
          </table:table-cell>
          <table:table-cell office:value-type="string" table:style-name="ce34">
            <text:p>EXCLUSIVA</text:p>
          </table:table-cell>
          <table:table-cell office:value-type="string" table:style-name="ce34">
            <text:p>PROMOTOR</text:p>
          </table:table-cell>
          <table:table-cell office:value-type="string" table:style-name="ce34">
            <text:p>COORDENADOR<text:s/></text:p>
          </table:table-cell>
          <table:table-cell office:value-type="string" table:style-name="ce34">
            <text:p>MPSP</text:p>
          </table:table-cell>
          <table:table-cell office:value-type="string" table:style-name="ce34">
            <text:p>ENASP</text:p>
          </table:table-cell>
          <table:table-cell office:value-type="string" table:style-name="ce34">
            <text:p>GRUPO DE TRABALHO COM O OBJETIVO DE APERFEIÇOAR O CONTROLE E ACOMPANHAMENTO DAS INVESTIGAÇÕES POLICIAIS</text:p>
          </table:table-cell>
          <table:table-cell office:value-type="string" table:style-name="ce34">
            <text:p>GT</text:p>
          </table:table-cell>
          <table:table-cell office:value-type="string" table:style-name="ce34">
            <text:p>ENASP</text:p>
          </table:table-cell>
          <table:table-cell office:value-type="string" table:style-name="ce34">
            <text:p>ANTÔNIO EDÍLIO MAGALHÃES TEIXEIRA</text:p>
          </table:table-cell>
          <table:table-cell office:value-type="string" table:style-name="ce34">
            <text:p>PORTARIA CNMP-PRESI Nº 134, DE 5 DE ABRIL DE 2024</text:p>
          </table:table-cell>
          <table:table-cell office:value-type="string" table:style-name="ce34">
            <text:p>DIÁRIO OFICIAL DA UNIÃO<text:s/></text:p>
            <text:p><text:s/>PUBLICADO EM: 10/04/2024</text:p>
          </table:table-cell>
          <table:table-cell office:value-type="string" table:style-name="ce54">
            <text:p>CONSIDERAR-SE-Á INSTALADO O GT NA DATA EM QUE OCORRER SUA PRIMEIRA REUNIÃO, A SER DESIGNADA PELO PRESIDENTE DA ENASP (VIGÊNCIA DE 180 DIAS)</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EDUARDO TOSTE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COMISSÕES</text:p>
          </table:table-cell>
          <table:table-cell office:value-type="string" table:style-name="ce34">
            <text:p>COMISSÃO DA SAÚDE</text:p>
          </table:table-cell>
          <table:table-cell office:value-type="string" table:style-name="ce34">
            <text:p>CS</text:p>
          </table:table-cell>
          <table:table-cell office:value-type="string" table:style-name="ce34">
            <text:p>CS</text:p>
          </table:table-cell>
          <table:table-cell office:value-type="string" table:style-name="ce34">
            <text:p>JAYME MARTINS DE OLIVEIRA NETO</text:p>
          </table:table-cell>
          <table:table-cell office:value-type="string" table:style-name="ce34">
            <text:p>PORTARIA CNMP-PRESI N° 248/2022 (ALTERADA PELA PORTARIA CNMP-PRESI N° 342/2023)</text:p>
          </table:table-cell>
          <table:table-cell office:value-type="string" table:style-name="ce34">
            <text:p>DOU Nº 149 DE 08 DE AGOSTO DE 2022</text:p>
          </table:table-cell>
          <table:table-cell office:value-type="date" office:date-value="2024-08-08T00:00:00" table:style-name="ce52">
            <text:p>08-Aug-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ERLAN<text:s/></text:p>
            <text:p><text:s/>JOSÉ PEIXOTO DO PRADO</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T</text:p>
          </table:table-cell>
          <table:table-cell office:value-type="string" table:style-name="ce34">
            <text:p>GABINETE</text:p>
          </table:table-cell>
          <table:table-cell office:value-type="string" table:style-name="ce34">
            <text:p>GABINETE DA CONSELHEIRA CINTIA MENEZES BRUNETTA</text:p>
          </table:table-cell>
          <table:table-cell office:value-type="string" table:style-name="ce34">
            <text:p>GAB</text:p>
          </table:table-cell>
          <table:table-cell office:value-type="string" table:style-name="ce34">
            <text:p>GABINETE</text:p>
          </table:table-cell>
          <table:table-cell office:value-type="string" table:style-name="ce34">
            <text:p>CÍNTIA MENEZES BRUNETTA</text:p>
          </table:table-cell>
          <table:table-cell office:value-type="string" table:style-name="ce34">
            <text:p>PORTARIA CNMP-PRESI N° 47 DE 22 DE FEVEREIRO DE 2024, ALTERADA PELA PORTARIA CNMP-PRESI Nº 81, DE 5 DE MARÇO DE 2024</text:p>
          </table:table-cell>
          <table:table-cell office:value-type="string" table:style-name="ce34">
            <text:p>DIÁRIO OFICIAL DA UNIÃO<text:s/></text:p>
            <text:p><text:s/>PUBLICADO EM: 06/03/2024</text:p>
          </table:table-cell>
          <table:table-cell office:value-type="date" office:date-value="2025-03-08T00:00:00" table:style-name="ce51">
            <text:p>8-Mar-25</text:p>
          </table:table-cell>
          <table:table-cell office:value-type="string" table:style-name="ce34">
            <text:p>ATIVO</text:p>
          </table:table-cell>
          <table:table-cell table:number-columns-repeated="13" table:style-name="ce23"/>
          <table:table-cell table:number-columns-repeated="16356"/>
        </table:table-row>
        <table:table-row table:style-name="ro14">
          <table:table-cell office:value-type="string" table:style-name="ce33">
            <text:p>FERNANDA ALVES PÖPP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Coordenadora de Inovações da CN</text:p>
          </table:table-cell>
          <table:table-cell office:value-type="string" table:style-name="ce34">
            <text:p>MPRO</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FERNANDA ALVES PÖPP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Coordenadora de Inovações da CN</text:p>
          </table:table-cell>
          <table:table-cell office:value-type="string" table:style-name="ce34">
            <text:p>MPR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5, 14 DE FEVEREIRO DE 2024</text:p>
          </table:table-cell>
          <table:table-cell office:value-type="string" table:style-name="ce34">
            <text:p>DIÁRIO OFICIAL DA UNIÃO<text:s/></text:p>
            <text:p><text:s/>PUBLICADO EM: 16/02/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FERNANDA BALBINOT</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2">
            <text:p>07-May-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FERNANDA BALBINOT</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PRIMEIRA INFÂNCIA</text:p>
          </table:table-cell>
          <table:table-cell office:value-type="string" table:style-name="ce34">
            <text:p>GT</text:p>
          </table:table-cell>
          <table:table-cell office:value-type="string" table:style-name="ce34">
            <text:p>CIJE</text:p>
          </table:table-cell>
          <table:table-cell table:style-name="ce34"/>
          <table:table-cell office:value-type="string" table:style-name="ce34">
            <text:p>PORTARIA CNMP-PRESI N° 254/2023 (ALTERADA PELA PORTARIA CNMP-PRESI Nº 310/2023 E 406/2023)</text:p>
          </table:table-cell>
          <table:table-cell office:value-type="string" table:style-name="ce34">
            <text:p>DOU Nº 151 DE 09 DE AGOSTO DE 2023</text:p>
          </table:table-cell>
          <table:table-cell office:value-type="date" office:date-value="2024-08-09T00:00:00" table:style-name="ce52">
            <text:p>09-Aug-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FERNANDA BALBINOT</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ABINETE</text:p>
          </table:table-cell>
          <table:table-cell office:value-type="string" table:style-name="ce34">
            <text:p>GABINETE DO CONSELHEIRO JAIME DE CASSIO MIRANDA</text:p>
          </table:table-cell>
          <table:table-cell office:value-type="string" table:style-name="ce34">
            <text:p>GAB</text:p>
          </table:table-cell>
          <table:table-cell office:value-type="string" table:style-name="ce34">
            <text:p>GABINETE</text:p>
          </table:table-cell>
          <table:table-cell office:value-type="string" table:style-name="ce34">
            <text:p>JAIME DE CASSIO MIRANDA</text:p>
          </table:table-cell>
          <table:table-cell office:value-type="string" table:style-name="ce34">
            <text:p>PORTARIA CNMP-PRESI N° 290/2023, ALTERADA PELA PORTARIA CNMP-PRESI Nº 108, DE 14 DE MARÇO DE 2024</text:p>
          </table:table-cell>
          <table:table-cell office:value-type="string" table:style-name="ce34">
            <text:p>DIÁRIO OFICIAL DA UNIÃO<text:s/></text:p>
            <text:p><text:s/>PUBLICADO EM: 18/03/2024</text:p>
          </table:table-cell>
          <table:table-cell office:value-type="date" office:date-value="2024-09-22T00:00:00" table:style-name="ce51">
            <text:p>22-Sep-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ÉBER MAFRA ROCH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M</text:p>
          </table:table-cell>
          <table:table-cell office:value-type="string" table:style-name="ce34">
            <text:p>COMISSÕES</text:p>
          </table:table-cell>
          <table:table-cell office:value-type="string" table:style-name="ce34">
            <text:p>COMISSÃO DE PRESERVAÇÃO DA AUTONOMIA DO MINISTÉRIO PÚBLICO</text:p>
          </table:table-cell>
          <table:table-cell office:value-type="string" table:style-name="ce34">
            <text:p>CPAMP</text:p>
          </table:table-cell>
          <table:table-cell office:value-type="string" table:style-name="ce34">
            <text:p>CPAMP</text:p>
          </table:table-cell>
          <table:table-cell office:value-type="string" table:style-name="ce34">
            <text:p>FERNANDO DA SILVA COMIN</text:p>
          </table:table-cell>
          <table:table-cell office:value-type="string" table:style-name="ce34">
            <text:p>PORTARIA CNMP-PRESI Nº 418/2023, REVOGADA PELA PORTARIA CNMP-PRESI N° 59 DE 19 DE FEVEREIRO DE 2024</text:p>
          </table:table-cell>
          <table:table-cell office:value-type="string" table:style-name="ce34">
            <text:p>DIÁRIO OFICIAL DA UNIÃO, SEÇÃO 2, EDIÇÃO DE 26/02/2024</text:p>
          </table:table-cell>
          <table:table-cell office:value-type="date" office:date-value="2025-02-18T00:00:00" table:style-name="ce51">
            <text:p>18-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ÉBER MAFRA ROCH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M</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UILHERME ANDRE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TÉCNICO GESTOR DO MODELO NACIONAL DE INTEROPERABILIDADE DO PODER JUDICIÁRIO E DO MINISTÉRIO PÚBLICO</text:p>
          </table:table-cell>
          <table:table-cell table:number-columns-repeated="3" table:style-name="ce34"/>
          <table:table-cell office:value-type="string" table:style-name="ce34">
            <text:p>PORTARIA CNMP-PRESI N° 50 DE 16 DE FEVEREIRO DE 2024</text:p>
          </table:table-cell>
          <table:table-cell office:value-type="string" table:style-name="ce34">
            <text:p>DIÁRIO OFICIAL DA UNIÃO, SEÇÃO 2, EDIÇÃO DE 20/02/2024</text:p>
          </table:table-cell>
          <table:table-cell office:value-type="date" office:date-value="2025-02-20T00:00:00" table:style-name="ce58">
            <text:p>20.02.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UILHERME ANDRE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51 DE 16 DE FEVEREIRO DE 2024</text:p>
          </table:table-cell>
          <table:table-cell office:value-type="string" table:style-name="ce34">
            <text:p>DIÁRIO OFICIAL DA UNIÃO, SEÇÃO 2, EDIÇÃO DE 20/02/2024</text:p>
          </table:table-cell>
          <table:table-cell office:value-type="date" office:date-value="2025-02-20T00:00:00" table:style-name="ce52">
            <text:p>20-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SSÕES</text:p>
          </table:table-cell>
          <table:table-cell office:value-type="string" table:style-name="ce34">
            <text:p>COMISSÃO DE PLANEJAMENTO ESTRATÉGICO</text:p>
          </table:table-cell>
          <table:table-cell office:value-type="string" table:style-name="ce34">
            <text:p>CPE</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132/2022 (ALTERADA PELA PORTARIA CNMP-PRESI Nº 137/2023 E 285/2023)</text:p>
          </table:table-cell>
          <table:table-cell office:value-type="string" table:style-name="ce34">
            <text:p>DOU Nº 84, DE 05 DE MAIO DE 2022</text:p>
          </table:table-cell>
          <table:table-cell office:value-type="date" office:date-value="2024-05-05T00:00:00" table:style-name="ce52">
            <text:p>05-May-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CATÁLOGO DE SOLUÇÕES DIGITAIS DA PLATAFORMA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262/2023 (ALTERADA PELA PORTARIA CNMP-PRESI Nº 313/2023)</text:p>
          </table:table-cell>
          <table:table-cell office:value-type="string" table:style-name="ce34">
            <text:p>DOU Nº 153, DE 11 DE AGOSTO DE 2023</text:p>
          </table:table-cell>
          <table:table-cell office:value-type="date" office:date-value="2024-08-11T00:00:00" table:style-name="ce51">
            <text:p>11-Aug-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PLATAFORMA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260/2023 (ALTERADA PELA PORTARIA CNMP-PRESI Nº 312/2023 E 371/2023)</text:p>
          </table:table-cell>
          <table:table-cell office:value-type="string" table:style-name="ce34">
            <text:p>DOU Nº 153 DE 11 DE AGOSTO DE 2023</text:p>
          </table:table-cell>
          <table:table-cell office:value-type="date" office:date-value="2024-08-11T00:00:00" table:style-name="ce51">
            <text:p>11-Aug-24</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CATÁLOGO DE CONTRATAÇÕES DE TECNOLOGIA DA INFORMAÇÃO DA PLATAFORMA DO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264/2023 (ALTERADA PELA PORTARIA CNMP-PRESI Nº 314/2023)</text:p>
          </table:table-cell>
          <table:table-cell office:value-type="string" table:style-name="ce34">
            <text:p>DOU Nº 153 DE 11 DE AGOSTO DE 2023</text:p>
          </table:table-cell>
          <table:table-cell office:value-type="date" office:date-value="2024-08-11T00:00:00" table:style-name="ce51">
            <text:p>11-Aug-24</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CATÁLOGO DE DESAFIOS E DO FÓRUM DA REDE DE INOVAÇÃO DA PLATAFORMA DO MP DIGITAL</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265/2023 (ALTERADA PELA PORTARIA CNMP-PRESI Nº 315/2023)</text:p>
          </table:table-cell>
          <table:table-cell office:value-type="string" table:style-name="ce34">
            <text:p>DOU Nº 153 DE 11 DE AGOSTO DE 2023</text:p>
          </table:table-cell>
          <table:table-cell office:value-type="date" office:date-value="2024-08-11T00:00:00" table:style-name="ce51">
            <text:p>11-Aug-24</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RUPOS DE TRABALHO</text:p>
          </table:table-cell>
          <table:table-cell office:value-type="string" table:style-name="ce34">
            <text:p>GRUPO DE TRABALHO INTELIGÊNCIA ARTIFICIAL GENERATIVA</text:p>
          </table:table-cell>
          <table:table-cell office:value-type="string" table:style-name="ce34">
            <text:p>GT</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311/2023 (ALTERADA PELA PORTARIA CNMP-PRESI Nº 370/2023)</text:p>
          </table:table-cell>
          <table:table-cell office:value-type="string" table:style-name="ce34">
            <text:p>DOU Nº 177, DE 15 DE SETEMBRO DE 2023</text:p>
          </table:table-cell>
          <table:table-cell office:value-type="date" office:date-value="2024-09-14T00:00:00" table:style-name="ce51">
            <text:p>14-Sep-24</text:p>
          </table:table-cell>
          <table:table-cell office:value-type="string" table:style-name="ce34">
            <text:p>ATIVO</text:p>
          </table:table-cell>
          <table:table-cell table:number-columns-repeated="16369"/>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IGOR NERY FIGUEIRED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5">
            <text:p>PR/DF</text:p>
          </table:table-cell>
          <table:table-cell office:value-type="string" table:style-name="ce34">
            <text:p>GABINETE</text:p>
          </table:table-cell>
          <table:table-cell office:value-type="string" table:style-name="ce34">
            <text:p>GABINETE DO CONSELHEIRO ANTÔNIO EDÍLIO MAGALHÃES TEIXEIRA</text:p>
          </table:table-cell>
          <table:table-cell office:value-type="string" table:style-name="ce34">
            <text:p>GAB</text:p>
          </table:table-cell>
          <table:table-cell office:value-type="string" table:style-name="ce34">
            <text:p>GABINETE</text:p>
          </table:table-cell>
          <table:table-cell office:value-type="string" table:style-name="ce34">
            <text:p>ANTÔNIO EDÍLIO MAGALHÃES TEIXEIRA</text:p>
          </table:table-cell>
          <table:table-cell office:value-type="string" table:style-name="ce34">
            <text:p>PORTARIA CNMP-PRESI N° 73/2023, ALTERADA PELA PORTARIA CNMP-PRESI N° 68 DE 26 DE FEVEREIRO DE 2024</text:p>
          </table:table-cell>
          <table:table-cell office:value-type="string" table:style-name="ce34">
            <text:p>DOU Nº 42 DE 02 DE MARÇO DE 2023</text:p>
          </table:table-cell>
          <table:table-cell office:value-type="date" office:date-value="2025-03-09T00:00:00" table:style-name="ce52">
            <text:p>09-Mar-25</text:p>
          </table:table-cell>
          <table:table-cell office:value-type="string" table:style-name="ce34">
            <text:p>ATIVO</text:p>
          </table:table-cell>
          <table:table-cell table:number-columns-repeated="16369"/>
        </table:table-row>
        <table:table-row table:style-name="ro14">
          <table:table-cell office:value-type="string" table:style-name="ce33">
            <text:p>JAIRO BISO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COMISSÕES</text:p>
          </table:table-cell>
          <table:table-cell office:value-type="string" table:style-name="ce34">
            <text:p>COMISSÃO EXTRAORDINÁRIA DE APERFEIÇOAMENTO E FOMENTO DA ATUAÇÃO DO MINISTÉRIO PÚBLICO NA ÁREA DA SAÚDE</text:p>
          </table:table-cell>
          <table:table-cell table:number-columns-repeated="3" table:style-name="ce34"/>
          <table:table-cell office:value-type="string" table:style-name="ce34">
            <text:p>PORTARIA CNMP-PRESI Nº 186/2023</text:p>
          </table:table-cell>
          <table:table-cell office:value-type="string" table:style-name="ce34">
            <text:p>DOU Nº 93 DE 17 DE MAIO DE 2023</text:p>
          </table:table-cell>
          <table:table-cell office:value-type="date" office:date-value="2024-05-20T00:00:00" table:style-name="ce51">
            <text:p>20-May-24</text:p>
          </table:table-cell>
          <table:table-cell office:value-type="string" table:style-name="ce34">
            <text:p>ATIVO</text:p>
          </table:table-cell>
          <table:table-cell table:number-columns-repeated="16369"/>
        </table:table-row>
        <table:table-row table:style-name="ro14">
          <table:table-cell office:value-type="string" table:style-name="ce33">
            <text:p>JAIRO BISO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GRUPOS DE TRABALHO</text:p>
          </table:table-cell>
          <table:table-cell office:value-type="string" table:style-name="ce34">
            <text:p>GRUPO DE TRABALHO PRIMEIRA INFÂNCIA</text:p>
          </table:table-cell>
          <table:table-cell office:value-type="string" table:style-name="ce34">
            <text:p>GT</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254/2023 (ALTERADA PELA PORTARIA CNMP-PRESI Nº 310/2023 E 406/2023)</text:p>
          </table:table-cell>
          <table:table-cell office:value-type="string" table:style-name="ce34">
            <text:p>DOU Nº 151 DE 09 DE AGOSTO DE 2023</text:p>
          </table:table-cell>
          <table:table-cell office:value-type="date" office:date-value="2024-08-09T00:00:00" table:style-name="ce52">
            <text:p>09-Aug-24</text:p>
          </table:table-cell>
          <table:table-cell office:value-type="string" table:style-name="ce34">
            <text:p>ATIVO</text:p>
          </table:table-cell>
          <table:table-cell table:number-columns-repeated="16369"/>
        </table:table-row>
        <table:table-row table:style-name="ro14">
          <table:table-cell office:value-type="string" table:style-name="ce33">
            <text:p>JAIRO BISO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GRUPOS DE TRABALHO</text:p>
          </table:table-cell>
          <table:table-cell office:value-type="string" table:style-name="ce34">
            <text:p>GRUPO DE TRABALHO SAÚDE MENTAL</text:p>
          </table:table-cell>
          <table:table-cell office:value-type="string" table:style-name="ce34">
            <text:p>GT</text:p>
          </table:table-cell>
          <table:table-cell office:value-type="string" table:style-name="ce34">
            <text:p>CS</text:p>
          </table:table-cell>
          <table:table-cell office:value-type="string" table:style-name="ce34">
            <text:p>JAYME MARTINS DE OLIVEIRA NETO</text:p>
          </table:table-cell>
          <table:table-cell office:value-type="string" table:style-name="ce34">
            <text:p>PORTARIA CNMP-PRESI Nº 305/2023 (ALTERADA PELA PORTARIA CNMP-PRESI Nº 367/2023)</text:p>
          </table:table-cell>
          <table:table-cell office:value-type="string" table:style-name="ce34">
            <text:p>DOU Nº 176, DE 14 DE SETEMBRO DE 2023</text:p>
          </table:table-cell>
          <table:table-cell office:value-type="date" office:date-value="2024-09-14T00:00:00" table:style-name="ce51">
            <text:p>14-Sep-24</text:p>
          </table:table-cell>
          <table:table-cell office:value-type="string" table:style-name="ce34">
            <text:p>ATIVO</text:p>
          </table:table-cell>
          <table:table-cell table:number-columns-repeated="16369"/>
        </table:table-row>
        <table:table-row table:style-name="ro14">
          <table:table-cell office:value-type="string" table:style-name="ce33">
            <text:p>JOÃO LUIZ DE CARVALHO BOTEG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3, 1º DE MARÇO DE 2024</text:p>
          </table:table-cell>
          <table:table-cell office:value-type="string" table:style-name="ce34">
            <text:p>DIÁRIO OFICIAL DA UNIÃO<text:s/></text:p>
            <text:p><text:s/>PUBLICADO EM: 04/03/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GRUPOS DE TRABALHO</text:p>
          </table:table-cell>
          <table:table-cell office:value-type="string" table:style-name="ce34">
            <text:p>GRUPO DE TRABALHO PREVENÇÃO E ENFRENTAMENTO EM DEFESA DA PROBIDADE ADMINISTRATIVA</text:p>
          </table:table-cell>
          <table:table-cell office:value-type="string" table:style-name="ce34">
            <text:p>GT</text:p>
          </table:table-cell>
          <table:table-cell office:value-type="string" table:style-name="ce34">
            <text:p>COMISSÃO DE DEFESA DA PROBIDADE ADMINISTRATIVA</text:p>
          </table:table-cell>
          <table:table-cell office:value-type="string" table:style-name="ce34">
            <text:p>CINTIA MENEZES BRUNETTA</text:p>
          </table:table-cell>
          <table:table-cell office:value-type="string" table:style-name="ce34">
            <text:p>PORTARIA CNMP-PRESI Nº 103, DE 13 DE MARÇO DE 2024</text:p>
          </table:table-cell>
          <table:table-cell office:value-type="string" table:style-name="ce34">
            <text:p>DIÁRIO OFICIAL DA UNIÃO<text:s/></text:p>
            <text:p><text:s/>PUBLICADO EM: 15/03/2024</text:p>
          </table:table-cell>
          <table:table-cell office:value-type="string" table:style-name="ce54">
            <text:p>§ 2º CONSIDERAR-SE-Á INSTALADO O GT NA DATA EM QUE OCORRER SUA PRIMEIRA REUNIÃO, A SER DESIGNADA PELA PRESIDENTE DA CDPA.</text:p>
          </table:table-cell>
          <table:table-cell office:value-type="string" table:style-name="ce3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GRUPOS DE TRABALHO</text:p>
          </table:table-cell>
          <table:table-cell office:value-type="string" table:style-name="ce34">
            <text:p>GRUPO DE TRABALHO COMPLIANCE MINISTERIAL</text:p>
          </table:table-cell>
          <table:table-cell office:value-type="string" table:style-name="ce34">
            <text:p>GT</text:p>
          </table:table-cell>
          <table:table-cell office:value-type="string" table:style-name="ce34">
            <text:p>COMISSÃO DE DEFESA DA PROBIDADE ADMINISTRATIVA</text:p>
          </table:table-cell>
          <table:table-cell office:value-type="string" table:style-name="ce34">
            <text:p>CINTIA MENEZES BRUNETTA</text:p>
          </table:table-cell>
          <table:table-cell office:value-type="string" table:style-name="ce34">
            <text:p>PORTARIA CNMP-PRESI Nº 102, DE 13 DE MARÇO DE 2024</text:p>
          </table:table-cell>
          <table:table-cell office:value-type="string" table:style-name="ce34">
            <text:p>DIÁRIO OFICIAL DA UNIÃO<text:s/></text:p>
            <text:p><text:s/>PUBLICADO EM: 15/03/2024</text:p>
          </table:table-cell>
          <table:table-cell office:value-type="string" table:style-name="ce54">
            <text:p>§ 2º CONSIDERAR-SE-Á INSTALADO O GT NA DATA EM QUE OCORRER SUA PRIMEIRA REUNIÃO, A SER DESIGNADA PELA PRESIDENTE DA CDPA.</text:p>
          </table:table-cell>
          <table:table-cell office:value-type="string" table:style-name="ce3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COMISSÕES</text:p>
          </table:table-cell>
          <table:table-cell office:value-type="string" table:style-name="ce34">
            <text:p>COMISSÃO DE DEFESA DA PROBIDADE ADMINISTRATIVA</text:p>
          </table:table-cell>
          <table:table-cell office:value-type="string" table:style-name="ce34">
            <text:p>CDPA</text:p>
          </table:table-cell>
          <table:table-cell office:value-type="string" table:style-name="ce34">
            <text:p>CDPA</text:p>
          </table:table-cell>
          <table:table-cell office:value-type="string" table:style-name="ce34">
            <text:p>CINTIA MENEZES BRUNETTA</text:p>
          </table:table-cell>
          <table:table-cell office:value-type="string" table:style-name="ce34">
            <text:p>PORTARIA CNMP-PRESI N° 222/2022 (ALTERARA PELA 237/2023 E PELA PORTARIA CNMP-PRESI N° 48 DE 15 DE FEVEREIRO DE 2024, PORTARIA CNMP-PRESI Nº 111, DE 19 DE MARÇO DE 2024)</text:p>
          </table:table-cell>
          <table:table-cell office:value-type="string" table:style-name="ce34">
            <text:p>DIÁRIO OFICIAL DA UNIÃO<text:s/></text:p>
            <text:p><text:s/>PUBLICADO EM: 21/03/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OSE AUGUSTO DE SOUZA PERES FI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table-row>
        <table:table-row table:style-name="ro14">
          <table:table-cell office:value-type="string" table:style-name="ce33">
            <text:p>JOSE AUGUSTO DE SOUZA PERES FI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4">
            <text:p>DIÁRIO OFICIAL DA UNIÃO<text:s/></text:p>
            <text:p><text:s/>PUBLICADO EM: 08/02/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OSE EDUARDO SABO PAES</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DFT</text:p>
          </table:table-cell>
          <table:table-cell office:value-type="string" table:style-name="ce34">
            <text:p>GABINETE</text:p>
          </table:table-cell>
          <table:table-cell office:value-type="string" table:style-name="ce34">
            <text:p>GABINETE DO CONSELHEIRO MOACYR REY FILHO</text:p>
          </table:table-cell>
          <table:table-cell office:value-type="string" table:style-name="ce34">
            <text:p>GAB</text:p>
          </table:table-cell>
          <table:table-cell office:value-type="string" table:style-name="ce34">
            <text:p>GABINETE</text:p>
          </table:table-cell>
          <table:table-cell office:value-type="string" table:style-name="ce34">
            <text:p>MOACYR REY FILHO</text:p>
          </table:table-cell>
          <table:table-cell office:value-type="string" table:style-name="ce34">
            <text:p>PORTARIA CNMP-PRESI Nº 312 DE 13 DE OUTUBRO DE 2022; ALTERADA PELA PORTARIA CNMP-PRESI Nº 65, DE 26 DE FEVEREIRO DE 2024</text:p>
          </table:table-cell>
          <table:table-cell office:value-type="string" table:style-name="ce34">
            <text:p>DIÁRIO OFICIAL DA UNIÃO<text:s/></text:p>
            <text:p><text:s/>PUBLICADO EM: 28/02/2024</text:p>
          </table:table-cell>
          <table:table-cell office:value-type="date" office:date-value="2024-10-24T00:00:00" table:style-name="ce51">
            <text:p>24-Oct-24</text:p>
          </table:table-cell>
          <table:table-cell office:value-type="string" table:style-name="ce34">
            <text:p>ATIVO</text:p>
          </table:table-cell>
          <table:table-cell table:number-columns-repeated="16369"/>
        </table:table-row>
        <table:table-row table:style-name="ro14">
          <table:table-cell office:value-type="string" table:style-name="ce33">
            <text:p>JOSÉ EDUARDO SABO PAES</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DFT</text:p>
          </table:table-cell>
          <table:table-cell office:value-type="string" table:style-name="ce34">
            <text:p>COMISSÕES</text:p>
          </table:table-cell>
          <table:table-cell office:value-type="string" table:style-name="ce59">
            <text:p>COMISSÃO DE PLANEJAMENTO ESTRATÉGICO</text:p>
          </table:table-cell>
          <table:table-cell office:value-type="string" table:style-name="ce34">
            <text:p>CPE</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º 312/2022 (ALTERADA PELA PORTARIA CNMP-PRESI Nº 365/2023 E PORTARIA CNMP-PRESI N° 65 DE 26 DE FEVEREIRO DE 2024)</text:p>
          </table:table-cell>
          <table:table-cell office:value-type="string" table:style-name="ce34">
            <text:p>DIÁRIO OFICIAL DA UNIÃO, SEÇÃO 2, EDIÇÃO DE 28/02/2024</text:p>
          </table:table-cell>
          <table:table-cell office:value-type="date" office:date-value="2025-02-27T00:00:00" table:style-name="ce51">
            <text:p>27-Feb-25</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COMITÊS</text:p>
          </table:table-cell>
          <table:table-cell office:value-type="string" table:style-name="ce34">
            <text:p>COMITÊ MINISTERIAL DE DEFESA DOS DIREITOS DAS VÍTIMAS</text:p>
          </table:table-cell>
          <table:table-cell office:value-type="string" table:style-name="ce34">
            <text:p>CMDDV</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178/2022 (ALTERADA PELAS PORTARIAS 199/2022 , 307/2022, 356/2022, 393/2022, 24/2023, 84/2023, 122/2023, 128/2023, 208/2023, 212/2023, 231/2023, 273/2023, 288/2023 E 344/2023)</text:p>
          </table:table-cell>
          <table:table-cell office:value-type="string" table:style-name="ce34">
            <text:p>DOU Nº 111 DE 13 DE JUNHO DE 2022</text:p>
          </table:table-cell>
          <table:table-cell office:value-type="date" office:date-value="2024-06-14T00:00:00" table:style-name="ce51">
            <text:p>14-Jun-24</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GRUPOS DE TRABALHO</text:p>
          </table:table-cell>
          <table:table-cell office:value-type="string" table:style-name="ce34">
            <text:p>GRUPO DE TRABALHO APRIMORAMENTO DO PROGRAMA FEDERAL DE PROTEÇÃO ÀS VÍTIMAS E TESTEMUNHAS AMEAÇADAS</text:p>
          </table:table-cell>
          <table:table-cell office:value-type="string" table:style-name="ce34">
            <text:p>GT PROVITA</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240/2023</text:p>
          </table:table-cell>
          <table:table-cell office:value-type="string" table:style-name="ce34">
            <text:p>DOU Nº 144 DE 31 DE JULHO DE 2023</text:p>
          </table:table-cell>
          <table:table-cell office:value-type="date" office:date-value="2024-07-31T00:00:00" table:style-name="ce51">
            <text:p>31-Jul-24</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GRUPOS DE TRABALHO</text:p>
          </table:table-cell>
          <table:table-cell office:value-type="string" table:style-name="ce34">
            <text:p>GRUPO DE TRABALHO ENFRENTAMENTO AO DISCURSO DE ÓDI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235/2023 (ALTERADA PELA PORTARIA CNMP-PRESI Nº 300/2023)</text:p>
          </table:table-cell>
          <table:table-cell office:value-type="string" table:style-name="ce34">
            <text:p>DOU Nº 144 DE 31 DE JULHO DE 2023</text:p>
          </table:table-cell>
          <table:table-cell office:value-type="date" office:date-value="2024-07-31T00:00:00" table:style-name="ce51">
            <text:p>31-Jul-24</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268/2022 (ALTERADA PELA PORTARIA CNMP-PRESI Nº 281/2023)</text:p>
          </table:table-cell>
          <table:table-cell office:value-type="string" table:style-name="ce34">
            <text:p>DOU Nº 161, DE 24 DE AGOSTO DE 2022</text:p>
          </table:table-cell>
          <table:table-cell office:value-type="date" office:date-value="2024-08-24T00:00:00" table:style-name="ce51">
            <text:p>24-Aug-24</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GRUPOS DE TRABALHO</text:p>
          </table:table-cell>
          <table:table-cell office:value-type="string" table:style-name="ce34">
            <text:p>GRUPO DE TRABALHO ELABORAÇÃO DO PROTOCOLO DE ATUAÇÃO DO MINISTÉRIO PÚBLICO COM PERSPECTIVA DE GÊNERO</text:p>
          </table:table-cell>
          <table:table-cell office:value-type="string" table:style-name="ce34">
            <text:p>GT</text:p>
          </table:table-cell>
          <table:table-cell office:value-type="string" table:style-name="ce34">
            <text:p>CDDF</text:p>
          </table:table-cell>
          <table:table-cell office:value-type="string" table:style-name="ce34">
            <text:p>ENGELS AUGUSTO MUNIZ</text:p>
          </table:table-cell>
          <table:table-cell office:value-type="string" table:style-name="ce34">
            <text:p>PORTARIA CNMP-PRESI/CDDF Nº 4/2023</text:p>
          </table:table-cell>
          <table:table-cell office:value-type="string" table:style-name="ce34">
            <text:p>CADERNO ADMINISTRATIVO DE 29 DE JUNHO DE 2022</text:p>
          </table:table-cell>
          <table:table-cell office:value-type="date" office:date-value="2024-10-10T00:00:00" table:style-name="ce60">
            <text:p>10-10-2024</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COMISSÕES</text:p>
          </table:table-cell>
          <table:table-cell office:value-type="string" table:style-name="ce34">
            <text:p>COMISSÃO PERMANENTE DE AVALIAÇÃO DE DOCUMENTOS DE ARQUIVO DO CNMP</text:p>
          </table:table-cell>
          <table:table-cell office:value-type="string" table:style-name="ce34">
            <text:p>CPAD</text:p>
          </table:table-cell>
          <table:table-cell office:value-type="string" table:style-name="ce34">
            <text:p>SG</text:p>
          </table:table-cell>
          <table:table-cell office:value-type="string" table:style-name="ce34">
            <text:p>PAULO GONET</text:p>
          </table:table-cell>
          <table:table-cell office:value-type="string" table:style-name="ce34">
            <text:p>PORTARIA CNMP-PRESI Nº 287/2022</text:p>
          </table:table-cell>
          <table:table-cell office:value-type="string" table:style-name="ce34">
            <text:p>DIÁRIO ELETRÔNICO DO CNMP, DE 13 DE SETEMBRO DE 2022</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COMITÊS</text:p>
          </table:table-cell>
          <table:table-cell office:value-type="string" table:style-name="ce34">
            <text:p>COMITÊ NACIONAL DO MINISTÉRIO PÚBLICO DE COMBATE AO TRABALHO EM CONDIÇÃO ANÁLOGA À DE ESCRAVO E AO TRÁFICO DE PESSOAS</text:p>
          </table:table-cell>
          <table:table-cell office:value-type="string" table:style-name="ce34">
            <text:p>CONATETRAP</text:p>
          </table:table-cell>
          <table:table-cell table:style-name="ce34"/>
          <table:table-cell office:value-type="string" table:style-name="ce34">
            <text:p>ENGELS MUNIZ - INTERINAMENTE</text:p>
          </table:table-cell>
          <table:table-cell office:value-type="string" table:style-name="ce34">
            <text:p>PORTARIA CNMP-PRESI Nº 99/2019 (ALTERADA PELAS PORTARIAS CNMP-PRESI Nº 209/2019, 6/2020, 13/2020 , 209/2022., 93/2023, 318.2023, 334/2023 E 359/2023)</text:p>
          </table:table-cell>
          <table:table-cell office:value-type="string" table:style-name="ce34">
            <text:p>DOU Nº 127, DE 4 DE JULHO DE 2019</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table:style-name="ce34"/>
          <table:table-cell office:value-type="string" table:style-name="ce34">
            <text:p>PROJETO MOVIMENTO NACIONAL EM DEFESA DOS DIREITOS DAS VÍTIMAS</text:p>
          </table:table-cell>
          <table:table-cell table:number-columns-repeated="3" table:style-name="ce34"/>
          <table:table-cell office:value-type="string" table:style-name="ce34">
            <text:p>PORTARIA CNMP-PRESI N° 158/2022</text:p>
          </table:table-cell>
          <table:table-cell office:value-type="string" table:style-name="ce34">
            <text:p>DOU Nº 115 DE 21 DE JUNHO DE 2022</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COMITÊS</text:p>
          </table:table-cell>
          <table:table-cell office:value-type="string" table:style-name="ce34">
            <text:p>COMITÊ GESTOR DO PORTAL DOS DIREITOS COLETIVOS</text:p>
          </table:table-cell>
          <table:table-cell table:number-columns-repeated="3" table:style-name="ce34"/>
          <table:table-cell office:value-type="string" table:style-name="ce34">
            <text:p>PORTARIA CNMP-PRESI Nº 23/2016 (ALTERADA PELAS PORTARIAS CNMP-PRESI Nº 94/2016; 98/2020, 169/2021, 2/2023, 71/2023 E 217/2023)</text:p>
          </table:table-cell>
          <table:table-cell office:value-type="string" table:style-name="ce34">
            <text:p>DIÁRIO ELETRÔNICO DO CNMP, DE 29 DE FEVEREIRO DE 2021</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KARINA SOARES ROCH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table-row>
        <table:table-row table:style-name="ro14">
          <table:table-cell office:value-type="string" table:style-name="ce33">
            <text:p>KARINA SOARES ROCH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 Nº 332, DE 13 DE DEZEMBRO DE 2023, ALTERADA PELA PORTARIA CN Nº 1, DE 11 DE JANEIRO DE 2024</text:p>
          </table:table-cell>
          <table:table-cell office:value-type="string" table:style-name="ce34">
            <text:p>DIÁRIO OFICIAL DA UNIÃO<text:s/></text:p>
            <text:p><text:s/>PUBLICADO EM: 25/01/2024 | EDIÇÃO: 18 | SEÇÃO: 2 | PÁGINA: 41</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LARISSA LUZ BEZERRA DO VALE CERQU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GABINETE</text:p>
          </table:table-cell>
          <table:table-cell office:value-type="string" table:style-name="ce34">
            <text:p>GABINETE DO CONSELHEIRO RODRIGO BADARÓ ALMEIDA DE CASTRO</text:p>
          </table:table-cell>
          <table:table-cell office:value-type="string" table:style-name="ce34">
            <text:p>GAB</text:p>
          </table:table-cell>
          <table:table-cell office:value-type="string" table:style-name="ce34">
            <text:p>GABINETE</text:p>
          </table:table-cell>
          <table:table-cell office:value-type="string" table:style-name="ce34">
            <text:p>RODRIGO BADARÓ ALMEIDA DE CASTRO</text:p>
          </table:table-cell>
          <table:table-cell office:value-type="string" table:style-name="ce34">
            <text:p>PORTARIA CNMP-PRESI Nº 78, DE 18 DE MARÇO DE 2024</text:p>
          </table:table-cell>
          <table:table-cell office:value-type="string" table:style-name="ce34">
            <text:p>DIÁRIO OFICIAL DA UNIÃO<text:s/></text:p>
            <text:p><text:s/>PUBLICADO EM: 19/03/2024</text:p>
          </table:table-cell>
          <table:table-cell office:value-type="date" office:date-value="2024-12-18T00:00:00" table:style-name="ce51">
            <text:p>18-Dec-24</text:p>
          </table:table-cell>
          <table:table-cell office:value-type="string" table:style-name="ce34">
            <text:p>ATIVO</text:p>
          </table:table-cell>
          <table:table-cell table:number-columns-repeated="16369"/>
        </table:table-row>
        <table:table-row table:style-name="ro14">
          <table:table-cell office:value-type="string" table:style-name="ce33">
            <text:p>LARISSA LUZ BEZERRA DO VALE CERQU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DFT</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table-row>
        <table:table-row table:style-name="ro14">
          <table:table-cell office:value-type="string" table:style-name="ce33">
            <text:p>LINDOMAR TIAGO RODRIGUE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S</text:p>
          </table:table-cell>
          <table:table-cell office:value-type="string" table:style-name="ce34">
            <text:p>GABINETE</text:p>
          </table:table-cell>
          <table:table-cell office:value-type="string" table:style-name="ce34">
            <text:p>GABINETE DO CONSELHEIRO PAULO CEZAR DOS PASSOS</text:p>
          </table:table-cell>
          <table:table-cell office:value-type="string" table:style-name="ce34">
            <text:p>GAB</text:p>
          </table:table-cell>
          <table:table-cell office:value-type="string" table:style-name="ce34">
            <text:p>GAB</text:p>
          </table:table-cell>
          <table:table-cell office:value-type="string" table:style-name="ce34">
            <text:p>PAULO CEZAR DOS PASSOS</text:p>
          </table:table-cell>
          <table:table-cell office:value-type="string" table:style-name="ce34">
            <text:p>PORTARIA CNMP-PRESI Nº 364/22 (ALTERADA PELA PORTARIA CNMP-PRESI N° 402 DE 28/2023)</text:p>
          </table:table-cell>
          <table:table-cell office:value-type="string" table:style-name="ce34">
            <text:p>DOU Nº 226 DE 02 DE DEZEMBRO DE 2022</text:p>
          </table:table-cell>
          <table:table-cell office:value-type="date" office:date-value="2024-12-02T00:00:00" table:style-name="ce52">
            <text:p>02-Dec-24</text:p>
          </table:table-cell>
          <table:table-cell office:value-type="string" table:style-name="ce34">
            <text:p>ATIVO</text:p>
          </table:table-cell>
          <table:table-cell table:number-columns-repeated="16369"/>
        </table:table-row>
        <table:table-row table:style-name="ro14">
          <table:table-cell office:value-type="string" table:style-name="ce33">
            <text:p>LORENA BITTENCOURT DE TOLEDO LESS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GRUPOS DE TRABALHO</text:p>
          </table:table-cell>
          <table:table-cell office:value-type="string" table:style-name="ce34">
            <text:p>GRUPO DE TRABALHO SAÚDE DA MULHER</text:p>
          </table:table-cell>
          <table:table-cell office:value-type="string" table:style-name="ce34">
            <text:p>GT</text:p>
          </table:table-cell>
          <table:table-cell office:value-type="string" table:style-name="ce34">
            <text:p>CS</text:p>
          </table:table-cell>
          <table:table-cell office:value-type="string" table:style-name="ce34">
            <text:p>JAYME MARTINS DE OLIVEIRA NETO</text:p>
          </table:table-cell>
          <table:table-cell office:value-type="string" table:style-name="ce34">
            <text:p>PORTARIA CNMP-PRESI Nº 440/2023</text:p>
          </table:table-cell>
          <table:table-cell office:value-type="string" table:style-name="ce34">
            <text:p>DOU Nº 241 DE 20 DE DEZEMBRO DE 2023</text:p>
          </table:table-cell>
          <table:table-cell office:value-type="date" office:date-value="2024-12-20T00:00:00" table:style-name="ce51">
            <text:p>20-Dec-24</text:p>
          </table:table-cell>
          <table:table-cell office:value-type="string" table:style-name="ce34">
            <text:p>ATIVO</text:p>
          </table:table-cell>
          <table:table-cell table:number-columns-repeated="16369"/>
        </table:table-row>
        <table:table-row table:style-name="ro14">
          <table:table-cell office:value-type="string" table:style-name="ce33">
            <text:p>LORENA BITTENCOURT DE TOLEDO LESS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º 107, DE 18 DE MARÇO DE 2024</text:p>
          </table:table-cell>
          <table:table-cell office:value-type="string" table:style-name="ce34">
            <text:p>DIÁRIO OFICIAL DA UNIÃO<text:s/></text:p>
            <text:p><text:s/>PUBLICADO EM: 20/03/2024</text:p>
          </table:table-cell>
          <table:table-cell office:value-type="date" office:date-value="2025-03-31T00:00:00" table:style-name="ce61">
            <text:p>3/31/2025</text:p>
          </table:table-cell>
          <table:table-cell office:value-type="string" table:style-name="ce34">
            <text:p>ATIVO</text:p>
          </table:table-cell>
          <table:table-cell table:number-columns-repeated="16369"/>
        </table:table-row>
        <table:table-row table:style-name="ro14">
          <table:table-cell office:value-type="string" table:style-name="ce33">
            <text:p>LUCIANA FERNANDES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T</text:p>
          </table:table-cell>
          <table:table-cell office:value-type="string" table:style-name="ce34">
            <text:p>GABINETE</text:p>
          </table:table-cell>
          <table:table-cell office:value-type="string" table:style-name="ce34">
            <text:p>GABINETE DO CONSELHEIRO ROGÉRIO MAGNUS VARELA GONÇALVES</text:p>
          </table:table-cell>
          <table:table-cell office:value-type="string" table:style-name="ce34">
            <text:p>GAB</text:p>
          </table:table-cell>
          <table:table-cell office:value-type="string" table:style-name="ce34">
            <text:p>GAB</text:p>
          </table:table-cell>
          <table:table-cell office:value-type="string" table:style-name="ce34">
            <text:p>ROGÉRIO MAGNUS VARELA GONÇALVES</text:p>
          </table:table-cell>
          <table:table-cell office:value-type="string" table:style-name="ce34">
            <text:p>PORTARIA CNMP-PRESI Nº 169/2022 (ALTERARA PELA PORTARIA Nº 213/2023)</text:p>
          </table:table-cell>
          <table:table-cell office:value-type="string" table:style-name="ce34">
            <text:p>DOU Nº 105 DE 3 DE JUNHO DE 2022</text:p>
          </table:table-cell>
          <table:table-cell office:value-type="date" office:date-value="2024-06-27T00:00:00" table:style-name="ce51">
            <text:p>27-Jun-24</text:p>
          </table:table-cell>
          <table:table-cell office:value-type="string" table:style-name="ce34">
            <text:p>ATIVO</text:p>
          </table:table-cell>
          <table:table-cell table:number-columns-repeated="16369"/>
        </table:table-row>
        <table:table-row table:style-name="ro14">
          <table:table-cell office:value-type="string" table:style-name="ce33">
            <text:p>LUCIANA FERNANDES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T</text:p>
          </table:table-cell>
          <table:table-cell office:value-type="string" table:style-name="ce34">
            <text:p>GRUPOS DE TRABALHO</text:p>
          </table:table-cell>
          <table:table-cell office:value-type="string" table:style-name="ce34">
            <text:p>Grupo de Trabalho que dispõe sobre as regras gerais regulamentares para os concursos de ingresso na carreira do Ministério Público Brasileiro</text:p>
          </table:table-cell>
          <table:table-cell office:value-type="string" table:style-name="ce34">
            <text:p>GT</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137, DE 15 DE ABRIL DE 2024</text:p>
          </table:table-cell>
          <table:table-cell office:value-type="string" table:style-name="ce34">
            <text:p>DIÁRIO OFICIAL DA UNIÃO</text:p>
            <text:p>Publicado em: 18/04/2024</text:p>
          </table:table-cell>
          <table:table-cell office:value-type="string" table:style-name="ce54">
            <text:p>1 ano. Considerar-se-á instalado o GT na data em que ocorrer sua primeira reunião, a ser designada pela Conselheira Relatora.</text:p>
          </table:table-cell>
          <table:table-cell office:value-type="string" table:style-name="ce34">
            <text:p>ATIVO</text:p>
          </table:table-cell>
          <table:table-cell table:number-columns-repeated="16369"/>
        </table:table-row>
        <table:table-row table:style-name="ro14">
          <table:table-cell office:value-type="string" table:style-name="ce33">
            <text:p>MANOEL VICTOR SERENI MURRIETA E TAVARE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PA</text:p>
          </table:table-cell>
          <table:table-cell office:value-type="string" table:style-name="ce34">
            <text:p>PRESIDÊNCIA E SECRETARIA-GERAL</text:p>
          </table:table-cell>
          <table:table-cell office:value-type="string" table:style-name="ce34">
            <text:p>PRESIDÊNCIA E SECRETARIA-GERAL</text:p>
          </table:table-cell>
          <table:table-cell office:value-type="string" table:style-name="ce34">
            <text:p>PRESI</text:p>
            <text:p><text:s/>SG</text:p>
          </table:table-cell>
          <table:table-cell office:value-type="string" table:style-name="ce34">
            <text:p>PRESIDÊNCIA E SECRETARIA-GERAL</text:p>
          </table:table-cell>
          <table:table-cell office:value-type="string" table:style-name="ce34">
            <text:p>PAULO GUSTAVO GONET BRANCO</text:p>
          </table:table-cell>
          <table:table-cell office:value-type="string" table:style-name="ce34">
            <text:p>PORTARIA CNMP-PRESI Nº 116, DE 20 DE MARÇO DE 2024</text:p>
          </table:table-cell>
          <table:table-cell office:value-type="string" table:style-name="ce34">
            <text:p>DIÁRIO OFICIAL DA UNIÃO<text:s/></text:p>
            <text:p><text:s/>PUBLICADO EM: 21/03/2024</text:p>
          </table:table-cell>
          <table:table-cell office:value-type="date" office:date-value="2025-03-20T00:00:00" table:style-name="ce51">
            <text:p>20-Mar-25</text:p>
          </table:table-cell>
          <table:table-cell office:value-type="string" table:style-name="ce34">
            <text:p>ATIVO</text:p>
          </table:table-cell>
          <table:table-cell table:number-columns-repeated="16369"/>
        </table:table-row>
        <table:table-row table:style-name="ro14">
          <table:table-cell office:value-type="string" table:style-name="ce33">
            <text:p>MARCELO DE OLIVEIRA SANTO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4, DE 4 DE MARÇO DE 2024</text:p>
          </table:table-cell>
          <table:table-cell office:value-type="string" table:style-name="ce34">
            <text:p>DIÁRIO OFICIAL DA UNIÃO<text:s/></text:p>
            <text:p><text:s/>PUBLICADO EM: 06/03/2024 |</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MARCO ANTONIO SANTO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 alterada pela PORTARIA CNMP-CN/COCI Nº 24, DE 25 DE ABRIL DE 2024</text:p>
          </table:table-cell>
          <table:table-cell office:value-type="string" table:style-name="ce34">
            <text:p>DIÁRIO OFICIAL DA UNIÃO</text:p>
            <text:p>Publicado em: 02/05/2024</text:p>
          </table:table-cell>
          <table:table-cell office:value-type="string" table:style-name="ce57">
            <text:p>03 a 07 de junho de 2024</text:p>
            <text:p/>
          </table:table-cell>
          <table:table-cell office:value-type="string" table:style-name="ce34">
            <text:p>ATIVO</text:p>
          </table:table-cell>
          <table:table-cell table:number-columns-repeated="16369"/>
        </table:table-row>
        <table:table-row table:style-name="ro14">
          <table:table-cell office:value-type="string" table:style-name="ce33">
            <text:p>MARCO ANTONIO SANTO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35, DE 2 DE JULHO DE 2020</text:p>
          </table:table-cell>
          <table:table-cell office:value-type="string" table:style-name="ce34">
            <text:p>DIÁRIO OFICIAL DA UNIÃO<text:s/></text:p>
            <text:p><text:s/>PUBLICADO EM: 03/07/2020</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MARIA CLÁUDIA TREMEL DE<text:s/></text:p>
            <text:p><text:s/>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GABINETE</text:p>
          </table:table-cell>
          <table:table-cell office:value-type="string" table:style-name="ce34">
            <text:p>GABINETE DO CONSELHEIRO FERNANDO DA SILVA COMIN</text:p>
          </table:table-cell>
          <table:table-cell office:value-type="string" table:style-name="ce34">
            <text:p>GAB</text:p>
          </table:table-cell>
          <table:table-cell office:value-type="string" table:style-name="ce34">
            <text:p>GABINETE</text:p>
          </table:table-cell>
          <table:table-cell office:value-type="string" table:style-name="ce34">
            <text:p>FERNANDO DA SILVA COMIN</text:p>
          </table:table-cell>
          <table:table-cell office:value-type="string" table:style-name="ce34">
            <text:p>PORTARIA CNMP-PRESI N° 60 DE 19 DE FEVEREIRO DE 2024</text:p>
          </table:table-cell>
          <table:table-cell office:value-type="string" table:style-name="ce34">
            <text:p>DIÁRIO OFICIAL DA UNIÃO, SEÇÃO 2, EDIÇÃO DE 23/02/2024</text:p>
          </table:table-cell>
          <table:table-cell office:value-type="date" office:date-value="2025-02-18T00:00:00" table:style-name="ce51">
            <text:p>18-Feb-25</text:p>
          </table:table-cell>
          <table:table-cell office:value-type="string" table:style-name="ce34">
            <text:p>ATIVO</text:p>
          </table:table-cell>
          <table:table-cell table:number-columns-repeated="16369"/>
        </table:table-row>
        <table:table-row table:style-name="ro14">
          <table:table-cell office:value-type="string" table:style-name="ce33">
            <text:p>MARIA CLÁUDIA TREMEL DE<text:s/></text:p>
            <text:p><text:s/>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SSÕES</text:p>
          </table:table-cell>
          <table:table-cell office:value-type="string" table:style-name="ce34">
            <text:p>COMISSÃO DE PRESERVAÇÃO DA AUTONOMIA DO MINISTÉRIO PÚBLICO</text:p>
          </table:table-cell>
          <table:table-cell office:value-type="string" table:style-name="ce34">
            <text:p>CPAMP</text:p>
          </table:table-cell>
          <table:table-cell office:value-type="string" table:style-name="ce34">
            <text:p>CPAMP</text:p>
          </table:table-cell>
          <table:table-cell office:value-type="string" table:style-name="ce34">
            <text:p>FERNANDO DA SILVA COMIN</text:p>
          </table:table-cell>
          <table:table-cell office:value-type="string" table:style-name="ce34">
            <text:p>PORTARIA CNMP-PRESI Nº 95, DE 12 DE MARÇO DE 2024</text:p>
          </table:table-cell>
          <table:table-cell office:value-type="string" table:style-name="ce34">
            <text:p>DIÁRIO OFICIAL DA UNIÃO<text:s/></text:p>
            <text:p><text:s/>PUBLICADO EM: 15/03/2024</text:p>
          </table:table-cell>
          <table:table-cell office:value-type="date" office:date-value="2025-03-14T00:00:00" table:style-name="ce51">
            <text:p>14-Mar-25</text:p>
          </table:table-cell>
          <table:table-cell office:value-type="string" table:style-name="ce34">
            <text:p>ATIVO</text:p>
          </table:table-cell>
          <table:table-cell table:number-columns-repeated="16369"/>
        </table:table-row>
        <table:table-row table:style-name="ro14">
          <table:table-cell office:value-type="string" table:style-name="ce33">
            <text:p>MARIA DAS GRAÇAS PERES SOARE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8/2024</text:p>
          </table:table-cell>
          <table:table-cell office:value-type="string" table:style-name="ce34">
            <text:p>DOU Nº 10 DE 15 DE JANEIRO DE 2024</text:p>
          </table:table-cell>
          <table:table-cell office:value-type="date" office:date-value="2025-01-15T00:00:00" table:style-name="ce51">
            <text:p>15-Jan-25</text:p>
          </table:table-cell>
          <table:table-cell office:value-type="string" table:style-name="ce34">
            <text:p>ATIVO</text:p>
          </table:table-cell>
          <table:table-cell table:number-columns-repeated="16369"/>
        </table:table-row>
        <table:table-row table:style-name="ro14">
          <table:table-cell office:value-type="string" table:style-name="ce33">
            <text:p>MAURÍCIO COENTRO PAIS DE MEL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T</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table-row>
        <table:table-row table:style-name="ro14">
          <table:table-cell office:value-type="string" table:style-name="ce33">
            <text:p>MAURÍCIO COENTRO PAIS DE MEL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3, DE 6 DE FEVEREIRO DE 2024</text:p>
          </table:table-cell>
          <table:table-cell office:value-type="string" table:style-name="ce34">
            <text:p>DIÁRIO OFICIAL DA UNIÃO<text:s/></text:p>
            <text:p><text:s/>PUBLICADO EM: 08/02/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MIRELLA DE CARVALHO BAUZYS MONT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P</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 213/2022 (ALTERADA PELA PORTARIA CNMP-PRESI Nº 268/2023; PELA PORTARIA CNMP-PRESI Nº 106, DE 15 DE MARÇO DE 2024)</text:p>
          </table:table-cell>
          <table:table-cell office:value-type="string" table:style-name="ce34">
            <text:p>DIÁRIO OFICIAL DA UNIÃO<text:s/></text:p>
            <text:p><text:s/>PUBLICADO EM: 18/03/2024</text:p>
          </table:table-cell>
          <table:table-cell office:value-type="date" office:date-value="2024-08-23T00:00:00" table:style-name="ce51">
            <text:p>23-Aug-24</text:p>
          </table:table-cell>
          <table:table-cell office:value-type="string" table:style-name="ce34">
            <text:p>ATIVO</text:p>
          </table:table-cell>
          <table:table-cell table:number-columns-repeated="16369"/>
        </table:table-row>
        <table:table-row table:style-name="ro14">
          <table:table-cell office:value-type="string" table:style-name="ce33">
            <text:p>MOACIR SILVA DO NASCIMENTO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BA</text:p>
          </table:table-cell>
          <table:table-cell office:value-type="string" table:style-name="ce34">
            <text:p>COMISSÕES</text:p>
          </table:table-cell>
          <table:table-cell office:value-type="string" table:style-name="ce34">
            <text:p>COMISSÃO DA INFÂNCIA E JUVENTUDE E EDUCAÇÃO</text:p>
          </table:table-cell>
          <table:table-cell office:value-type="string" table:style-name="ce34">
            <text:p>CIJE</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196/2022 (ALTERADA PELA PORTARIA CNMP-PRESI N° 197/2023)</text:p>
          </table:table-cell>
          <table:table-cell office:value-type="string" table:style-name="ce34">
            <text:p>DOU Nº 118 DE 24 DE JUNHO DE 2022</text:p>
          </table:table-cell>
          <table:table-cell office:value-type="date" office:date-value="2024-07-07T00:00:00" table:style-name="ce52">
            <text:p>07-Jul-24</text:p>
          </table:table-cell>
          <table:table-cell office:value-type="string" table:style-name="ce34">
            <text:p>ATIVO</text:p>
          </table:table-cell>
          <table:table-cell table:number-columns-repeated="16369"/>
        </table:table-row>
        <table:table-row table:style-name="ro14">
          <table:table-cell office:value-type="string" table:style-name="ce33">
            <text:p>NATÁLIA SARAIVA COLARES FI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CE</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3, DE 4 DE MARÇO DE 2020</text:p>
          </table:table-cell>
          <table:table-cell office:value-type="string" table:style-name="ce34">
            <text:p>DIÁRIO OFICIAL DA UNIÃO<text:s/></text:p>
            <text:p><text:s/>PUBLICADO EM: 06/03/2020</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OSWALDO D'ALBUQUERQUE LIMA NETO</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table:style-name="ce34"/>
          <table:table-cell office:value-type="string" table:style-name="ce34">
            <text:p>MPAC</text:p>
          </table:table-cell>
          <table:table-cell office:value-type="string" table:style-name="ce34">
            <text:p>OUVIDORIA</text:p>
          </table:table-cell>
          <table:table-cell office:value-type="string" table:style-name="ce34">
            <text:p>OUVIDORIA NACIONAL DO MINISTÉRIO PÚBLICO</text:p>
          </table:table-cell>
          <table:table-cell office:value-type="string" table:style-name="ce34">
            <text:p>OUV</text:p>
          </table:table-cell>
          <table:table-cell office:value-type="string" table:style-name="ce34">
            <text:p>OUVIDORIA</text:p>
          </table:table-cell>
          <table:table-cell office:value-type="string" table:style-name="ce34">
            <text:p>ROGÉRIO MAGNUS VARELA GONÇALVES</text:p>
          </table:table-cell>
          <table:table-cell office:value-type="string" table:style-name="ce34">
            <text:p>PORTARIA CNMP-PRESI N° 39 DE 15 DE FEVEREIRO DE 2024</text:p>
          </table:table-cell>
          <table:table-cell office:value-type="string" table:style-name="ce34">
            <text:p>DIÁRIO OFICIAL DA UNIÃO, SEÇÃO 2, EDIÇÃO DE 19/02/2024</text:p>
          </table:table-cell>
          <table:table-cell office:value-type="date" office:date-value="2025-02-19T00:00:00" table:style-name="ce51">
            <text:p>19-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A ATAIDE ATHANASI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S</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 Nº 54, DE 7 DE JUNHO DE 2023</text:p>
          </table:table-cell>
          <table:table-cell office:value-type="string" table:style-name="ce34">
            <text:p>DIÁRIO OFICIAL DA UNIÃO<text:s/></text:p>
            <text:p><text:s/>PUBLICADO EM: 16/06/2023</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O AFONSO DE AMORIM FILHO</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JUIZ DE DIREITO DO ESTADO DE GOIÁS</text:p>
          </table:table-cell>
          <table:table-cell office:value-type="string" table:style-name="ce34">
            <text:p>COMITÊS</text:p>
          </table:table-cell>
          <table:table-cell office:value-type="string" table:style-name="ce34">
            <text:p>COMITÊ MINISTERIAL DE DEFESA DOS DIREITOS DAS VÍTIMAS</text:p>
          </table:table-cell>
          <table:table-cell office:value-type="string" table:style-name="ce34">
            <text:p>CMDDV</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178/2022 (ALTERADA PELAS PORTARIAS 199/2022 , 307/2022, 356/2022, 393/2022, 24/2023, 84/2023, 122/2023, 128/2023, 208/2023, 212/2023, 231/2023, 273/2023, 288/2023 E 344/2023)</text:p>
          </table:table-cell>
          <table:table-cell office:value-type="string" table:style-name="ce34">
            <text:p>DOU Nº 111 DE 13 DE JUNHO DE 2022</text:p>
          </table:table-cell>
          <table:table-cell office:value-type="date" office:date-value="2024-06-14T00:00:00" table:style-name="ce51">
            <text:p>14-Jun-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O AFONSO DE AMORIM FILHO</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JUIZ DE DIREITO DO ESTADO DE GOIÁS</text:p>
          </table:table-cell>
          <table:table-cell office:value-type="string" table:style-name="ce34">
            <text:p>COMISSÕES</text:p>
          </table:table-cell>
          <table:table-cell office:value-type="string" table:style-name="ce34">
            <text:p>UNIDADE NACIONAL DE CAPACITAÇÃO DO MINISTÉRIO PÚBLICO</text:p>
          </table:table-cell>
          <table:table-cell office:value-type="string" table:style-name="ce34">
            <text:p>UNCMP</text:p>
          </table:table-cell>
          <table:table-cell office:value-type="string" table:style-name="ce34">
            <text:p>UNCMP</text:p>
          </table:table-cell>
          <table:table-cell office:value-type="string" table:style-name="ce34">
            <text:p>DANIEL CARNIO COSTA</text:p>
          </table:table-cell>
          <table:table-cell office:value-type="string" table:style-name="ce34">
            <text:p>PORTARIA CNMP-PRESI Nº 20/2017 (ALTERADA PELAS PORTARIAS CNMP-PRESI Nº 2/2018; 210/2019; 89/2020, 173/2021 E 71/2023)</text:p>
          </table:table-cell>
          <table:table-cell office:value-type="string" table:style-name="ce34">
            <text:p>CADERNO ADMINISTRATIVO DE 1º DE MARÇO DE 2017</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O AFONSO DE AMORIM FILHO</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JUIZ DE DIREITO DO ESTADO DE GOIÁS</text:p>
          </table:table-cell>
          <table:table-cell office:value-type="string" table:style-name="ce34">
            <text:p>GRUPOS DE TRABALHO</text:p>
          </table:table-cell>
          <table:table-cell office:value-type="string" table:style-name="ce34">
            <text:p>GRUPO DE TRABALHO PARA DESENVOLVIMENTO E O USO COLABORATIVO DA PLATAFORMA DO PODER JUDICIÁRIO BRASILEIRO PELO CNMP</text:p>
          </table:table-cell>
          <table:table-cell office:value-type="string" table:style-name="ce34">
            <text:p>GT</text:p>
          </table:table-cell>
          <table:table-cell table:number-columns-repeated="2" table:style-name="ce34"/>
          <table:table-cell office:value-type="string" table:style-name="ce34">
            <text:p>PORTARIA CNMP-PRESI Nº 97/2021 (ALTERADA PELAS PORTARIAS CNMP-PRESI Nº 172/2021, Nº 74/2022, 71/2023 E 363/2023))</text:p>
          </table:table-cell>
          <table:table-cell office:value-type="string" table:style-name="ce34">
            <text:p>DIÁRIO ELETRÔNICO DO CNMP, DE 01 DE JUNHO DE 2021</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O AFONSO DE AMORIM FILHO</text:p>
          </table:table-cell>
          <table:table-cell office:value-type="string" table:style-name="ce34">
            <text:p>MEMBRO AUXILIAR</text:p>
          </table:table-cell>
          <table:table-cell office:value-type="string" table:style-name="ce34">
            <text:p>EXCLUSIVA</text:p>
          </table:table-cell>
          <table:table-cell office:value-type="string" table:style-name="ce34">
            <text:p>JUIZ</text:p>
          </table:table-cell>
          <table:table-cell office:value-type="string" table:style-name="ce34">
            <text:p>ASSESSOR DE APOIO INTERINSTITUCIONAL</text:p>
          </table:table-cell>
          <table:table-cell office:value-type="string" table:style-name="ce34">
            <text:p>JUIZ DE DIREITO DO ESTADO DE GOIÁS</text:p>
          </table:table-cell>
          <table:table-cell office:value-type="string" table:style-name="ce34">
            <text:p>COMITÊS</text:p>
          </table:table-cell>
          <table:table-cell office:value-type="string" table:style-name="ce34">
            <text:p>COMITÊ GESTOR DO PORTAL DOS DIREITOS COLETIVOS</text:p>
          </table:table-cell>
          <table:table-cell table:number-columns-repeated="3" table:style-name="ce34"/>
          <table:table-cell office:value-type="string" table:style-name="ce34">
            <text:p>PORTARIA CNMP-PRESI Nº 23/2016 (ALTERADA PELAS PORTARIAS CNMP-PRESI Nº 94/2016; 98/2020, 169/2021, 2/2023, 71/2023 E 217/2023)</text:p>
          </table:table-cell>
          <table:table-cell office:value-type="string" table:style-name="ce34">
            <text:p>DIÁRIO ELETRÔNICO DO CNMP, DE 29 DE FEVEREIRO DE 2021</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AULO HENRIQUE MENDONÇA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S</text:p>
          </table:table-cell>
          <table:table-cell office:value-type="string" table:style-name="ce34">
            <text:p>COMISSÕES</text:p>
          </table:table-cell>
          <table:table-cell office:value-type="string" table:style-name="ce34">
            <text:p>COMISSÃO DE ACOMPANHAMENTO LEGISLATIVO E JURISPRUDÊNCIA</text:p>
          </table:table-cell>
          <table:table-cell office:value-type="string" table:style-name="ce34">
            <text:p>CALJ</text:p>
          </table:table-cell>
          <table:table-cell office:value-type="string" table:style-name="ce34">
            <text:p>CALJ</text:p>
          </table:table-cell>
          <table:table-cell office:value-type="string" table:style-name="ce34">
            <text:p>RODRIGO BADARÓ ALMEIDA DE CASTRO</text:p>
          </table:table-cell>
          <table:table-cell office:value-type="string" table:style-name="ce34">
            <text:p>PORTARIA CNMP-PRESI N° 69 DE 26 DE FEVEREIRO DE 2024</text:p>
          </table:table-cell>
          <table:table-cell office:value-type="string" table:style-name="ce34">
            <text:p>DIÁRIO OFICIAL DA UNIÃO, SEÇÃO 2, EDIÇÃO DE 28/02/2024</text:p>
          </table:table-cell>
          <table:table-cell office:value-type="date" office:date-value="2025-02-27T00:00:00" table:style-name="ce51">
            <text:p>27-Feb-25</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PEDRO COLANERI ABI ECAB</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R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00203, de 6 de outubro de 2017; revogada pela PORTARIA CNMP-CN N° 36, DE 16 DE ABRIL DE 2024</text:p>
          </table:table-cell>
          <table:table-cell office:value-type="string" table:style-name="ce34">
            <text:p>DIÁRIO OFICIAL DA UNIÃO</text:p>
            <text:p>Publicado em: 24/04/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RAFAEL SCHWEZ KURKOWSK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E</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2 DE 15 DE FEVEREIRO DE 2024</text:p>
            <text:p><text:s/>PORTARIA COCI/CN/CNMP Nº 3, DE 19 DE FEVEREIRO DE 2024, ALTERADA PELA PORTARIA CNMP-CN Nº 12, DE 8 DE FEVEREIRO DE 2024</text:p>
          </table:table-cell>
          <table:table-cell office:value-type="string" table:style-name="ce34">
            <text:p>DIÁRIO OFICIAL DA UNIÃO<text:s/></text:p>
            <text:p><text:s/>PUBLICADO EM: 14/02/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RINALDO REIS LIM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RINALDO REIS LIM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71 DE 27 DE DEZEMBRO DE 2023</text:p>
            <text:p><text:s/>PORTARIA CN Nº 402, DE 28 DE DEZEMBRO DE 2023, ALTERADA PELA PORTARIA CNMP-CN Nº 5, DE 6 DE FEVEREIRO DE 2024</text:p>
          </table:table-cell>
          <table:table-cell office:value-type="string" table:style-name="ce34">
            <text:p>DIÁRIO OFICIAL DA UNIÃO<text:s/></text:p>
            <text:p><text:s/>PUBLICADO EM: 08/02/2024</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RUI CARLOS KOLB SCHIEFLER</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Secretário Executivo da Secretaria Executiva de Proteção de Dados Pessoais</text:p>
          </table:table-cell>
          <table:table-cell office:value-type="string" table:style-name="ce34">
            <text:p>MPSC</text:p>
          </table:table-cell>
          <table:table-cell table:style-name="ce34"/>
          <table:table-cell office:value-type="string" table:style-name="ce34">
            <text:p>UNIDADE ESPECIAL DE PROTEÇÃO DE DADOS PESSOAIS</text:p>
          </table:table-cell>
          <table:table-cell office:value-type="string" table:style-name="ce34">
            <text:p><text:s/>UEPDAP</text:p>
          </table:table-cell>
          <table:table-cell office:value-type="string" table:style-name="ce34">
            <text:p>PRESI</text:p>
          </table:table-cell>
          <table:table-cell office:value-type="string" table:style-name="ce38">
            <text:p>PAULO GONET</text:p>
          </table:table-cell>
          <table:table-cell office:value-type="string" table:style-name="ce34">
            <text:p>PORTARIA CNMP-PRESI Nº 79, DE 4 DE MARÇO DE 2024; ALTERADA PELA PORTARIA CNMP-PRESI N° 155, DE 18 DE ABRIL DE 2024</text:p>
          </table:table-cell>
          <table:table-cell office:value-type="string" table:style-name="ce34">
            <text:p>DIÁRIO OFICIAL DA UNIÃO</text:p>
            <text:p>Publicado em: 22/04/2024</text:p>
          </table:table-cell>
          <table:table-cell office:value-type="date" office:date-value="2025-04-21T00:00:00" table:style-name="ce51">
            <text:p>21-Apr-25</text:p>
          </table:table-cell>
          <table:table-cell office:value-type="string" table:style-name="ce34">
            <text:p>ATIVO</text:p>
          </table:table-cell>
          <table:table-cell table:number-columns-repeated="13" table:style-name="ce23"/>
          <table:table-cell table:number-columns-repeated="16356"/>
        </table:table-row>
        <table:table-row table:style-name="ro14">
          <table:table-cell office:value-type="string" table:style-name="ce33">
            <text:p>SAULO JERÔNIMO BARBOSA DE ALMEID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 alterada pela PORTARIA CNMP-CN/COCI Nº 24, DE 25 DE ABRIL DE 2024</text:p>
          </table:table-cell>
          <table:table-cell office:value-type="string" table:style-name="ce34">
            <text:p>DIÁRIO OFICIAL DA UNIÃO</text:p>
            <text:p>Publicado em: 02/05/2024</text:p>
          </table:table-cell>
          <table:table-cell office:value-type="string" table:style-name="ce57">
            <text:p>03 a 07 de junho de 2024</text:p>
            <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SAULO JERÔNIMO LEITE BARBOSA DE ALMEID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ição Ordinária Temática em Direitos Fundamentais</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3, 25 DE ABRIL DE 2024</text:p>
          </table:table-cell>
          <table:table-cell office:value-type="string" table:style-name="ce34">
            <text:p>DIÁRIO OFICIAL DA UNIÃO</text:p>
            <text:p>Publicado em: 30/04/2024</text:p>
          </table:table-cell>
          <table:table-cell office:value-type="string" table:style-name="ce57">
            <text:p>13 a 24 de maio de 20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SAULO JERÔNIMO LEITE BARBOSA DE ALMEID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221, DE 23 DE OUTUBRO DE 2018</text:p>
          </table:table-cell>
          <table:table-cell office:value-type="string" table:style-name="ce34">
            <text:p>DIÁRIO OFICIAL DA UNIÃO<text:s/></text:p>
            <text:p><text:s/>PUBLICADO EM: 24/10/2018</text:p>
          </table:table-cell>
          <table:table-cell office:value-type="string" table:style-name="ce34">
            <text:p>INDETERMINADO</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SÉRGIO HENRIQUE FURTADO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309/2023</text:p>
          </table:table-cell>
          <table:table-cell office:value-type="string" table:style-name="ce34">
            <text:p>DOU Nº 176, DE 14 DE SETEMBRO DE 2023</text:p>
          </table:table-cell>
          <table:table-cell office:value-type="date" office:date-value="2024-11-29T00:00:00" table:style-name="ce51">
            <text:p>29-Nov-24</text:p>
          </table:table-cell>
          <table:table-cell office:value-type="string" table:style-name="ce34">
            <text:p>ATIVO</text:p>
          </table:table-cell>
          <table:table-cell table:number-columns-repeated="16369" table:style-name="ce1"/>
        </table:table-row>
        <table:table-row table:style-name="ro14">
          <table:table-cell office:value-type="string" table:style-name="ce33">
            <text:p>SÉRGIO HENRIQUE FURTADO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MA</text:p>
          </table:table-cell>
          <table:table-cell office:value-type="string" table:style-name="ce34">
            <text:p>COMITÊS</text:p>
          </table:table-cell>
          <table:table-cell office:value-type="string" table:style-name="ce34">
            <text:p>COMITÊ GESTOR DO PROGRAMA DE INTERCÂMBIO PROFISSIONAL NA CORTE INTERAMERICANA DE DIREITOS HUMANOS</text:p>
          </table:table-cell>
          <table:table-cell table:number-columns-repeated="3" table:style-name="ce34"/>
          <table:table-cell office:value-type="string" table:style-name="ce34">
            <text:p>PORTARIA CNMP-PRESI/CDDF Nº 8/2023</text:p>
          </table:table-cell>
          <table:table-cell office:value-type="string" table:style-name="ce34">
            <text:p>CADERNO ADMINISTRATIVO DE 14 DE JULHO DE 2023</text:p>
          </table:table-cell>
          <table:table-cell office:value-type="date" office:date-value="2026-07-14T00:00:00" table:style-name="ce51">
            <text:p>14-Jul-26</text:p>
          </table:table-cell>
          <table:table-cell office:value-type="string" table:style-name="ce34">
            <text:p>ATIVO</text:p>
          </table:table-cell>
          <table:table-cell table:number-columns-repeated="16369"/>
        </table:table-row>
        <table:table-row table:style-name="ro14">
          <table:table-cell office:value-type="string" table:style-name="ce33">
            <text:p>TARCILA SANTOS BRITTO GOME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MISSÕES</text:p>
          </table:table-cell>
          <table:table-cell office:value-type="string" table:style-name="ce34">
            <text:p>COMISSÃO DO MEIO AMBIENTE</text:p>
          </table:table-cell>
          <table:table-cell office:value-type="string" table:style-name="ce34">
            <text:p>CMA</text:p>
          </table:table-cell>
          <table:table-cell office:value-type="string" table:style-name="ce34">
            <text:p>CMA</text:p>
          </table:table-cell>
          <table:table-cell office:value-type="string" table:style-name="ce34">
            <text:p>RODRIGO BADARÓ</text:p>
          </table:table-cell>
          <table:table-cell office:value-type="string" table:style-name="ce34">
            <text:p>PORTARIA CNMP-PRESI Nº 192/2019 (ALTERADA PELA PORTARIA CNMP-PRESI Nº 184/2020, 151/2021, 313/2022, 253/2023 E 320/2023)</text:p>
          </table:table-cell>
          <table:table-cell office:value-type="string" table:style-name="ce34">
            <text:p>DOU Nº 197, DE 17 DE OUTUBRO DE 2022</text:p>
          </table:table-cell>
          <table:table-cell office:value-type="date" office:date-value="2024-11-05T00:00:00" table:style-name="ce52">
            <text:p>05-Nov-24</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TÊS</text:p>
          </table:table-cell>
          <table:table-cell office:value-type="string" table:style-name="ce34">
            <text:p>COMITÊ MINISTERIAL DE DEFESA DOS DIREITOS DAS VÍTIMAS</text:p>
          </table:table-cell>
          <table:table-cell office:value-type="string" table:style-name="ce34">
            <text:p>CMDDV</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178/2022 (ALTERADA PELAS PORTARIAS 199/2022 , 307/2022, 356/2022, 393/2022, 24/2023, 84/2023, 122/2023, 128/2023, 208/2023, 212/2023, 231/2023, 273/2023, 288/2023 E 344/2023)</text:p>
          </table:table-cell>
          <table:table-cell office:value-type="string" table:style-name="ce34">
            <text:p>DOU Nº 111 DE 13 DE JUNHO DE 2022</text:p>
          </table:table-cell>
          <table:table-cell office:value-type="date" office:date-value="2024-06-14T00:00:00" table:style-name="ce51">
            <text:p>14-Jun-24</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GRUPOS DE TRABALHO</text:p>
          </table:table-cell>
          <table:table-cell office:value-type="string" table:style-name="ce34">
            <text:p>GRUPO DE TRABALHO ALINHAMENTO NORMATIVO NO CNMP</text:p>
          </table:table-cell>
          <table:table-cell office:value-type="string" table:style-name="ce34">
            <text:p>GT</text:p>
          </table:table-cell>
          <table:table-cell office:value-type="string" table:style-name="ce34">
            <text:p>COMITÊ PERMANENTE NACIONAL DE FOMENTO À ATUAÇÃO<text:s/></text:p>
            <text:p><text:s/>RESOLUTIVA DO MINISTÉRIO PÚBLICO</text:p>
          </table:table-cell>
          <table:table-cell table:style-name="ce34"/>
          <table:table-cell office:value-type="string" table:style-name="ce34">
            <text:p>PORTARIA CNMP-PRESI N° 181/2022 (ALTERADA PELA PORTARIA CNMP-PRESI Nº 275/2023)</text:p>
          </table:table-cell>
          <table:table-cell office:value-type="string" table:style-name="ce34">
            <text:p>CADERNO ADMINISTRATIVO DE 14 DE JUNHO DE 2022</text:p>
          </table:table-cell>
          <table:table-cell office:value-type="date" office:date-value="2024-06-14T00:00:00" table:style-name="ce51">
            <text:p>14-Jun-24</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SSÕES</text:p>
          </table:table-cell>
          <table:table-cell office:value-type="string" table:style-name="ce34">
            <text:p>COMISSÃO DE CONTROLE ADMINISTRATIVO E FINANCEIRO</text:p>
          </table:table-cell>
          <table:table-cell office:value-type="string" table:style-name="ce34">
            <text:p>CCAF</text:p>
          </table:table-cell>
          <table:table-cell office:value-type="string" table:style-name="ce34">
            <text:p>CCAF</text:p>
          </table:table-cell>
          <table:table-cell office:value-type="string" table:style-name="ce34">
            <text:p>ANTÔNIO EDÍLIO MAGALHÃES TEIXEIRA</text:p>
          </table:table-cell>
          <table:table-cell office:value-type="string" table:style-name="ce34">
            <text:p>PORTARIA CNMP-PRESI Nº 111/2022 (ALTERADA PELA PORTARIA CNMP-PRESI Nº 74/2023, PORTARIA CNMP-PRESI N° 67 DE 26 DE FEVEREIRO DE 2024)</text:p>
          </table:table-cell>
          <table:table-cell office:value-type="string" table:style-name="ce34">
            <text:p>DIÁRIO OFICIAL DA UNIÃO, SEÇÃO 2, EDIÇÃO DE 28/02/2024</text:p>
          </table:table-cell>
          <table:table-cell office:value-type="date" office:date-value="2025-04-06T00:00:00" table:style-name="ce52">
            <text:p>06-Apr-25</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SSÕES</text:p>
          </table:table-cell>
          <table:table-cell office:value-type="string" table:style-name="ce34">
            <text:p>COMISSÃO DE CONTROLE ADMINISTRATIVO E FINANCEIRO</text:p>
          </table:table-cell>
          <table:table-cell office:value-type="string" table:style-name="ce34">
            <text:p>CCAF</text:p>
          </table:table-cell>
          <table:table-cell table:style-name="ce34"/>
          <table:table-cell office:value-type="string" table:style-name="ce34">
            <text:p>ANTÔNIO EDÍLIO MAGALHÃES TEIXEIRA</text:p>
          </table:table-cell>
          <table:table-cell office:value-type="string" table:style-name="ce34">
            <text:p>PORTARIA CNMP-PRESI Nº 67, DE 26 DE FEVEREIRO DE 2024</text:p>
          </table:table-cell>
          <table:table-cell office:value-type="string" table:style-name="ce34">
            <text:p>DIÁRIO OFICIAL DA UNIÃO<text:s/></text:p>
            <text:p><text:s/>PUBLICADO EM: 28/02/2024</text:p>
          </table:table-cell>
          <table:table-cell office:value-type="date" office:date-value="2025-04-06T00:00:00" table:style-name="ce51">
            <text:p>6-Apr-25</text:p>
          </table:table-cell>
          <table:table-cell office:value-type="string" table:style-name="ce34">
            <text:p>ATIVO</text:p>
          </table:table-cell>
          <table:table-cell table:number-columns-repeated="16369"/>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table:style-name="ce34"/>
          <table:table-cell office:value-type="string" table:style-name="ce34">
            <text:p>MPF</text:p>
          </table:table-cell>
          <table:table-cell office:value-type="string" table:style-name="ce34">
            <text:p>COMITÊS</text:p>
          </table:table-cell>
          <table:table-cell office:value-type="string" table:style-name="ce34">
            <text:p>COMITÊ PERMANENTE NACIONAL DE FOMENTO À ATUAÇÃO RESOLUTIVA</text:p>
          </table:table-cell>
          <table:table-cell office:value-type="string" table:style-name="ce34">
            <text:p>CONAFAR</text:p>
          </table:table-cell>
          <table:table-cell table:style-name="ce34"/>
          <table:table-cell office:value-type="string" table:style-name="ce34">
            <text:p>ANTÔNIO EDÍLIO MAGALHÃES TEIXEIRA</text:p>
          </table:table-cell>
          <table:table-cell office:value-type="string" table:style-name="ce34">
            <text:p>PORTARIA CNMP-PRESI Nº 93/2021 (ALTERADA PELAS PORTARIAS CNMP-PRESI Nº 105/2021, 119/2021, 129/2021, 130/2021, 157/2021, 227/2021 , 92/2022, 190/2023 E 298/2023)</text:p>
          </table:table-cell>
          <table:table-cell office:value-type="string" table:style-name="ce34">
            <text:p>DIÁRIO ELETRÔNICO DO CNMP DE 28 DE MAIO DE 2021</text:p>
          </table:table-cell>
          <table:table-cell office:value-type="string" table:style-name="ce34">
            <text:p>PERMANENTE</text:p>
          </table:table-cell>
          <table:table-cell office:value-type="string" table:style-name="ce34">
            <text:p>ATIVO</text:p>
          </table:table-cell>
          <table:table-cell table:number-columns-repeated="16369"/>
        </table:table-row>
        <table:table-row table:style-name="ro14">
          <table:table-cell office:value-type="string" table:style-name="ce33">
            <text:p>VERA LEILANE MOTA ALVES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B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4, DE 8 DE JANEIRO DE 2019</text:p>
          </table:table-cell>
          <table:table-cell office:value-type="string" table:style-name="ce34">
            <text:p>DIÁRIO OFICIAL DA UNIÃO<text:s/></text:p>
            <text:p><text:s/>PUBLICADO EM: 09/01/2019</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office:value-type="string" table:style-name="ce34">
            <text:p>EXCLUSIVA</text:p>
          </table:table-cell>
          <table:table-cell table:number-columns-repeated="2" table:style-name="ce34"/>
          <table:table-cell office:value-type="string" table:style-name="ce34">
            <text:p>MPAC</text:p>
          </table:table-cell>
          <table:table-cell office:value-type="string" table:style-name="ce34">
            <text:p>GRUPOS DE TRABALHO</text:p>
          </table:table-cell>
          <table:table-cell office:value-type="string" table:style-name="ce34">
            <text:p>GRUPO DE TRABALHO FLUXOS DE TRABALHO E ROTINAS ADMINISTRATIVAS E PROCESSUAIS</text:p>
          </table:table-cell>
          <table:table-cell office:value-type="string" table:style-name="ce34">
            <text:p>GT</text:p>
          </table:table-cell>
          <table:table-cell office:value-type="string" table:style-name="ce34">
            <text:p>CN</text:p>
          </table:table-cell>
          <table:table-cell office:value-type="string" table:style-name="ce34">
            <text:p>ÂNGELO FABIANO FARIAS DA COSTA</text:p>
          </table:table-cell>
          <table:table-cell office:value-type="string" table:style-name="ce34">
            <text:p>PORTARIA CNMP-PRESI Nº 394/2023 (ALTERADA PELA PORTARIA CNMP-PRESI 433/2023)</text:p>
          </table:table-cell>
          <table:table-cell office:value-type="string" table:style-name="ce34">
            <text:p>DOU Nº 234, DE 14 DE DEZEMBRO DE 2021</text:p>
          </table:table-cell>
          <table:table-cell office:value-type="date" office:date-value="2025-12-14T00:00:00" table:style-name="ce51">
            <text:p>14-Dec-25</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C</text:p>
          </table:table-cell>
          <table:table-cell office:value-type="string" table:style-name="ce34">
            <text:p>GABINETE</text:p>
          </table:table-cell>
          <table:table-cell office:value-type="string" table:style-name="ce34">
            <text:p>GABINETE DA CONSELHEIRA IVANA LÚCIA FRANCO CEI</text:p>
          </table:table-cell>
          <table:table-cell office:value-type="string" table:style-name="ce34">
            <text:p>GAB</text:p>
          </table:table-cell>
          <table:table-cell office:value-type="string" table:style-name="ce34">
            <text:p>GABINETE DA CONSELHEIRA IVANA LÚCIA FRANCO CEI</text:p>
          </table:table-cell>
          <table:table-cell office:value-type="string" table:style-name="ce34">
            <text:p>IVANA LÚCIA FRANCO CEI</text:p>
          </table:table-cell>
          <table:table-cell office:value-type="string" table:style-name="ce34">
            <text:p>PORTARIA CNMP-PRESI N° 26 DE 7 DE FEVEREIRO DE 2024</text:p>
          </table:table-cell>
          <table:table-cell office:value-type="string" table:style-name="ce34">
            <text:p>DOU, SEÇÃO 2, EDIÇÃO DE 08/02/2024</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AC</text:p>
          </table:table-cell>
          <table:table-cell office:value-type="string" table:style-name="ce34">
            <text:p>COMITÊS</text:p>
          </table:table-cell>
          <table:table-cell office:value-type="string" table:style-name="ce34">
            <text:p>COMITÊ PERMANENTE NACIONAL DE FOMENTO À ATUAÇÃO RESOLUTIVA</text:p>
          </table:table-cell>
          <table:table-cell office:value-type="string" table:style-name="ce34">
            <text:p>CONAFAR</text:p>
          </table:table-cell>
          <table:table-cell table:style-name="ce34"/>
          <table:table-cell office:value-type="string" table:style-name="ce34">
            <text:p>ANTÔNIO EDÍLIO MAGALHÃES TEIXEIRA</text:p>
          </table:table-cell>
          <table:table-cell office:value-type="string" table:style-name="ce34">
            <text:p>PORTARIA CNMP-PRESI Nº 93/2021 (ALTERADA PELAS PORTARIAS CNMP-PRESI Nº 105/2021, 119/2021, 129/2021, 130/2021, 157/2021, 227/2021 , 92/2022, 190/2023 E 298/2023)</text:p>
          </table:table-cell>
          <table:table-cell office:value-type="string" table:style-name="ce34">
            <text:p>DIÁRIO ELETRÔNICO DO CNMP DE 28 DE MAIO DE 2021</text:p>
          </table:table-cell>
          <table:table-cell office:value-type="string" table:style-name="ce34">
            <text:p>PERMANENTE</text:p>
          </table:table-cell>
          <table:table-cell office:value-type="string" table:style-name="ce34">
            <text:p>ATIVO</text:p>
          </table:table-cell>
          <table:table-cell table:number-columns-repeated="16369"/>
        </table:table-row>
        <table:table-row table:style-name="ro14">
          <table:table-cell office:value-type="string" table:style-name="ce33">
            <text:p>WALTER TIYOZO LINZMAYER OTSUK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RREGEDORIA</text:p>
          </table:table-cell>
          <table:table-cell office:value-type="string" table:style-name="ce34">
            <text:p>Correição Ordinária temática em Direitos Fundamentais no Ministério Público do Estado do Paraná</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22, DE 16 DE ABRIL DE 2024</text:p>
          </table:table-cell>
          <table:table-cell office:value-type="string" table:style-name="ce34">
            <text:p>DIÁRIO OFICIAL DA UNIÃO</text:p>
            <text:p>Publicado em: 02/05/2024</text:p>
          </table:table-cell>
          <table:table-cell office:value-type="string" table:style-name="ce57">
            <text:p>27 de maio e 07 de junho de 2024, na modalidade virtual; 03 a 07 de junho de 2024, na modalidade presencial.</text:p>
          </table:table-cell>
          <table:table-cell office:value-type="string" table:style-name="ce34">
            <text:p>ATIVO</text:p>
          </table:table-cell>
          <table:table-cell table:number-columns-repeated="16369"/>
        </table:table-row>
        <table:table-row table:style-name="ro14">
          <table:table-cell office:value-type="string" table:style-name="ce33">
            <text:p>WALTER TIYOZO LINZMAYER OTSUK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G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ANTES DE 2018</text:p>
          </table:table-cell>
          <table:table-cell office:value-type="string" table:style-name="ce34">
            <text:p>ANTES DE 2018</text:p>
          </table:table-cell>
          <table:table-cell office:value-type="string" table:style-name="ce34">
            <text:p>INDETERMINADO</text:p>
          </table:table-cell>
          <table:table-cell office:value-type="string" table:style-name="ce34">
            <text:p>ATIVO</text:p>
          </table:table-cell>
          <table:table-cell table:number-columns-repeated="16369"/>
        </table:table-row>
        <table:table-row table:number-rows-repeated="1048435" table:style-name="ro13">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4">
          <table:table-cell office:value-type="string" table:style-name="ce21">
            <text:p>NOME</text:p>
          </table:table-cell>
          <table:table-cell office:value-type="string" table:style-name="ce49">
            <text:p>FUNÇÃO CNMP</text:p>
          </table:table-cell>
          <table:table-cell office:value-type="string" table:style-name="ce49">
            <text:p>DEDICAÇÃO</text:p>
          </table:table-cell>
          <table:table-cell office:value-type="string" table:style-name="ce49">
            <text:p>CARGO</text:p>
          </table:table-cell>
          <table:table-cell office:value-type="string" table:style-name="ce49">
            <text:p>ÓRGÃO DE ORIGEM</text:p>
          </table:table-cell>
          <table:table-cell office:value-type="string" table:style-name="ce49">
            <text:p>CLASSE DA LOTAÇÃO</text:p>
          </table:table-cell>
          <table:table-cell office:value-type="string" table:style-name="ce49">
            <text:p>LOTAÇÃO</text:p>
          </table:table-cell>
          <table:table-cell office:value-type="string" table:style-name="ce49">
            <text:p>SIGLA</text:p>
          </table:table-cell>
          <table:table-cell office:value-type="string" table:style-name="ce49">
            <text:p>UNIDADE DE VINCULAÇÃO</text:p>
          </table:table-cell>
          <table:table-cell office:value-type="string" table:style-name="ce49">
            <text:p>CONSELHEIRO VINCULADO</text:p>
          </table:table-cell>
          <table:table-cell office:value-type="string" table:style-name="ce49">
            <text:p>PORTARIA</text:p>
          </table:table-cell>
          <table:table-cell office:value-type="string" table:style-name="ce49">
            <text:p>DOU</text:p>
          </table:table-cell>
          <table:table-cell office:value-type="string" table:style-name="ce50">
            <text:p>VIGÊNCIA</text:p>
          </table:table-cell>
          <table:table-cell table:number-columns-repeated="16371"/>
        </table:table-row>
        <table:table-row table:style-name="ro14">
          <table:table-cell office:value-type="string" table:style-name="ce39">
            <text:p>ALEXANDRE REIS DE CARVALHO</text:p>
          </table:table-cell>
          <table:table-cell office:value-type="string" table:style-name="ce39">
            <text:p>MEMBRO AUXILIAR</text:p>
          </table:table-cell>
          <table:table-cell office:value-type="string" table:style-name="ce39">
            <text:p>EXCLUSIVA</text:p>
          </table:table-cell>
          <table:table-cell office:value-type="string" table:style-name="ce39">
            <text:p>PROMOTOR</text:p>
          </table:table-cell>
          <table:table-cell office:value-type="string" table:style-name="ce39">
            <text:p>MPM</text:p>
          </table:table-cell>
          <table:table-cell office:value-type="string" table:style-name="ce39">
            <text:p>GABINETE</text:p>
          </table:table-cell>
          <table:table-cell office:value-type="string" table:style-name="ce39">
            <text:p>GRUPO DE TRABALHO ELABORAÇÃO DE MANUAL DE ATUAÇÃO DO MINISTÉRIO PÚBLICO BRASILEIRO EM GRANDES EVENTOS</text:p>
          </table:table-cell>
          <table:table-cell office:value-type="string" table:style-name="ce39">
            <text:p>GT</text:p>
          </table:table-cell>
          <table:table-cell office:value-type="string" table:style-name="ce39">
            <text:p>GABINETE DO CONSELHEIRO JAIME DE CASSIO<text:s/></text:p>
            <text:p><text:s/>MIRANDA</text:p>
          </table:table-cell>
          <table:table-cell office:value-type="string" table:style-name="ce39">
            <text:p>JAIME DE CASSIO MIRANDA</text:p>
          </table:table-cell>
          <table:table-cell office:value-type="string" table:style-name="ce39">
            <text:p>PORTARIA CNMP-PRESI Nº 330/2022 (ALTERADA PELAS PORTARIAS CNMP-PRESI Nº157 E 188/2023) (ALTERADA PELAS PORTARIAS CNMP-PRESI Nº 157, 188/2023, 232/2023 E 391/2023)</text:p>
          </table:table-cell>
          <table:table-cell office:value-type="string" table:style-name="ce39">
            <text:p>DOU Nº 211 DE 08 DE NOVEMBRO DE 2022</text:p>
          </table:table-cell>
          <table:table-cell office:value-type="date" office:date-value="2024-05-07T00:00:00" table:style-name="ce62">
            <text:p>07-May-24</text:p>
          </table:table-cell>
          <table:table-cell table:number-columns-repeated="16371"/>
        </table:table-row>
        <table:table-row table:style-name="ro14">
          <table:table-cell office:value-type="string" table:style-name="ce34">
            <text:p>ANA LARA CAMARGO DE CASTRO</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MPMS</text:p>
          </table:table-cell>
          <table:table-cell office:value-type="string" table:style-name="ce34">
            <text:p>UNCMP</text:p>
          </table:table-cell>
          <table:table-cell office:value-type="string" table:style-name="ce34">
            <text:p>UNIDADE NACIONAL DE CAPACITAÇÃO DO MINISTÉRIO PÚBLICO</text:p>
          </table:table-cell>
          <table:table-cell office:value-type="string" table:style-name="ce34">
            <text:p>UNCMP</text:p>
          </table:table-cell>
          <table:table-cell office:value-type="string" table:style-name="ce34">
            <text:p>UNIDADE NACIONAL DE CAPACITAÇÃO DO MINISTÉRIO PÚBLICO</text:p>
          </table:table-cell>
          <table:table-cell table:style-name="ce63"/>
          <table:table-cell office:value-type="string" table:style-name="ce34">
            <text:p>PORTARIA CNMP-PRESI Nº 77, DE 5 DE MARÇO DE 2024</text:p>
          </table:table-cell>
          <table:table-cell office:value-type="string" table:style-name="ce34">
            <text:p>DIÁRIO OFICIAL DA UNIÃO<text:s/></text:p>
            <text:p><text:s/>PUBLICADO EM: 06/03/2024</text:p>
          </table:table-cell>
          <table:table-cell office:value-type="date" office:date-value="2025-03-05T00:00:00" table:style-name="ce51">
            <text:p>5-Mar-25</text:p>
          </table:table-cell>
          <table:table-cell table:number-columns-repeated="16371"/>
        </table:table-row>
        <table:table-row table:style-name="ro14">
          <table:table-cell office:value-type="string" table:style-name="ce34">
            <text:p>ANA PAULA MACHADO FRANKLIN</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53/2023 (ALTERADA PELA PORTARIA CNMP-PRESI N° 19 DE 5 DE FEVEREIRO DE 2024)</text:p>
          </table:table-cell>
          <table:table-cell office:value-type="string" table:style-name="ce34">
            <text:p>DOU Nº 31 DE 13 DE FEVEREIRO DE 2023; DOU SEÇÃO 2, EDIÇÃO DE 07/02/2024</text:p>
          </table:table-cell>
          <table:table-cell office:value-type="date" office:date-value="2025-02-09T00:00:00" table:style-name="ce51">
            <text:p>9-Feb-25</text:p>
          </table:table-cell>
          <table:table-cell table:number-columns-repeated="16371"/>
        </table:table-row>
        <table:table-row table:style-name="ro14">
          <table:table-cell office:value-type="string" table:style-name="ce34">
            <text:p>ANDRÉ BANDEIRA DE MELO QUEIROZ</text:p>
          </table:table-cell>
          <table:table-cell office:value-type="string" table:style-name="ce34">
            <text:p>MEMBRO AUXILIAR</text:p>
          </table:table-cell>
          <table:table-cell table:style-name="ce63"/>
          <table:table-cell office:value-type="string" table:style-name="ce34">
            <text:p>PROMOTOR</text:p>
          </table:table-cell>
          <table:table-cell office:value-type="string" table:style-name="ce34">
            <text:p>MPBA</text:p>
          </table:table-cell>
          <table:table-cell office:value-type="string" table:style-name="ce34">
            <text:p>GABINETE</text:p>
          </table:table-cell>
          <table:table-cell office:value-type="string" table:style-name="ce34">
            <text:p>GABINETE</text:p>
          </table:table-cell>
          <table:table-cell office:value-type="string" table:style-name="ce34">
            <text:p>GAB</text:p>
          </table:table-cell>
          <table:table-cell office:value-type="string" table:style-name="ce34">
            <text:p>GAB</text:p>
          </table:table-cell>
          <table:table-cell office:value-type="string" table:style-name="ce34">
            <text:p>EDVALDO NILO DE ALMEIDA</text:p>
          </table:table-cell>
          <table:table-cell office:value-type="string" table:style-name="ce34">
            <text:p>PORTARIA CNMP-PRESI N° 36 DE 15 DE FEVEREIRO DE 2024</text:p>
          </table:table-cell>
          <table:table-cell office:value-type="string" table:style-name="ce34">
            <text:p>DIÁRIO OFICIAL DA UNIÃO, SEÇÃO 2, EDIÇÃO DE 19/02/2024</text:p>
          </table:table-cell>
          <table:table-cell office:value-type="date" office:date-value="2025-02-19T00:00:00" table:style-name="ce51">
            <text:p>19-Feb-25</text:p>
          </table:table-cell>
          <table:table-cell table:number-columns-repeated="16371"/>
        </table:table-row>
        <table:table-row table:style-name="ro14">
          <table:table-cell office:value-type="string" table:style-name="ce34">
            <text:p>ANDRÉ EPIFANIO MARTIN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AM</text:p>
          </table:table-cell>
          <table:table-cell office:value-type="string" table:style-name="ce34">
            <text:p>COMISSÕES</text:p>
          </table:table-cell>
          <table:table-cell office:value-type="string" table:style-name="ce34">
            <text:p>COMISSÃO DO SISTEMA PRISIONAL, CONTROLE EXTERNO DA ATIVIDADE POLICIAL E SEGURANÇA PÚBLICA</text:p>
          </table:table-cell>
          <table:table-cell office:value-type="string" table:style-name="ce34">
            <text:p>CSP</text:p>
          </table:table-cell>
          <table:table-cell office:value-type="string" table:style-name="ce34">
            <text:p>CSP</text:p>
          </table:table-cell>
          <table:table-cell office:value-type="string" table:style-name="ce34">
            <text:p>JAIME DE CASSIO MIRANDA</text:p>
          </table:table-cell>
          <table:table-cell office:value-type="string" table:style-name="ce34">
            <text:p>PORTARIA CNMP-PRESI Nº 305/2022 (A PARTIR DE 7 DE NOVEMBRO DE 2022, ALTERADA PELA PORTARIA CNMP-PRESI Nº 332/2023))</text:p>
          </table:table-cell>
          <table:table-cell office:value-type="string" table:style-name="ce34">
            <text:p>DOU Nº 192, DE 7 DE OUTUBRO DE 2022</text:p>
          </table:table-cell>
          <table:table-cell office:value-type="date" office:date-value="2024-11-07T00:00:00" table:style-name="ce52">
            <text:p>07-Nov-24</text:p>
          </table:table-cell>
          <table:table-cell table:number-columns-repeated="16371"/>
        </table:table-row>
        <table:table-row table:style-name="ro14">
          <table:table-cell office:value-type="string" table:style-name="ce34">
            <text:p>ANDRÉA TEIXEIRA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ES</text:p>
          </table:table-cell>
          <table:table-cell office:value-type="string" table:style-name="ce34">
            <text:p>COMISSÕES</text:p>
          </table:table-cell>
          <table:table-cell office:value-type="string" table:style-name="ce34">
            <text:p>COMISSÃO DE DEFESA DOS DIREITOS FUNDAMENTAIS</text:p>
          </table:table-cell>
          <table:table-cell office:value-type="string" table:style-name="ce34">
            <text:p>CDDF</text:p>
          </table:table-cell>
          <table:table-cell office:value-type="string" table:style-name="ce34">
            <text:p>CDDF</text:p>
          </table:table-cell>
          <table:table-cell office:value-type="string" table:style-name="ce34">
            <text:p>ENGELS AUGUSTO MUNIZ</text:p>
          </table:table-cell>
          <table:table-cell office:value-type="string" table:style-name="ce34">
            <text:p>PORTARIA CNMP-PRESI N° 191/2021 (ALTERADA PELA PORTARIA CNMP-PRESI Nº 257/2023)</text:p>
          </table:table-cell>
          <table:table-cell office:value-type="string" table:style-name="ce34">
            <text:p>DOU Nº 188 DE 04 DE OUTUBRO DE 2023</text:p>
          </table:table-cell>
          <table:table-cell office:value-type="date" office:date-value="2024-10-11T00:00:00" table:style-name="ce51">
            <text:p>11-Oct-24</text:p>
          </table:table-cell>
          <table:table-cell table:number-columns-repeated="16371"/>
        </table:table-row>
        <table:table-row table:style-name="ro14">
          <table:table-cell office:value-type="string" table:style-name="ce34">
            <text:p>ATALÁ CORREIA</text:p>
          </table:table-cell>
          <table:table-cell office:value-type="string" table:style-name="ce34">
            <text:p>ASSESSOR DE APOIO INTERINSTITUCIONAL DO CNMP - MEMBRO AUXILIAR</text:p>
          </table:table-cell>
          <table:table-cell office:value-type="string" table:style-name="ce34">
            <text:p>EXCLUSIVA</text:p>
          </table:table-cell>
          <table:table-cell office:value-type="string" table:style-name="ce34">
            <text:p>JUIZ</text:p>
          </table:table-cell>
          <table:table-cell office:value-type="string" table:style-name="ce34">
            <text:p>TRF</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J Nº 356 DE 7 DE DEZEMBRO DE 2023</text:p>
          </table:table-cell>
          <table:table-cell office:value-type="string" table:style-name="ce34">
            <text:p>DOU Nº 237 DE 14 DE DEZEMBRO DE 2023</text:p>
          </table:table-cell>
          <table:table-cell office:value-type="date" office:date-value="2024-12-07T00:00:00" table:style-name="ce52">
            <text:p>07-Dec-24</text:p>
          </table:table-cell>
          <table:table-cell table:number-columns-repeated="16371"/>
        </table:table-row>
        <table:table-row table:style-name="ro14">
          <table:table-cell office:value-type="string" table:style-name="ce34">
            <text:p>AYSHA SELLA CLARO DE OLIV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office:value-type="string" table:style-name="ce34">
            <text:p>MPPR</text:p>
          </table:table-cell>
          <table:table-cell office:value-type="string" table:style-name="ce34">
            <text:p>GABINETE</text:p>
          </table:table-cell>
          <table:table-cell office:value-type="string" table:style-name="ce34">
            <text:p>GABINETE DO CONSELHEIRO JAYME MARTINS DE OLIVEIRA NETO</text:p>
          </table:table-cell>
          <table:table-cell office:value-type="string" table:style-name="ce34">
            <text:p>GAB</text:p>
          </table:table-cell>
          <table:table-cell office:value-type="string" table:style-name="ce34">
            <text:p>GABINETE</text:p>
          </table:table-cell>
          <table:table-cell office:value-type="string" table:style-name="ce34">
            <text:p>JAYME MARTINS DE OLIVEIRA NETO</text:p>
          </table:table-cell>
          <table:table-cell office:value-type="string" table:style-name="ce34">
            <text:p>PORTARIA CNMP-PRESI Nº 110, DE 15 DE MARÇO DE 2024</text:p>
          </table:table-cell>
          <table:table-cell office:value-type="string" table:style-name="ce34">
            <text:p>DIÁRIO OFICIAL DA UNIÃO<text:s/></text:p>
            <text:p><text:s/>PUBLICADO EM: 18/03/2024</text:p>
          </table:table-cell>
          <table:table-cell office:value-type="date" office:date-value="2025-03-17T00:00:00" table:style-name="ce51">
            <text:p>17-Mar-25</text:p>
          </table:table-cell>
          <table:table-cell table:number-columns-repeated="16371"/>
        </table:table-row>
        <table:table-row table:style-name="ro14">
          <table:table-cell office:value-type="string" table:style-name="ce33">
            <text:p>BERNARDO MORAIS CAVALCANT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454/2023</text:p>
          </table:table-cell>
          <table:table-cell office:value-type="string" table:style-name="ce34">
            <text:p>DOU Nº 241, DE 20 DE DEZEMBRO DE 2023</text:p>
          </table:table-cell>
          <table:table-cell office:value-type="date" office:date-value="2024-12-20T00:00:00" table:style-name="ce51">
            <text:p>20-Dec-24</text:p>
          </table:table-cell>
          <table:table-cell table:number-columns-repeated="16371"/>
        </table:table-row>
        <table:table-row table:style-name="ro14">
          <table:table-cell office:value-type="string" table:style-name="ce33">
            <text:p>BIANCA STELLA AZEVEDO BARROS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PE</text:p>
          </table:table-cell>
          <table:table-cell office:value-type="string" table:style-name="ce34">
            <text:p>GABINETE</text:p>
          </table:table-cell>
          <table:table-cell office:value-type="string" table:style-name="ce34">
            <text:p>GABINETE</text:p>
          </table:table-cell>
          <table:table-cell office:value-type="string" table:style-name="ce34">
            <text:p>GAB</text:p>
          </table:table-cell>
          <table:table-cell office:value-type="string" table:style-name="ce34">
            <text:p>GABINETE</text:p>
          </table:table-cell>
          <table:table-cell office:value-type="string" table:style-name="ce34">
            <text:p>ENGELS AUGUSTO MUNIZ</text:p>
          </table:table-cell>
          <table:table-cell office:value-type="string" table:style-name="ce34">
            <text:p>PORTARIA CNMP-PRESI N° 38/2023 (ALTERARA PELA PORTARIA CNMP-PRESI Nº 242/2023; PORTARIA CNMP-PRESI N° 41 DE 16 DE FEVEREIRO DE 2024)</text:p>
          </table:table-cell>
          <table:table-cell office:value-type="string" table:style-name="ce34">
            <text:p>DIÁRIO OFICIAL DA UNIÃO, SEÇÃO 2, EDIÇÃO DE 19/02/2024</text:p>
          </table:table-cell>
          <table:table-cell office:value-type="date" office:date-value="2025-03-30T00:00:00" table:style-name="ce51">
            <text:p>30-Mar-25</text:p>
          </table:table-cell>
          <table:table-cell table:number-columns-repeated="16371"/>
        </table:table-row>
        <table:table-row table:style-name="ro14">
          <table:table-cell office:value-type="string" table:style-name="ce33">
            <text:p>CARLOS VINÍCIUS ALVES RIBEIRO</text:p>
          </table:table-cell>
          <table:table-cell office:value-type="string" table:style-name="ce34">
            <text:p>SECRETÁRIO-GERAL E MEMBRO AUXILIAR DA PRESIDÊNCIA DO CNMP</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251/2021 (COM EFEITOS A PARTIR DO DIA 11/02/2022)</text:p>
          </table:table-cell>
          <table:table-cell office:value-type="string" table:style-name="ce34">
            <text:p>DOU N° 229, DE 07 DE DEZEMBRO DE 2021</text:p>
          </table:table-cell>
          <table:table-cell office:value-type="string" table:style-name="ce34">
            <text:p>INDETERMINADO</text:p>
          </table:table-cell>
          <table:table-cell table:number-columns-repeated="16371"/>
        </table:table-row>
        <table:table-row table:style-name="ro14">
          <table:table-cell office:value-type="string" table:style-name="ce33">
            <text:p>DANILO ORLANDO PUGLIES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P</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 72 DE 27 DE FEVEREIRO DE 2024</text:p>
          </table:table-cell>
          <table:table-cell office:value-type="string" table:style-name="ce34">
            <text:p>DIÁRIO OFICIAL DA UNIÃO, SEÇÃO 2, EDIÇÃO DE 28/02/2024</text:p>
          </table:table-cell>
          <table:table-cell office:value-type="string" table:style-name="ce34">
            <text:p>01/04/2024 A 31/03/2025</text:p>
          </table:table-cell>
          <table:table-cell table:number-columns-repeated="16371"/>
        </table:table-row>
        <table:table-row table:style-name="ro14">
          <table:table-cell office:value-type="string" table:style-name="ce33">
            <text:p>EDUARDO TOSTE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P</text:p>
          </table:table-cell>
          <table:table-cell office:value-type="string" table:style-name="ce34">
            <text:p>COMISSÕES</text:p>
          </table:table-cell>
          <table:table-cell office:value-type="string" table:style-name="ce34">
            <text:p>COMISSÃO DA SAÚDE</text:p>
          </table:table-cell>
          <table:table-cell office:value-type="string" table:style-name="ce34">
            <text:p>CS</text:p>
          </table:table-cell>
          <table:table-cell office:value-type="string" table:style-name="ce34">
            <text:p>CS</text:p>
          </table:table-cell>
          <table:table-cell office:value-type="string" table:style-name="ce34">
            <text:p>JAYME MARTINS DE OLIVEIRA NETO</text:p>
          </table:table-cell>
          <table:table-cell office:value-type="string" table:style-name="ce34">
            <text:p>PORTARIA CNMP-PRESI N° 248/2022 (ALTERADA PELA PORTARIA CNMP-PRESI N° 342/2023)</text:p>
          </table:table-cell>
          <table:table-cell office:value-type="string" table:style-name="ce34">
            <text:p>DOU Nº 149 DE 08 DE AGOSTO DE 2022</text:p>
          </table:table-cell>
          <table:table-cell office:value-type="date" office:date-value="2024-08-08T00:00:00" table:style-name="ce52">
            <text:p>08-Aug-24</text:p>
          </table:table-cell>
          <table:table-cell table:number-columns-repeated="16371"/>
        </table:table-row>
        <table:table-row table:style-name="ro14">
          <table:table-cell office:value-type="string" table:style-name="ce33">
            <text:p>FABÍOLA SUCASAS NEGRÃO COV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P</text:p>
          </table:table-cell>
          <table:table-cell office:value-type="string" table:style-name="ce34">
            <text:p>COMISSÕES</text:p>
          </table:table-cell>
          <table:table-cell office:value-type="string" table:style-name="ce34">
            <text:p>UNIDADE NACIONAL DE CAPACITAÇÃO DO MINISTÉRIO PÚBLICO</text:p>
          </table:table-cell>
          <table:table-cell office:value-type="string" table:style-name="ce34">
            <text:p>UNCMP</text:p>
          </table:table-cell>
          <table:table-cell office:value-type="string" table:style-name="ce34">
            <text:p>UNCMP</text:p>
          </table:table-cell>
          <table:table-cell office:value-type="string" table:style-name="ce34">
            <text:p>DANIEL CARNIO COSTA</text:p>
          </table:table-cell>
          <table:table-cell office:value-type="string" table:style-name="ce34">
            <text:p>PORTARIA CNMP-PRESI Nº 20/2017 (ALTERADA PELAS PORTARIAS CNMP-PRESI Nº 2/2018; 210/2019; 89/2020, 173/2021 E 71/2023; PORTARIA CNMP-PRESI Nº 97, DE 11 DE MARÇO DE 2024)</text:p>
          </table:table-cell>
          <table:table-cell office:value-type="string" table:style-name="ce34">
            <text:p>DIÁRIO OFICIAL DA UNIÃO<text:s/></text:p>
            <text:p><text:s/>PUBLICADO EM: 13/03/2024</text:p>
          </table:table-cell>
          <table:table-cell office:value-type="date" office:date-value="2025-03-12T00:00:00" table:style-name="ce64">
            <text:p>12.03.2025</text:p>
          </table:table-cell>
          <table:table-cell table:number-columns-repeated="16371"/>
        </table:table-row>
        <table:table-row table:style-name="ro14">
          <table:table-cell office:value-type="string" table:style-name="ce33">
            <text:p>FERNANDA BALBINOT</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GABINETE</text:p>
          </table:table-cell>
          <table:table-cell office:value-type="string" table:style-name="ce34">
            <text:p>GABINETE DO CONSELHEIRO JAIME DE CASSIO MIRANDA</text:p>
          </table:table-cell>
          <table:table-cell office:value-type="string" table:style-name="ce34">
            <text:p>GAB</text:p>
          </table:table-cell>
          <table:table-cell office:value-type="string" table:style-name="ce34">
            <text:p>GABINETE</text:p>
          </table:table-cell>
          <table:table-cell office:value-type="string" table:style-name="ce34">
            <text:p>JAIME DE CASSIO MIRANDA</text:p>
          </table:table-cell>
          <table:table-cell office:value-type="string" table:style-name="ce34">
            <text:p>PORTARIA CNMP-PRESI N° 290/2023, ALTERADA PELA PORTARIA CNMP-PRESI Nº 108, DE 14 DE MARÇO DE 2024</text:p>
          </table:table-cell>
          <table:table-cell office:value-type="string" table:style-name="ce34">
            <text:p>DIÁRIO OFICIAL DA UNIÃO<text:s/></text:p>
            <text:p><text:s/>PUBLICADO EM: 18/03/2024</text:p>
          </table:table-cell>
          <table:table-cell office:value-type="date" office:date-value="2024-09-22T00:00:00" table:style-name="ce51">
            <text:p>22-Sep-24</text:p>
          </table:table-cell>
          <table:table-cell table:number-columns-repeated="16371"/>
        </table:table-row>
        <table:table-row table:style-name="ro14">
          <table:table-cell office:value-type="string" table:style-name="ce33">
            <text:p>GÉBER MAFRA ROCH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AM</text:p>
          </table:table-cell>
          <table:table-cell office:value-type="string" table:style-name="ce34">
            <text:p>COMISSÕES</text:p>
          </table:table-cell>
          <table:table-cell office:value-type="string" table:style-name="ce34">
            <text:p>CPAMP</text:p>
          </table:table-cell>
          <table:table-cell office:value-type="string" table:style-name="ce34">
            <text:p>CPAMP</text:p>
          </table:table-cell>
          <table:table-cell office:value-type="string" table:style-name="ce34">
            <text:p>CPAMP</text:p>
          </table:table-cell>
          <table:table-cell table:style-name="ce63"/>
          <table:table-cell office:value-type="string" table:style-name="ce34">
            <text:p>PORTARIA CNMP-PRESI Nº 418/2023, REVOGADA PELA PORTARIA CNMP-PRESI N° 59 DE 19 DE FEVEREIRO DE 2024</text:p>
          </table:table-cell>
          <table:table-cell office:value-type="string" table:style-name="ce34">
            <text:p>DIÁRIO OFICIAL DA UNIÃO, SEÇÃO 2, EDIÇÃO DE 26/02/2024</text:p>
          </table:table-cell>
          <table:table-cell office:value-type="date" office:date-value="2025-02-18T00:00:00" table:style-name="ce51">
            <text:p>18-Feb-25</text:p>
          </table:table-cell>
          <table:table-cell table:number-columns-repeated="16371"/>
        </table:table-row>
        <table:table-row table:style-name="ro14">
          <table:table-cell office:value-type="string" table:style-name="ce3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C</text:p>
          </table:table-cell>
          <table:table-cell office:value-type="string" table:style-name="ce34">
            <text:p>COMISSÕES</text:p>
          </table:table-cell>
          <table:table-cell office:value-type="string" table:style-name="ce34">
            <text:p>COMISSÃO DE PLANEJAMENTO ESTRATÉGICO</text:p>
          </table:table-cell>
          <table:table-cell office:value-type="string" table:style-name="ce34">
            <text:p>CPE</text:p>
          </table:table-cell>
          <table:table-cell office:value-type="string" table:style-name="ce34">
            <text:p>CPE</text:p>
          </table:table-cell>
          <table:table-cell office:value-type="string" table:style-name="ce34">
            <text:p>MOACYR REY FILHO</text:p>
          </table:table-cell>
          <table:table-cell office:value-type="string" table:style-name="ce34">
            <text:p>PORTARIA CNMP-PRESI N° 132/2022 (ALTERADA PELA PORTARIA CNMP-PRESI Nº 137/2023 E 285/2023)</text:p>
          </table:table-cell>
          <table:table-cell office:value-type="string" table:style-name="ce34">
            <text:p>DOU Nº 84, DE 05 DE MAIO DE 2022</text:p>
          </table:table-cell>
          <table:table-cell office:value-type="date" office:date-value="2024-05-05T00:00:00" table:style-name="ce52">
            <text:p>05-May-24</text:p>
          </table:table-cell>
          <table:table-cell table:number-columns-repeated="16371"/>
        </table:table-row>
        <table:table-row table:style-name="ro14">
          <table:table-cell office:value-type="string" table:style-name="ce33">
            <text:p>IGOR NERY FIGUEIRED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F</text:p>
          </table:table-cell>
          <table:table-cell office:value-type="string" table:style-name="ce34">
            <text:p>GABINETE</text:p>
          </table:table-cell>
          <table:table-cell office:value-type="string" table:style-name="ce34">
            <text:p>GABINETE DO CONSELHEIRO ANTÔNIO EDÍLIO MAGALHÃES TEIXEIRA</text:p>
          </table:table-cell>
          <table:table-cell office:value-type="string" table:style-name="ce34">
            <text:p>GAB</text:p>
          </table:table-cell>
          <table:table-cell office:value-type="string" table:style-name="ce34">
            <text:p>GABINETE</text:p>
          </table:table-cell>
          <table:table-cell office:value-type="string" table:style-name="ce34">
            <text:p>ANTÔNIO EDÍLIO MAGALHÃES TEIXEIRA</text:p>
          </table:table-cell>
          <table:table-cell office:value-type="string" table:style-name="ce34">
            <text:p>PORTARIA CNMP-PRESI N° 73/2023, ALTERADA PELA PORTARIA CNMP-PRESI N° 68 DE 26 DE FEVEREIRO DE 2024</text:p>
          </table:table-cell>
          <table:table-cell office:value-type="string" table:style-name="ce34">
            <text:p>DOU Nº 42 DE 02 DE MARÇO DE 2023</text:p>
          </table:table-cell>
          <table:table-cell office:value-type="date" office:date-value="2025-03-09T00:00:00" table:style-name="ce52">
            <text:p>09-Mar-25</text:p>
          </table:table-cell>
          <table:table-cell table:number-columns-repeated="16371"/>
        </table:table-row>
        <table:table-row table:style-name="ro14">
          <table:table-cell office:value-type="string" table:style-name="ce33">
            <text:p>JAIRO BISO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DFT</text:p>
          </table:table-cell>
          <table:table-cell office:value-type="string" table:style-name="ce34">
            <text:p>COMISSÕES</text:p>
          </table:table-cell>
          <table:table-cell office:value-type="string" table:style-name="ce34">
            <text:p>COMISSÃO EXTRAORDINÁRIA DE APERFEIÇOAMENTO E FOMENTO DA ATUAÇÃO DO MINISTÉRIO PÚBLICO NA ÁREA DA SAÚDE</text:p>
          </table:table-cell>
          <table:table-cell table:number-columns-repeated="3" table:style-name="ce63"/>
          <table:table-cell office:value-type="string" table:style-name="ce34">
            <text:p>PORTARIA CNMP-PRESI Nº 186/2023</text:p>
          </table:table-cell>
          <table:table-cell office:value-type="string" table:style-name="ce34">
            <text:p>DOU Nº 93 DE 17 DE MAIO DE 2023</text:p>
          </table:table-cell>
          <table:table-cell office:value-type="date" office:date-value="2024-05-20T00:00:00" table:style-name="ce51">
            <text:p>20-May-24</text:p>
          </table:table-cell>
          <table:table-cell table:number-columns-repeated="16371"/>
        </table:table-row>
        <table:table-row table:style-name="ro14">
          <table:table-cell office:value-type="string" table:style-name="ce33">
            <text:p>JOÃO SANTA TERRA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P</text:p>
          </table:table-cell>
          <table:table-cell office:value-type="string" table:style-name="ce34">
            <text:p>COMISSÕES</text:p>
          </table:table-cell>
          <table:table-cell office:value-type="string" table:style-name="ce34">
            <text:p>COMISSÃO</text:p>
          </table:table-cell>
          <table:table-cell office:value-type="string" table:style-name="ce34">
            <text:p>CDPA</text:p>
          </table:table-cell>
          <table:table-cell office:value-type="string" table:style-name="ce34">
            <text:p>CDPA</text:p>
          </table:table-cell>
          <table:table-cell table:style-name="ce63"/>
          <table:table-cell office:value-type="string" table:style-name="ce34">
            <text:p>PORTARIA CNMP-PRESI N° 222/2022 (ALTERARA PELA 237/2023 E PELA PORTARIA CNMP-PRESI N° 48 DE 15 DE FEVEREIRO DE 2024, PORTARIA CNMP-PRESI Nº 111, DE 19 DE MARÇO DE 2024)</text:p>
          </table:table-cell>
          <table:table-cell office:value-type="string" table:style-name="ce34">
            <text:p>DIÁRIO OFICIAL DA UNIÃO<text:s/></text:p>
            <text:p><text:s/>PUBLICADO EM: 21/03/2024</text:p>
          </table:table-cell>
          <table:table-cell office:value-type="string" table:style-name="ce34">
            <text:p>INDETERMINADO</text:p>
          </table:table-cell>
          <table:table-cell table:number-columns-repeated="16371"/>
        </table:table-row>
        <table:table-row table:style-name="ro14">
          <table:table-cell office:value-type="string" table:style-name="ce33">
            <text:p>JOSE EDUARDO SABO PAES</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MPDFT</text:p>
          </table:table-cell>
          <table:table-cell office:value-type="string" table:style-name="ce34">
            <text:p>GABINETE</text:p>
          </table:table-cell>
          <table:table-cell office:value-type="string" table:style-name="ce34">
            <text:p>GABINETE DO CONSELHEIRO MOACYR REY FILHO</text:p>
          </table:table-cell>
          <table:table-cell office:value-type="string" table:style-name="ce34">
            <text:p>GAB</text:p>
          </table:table-cell>
          <table:table-cell office:value-type="string" table:style-name="ce34">
            <text:p>GABINETE</text:p>
          </table:table-cell>
          <table:table-cell office:value-type="string" table:style-name="ce34">
            <text:p>MOACYR REY FILHO</text:p>
          </table:table-cell>
          <table:table-cell office:value-type="string" table:style-name="ce34">
            <text:p>PORTARIA CNMP-PRESI Nº 312 DE 13 DE OUTUBRO DE 2022; ALTERADA PELA PORTARIA CNMP-PRESI Nº 65, DE 26 DE FEVEREIRO DE 2024</text:p>
          </table:table-cell>
          <table:table-cell office:value-type="string" table:style-name="ce34">
            <text:p>DIÁRIO OFICIAL DA UNIÃO<text:s/></text:p>
            <text:p><text:s/>PUBLICADO EM: 28/02/2024</text:p>
          </table:table-cell>
          <table:table-cell office:value-type="date" office:date-value="2024-10-24T00:00:00" table:style-name="ce51">
            <text:p>24-Oct-24</text:p>
          </table:table-cell>
          <table:table-cell table:number-columns-repeated="16371"/>
        </table:table-row>
        <table:table-row table:style-name="ro14">
          <table:table-cell office:value-type="string" table:style-name="ce33">
            <text:p>JULIANA NUNES FELIX</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PA</text:p>
          </table:table-cell>
          <table:table-cell office:value-type="string" table:style-name="ce34">
            <text:p>SECRETARIA-GERAL</text:p>
          </table:table-cell>
          <table:table-cell office:value-type="string" table:style-name="ce34">
            <text:p>SECRETARIA-GERAL</text:p>
          </table:table-cell>
          <table:table-cell office:value-type="string" table:style-name="ce34">
            <text:p>SG</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268/2022 (ALTERADA PELA PORTARIA CNMP-PRESI Nº 281/2023)</text:p>
          </table:table-cell>
          <table:table-cell office:value-type="string" table:style-name="ce34">
            <text:p>DOU Nº 161, DE 24 DE AGOSTO DE 2022</text:p>
          </table:table-cell>
          <table:table-cell office:value-type="date" office:date-value="2024-08-24T00:00:00" table:style-name="ce51">
            <text:p>24-Aug-24</text:p>
          </table:table-cell>
          <table:table-cell table:number-columns-repeated="16371"/>
        </table:table-row>
        <table:table-row table:style-name="ro14">
          <table:table-cell office:value-type="string" table:style-name="ce33">
            <text:p>LARISSA BEZERRA LUZ DO VALE CERQUEIR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office:value-type="string" table:style-name="ce34">
            <text:p>MPDFT</text:p>
          </table:table-cell>
          <table:table-cell office:value-type="string" table:style-name="ce34">
            <text:p>GABINETE</text:p>
          </table:table-cell>
          <table:table-cell office:value-type="string" table:style-name="ce34">
            <text:p>GABINETE DO CONSELHEIRO RODRIGO BADARÓ ALMEIDA DE CASTRO</text:p>
          </table:table-cell>
          <table:table-cell office:value-type="string" table:style-name="ce34">
            <text:p>GAB</text:p>
          </table:table-cell>
          <table:table-cell office:value-type="string" table:style-name="ce34">
            <text:p>GABINETE</text:p>
          </table:table-cell>
          <table:table-cell office:value-type="string" table:style-name="ce34">
            <text:p>RODRIGO BADARÓ ALMEIDA DE CASTRO</text:p>
          </table:table-cell>
          <table:table-cell office:value-type="string" table:style-name="ce34">
            <text:p>PORTARIA CNMP-PRESI Nº 78, DE 18 DE MARÇO DE 2024</text:p>
          </table:table-cell>
          <table:table-cell office:value-type="string" table:style-name="ce34">
            <text:p>DIÁRIO OFICIAL DA UNIÃO<text:s/></text:p>
            <text:p><text:s/>PUBLICADO EM: 19/03/2024</text:p>
          </table:table-cell>
          <table:table-cell office:value-type="date" office:date-value="2024-12-18T00:00:00" table:style-name="ce51">
            <text:p>18-Dec-24</text:p>
          </table:table-cell>
          <table:table-cell table:number-columns-repeated="16371"/>
        </table:table-row>
        <table:table-row table:style-name="ro14">
          <table:table-cell office:value-type="string" table:style-name="ce33">
            <text:p>LINDOMAR TIAGO RODRIGUE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S</text:p>
          </table:table-cell>
          <table:table-cell office:value-type="string" table:style-name="ce34">
            <text:p>GABINETE</text:p>
          </table:table-cell>
          <table:table-cell office:value-type="string" table:style-name="ce34">
            <text:p>GABINETE</text:p>
          </table:table-cell>
          <table:table-cell office:value-type="string" table:style-name="ce34">
            <text:p>GAB</text:p>
          </table:table-cell>
          <table:table-cell table:style-name="ce63"/>
          <table:table-cell office:value-type="string" table:style-name="ce34">
            <text:p>PAULO CEZAR DOS PASSOS</text:p>
          </table:table-cell>
          <table:table-cell office:value-type="string" table:style-name="ce34">
            <text:p>PORTARIA CNMP-PRESI Nº 364/22 (ALTERADA PELA PORTARIA CNMP-PRESI N° 402 DE 28/2023)</text:p>
          </table:table-cell>
          <table:table-cell office:value-type="string" table:style-name="ce34">
            <text:p>DOU Nº 226 DE 02 DE DEZEMBRO DE 2022</text:p>
          </table:table-cell>
          <table:table-cell office:value-type="date" office:date-value="2024-12-02T00:00:00" table:style-name="ce52">
            <text:p>02-Dec-24</text:p>
          </table:table-cell>
          <table:table-cell table:number-columns-repeated="16371"/>
        </table:table-row>
        <table:table-row table:style-name="ro14">
          <table:table-cell office:value-type="string" table:style-name="ce33">
            <text:p>LORENA BITTENCOURT DE TOLEDO LESS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º 107, DE 18 DE MARÇO DE 2024</text:p>
          </table:table-cell>
          <table:table-cell office:value-type="string" table:style-name="ce34">
            <text:p>DIÁRIO OFICIAL DA UNIÃO<text:s/></text:p>
            <text:p><text:s/>PUBLICADO EM: 20/03/2024</text:p>
          </table:table-cell>
          <table:table-cell office:value-type="string" table:style-name="ce34">
            <text:p>01/04/2024 A 31/03/2025</text:p>
          </table:table-cell>
          <table:table-cell table:number-columns-repeated="16371"/>
        </table:table-row>
        <table:table-row table:style-name="ro14">
          <table:table-cell office:value-type="string" table:style-name="ce33">
            <text:p>LUCIANA FERNANDES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text:p>
          </table:table-cell>
          <table:table-cell office:value-type="string" table:style-name="ce34">
            <text:p>GABINETE</text:p>
          </table:table-cell>
          <table:table-cell office:value-type="string" table:style-name="ce34">
            <text:p>GABINETE</text:p>
          </table:table-cell>
          <table:table-cell office:value-type="string" table:style-name="ce34">
            <text:p>GAB</text:p>
          </table:table-cell>
          <table:table-cell table:style-name="ce63"/>
          <table:table-cell office:value-type="string" table:style-name="ce34">
            <text:p>ROGÉRIO MAGNUS VARELA GONÇALVES</text:p>
          </table:table-cell>
          <table:table-cell office:value-type="string" table:style-name="ce34">
            <text:p>PORTARIA CNMP-PRESI Nº 169/2022 (ALTERARA PELA PORTARIA Nº 213/2023)</text:p>
          </table:table-cell>
          <table:table-cell office:value-type="string" table:style-name="ce34">
            <text:p>DOU Nº 105 DE 3 DE JUNHO DE 2022</text:p>
          </table:table-cell>
          <table:table-cell office:value-type="date" office:date-value="2024-06-27T00:00:00" table:style-name="ce51">
            <text:p>27-Jun-24</text:p>
          </table:table-cell>
          <table:table-cell table:number-columns-repeated="16371"/>
        </table:table-row>
        <table:table-row table:style-name="ro14">
          <table:table-cell office:value-type="string" table:style-name="ce33">
            <text:p>MANOEL VICTOR SERENI MURRIETA E TAVARE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office:value-type="string" table:style-name="ce34">
            <text:p>MPPA</text:p>
          </table:table-cell>
          <table:table-cell office:value-type="string" table:style-name="ce34">
            <text:p>PRESIDÊNCIA E SECRETARIA-GERAL</text:p>
          </table:table-cell>
          <table:table-cell office:value-type="string" table:style-name="ce34">
            <text:p>PRESIDÊNCIA E SECRETARIA-GERAL</text:p>
          </table:table-cell>
          <table:table-cell office:value-type="string" table:style-name="ce34">
            <text:p>PRESI</text:p>
            <text:p><text:s/>SG</text:p>
          </table:table-cell>
          <table:table-cell office:value-type="string" table:style-name="ce34">
            <text:p>PRESIDÊNCIA E SECRETARIA-GERAL</text:p>
          </table:table-cell>
          <table:table-cell office:value-type="string" table:style-name="ce34">
            <text:p>PAULO GUSTAVO GONET BRANCO</text:p>
          </table:table-cell>
          <table:table-cell office:value-type="string" table:style-name="ce34">
            <text:p>PORTARIA CNMP-PRESI Nº 116, DE 20 DE MARÇO DE 2024</text:p>
          </table:table-cell>
          <table:table-cell office:value-type="string" table:style-name="ce34">
            <text:p>DIÁRIO OFICIAL DA UNIÃO<text:s/></text:p>
            <text:p><text:s/>PUBLICADO EM: 21/03/2024</text:p>
          </table:table-cell>
          <table:table-cell office:value-type="date" office:date-value="2025-03-20T00:00:00" table:style-name="ce51">
            <text:p>20-Mar-25</text:p>
          </table:table-cell>
          <table:table-cell table:number-columns-repeated="16371"/>
        </table:table-row>
        <table:table-row table:style-name="ro14">
          <table:table-cell office:value-type="string" table:style-name="ce33">
            <text:p>MARIA CLÁUDIA TREMEL DE<text:s/></text:p>
            <text:p><text:s/>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C</text:p>
          </table:table-cell>
          <table:table-cell office:value-type="string" table:style-name="ce34">
            <text:p>GABINETE</text:p>
          </table:table-cell>
          <table:table-cell office:value-type="string" table:style-name="ce34">
            <text:p>GABINETE</text:p>
          </table:table-cell>
          <table:table-cell office:value-type="string" table:style-name="ce34">
            <text:p>GAB</text:p>
          </table:table-cell>
          <table:table-cell office:value-type="string" table:style-name="ce34">
            <text:p>GABINETE</text:p>
          </table:table-cell>
          <table:table-cell office:value-type="string" table:style-name="ce34">
            <text:p>FERNANDO DA SILVA COMIN</text:p>
          </table:table-cell>
          <table:table-cell office:value-type="string" table:style-name="ce34">
            <text:p>PORTARIA CNMP-PRESI N° 60 DE 19 DE FEVEREIRO DE 2024</text:p>
          </table:table-cell>
          <table:table-cell office:value-type="string" table:style-name="ce34">
            <text:p>DIÁRIO OFICIAL DA UNIÃO, SEÇÃO 2, EDIÇÃO DE 23/02/2024</text:p>
          </table:table-cell>
          <table:table-cell office:value-type="date" office:date-value="2025-02-18T00:00:00" table:style-name="ce51">
            <text:p>18-Feb-25</text:p>
          </table:table-cell>
          <table:table-cell table:number-columns-repeated="16371"/>
        </table:table-row>
        <table:table-row table:style-name="ro14">
          <table:table-cell office:value-type="string" table:style-name="ce33">
            <text:p>MARIA DAS GRAÇAS PERES SOARE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 8/2024</text:p>
          </table:table-cell>
          <table:table-cell office:value-type="string" table:style-name="ce34">
            <text:p>DOU Nº 10 DE 15 DE JANEIRO DE 2024</text:p>
          </table:table-cell>
          <table:table-cell office:value-type="date" office:date-value="2025-01-15T00:00:00" table:style-name="ce51">
            <text:p>15-Jan-25</text:p>
          </table:table-cell>
          <table:table-cell table:number-columns-repeated="16371"/>
        </table:table-row>
        <table:table-row table:style-name="ro14">
          <table:table-cell office:value-type="string" table:style-name="ce33">
            <text:p>MIRELLA DE CARVALHO BAUZYS MONTEIR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P</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DÊNCIA</text:p>
          </table:table-cell>
          <table:table-cell office:value-type="string" table:style-name="ce34">
            <text:p>PAULO GUSTAVO GONET BRANCO</text:p>
          </table:table-cell>
          <table:table-cell office:value-type="string" table:style-name="ce34">
            <text:p>PORTARIA CNMP-PRESI N° 213/2022 (ALTERADA PELA PORTARIA CNMP-PRESI Nº 268/2023; PELA PORTARIA CNMP-PRESI Nº 106, DE 15 DE MARÇO DE 2024)</text:p>
          </table:table-cell>
          <table:table-cell office:value-type="string" table:style-name="ce34">
            <text:p>DIÁRIO OFICIAL DA UNIÃO<text:s/></text:p>
            <text:p><text:s/>PUBLICADO EM: 18/03/2024</text:p>
          </table:table-cell>
          <table:table-cell office:value-type="date" office:date-value="2024-08-23T00:00:00" table:style-name="ce51">
            <text:p>23-Aug-24</text:p>
          </table:table-cell>
          <table:table-cell table:number-columns-repeated="16371"/>
        </table:table-row>
        <table:table-row table:style-name="ro14">
          <table:table-cell office:value-type="string" table:style-name="ce33">
            <text:p>MOACIR SILVA DO NASCIMENTO JÚNIO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BA</text:p>
          </table:table-cell>
          <table:table-cell office:value-type="string" table:style-name="ce34">
            <text:p>COMISSÕES</text:p>
          </table:table-cell>
          <table:table-cell office:value-type="string" table:style-name="ce34">
            <text:p>COMISSÃO DA INFÂNCIA E JUVENTUDE E EDUCAÇÃO</text:p>
          </table:table-cell>
          <table:table-cell office:value-type="string" table:style-name="ce34">
            <text:p>CIJE</text:p>
          </table:table-cell>
          <table:table-cell office:value-type="string" table:style-name="ce34">
            <text:p>CIJE</text:p>
          </table:table-cell>
          <table:table-cell office:value-type="string" table:style-name="ce34">
            <text:p>ROGÉRIO MAGNUS VARELA GONÇALVES</text:p>
          </table:table-cell>
          <table:table-cell office:value-type="string" table:style-name="ce34">
            <text:p>PORTARIA CNMP-PRESI N° 196/2022 (ALTERADA PELA PORTARIA CNMP-PRESI N° 197/2023)</text:p>
          </table:table-cell>
          <table:table-cell office:value-type="string" table:style-name="ce34">
            <text:p>DOU Nº 118 DE 24 DE JUNHO DE 2022</text:p>
          </table:table-cell>
          <table:table-cell office:value-type="date" office:date-value="2024-07-07T00:00:00" table:style-name="ce52">
            <text:p>07-Jul-24</text:p>
          </table:table-cell>
          <table:table-cell table:number-columns-repeated="16371"/>
        </table:table-row>
        <table:table-row table:style-name="ro14">
          <table:table-cell office:value-type="string" table:style-name="ce33">
            <text:p>OSWALDO D'ALBUQUERQUE LIMA NETO</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MPAC</text:p>
          </table:table-cell>
          <table:table-cell office:value-type="string" table:style-name="ce34">
            <text:p>OUVIDORIA</text:p>
          </table:table-cell>
          <table:table-cell office:value-type="string" table:style-name="ce34">
            <text:p>OUVIDORIA NACIONAL DO MINISTÉRIO PÚBLICO</text:p>
          </table:table-cell>
          <table:table-cell office:value-type="string" table:style-name="ce34">
            <text:p>OUV</text:p>
          </table:table-cell>
          <table:table-cell office:value-type="string" table:style-name="ce34">
            <text:p>OUVIDORIA</text:p>
          </table:table-cell>
          <table:table-cell office:value-type="string" table:style-name="ce34">
            <text:p>ROGÉRIO MAGNUS VARELA GONÇALVES</text:p>
          </table:table-cell>
          <table:table-cell office:value-type="string" table:style-name="ce34">
            <text:p>PORTARIA CNMP-PRESI N° 39 DE 15 DE FEVEREIRO DE 2024</text:p>
          </table:table-cell>
          <table:table-cell office:value-type="string" table:style-name="ce34">
            <text:p>DIÁRIO OFICIAL DA UNIÃO, SEÇÃO 2, EDIÇÃO DE 19/02/2024</text:p>
          </table:table-cell>
          <table:table-cell office:value-type="date" office:date-value="2025-02-19T00:00:00" table:style-name="ce51">
            <text:p>19-Feb-25</text:p>
          </table:table-cell>
          <table:table-cell table:number-columns-repeated="16371"/>
        </table:table-row>
        <table:table-row table:style-name="ro14">
          <table:table-cell office:value-type="string" table:style-name="ce33">
            <text:p>PAULO AFONSO DE AMORIM FILHO</text:p>
          </table:table-cell>
          <table:table-cell office:value-type="string" table:style-name="ce34">
            <text:p>ASSESSOR DE APOIO INTERINSTITUCIONAL DO CNMP - MEMBRO AUXILIAR-</text:p>
          </table:table-cell>
          <table:table-cell office:value-type="string" table:style-name="ce34">
            <text:p>EXCLUSIVA</text:p>
          </table:table-cell>
          <table:table-cell office:value-type="string" table:style-name="ce34">
            <text:p>JUIZ</text:p>
          </table:table-cell>
          <table:table-cell office:value-type="string" table:style-name="ce34">
            <text:p>JUIZ DE DIREITO DO ESTADO DE GOIÁS</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J Nº 126/2022 (ALTERADA PELA PORTARIA CNJ Nº 46/2023)</text:p>
          </table:table-cell>
          <table:table-cell office:value-type="string" table:style-name="ce34">
            <text:p>DIÁRIO ELETRÔNICO DO CNJ, DE 7 DE ABRIL DE 2022</text:p>
          </table:table-cell>
          <table:table-cell office:value-type="date" office:date-value="2024-04-07T00:00:00" table:style-name="ce52">
            <text:p>07-Apr-24</text:p>
          </table:table-cell>
          <table:table-cell table:number-columns-repeated="16371"/>
        </table:table-row>
        <table:table-row table:style-name="ro14">
          <table:table-cell office:value-type="string" table:style-name="ce33">
            <text:p>PAULO HENRIQUE MENDONÇA DE FREITA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S</text:p>
          </table:table-cell>
          <table:table-cell office:value-type="string" table:style-name="ce34">
            <text:p>COMISSÕES</text:p>
          </table:table-cell>
          <table:table-cell office:value-type="string" table:style-name="ce34">
            <text:p>COMISSÃO DE ACOMPANHAMENTO LEGISLATIVO E JURISPRUDÊNCIA</text:p>
          </table:table-cell>
          <table:table-cell office:value-type="string" table:style-name="ce34">
            <text:p>CALJ</text:p>
          </table:table-cell>
          <table:table-cell office:value-type="string" table:style-name="ce34">
            <text:p>CALJ</text:p>
          </table:table-cell>
          <table:table-cell table:style-name="ce63"/>
          <table:table-cell office:value-type="string" table:style-name="ce34">
            <text:p>PORTARIA CNMP-PRESI N° 69 DE 26 DE FEVEREIRO DE 2024</text:p>
          </table:table-cell>
          <table:table-cell office:value-type="string" table:style-name="ce34">
            <text:p>DIÁRIO OFICIAL DA UNIÃO, SEÇÃO 2, EDIÇÃO DE 28/02/2024</text:p>
          </table:table-cell>
          <table:table-cell office:value-type="date" office:date-value="2025-02-27T00:00:00" table:style-name="ce51">
            <text:p>27-Feb-25</text:p>
          </table:table-cell>
          <table:table-cell table:number-columns-repeated="16371"/>
        </table:table-row>
        <table:table-row table:style-name="ro14">
          <table:table-cell office:value-type="string" table:style-name="ce33">
            <text:p>SÉRGIO HENRIQUE FURTADO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A</text:p>
          </table:table-cell>
          <table:table-cell office:value-type="string" table:style-name="ce34">
            <text:p>PRESIDÊNCIA</text:p>
          </table:table-cell>
          <table:table-cell office:value-type="string" table:style-name="ce34">
            <text:p>PRESIDÊNCIA</text:p>
          </table:table-cell>
          <table:table-cell office:value-type="string" table:style-name="ce34">
            <text:p>PRESI</text:p>
          </table:table-cell>
          <table:table-cell office:value-type="string" table:style-name="ce34">
            <text:p>PRESI</text:p>
          </table:table-cell>
          <table:table-cell office:value-type="string" table:style-name="ce34">
            <text:p>PAULO GUSTAVO GONET BRANCO</text:p>
          </table:table-cell>
          <table:table-cell office:value-type="string" table:style-name="ce34">
            <text:p>PORTARIA CNMP-PRESI Nº 309/2023</text:p>
          </table:table-cell>
          <table:table-cell office:value-type="string" table:style-name="ce34">
            <text:p>DOU Nº 176, DE 14 DE SETEMBRO DE 2023</text:p>
          </table:table-cell>
          <table:table-cell office:value-type="date" office:date-value="2024-11-29T00:00:00" table:style-name="ce51">
            <text:p>29-Nov-24</text:p>
          </table:table-cell>
          <table:table-cell table:number-columns-repeated="16371"/>
        </table:table-row>
        <table:table-row table:style-name="ro14">
          <table:table-cell office:value-type="string" table:style-name="ce33">
            <text:p>TARCILA SANTOS BRITTO GOMES</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COMISSÕES</text:p>
          </table:table-cell>
          <table:table-cell office:value-type="string" table:style-name="ce34">
            <text:p>COMISSÃO DO MEIO AMBIENTE</text:p>
          </table:table-cell>
          <table:table-cell office:value-type="string" table:style-name="ce34">
            <text:p>CMA</text:p>
          </table:table-cell>
          <table:table-cell office:value-type="string" table:style-name="ce34">
            <text:p>CMA</text:p>
          </table:table-cell>
          <table:table-cell table:style-name="ce63"/>
          <table:table-cell office:value-type="string" table:style-name="ce34">
            <text:p>PORTARIA CNMP-PRESI Nº 192/2019 (ALTERADA PELA PORTARIA CNMP-PRESI Nº 184/2020, 151/2021, 313/2022, 253/2023 E 320/2023)</text:p>
          </table:table-cell>
          <table:table-cell office:value-type="string" table:style-name="ce34">
            <text:p>DOU Nº 197, DE 17 DE OUTUBRO DE 2022</text:p>
          </table:table-cell>
          <table:table-cell office:value-type="date" office:date-value="2024-11-05T00:00:00" table:style-name="ce52">
            <text:p>05-Nov-24</text:p>
          </table:table-cell>
          <table:table-cell table:number-columns-repeated="16371"/>
        </table:table-row>
        <table:table-row table:style-name="ro14">
          <table:table-cell office:value-type="string" table:style-name="ce33">
            <text:p>THALES CAVALCANTI COELH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F</text:p>
          </table:table-cell>
          <table:table-cell office:value-type="string" table:style-name="ce34">
            <text:p>COMISSÕES</text:p>
          </table:table-cell>
          <table:table-cell office:value-type="string" table:style-name="ce34">
            <text:p>COMISSÃO DE CONTROLE ADMINISTRATIVO E FINANCEIRO</text:p>
          </table:table-cell>
          <table:table-cell office:value-type="string" table:style-name="ce34">
            <text:p>CCAF</text:p>
          </table:table-cell>
          <table:table-cell office:value-type="string" table:style-name="ce34">
            <text:p>CCAF</text:p>
          </table:table-cell>
          <table:table-cell office:value-type="string" table:style-name="ce34">
            <text:p>ANTÔNIO EDÍLIO MAGALHÃES TEIXEIRA</text:p>
          </table:table-cell>
          <table:table-cell office:value-type="string" table:style-name="ce34">
            <text:p>PORTARIA CNMP-PRESI Nº 111/2022 (ALTERADA PELA PORTARIA CNMP-PRESI Nº 74/2023, PORTARIA CNMP-PRESI N° 67 DE 26 DE FEVEREIRO DE 2024)</text:p>
          </table:table-cell>
          <table:table-cell office:value-type="string" table:style-name="ce34">
            <text:p>DIÁRIO OFICIAL DA UNIÃO, SEÇÃO 2, EDIÇÃO DE 28/02/2024</text:p>
          </table:table-cell>
          <table:table-cell office:value-type="date" office:date-value="2025-04-06T00:00:00" table:style-name="ce52">
            <text:p>06-Apr-25</text:p>
          </table:table-cell>
          <table:table-cell table:number-columns-repeated="16371"/>
        </table:table-row>
        <table:table-row table:style-name="ro14">
          <table:table-cell office:value-type="string" table:style-name="ce33">
            <text:p>VINÍCIUS MENANDRO EVANGELISTA DE SOUZA</text:p>
          </table:table-cell>
          <table:table-cell office:value-type="string" table:style-name="ce34">
            <text:p>MEMBRO AUXILIAR</text:p>
          </table:table-cell>
          <table:table-cell table:style-name="ce63"/>
          <table:table-cell office:value-type="string" table:style-name="ce34">
            <text:p>PROMOTOR</text:p>
          </table:table-cell>
          <table:table-cell office:value-type="string" table:style-name="ce34">
            <text:p>MPAC</text:p>
          </table:table-cell>
          <table:table-cell office:value-type="string" table:style-name="ce34">
            <text:p>GABINETE</text:p>
          </table:table-cell>
          <table:table-cell office:value-type="string" table:style-name="ce34">
            <text:p>GABINETE DA CONSELHEIRA IVANA LÚCIA FRANCO CEI</text:p>
          </table:table-cell>
          <table:table-cell office:value-type="string" table:style-name="ce34">
            <text:p>GAB</text:p>
          </table:table-cell>
          <table:table-cell office:value-type="string" table:style-name="ce34">
            <text:p>GABINETE DA CONSELHEIRA IVANA LÚCIA FRANCO CEI</text:p>
          </table:table-cell>
          <table:table-cell office:value-type="string" table:style-name="ce34">
            <text:p>IVANA LÚCIA FRANCO CEI</text:p>
          </table:table-cell>
          <table:table-cell office:value-type="string" table:style-name="ce34">
            <text:p>PORTARIA CNMP-PRESI N° 26 DE 7 DE FEVEREIRO DE 2024</text:p>
          </table:table-cell>
          <table:table-cell office:value-type="string" table:style-name="ce34">
            <text:p>DOU, SEÇÃO 2, EDIÇÃO DE 08/02/2024</text:p>
          </table:table-cell>
          <table:table-cell office:value-type="string" table:style-name="ce34">
            <text:p>INDETERMINADO</text:p>
          </table:table-cell>
          <table:table-cell table:number-columns-repeated="16371"/>
        </table:table-row>
        <table:table-row table:style-name="ro14">
          <table:table-cell table:style-name="ce65"/>
          <table:table-cell table:number-columns-repeated="12" table:style-name="ce17"/>
          <table:table-cell table:number-columns-repeated="16371"/>
        </table:table-row>
        <table:table-row table:number-rows-repeated="1048536" table:style-name="ro13">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4">
          <table:table-cell office:value-type="string" table:style-name="ce21">
            <text:p>NOME</text:p>
          </table:table-cell>
          <table:table-cell office:value-type="string" table:style-name="ce49">
            <text:p>FUNÇÃO CNMP</text:p>
          </table:table-cell>
          <table:table-cell office:value-type="string" table:style-name="ce49">
            <text:p>DEDICAÇÃO</text:p>
          </table:table-cell>
          <table:table-cell office:value-type="string" table:style-name="ce49">
            <text:p>CARGO</text:p>
          </table:table-cell>
          <table:table-cell office:value-type="string" table:style-name="ce49">
            <text:p>ÓRGÃO DE ORIGEM</text:p>
          </table:table-cell>
          <table:table-cell office:value-type="string" table:style-name="ce49">
            <text:p>CLASSE DA LOTAÇÃO</text:p>
          </table:table-cell>
          <table:table-cell office:value-type="string" table:style-name="ce49">
            <text:p>LOTAÇÃO</text:p>
          </table:table-cell>
          <table:table-cell office:value-type="string" table:style-name="ce49">
            <text:p>SIGLA</text:p>
          </table:table-cell>
          <table:table-cell office:value-type="string" table:style-name="ce49">
            <text:p>UNIDADE DE VINCULAÇÃO</text:p>
          </table:table-cell>
          <table:table-cell office:value-type="string" table:style-name="ce49">
            <text:p>CONSELHEIRO VINCULADO</text:p>
          </table:table-cell>
          <table:table-cell office:value-type="string" table:style-name="ce49">
            <text:p>PORTARIA</text:p>
          </table:table-cell>
          <table:table-cell office:value-type="string" table:style-name="ce49">
            <text:p>DOU</text:p>
          </table:table-cell>
          <table:table-cell office:value-type="string" table:style-name="ce50">
            <text:p>VIGÊNCIA</text:p>
          </table:table-cell>
          <table:table-cell table:number-columns-repeated="13" table:style-name="ce18"/>
          <table:table-cell table:number-columns-repeated="16358"/>
        </table:table-row>
        <table:table-row table:style-name="ro14">
          <table:table-cell office:value-type="string" table:style-name="ce39">
            <text:p>ADRIANA MEDEIROS GURGEL DE FARIA</text:p>
          </table:table-cell>
          <table:table-cell office:value-type="string" table:style-name="ce39">
            <text:p>MEMBRO AUXILIAR</text:p>
          </table:table-cell>
          <table:table-cell office:value-type="string" table:style-name="ce39">
            <text:p>EXCLUSIVA</text:p>
          </table:table-cell>
          <table:table-cell office:value-type="string" table:style-name="ce39">
            <text:p>PROMOTOR</text:p>
          </table:table-cell>
          <table:table-cell office:value-type="string" table:style-name="ce39">
            <text:p>MPRN</text:p>
          </table:table-cell>
          <table:table-cell office:value-type="string" table:style-name="ce39">
            <text:p>CORREGEDORIA</text:p>
          </table:table-cell>
          <table:table-cell office:value-type="string" table:style-name="ce39">
            <text:p>CORREGEDORIA</text:p>
          </table:table-cell>
          <table:table-cell office:value-type="string" table:style-name="ce39">
            <text:p>CN</text:p>
          </table:table-cell>
          <table:table-cell office:value-type="string" table:style-name="ce39">
            <text:p>CORREGEDORIA</text:p>
          </table:table-cell>
          <table:table-cell office:value-type="string" table:style-name="ce39">
            <text:p>ÂNGELO FABIANO FARIAS DA COSTA</text:p>
          </table:table-cell>
          <table:table-cell office:value-type="string" table:style-name="ce39">
            <text:p>PORTARIA Nº 123, DE 11 DE SETEMBRO DE 2019</text:p>
          </table:table-cell>
          <table:table-cell office:value-type="string" table:style-name="ce39">
            <text:p>DIÁRIO OFICIAL DA UNIÃO<text:s/></text:p>
            <text:p><text:s/>PUBLICADO EM: 13/09/2019</text:p>
          </table:table-cell>
          <table:table-cell office:value-type="string" table:style-name="ce39">
            <text:p>INDETERMINADO</text:p>
          </table:table-cell>
          <table:table-cell table:number-columns-repeated="13" table:style-name="ce18"/>
          <table:table-cell table:number-columns-repeated="16358"/>
        </table:table-row>
        <table:table-row table:style-name="ro14">
          <table:table-cell office:value-type="string" table:style-name="ce34">
            <text:p>ALEXANDRE JOSÉ DE BARROS LEAL SARAIVA</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M</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0, DE 8 DE FEVEREIRO DE 2024</text:p>
          </table:table-cell>
          <table:table-cell office:value-type="string" table:style-name="ce34">
            <text:p>DIÁRIO OFICIAL DA UNIÃO<text:s/></text:p>
            <text:p><text:s/>PUBLICADO EM: 14/02/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ALEXANDRE PARREIRA GUIMARÃES</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F</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6 DE 15 DE FEVEREIRO DE 2024<text:s/></text:p>
            <text:p><text:s/>PORTARIA CNMP-CN Nº 7, DE 6 DE FEVEREIRO DE 2024</text:p>
          </table:table-cell>
          <table:table-cell office:value-type="string" table:style-name="ce34">
            <text:p>DIÁRIO OFICIAL DA UNIÃO<text:s/></text:p>
            <text:p><text:s/>PUBLICADO EM: 08/02/2024 | EDIÇÃO: 28 | SEÇÃO: 2 | PÁGINA: 65</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ANDREA MOURA DOS SANTOS SAMPAI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P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2, 1º DE MARÇO DE 2024</text:p>
          </table:table-cell>
          <table:table-cell office:value-type="string" table:style-name="ce34">
            <text:p>DIÁRIO OFICIAL DA UNIÃO<text:s/></text:p>
            <text:p><text:s/>PUBLICADO EM: 04/03/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CAMILLA DEL'ISOLA DINIZ SCHVER</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6, DE 6 DE FEVEREIRO DE 2024</text:p>
          </table:table-cell>
          <table:table-cell office:value-type="string" table:style-name="ce34">
            <text:p>DIÁRIO OFICIAL DA UNIÃO<text:s/></text:p>
            <text:p><text:s/>PUBLICADO EM: 08/02/2024 | EDIÇÃO: 28 | SEÇÃO: 2 | PÁGINA: 65</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CARLOS EDUARDO DE AZEVEDO LIMA</text:p>
          </table:table-cell>
          <table:table-cell office:value-type="string" table:style-name="ce34">
            <text:p>MEMBRO AUXILIAR</text:p>
          </table:table-cell>
          <table:table-cell table:style-name="ce63"/>
          <table:table-cell office:value-type="string" table:style-name="ce34">
            <text:p>PROCURADOR</text:p>
          </table:table-cell>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 Nº 2, DE 15 DE FEVEREIRO DE 2024</text:p>
          </table:table-cell>
          <table:table-cell office:value-type="string" table:style-name="ce34">
            <text:p>DIÁRIO OFICIAL DA UNIÃO<text:s/></text:p>
            <text:p><text:s/>PUBLICADO EM: 16/02/2024</text:p>
          </table:table-cell>
          <table:table-cell office:value-type="string" table:style-name="ce34">
            <text:p>08.03.2024 E 11 A 22.03.2024</text:p>
          </table:table-cell>
          <table:table-cell table:number-columns-repeated="13" table:style-name="ce18"/>
          <table:table-cell table:number-columns-repeated="16358"/>
        </table:table-row>
        <table:table-row table:style-name="ro14">
          <table:table-cell office:value-type="string" table:style-name="ce34">
            <text:p>CELSO JERONIMO DE SOUZA</text:p>
          </table:table-cell>
          <table:table-cell office:value-type="string" table:style-name="ce34">
            <text:p>MEMBRO AUXILIAR</text:p>
          </table:table-cell>
          <table:table-cell office:value-type="string" table:style-name="ce34">
            <text:p>PARCIAL</text:p>
          </table:table-cell>
          <table:table-cell office:value-type="string" table:style-name="ce34">
            <text:p>PROCURADOR</text:p>
          </table:table-cell>
          <table:table-cell office:value-type="string" table:style-name="ce34">
            <text:p>MPAC</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72, DE 20 DE OUTUBRO DE 2022</text:p>
          </table:table-cell>
          <table:table-cell office:value-type="string" table:style-name="ce34">
            <text:p>DIÁRIO OFICIAL DA UNIÃO<text:s/></text:p>
            <text:p><text:s/>PUBLICADO EM: 26/10/2022</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3">
            <text:p>FERNANDA ALVES PÖPPL</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15, 14 DE FEVEREIRO DE 2024</text:p>
          </table:table-cell>
          <table:table-cell office:value-type="string" table:style-name="ce34">
            <text:p>DIÁRIO OFICIAL DA UNIÃO<text:s/></text:p>
            <text:p><text:s/>PUBLICADO EM: 16/02/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3">
            <text:p>FERNANDA BALBINOT</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COCI Nº 11, DE 21 DE MARÇO DE 2024</text:p>
          </table:table-cell>
          <table:table-cell office:value-type="string" table:style-name="ce34">
            <text:p>DIÁRIO OFICIAL DA UNIÃO<text:s/></text:p>
            <text:p><text:s/>PUBLICADO EM: 22/03/2024</text:p>
          </table:table-cell>
          <table:table-cell office:value-type="string" table:style-name="ce34">
            <text:p>22 A 26 DE ABRIL DE 2024</text:p>
          </table:table-cell>
          <table:table-cell table:number-columns-repeated="13" table:style-name="ce18"/>
          <table:table-cell table:number-columns-repeated="16358"/>
        </table:table-row>
        <table:table-row table:style-name="ro14">
          <table:table-cell office:value-type="string" table:style-name="ce34">
            <text:p>JACQUELINE OROFINO DA SILVA ZAGO DE OLIVEIRA</text:p>
          </table:table-cell>
          <table:table-cell office:value-type="string" table:style-name="ce34">
            <text:p>MEMBRO AUXILIAR</text:p>
          </table:table-cell>
          <table:table-cell table:number-columns-repeated="3" table:style-name="ce63"/>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OCI/CN/CNMP Nº 4, DE 28 DE FEVEREIRO DE 2024</text:p>
          </table:table-cell>
          <table:table-cell office:value-type="string" table:style-name="ce34">
            <text:p>DIÁRIO OFICIAL DA UNIÃO<text:s/></text:p>
            <text:p><text:s/>PUBLICADO EM: 01/03/2024</text:p>
          </table:table-cell>
          <table:table-cell office:value-type="string" table:style-name="ce34">
            <text:p>01 A 12.04.2024</text:p>
          </table:table-cell>
          <table:table-cell table:number-columns-repeated="13" table:style-name="ce18"/>
          <table:table-cell table:number-columns-repeated="16358"/>
        </table:table-row>
        <table:table-row table:style-name="ro14">
          <table:table-cell office:value-type="string" table:style-name="ce34">
            <text:p>JOÃO LUIZ DE CARVALHO BOTEG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C</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3, 1º DE MARÇO DE 2024</text:p>
          </table:table-cell>
          <table:table-cell office:value-type="string" table:style-name="ce34">
            <text:p>DIÁRIO OFICIAL DA UNIÃO<text:s/></text:p>
            <text:p><text:s/>PUBLICADO EM: 04/03/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JOSE AUGUSTO DE SOUZA PERES FI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4">
            <text:p>DIÁRIO OFICIAL DA UNIÃO<text:s/></text:p>
            <text:p><text:s/>PUBLICADO EM: 08/02/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KARINA SOARES ROCHA</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office:value-type="string" table:style-name="ce34">
            <text:p>MPDF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 Nº 332, DE 13 DE DEZEMBRO DE 2023, ALTERADA PELA PORTARIA CN Nº 1, DE 11 DE JANEIRO DE 2024</text:p>
          </table:table-cell>
          <table:table-cell office:value-type="string" table:style-name="ce34">
            <text:p>DIÁRIO OFICIAL DA UNIÃO<text:s/></text:p>
            <text:p><text:s/>PUBLICADO EM: 25/01/2024 | EDIÇÃO: 18 | SEÇÃO: 2 | PÁGINA: 41</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MARCELO DE OLIVEIRA SANTOS</text:p>
          </table:table-cell>
          <table:table-cell office:value-type="string" table:style-name="ce34">
            <text:p>MEMBRO AUXILIAR</text:p>
          </table:table-cell>
          <table:table-cell office:value-type="string" table:style-name="ce34">
            <text:p>PARCIAL</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24, DE 4 DE MARÇO DE 2024</text:p>
          </table:table-cell>
          <table:table-cell office:value-type="string" table:style-name="ce34">
            <text:p>DIÁRIO OFICIAL DA UNIÃO<text:s/></text:p>
            <text:p><text:s/>PUBLICADO EM: 06/03/2024 |</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MARCO ANTONIO SANTOS AMORIM</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35, DE 2 DE JULHO DE 2020</text:p>
          </table:table-cell>
          <table:table-cell office:value-type="string" table:style-name="ce34">
            <text:p>DIÁRIO OFICIAL DA UNIÃO<text:s/></text:p>
            <text:p><text:s/>PUBLICADO EM: 03/07/2020</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MAURÍCIO COENTRO PAIS DE MELO</text:p>
          </table:table-cell>
          <table:table-cell office:value-type="string" table:style-name="ce34">
            <text:p>MEMBRO AUXILIAR</text:p>
          </table:table-cell>
          <table:table-cell office:value-type="string" table:style-name="ce34">
            <text:p>EXCLUSIVA</text:p>
          </table:table-cell>
          <table:table-cell office:value-type="string" table:style-name="ce34">
            <text:p>PROCURADOR</text:p>
          </table:table-cell>
          <table:table-cell office:value-type="string" table:style-name="ce34">
            <text:p>MPT</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CN Nº 3, DE 6 DE FEVEREIRO DE 2024</text:p>
          </table:table-cell>
          <table:table-cell office:value-type="string" table:style-name="ce34">
            <text:p>DIÁRIO OFICIAL DA UNIÃO<text:s/></text:p>
            <text:p><text:s/>PUBLICADO EM: 08/02/2024 | EDIÇÃO: 28 | SEÇÃO: 2 | PÁGINA: 65</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NATÁLIA SARAIVA COLARES FIUZA</text:p>
          </table:table-cell>
          <table:table-cell office:value-type="string" table:style-name="ce34">
            <text:p>MEMBRO AUXILIAR</text:p>
          </table:table-cell>
          <table:table-cell table:number-columns-repeated="3" table:style-name="ce63"/>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OCI/CN/CNMP Nº 3, DE 19 DE FEVEREIRO DE 2024, ALTERADO PELA PORTARIA COCI/CN/CNMP Nº 4, DE 28 DE FEVEREIRO DE 2024</text:p>
          </table:table-cell>
          <table:table-cell office:value-type="string" table:style-name="ce34">
            <text:p>DIÁRIO OFICIAL DA UNIÃO<text:s/></text:p>
            <text:p><text:s/>PUBLICADO EM: 01/03/2024</text:p>
          </table:table-cell>
          <table:table-cell office:value-type="string" table:style-name="ce34">
            <text:p>22-MAR.-24 E 01 A 12.04.2024</text:p>
          </table:table-cell>
          <table:table-cell table:number-columns-repeated="13" table:style-name="ce18"/>
          <table:table-cell table:number-columns-repeated="16358"/>
        </table:table-row>
        <table:table-row table:style-name="ro14">
          <table:table-cell office:value-type="string" table:style-name="ce34">
            <text:p>PAULA ATAIDE ATHANASI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S</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 Nº 54, DE 7 DE JUNHO DE 2023</text:p>
          </table:table-cell>
          <table:table-cell office:value-type="string" table:style-name="ce34">
            <text:p>DIÁRIO OFICIAL DA UNIÃO<text:s/></text:p>
            <text:p><text:s/>PUBLICADO EM: 16/06/2023</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PEDRO COLANERI ABI ECAB</text:p>
          </table:table-cell>
          <table:table-cell office:value-type="string" table:style-name="ce34">
            <text:p>MEMBRO AUXILIAR</text:p>
          </table:table-cell>
          <table:table-cell table:style-name="ce63"/>
          <table:table-cell office:value-type="string" table:style-name="ce34">
            <text:p>PROMOTOR</text:p>
          </table:table-cell>
          <table:table-cell office:value-type="string" table:style-name="ce34">
            <text:p>MPR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ANTES DE 2018</text:p>
          </table:table-cell>
          <table:table-cell office:value-type="string" table:style-name="ce34">
            <text:p>ANTES DE 2018</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RAFAEL SCHWEZ KURKOWSKI</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SE</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2 DE 15 DE FEVEREIRO DE 2024</text:p>
            <text:p><text:s/>PORTARIA COCI/CN/CNMP Nº 3, DE 19 DE FEVEREIRO DE 2024, ALTERADA PELA PORTARIA CNMP-CN Nº 12, DE 8 DE FEVEREIRO DE 2024</text:p>
          </table:table-cell>
          <table:table-cell office:value-type="string" table:style-name="ce34">
            <text:p>DIÁRIO OFICIAL DA UNIÃO<text:s/></text:p>
            <text:p><text:s/>PUBLICADO EM: 14/02/2024</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RINALDO REIS LIM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NMP-PRESI N° 471 DE 27 DE DEZEMBRO DE 2023</text:p>
            <text:p><text:s/>PORTARIA CN Nº 402, DE 28 DE DEZEMBRO DE 2023, ALTERADA PELA PORTARIA CNMP-CN Nº 5, DE 6 DE FEVEREIRO DE 2024</text:p>
          </table:table-cell>
          <table:table-cell office:value-type="string" table:style-name="ce34">
            <text:p>DIÁRIO OFICIAL DA UNIÃO<text:s/></text:p>
            <text:p><text:s/>PUBLICADO EM: 08/02/2024 | EDIÇÃO: 28 | SEÇÃO: 2 | PÁGINA: 65</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SAULO JERÔNIMO LEITE BARBOSA DE ALMEIDA</text:p>
          </table:table-cell>
          <table:table-cell office:value-type="string" table:style-name="ce34">
            <text:p>MEMBRO AUXILIAR</text:p>
          </table:table-cell>
          <table:table-cell table:number-columns-repeated="3" table:style-name="ce63"/>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COCI/CN/CNMP Nº 3, DE 19 DE FEVEREIRO DE 2024</text:p>
          </table:table-cell>
          <table:table-cell office:value-type="string" table:style-name="ce34">
            <text:p>DIÁRIO OFICIAL DA UNIÃO<text:s/></text:p>
            <text:p><text:s/>PUBLICADO EM: 22/02/2024</text:p>
          </table:table-cell>
          <table:table-cell office:value-type="string" table:style-name="ce34">
            <text:p>11 A 22.03.2024</text:p>
          </table:table-cell>
          <table:table-cell table:number-columns-repeated="13" table:style-name="ce18"/>
          <table:table-cell table:number-columns-repeated="16358"/>
        </table:table-row>
        <table:table-row table:style-name="ro14">
          <table:table-cell office:value-type="string" table:style-name="ce34">
            <text:p>VERA LEILANE MOTA ALVES DE SOUZ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BA</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4, DE 8 DE JANEIRO DE 2019</text:p>
          </table:table-cell>
          <table:table-cell office:value-type="string" table:style-name="ce34">
            <text:p>DIÁRIO OFICIAL DA UNIÃO<text:s/></text:p>
            <text:p><text:s/>PUBLICADO EM: 09/01/2019</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office:value-type="string" table:style-name="ce34">
            <text:p>WALTER TIYOZO LINZMAYER OTSUK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GO</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ANTES DE 2018</text:p>
          </table:table-cell>
          <table:table-cell office:value-type="string" table:style-name="ce34">
            <text:p>ANTES DE 2018</text:p>
          </table:table-cell>
          <table:table-cell office:value-type="string" table:style-name="ce34">
            <text:p>INDETERMINADO</text:p>
          </table:table-cell>
          <table:table-cell table:number-columns-repeated="13" table:style-name="ce18"/>
          <table:table-cell table:number-columns-repeated="16358"/>
        </table:table-row>
        <table:table-row table:style-name="ro14">
          <table:table-cell table:style-name="ce65"/>
          <table:table-cell table:number-columns-repeated="12" table:style-name="ce17"/>
          <table:table-cell table:number-columns-repeated="13" table:style-name="ce18"/>
          <table:table-cell table:number-columns-repeated="16358"/>
        </table:table-row>
        <table:table-row table:number-rows-repeated="974" table:style-name="ro14">
          <table:table-cell table:number-columns-repeated="26" table:style-name="ce18"/>
          <table:table-cell table:number-columns-repeated="16358"/>
        </table:table-row>
        <table:table-row table:number-rows-repeated="1047576" table:style-name="ro13">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14">
          <table:table-cell office:value-type="string" table:number-columns-spanned="4" table:number-rows-spanned="1" table:style-name="ce135">
            <text:p>MEMBROS COLABORADORES</text:p>
          </table:table-cell>
          <table:covered-table-cell table:number-columns-repeated="3"/>
          <table:table-cell table:number-columns-repeated="21" table:style-name="ce41"/>
          <table:table-cell table:number-columns-repeated="16359"/>
        </table:table-row>
        <table:table-row table:style-name="ro14">
          <table:table-cell office:value-type="string" table:style-name="ce68">
            <text:p>MEMBRO</text:p>
          </table:table-cell>
          <table:table-cell office:value-type="string" table:style-name="ce68">
            <text:p>VÍNCULO</text:p>
          </table:table-cell>
          <table:table-cell office:value-type="string" table:style-name="ce68">
            <text:p>PORTARIA</text:p>
          </table:table-cell>
          <table:table-cell office:value-type="string" table:style-name="ce68">
            <text:p>DATA DO DESLIGAMENTO</text:p>
          </table:table-cell>
          <table:table-cell table:style-name="ce1"/>
          <table:table-cell table:number-columns-repeated="20" table:style-name="ce41"/>
          <table:table-cell table:number-columns-repeated="16359"/>
        </table:table-row>
        <table:table-row table:style-name="ro14">
          <table:table-cell office:value-type="string" table:style-name="ce69">
            <text:p>ANTONIO DO PASSO CABRAL</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LEDA MARA NASCIMENTO ALBUQUERQUE</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RUI CARLOS KOLB SCHIEFLER</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70">
            <text:p>FLORA MARIA PIMENTEL COTRIM</text:p>
          </table:table-cell>
          <table:table-cell office:value-type="string" table:style-name="ce70">
            <text:p>Membro Colaborador</text:p>
          </table:table-cell>
          <table:table-cell table:number-columns-repeated="2" table:style-name="ce70"/>
          <table:table-cell table:style-name="ce1"/>
          <table:table-cell table:number-columns-repeated="20" table:style-name="ce41"/>
          <table:table-cell table:number-columns-repeated="16359"/>
        </table:table-row>
        <table:table-row table:style-name="ro14">
          <table:table-cell office:value-type="string" table:style-name="ce71">
            <text:p>MABIANE CZARNOBAI MESSAGE</text:p>
          </table:table-cell>
          <table:table-cell office:value-type="string" table:style-name="ce71">
            <text:p>Membro Colaborador</text:p>
          </table:table-cell>
          <table:table-cell office:value-type="string" table:style-name="ce71">
            <text:p>PORTARIA CNMP-CN Nº 11, 8 DE FEVEREIRO DE 2024</text:p>
          </table:table-cell>
          <table:table-cell office:value-type="date" office:date-value="2024-03-04T00:00:00" table:style-name="ce72">
            <text:p>3/4/2024</text:p>
          </table:table-cell>
          <table:table-cell table:style-name="ce1"/>
          <table:table-cell table:number-columns-repeated="20" table:style-name="ce41"/>
          <table:table-cell table:number-columns-repeated="16359"/>
        </table:table-row>
        <table:table-row table:style-name="ro14">
          <table:table-cell office:value-type="string" table:style-name="ce69">
            <text:p>LUCIANA LOUREIRO OLIVEIRA</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FERNANDO PEREIRA DA SILVA</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ALESSANDER WILCKSON CABRAL SALES</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BERNARDO MORAIS CAVALCANTI</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71">
            <text:p>MARCIO BARRA LIMA</text:p>
          </table:table-cell>
          <table:table-cell office:value-type="string" table:style-name="ce71">
            <text:p>Membro Colaborador</text:p>
          </table:table-cell>
          <table:table-cell office:value-type="string" table:style-name="ce71">
            <text:p>PORTARIA CNMP-PRESI Nº 94, DE 8 DE MARÇO DE 2023</text:p>
          </table:table-cell>
          <table:table-cell office:value-type="string" table:style-name="ce71">
            <text:p>perdeu validade em 08/03/2024</text:p>
          </table:table-cell>
          <table:table-cell table:style-name="ce1"/>
          <table:table-cell table:number-columns-repeated="20" table:style-name="ce41"/>
          <table:table-cell table:number-columns-repeated="16359"/>
        </table:table-row>
        <table:table-row table:style-name="ro14">
          <table:table-cell office:value-type="string" table:style-name="ce71">
            <text:p>GREGORIO ASSAGRA DE ALMEIDA</text:p>
          </table:table-cell>
          <table:table-cell office:value-type="string" table:style-name="ce71">
            <text:p>Membro Colaborador</text:p>
          </table:table-cell>
          <table:table-cell office:value-type="string" table:style-name="ce71">
            <text:p>PORTARIA CNMP-CN Nº 8, DE 6 DE FEVEREIRO DE 2024</text:p>
          </table:table-cell>
          <table:table-cell office:value-type="date" office:date-value="2024-02-14T00:00:00" table:style-name="ce72">
            <text:p>2/14/2024</text:p>
          </table:table-cell>
          <table:table-cell table:style-name="ce1"/>
          <table:table-cell table:number-columns-repeated="20" table:style-name="ce41"/>
          <table:table-cell table:number-columns-repeated="16359"/>
        </table:table-row>
        <table:table-row table:style-name="ro14">
          <table:table-cell office:value-type="string" table:style-name="ce69">
            <text:p>MICHEL BETENJANE ROMANO</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VICTOR CARVALHO VEGGI</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RODRIGO LEVENTI GUIMARÃES</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71">
            <text:p>MARIA FERNANDA ARAUJO PINHEIRO FONSECA</text:p>
          </table:table-cell>
          <table:table-cell office:value-type="string" table:style-name="ce71">
            <text:p>Membro Colaborador</text:p>
          </table:table-cell>
          <table:table-cell office:value-type="string" table:style-name="ce71">
            <text:p>PORTARIA CNMP-PRESI N° 273, DE 31 DE AGOSTO DE 2022</text:p>
          </table:table-cell>
          <table:table-cell office:value-type="string" table:style-name="ce71">
            <text:p>perdeu validade em 01/09/2023</text:p>
          </table:table-cell>
          <table:table-cell table:style-name="ce1"/>
          <table:table-cell table:number-columns-repeated="20" table:style-name="ce41"/>
          <table:table-cell table:number-columns-repeated="16359"/>
        </table:table-row>
        <table:table-row table:style-name="ro14">
          <table:table-cell office:value-type="string" table:style-name="ce71">
            <text:p>ANA CAROLINA ALVES ARAUJO ROMAN</text:p>
          </table:table-cell>
          <table:table-cell office:value-type="string" table:style-name="ce71">
            <text:p>Membro Colaborador</text:p>
          </table:table-cell>
          <table:table-cell office:value-type="string" table:style-name="ce71">
            <text:p>PORTARIA CNMP-PRESI N° 214, DE 29 DE JUNHO DE 2022</text:p>
          </table:table-cell>
          <table:table-cell office:value-type="string" table:style-name="ce71">
            <text:p>perdeu validade em 30/06/2023</text:p>
          </table:table-cell>
          <table:table-cell table:style-name="ce1"/>
          <table:table-cell table:number-columns-repeated="20" table:style-name="ce41"/>
          <table:table-cell table:number-columns-repeated="16359"/>
        </table:table-row>
        <table:table-row table:style-name="ro14">
          <table:table-cell office:value-type="string" table:style-name="ce69">
            <text:p>KENA KELLY MELO CALMON</text:p>
          </table:table-cell>
          <table:table-cell office:value-type="string" table:style-name="ce69">
            <text:p>servidor - 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SEBASTIAO VIEIRA CAIXETA</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SANDRA KRIEGER GONÇALVES</text:p>
          </table:table-cell>
          <table:table-cell office:value-type="string" table:style-name="ce69">
            <text:p>Membro Colaborador eventual</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THIAGO LACERDA NOBRE</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LIVIA NASCIMENTO TINOCO</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LARISSA BEZERRA LUZ</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PAULO ROBERTO GONÇALVES ISHIKAWA</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FELIPE TEIXEIRA NETO</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69">
            <text:p>FRANCISCO MARTINEZ BERDEAL</text:p>
          </table:table-cell>
          <table:table-cell office:value-type="string" table:style-name="ce69">
            <text:p>Membro Colaborador</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71">
            <text:p>LINDORA MARIA ARAUJO</text:p>
          </table:table-cell>
          <table:table-cell office:value-type="string" table:style-name="ce71">
            <text:p>Membro Colaborador</text:p>
          </table:table-cell>
          <table:table-cell table:style-name="ce71"/>
          <table:table-cell table:style-name="ce72"/>
          <table:table-cell table:style-name="ce1"/>
          <table:table-cell table:number-columns-repeated="20" table:style-name="ce41"/>
          <table:table-cell table:number-columns-repeated="16359"/>
        </table:table-row>
        <table:table-row table:style-name="ro14">
          <table:table-cell office:value-type="string" table:style-name="ce71">
            <text:p>MARCELO CRISANTO SOUTO MAIOR</text:p>
          </table:table-cell>
          <table:table-cell office:value-type="string" table:style-name="ce71">
            <text:p>Membro Colaborador</text:p>
          </table:table-cell>
          <table:table-cell office:value-type="string" table:style-name="ce71">
            <text:p>PORTARIA CNMP-PRESI Nº 92, DE 8 DE MARÇO DE 2024</text:p>
          </table:table-cell>
          <table:table-cell office:value-type="date" office:date-value="2024-03-06T00:00:00" table:style-name="ce72">
            <text:p>3/6/2024</text:p>
          </table:table-cell>
          <table:table-cell table:style-name="ce1"/>
          <table:table-cell table:number-columns-repeated="20" table:style-name="ce41"/>
          <table:table-cell table:number-columns-repeated="16359"/>
        </table:table-row>
        <table:table-row table:style-name="ro14">
          <table:table-cell office:value-type="string" table:style-name="ce69">
            <text:p>MEIRY ANDREA BORGES DAVID</text:p>
          </table:table-cell>
          <table:table-cell office:value-type="string" table:style-name="ce69">
            <text:p>servidor - acordo de cooperação</text:p>
          </table:table-cell>
          <table:table-cell table:number-columns-repeated="2" table:style-name="ce69"/>
          <table:table-cell table:style-name="ce1"/>
          <table:table-cell table:number-columns-repeated="20" table:style-name="ce41"/>
          <table:table-cell table:number-columns-repeated="16359"/>
        </table:table-row>
        <table:table-row table:style-name="ro14">
          <table:table-cell office:value-type="string" table:style-name="ce71">
            <text:p>ANA LARA CAMARGO DE CASTRO</text:p>
          </table:table-cell>
          <table:table-cell office:value-type="string" table:style-name="ce71">
            <text:p>Membro Colaborador</text:p>
          </table:table-cell>
          <table:table-cell office:value-type="string" table:style-name="ce71">
            <text:p>PORTARIA CNMP-PRESI Nº 77, DE 5 DE MARÇO DE 2024</text:p>
          </table:table-cell>
          <table:table-cell office:value-type="string" table:style-name="ce72">
            <text:p>agora é membro auxiliar</text:p>
          </table:table-cell>
          <table:table-cell table:style-name="ce1"/>
          <table:table-cell table:number-columns-repeated="20" table:style-name="ce41"/>
          <table:table-cell table:number-columns-repeated="16359"/>
        </table:table-row>
        <table:table-row table:style-name="ro14">
          <table:table-cell table:style-name="ce73"/>
          <table:table-cell table:number-columns-repeated="24" table:style-name="ce41"/>
          <table:table-cell table:number-columns-repeated="16359"/>
        </table:table-row>
        <table:table-row table:style-name="ro14">
          <table:table-cell office:value-type="string" table:style-name="ce69">
            <text:p>CONTINUA NO CNMP</text:p>
          </table:table-cell>
          <table:table-cell table:number-columns-repeated="24" table:style-name="ce41"/>
          <table:table-cell table:number-columns-repeated="16359"/>
        </table:table-row>
        <table:table-row table:style-name="ro14">
          <table:table-cell office:value-type="string" table:style-name="ce70">
            <text:p>NÃO HÁ REGISTRO</text:p>
          </table:table-cell>
          <table:table-cell table:number-columns-repeated="24" table:style-name="ce41"/>
          <table:table-cell table:number-columns-repeated="16359"/>
        </table:table-row>
        <table:table-row table:style-name="ro14">
          <table:table-cell office:value-type="string" table:style-name="ce71">
            <text:p>SAIU DO CNMP</text:p>
          </table:table-cell>
          <table:table-cell table:number-columns-repeated="24" table:style-name="ce41"/>
          <table:table-cell table:number-columns-repeated="16359"/>
        </table:table-row>
        <table:table-row table:number-rows-repeated="973" table:style-name="ro14">
          <table:table-cell table:number-columns-repeated="25" table:style-name="ce41"/>
          <table:table-cell table:number-columns-repeated="16359"/>
        </table:table-row>
        <table:table-row table:number-rows-repeated="1047568" table:style-name="ro13">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14">
          <table:table-cell office:value-type="string" table:style-name="ce75">
            <text:p>PROCESSO</text:p>
          </table:table-cell>
          <table:table-cell office:value-type="string" table:style-name="ce75">
            <text:p>INTERESSADO</text:p>
          </table:table-cell>
          <table:table-cell office:value-type="string" table:style-name="ce75">
            <text:p>STATUS</text:p>
          </table:table-cell>
          <table:table-cell office:value-type="string" table:style-name="ce75">
            <text:p>PERÍODO PRESCRICIONAL</text:p>
          </table:table-cell>
          <table:table-cell office:value-type="string" table:style-name="ce75">
            <text:p>RECURSO</text:p>
          </table:table-cell>
          <table:table-cell table:number-columns-repeated="21" table:style-name="ce18"/>
          <table:table-cell table:number-columns-repeated="16358"/>
        </table:table-row>
        <table:table-row table:style-name="ro14">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4">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4">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4">
          <table:table-cell table:number-columns-repeated="26" table:style-name="ce18"/>
          <table:table-cell table:number-columns-repeated="16358"/>
        </table:table-row>
        <table:table-row table:number-rows-repeated="3" table:style-name="ro13">
          <table:table-cell table:number-columns-repeated="16384"/>
        </table:table-row>
        <table:table-row table:style-name="ro14">
          <table:table-cell table:style-name="ce18"/>
          <table:table-cell table:number-columns-repeated="2" table:style-name="ce1"/>
          <table:table-cell table:number-columns-repeated="23" table:style-name="ce18"/>
          <table:table-cell table:number-columns-repeated="16358"/>
        </table:table-row>
        <table:table-row table:number-rows-repeated="971" table:style-name="ro14">
          <table:table-cell table:number-columns-repeated="26" table:style-name="ce18"/>
          <table:table-cell table:number-columns-repeated="16358"/>
        </table:table-row>
        <table:table-row table:number-rows-repeated="1047580" table:style-name="ro13">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14">
          <table:table-cell office:value-type="string" table:style-name="ce78">
            <text:p>NOME</text:p>
          </table:table-cell>
          <table:table-cell office:value-type="string" table:style-name="ce79">
            <text:p>FUNÇÃO CNMP</text:p>
          </table:table-cell>
          <table:table-cell office:value-type="string" table:style-name="ce79">
            <text:p>DEDICAÇÃO</text:p>
          </table:table-cell>
          <table:table-cell office:value-type="string" table:style-name="ce79">
            <text:p>CARGO</text:p>
          </table:table-cell>
          <table:table-cell office:value-type="string" table:style-name="ce79">
            <text:p>ÓRGÃO DE ORIGEM</text:p>
          </table:table-cell>
          <table:table-cell office:value-type="string" table:style-name="ce79">
            <text:p>CLASSE DA LOTAÇÃO</text:p>
          </table:table-cell>
          <table:table-cell office:value-type="string" table:style-name="ce79">
            <text:p>LOTAÇÃO</text:p>
          </table:table-cell>
          <table:table-cell office:value-type="string" table:style-name="ce79">
            <text:p>SIGLA</text:p>
          </table:table-cell>
          <table:table-cell office:value-type="string" table:style-name="ce79">
            <text:p>UNIDADE DE VINCULAÇÃO</text:p>
          </table:table-cell>
          <table:table-cell office:value-type="string" table:style-name="ce79">
            <text:p>CONSELHEIRO VINCULADO</text:p>
          </table:table-cell>
          <table:table-cell office:value-type="string" table:style-name="ce79">
            <text:p>PORTARIA</text:p>
          </table:table-cell>
          <table:table-cell office:value-type="string" table:style-name="ce79">
            <text:p>DOU</text:p>
          </table:table-cell>
          <table:table-cell office:value-type="string" table:style-name="ce80">
            <text:p>VIGÊNCIA</text:p>
          </table:table-cell>
          <table:table-cell table:number-columns-repeated="14" table:style-name="ce76"/>
          <table:table-cell table:number-columns-repeated="16357"/>
        </table:table-row>
        <table:table-row table:style-name="ro14">
          <table:table-cell office:value-type="string" table:style-name="ce81">
            <text:p>ADRIANA MEDEIROS GURGEL DE FARIA</text:p>
          </table:table-cell>
          <table:table-cell table:number-columns-repeated="4" table:style-name="ce82"/>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4">
            <text:p>22-Mar-24</text:p>
          </table:table-cell>
          <table:table-cell table:number-columns-repeated="14" table:style-name="ce76"/>
          <table:table-cell table:number-columns-repeated="16357"/>
        </table:table-row>
        <table:table-row table:style-name="ro14">
          <table:table-cell office:value-type="string" table:style-name="ce81">
            <text:p>Ana Carolina Coutinho Ramalh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pb</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19, DE 19 DE FEVEREIRO DE 2024</text:p>
          </table:table-cell>
          <table:table-cell office:value-type="string" table:style-name="ce83">
            <text:p>DIÁRIO OFICIAL DA UNIÃO</text:p>
            <text:p>Publicado em: 21/02/2024</text:p>
          </table:table-cell>
          <table:table-cell office:value-type="string" table:style-name="ce83">
            <text:p>INDETERMINADO</text:p>
          </table:table-cell>
          <table:table-cell table:number-columns-repeated="14" table:style-name="ce76"/>
          <table:table-cell table:number-columns-repeated="16357"/>
        </table:table-row>
        <table:table-row table:style-name="ro14">
          <table:table-cell office:value-type="string" table:style-name="ce81">
            <text:p>FERNANDA PEREIRA BARBOSA</text:p>
          </table:table-cell>
          <table:table-cell table:number-columns-repeated="2" table:style-name="ce82"/>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 Nº 2, DE 15 DE FEVEREIRO DE 2024</text:p>
          </table:table-cell>
          <table:table-cell office:value-type="string" table:style-name="ce83">
            <text:p>DIÁRIO OFICIAL DA UNIÃO</text:p>
            <text:p>Publicado em: 16/02/2024</text:p>
          </table:table-cell>
          <table:table-cell office:value-type="string" table:style-name="ce83">
            <text:p>INDETERMINADO</text:p>
          </table:table-cell>
          <table:table-cell table:number-columns-repeated="14" table:style-name="ce76"/>
          <table:table-cell table:number-columns-repeated="16357"/>
        </table:table-row>
        <table:table-row table:style-name="ro14">
          <table:table-cell office:value-type="string" table:style-name="ce81">
            <text:p>KARINA SOARES ROCHA</text:p>
          </table:table-cell>
          <table:table-cell office:value-type="string" table:style-name="ce83">
            <text:p>MEMBRO AUXILIAR</text:p>
          </table:table-cell>
          <table:table-cell office:value-type="string" table:style-name="ce83">
            <text:p>PARCIAL</text:p>
          </table:table-cell>
          <table:table-cell office:value-type="string" table:style-name="ce83">
            <text:p>PROMOTOR</text:p>
          </table:table-cell>
          <table:table-cell office:value-type="string" table:style-name="ce83">
            <text:p>MPDF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 Nº 332, DE 13 DE DEZEMBRO DE 2023, ALTERADA PELA PORTARIA CN Nº 1, DE 11 DE JANEIRO DE 2024</text:p>
          </table:table-cell>
          <table:table-cell office:value-type="string" table:style-name="ce83">
            <text:p>DIÁRIO OFICIAL DA UNIÃO</text:p>
            <text:p>Publicado em: 25/01/2024 | Edição: 18 | Seção: 2 | Página: 41</text:p>
          </table:table-cell>
          <table:table-cell office:value-type="string" table:style-name="ce83">
            <text:p>INDETERMINADO</text:p>
          </table:table-cell>
          <table:table-cell table:number-columns-repeated="14" table:style-name="ce76"/>
          <table:table-cell table:number-columns-repeated="16357"/>
        </table:table-row>
        <table:table-row table:style-name="ro14">
          <table:table-cell office:value-type="string" table:style-name="ce81">
            <text:p>Maurício Coentro Pais de Melo</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3, DE 6 DE FEVEREIRO DE 2024</text:p>
          </table:table-cell>
          <table:table-cell office:value-type="string" table:style-name="ce83">
            <text:p>DIÁRIO OFICIAL DA UNIÃO</text:p>
            <text:p>Publicado em: 08/02/2024 | Edição: 28 | Seção: 2 | Página: 65</text:p>
          </table:table-cell>
          <table:table-cell office:value-type="string" table:style-name="ce83">
            <text:p>INDETERMINADO</text:p>
          </table:table-cell>
          <table:table-cell table:number-columns-repeated="14" table:style-name="ce76"/>
          <table:table-cell table:number-columns-repeated="16357"/>
        </table:table-row>
        <table:table-row table:style-name="ro14">
          <table:table-cell office:value-type="string" table:style-name="ce81">
            <text:p>NATÁLIA SARAIVA COLARES FIUZA</text:p>
          </table:table-cell>
          <table:table-cell table:number-columns-repeated="4" table:style-name="ce82"/>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 ALTERADO PELA PORTARIA COCI/CN/CNMP Nº 4, DE 28 DE FEVEREIRO DE 2024</text:p>
          </table:table-cell>
          <table:table-cell office:value-type="string" table:style-name="ce83">
            <text:p>DIÁRIO OFICIAL DA UNIÃO</text:p>
            <text:p>Publicado em: 01/03/2024</text:p>
          </table:table-cell>
          <table:table-cell office:value-type="string" table:style-name="ce83">
            <text:p>22-mar.-24 E 01 A 12.04.2024</text:p>
          </table:table-cell>
          <table:table-cell table:number-columns-repeated="14" table:style-name="ce76"/>
          <table:table-cell table:number-columns-repeated="16357"/>
        </table:table-row>
        <table:table-row table:style-name="ro14">
          <table:table-cell office:value-type="string" table:style-name="ce81">
            <text:p>VERA LEILANE MOTA ALVES DE SOUZA</text:p>
          </table:table-cell>
          <table:table-cell office:value-type="string" table:style-name="ce83">
            <text:p>MEMBRO AUXILIAR</text:p>
          </table:table-cell>
          <table:table-cell table:number-columns-repeated="3" table:style-name="ce82"/>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4">
            <text:p>22-Mar-24</text:p>
          </table:table-cell>
          <table:table-cell table:number-columns-repeated="14" table:style-name="ce76"/>
          <table:table-cell table:number-columns-repeated="16357"/>
        </table:table-row>
        <table:table-row table:style-name="ro14">
          <table:table-cell office:value-type="string" table:style-name="ce81">
            <text:p>WALTER TIYOZO LINZMAYER OTSUKA</text:p>
          </table:table-cell>
          <table:table-cell table:number-columns-repeated="4" table:style-name="ce82"/>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4">
            <text:p>22-Mar-24</text:p>
          </table:table-cell>
          <table:table-cell table:number-columns-repeated="14" table:style-name="ce76"/>
          <table:table-cell table:number-columns-repeated="16357"/>
        </table:table-row>
        <table:table-row table:style-name="ro14">
          <table:table-cell office:value-type="string" table:style-name="ce85">
            <text:p>ALEXANDRE JOSÉ DE BARROS LEAL SARAIV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M</text:p>
          </table:table-cell>
          <table:table-cell office:value-type="string" table:style-name="ce86">
            <text:p>GRUPOS DE TRABALHO</text:p>
          </table:table-cell>
          <table:table-cell office:value-type="string" table:style-name="ce86">
            <text:p>GRUPO DE TRABALHO OBSERVATÓRIO DO MINISTÉRIO PÚBLICO EM DEFESA DA DEMOCRACIA</text:p>
          </table:table-cell>
          <table:table-cell office:value-type="string" table:style-name="ce86">
            <text:p>GT</text:p>
          </table:table-cell>
          <table:table-cell office:value-type="string" table:style-name="ce86">
            <text:p><text:s/>Comissão Temporária de Defesa da Democracia</text:p>
          </table:table-cell>
          <table:table-cell table:style-name="ce87"/>
          <table:table-cell office:value-type="string" table:style-name="ce86">
            <text:p>PORTARIA CNMP-PRESI N° 131/2023 (ALTERADA PELA PORTARIA CNMP-PRESI Nº 149/2023, 219/2023 E 375/2023)</text:p>
          </table:table-cell>
          <table:table-cell office:value-type="string" table:style-name="ce86">
            <text:p>DOU Nº 72 DE 14 DE ABRIL DE 2023</text:p>
          </table:table-cell>
          <table:table-cell office:value-type="date" office:date-value="2024-04-14T00:00:00" table:style-name="ce88">
            <text:p>14-Apr-24</text:p>
          </table:table-cell>
          <table:table-cell table:number-columns-repeated="14" table:style-name="ce76"/>
          <table:table-cell table:number-columns-repeated="16357"/>
        </table:table-row>
        <table:table-row table:style-name="ro14">
          <table:table-cell office:value-type="string" table:style-name="ce85">
            <text:p>Alexandre José de Barros Leal Saraiva</text:p>
          </table:table-cell>
          <table:table-cell office:value-type="string" table:style-name="ce86">
            <text:p>MEMBRO AUXILIAR</text:p>
          </table:table-cell>
          <table:table-cell office:value-type="string" table:style-name="ce86">
            <text:p>EXCLUSIVA</text:p>
          </table:table-cell>
          <table:table-cell office:value-type="string" table:style-name="ce86">
            <text:p>PROCURADOR</text:p>
          </table:table-cell>
          <table:table-cell office:value-type="string" table:style-name="ce86">
            <text:p>MPM</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MP-CN Nº 10, DE 8 DE FEVEREIRO DE 2024</text:p>
          </table:table-cell>
          <table:table-cell office:value-type="string" table:style-name="ce86">
            <text:p>DIÁRIO OFICIAL DA UNIÃO</text:p>
            <text:p>Publicado em: 14/02/2024</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ALEXANDRE JOSÉ DE BARROS LEAL SARAIV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M</text:p>
          </table:table-cell>
          <table:table-cell office:value-type="string" table:style-name="ce86">
            <text:p>GRUPOS DE TRABALHO</text:p>
          </table:table-cell>
          <table:table-cell office:value-type="string" table:style-name="ce86">
            <text:p>GRUPO DE TRABALHO ELABORAÇÃO DE MANUAL DE ATUAÇÃO DO MINISTÉRIO PÚBLICO BRASILEIRO EM GRANDES EVENTOS</text:p>
          </table:table-cell>
          <table:table-cell office:value-type="string" table:style-name="ce86">
            <text:p>GT</text:p>
          </table:table-cell>
          <table:table-cell office:value-type="string" table:style-name="ce86">
            <text:p>Gabinete do Conselheiro Jaime de Cassio<text:s/></text:p>
            <text:p>Miranda</text:p>
          </table:table-cell>
          <table:table-cell office:value-type="string" table:style-name="ce86">
            <text:p>JAIME DE CASSIO MIRANDA</text:p>
          </table:table-cell>
          <table:table-cell office:value-type="string" table:style-name="ce86">
            <text:p>PORTARIA CNMP-PRESI Nº 330/2022 (ALTERADA PELAS PORTARIAS CNMP-PRESI Nº157 E 188/2023) (ALTERADA PELAS PORTARIAS CNMP-PRESI Nº 157, 188/2023, 232/2023 e 391/2023)</text:p>
          </table:table-cell>
          <table:table-cell office:value-type="string" table:style-name="ce86">
            <text:p>DOU Nº 211 DE 08 DE NOVEMBRO DE 2022</text:p>
          </table:table-cell>
          <table:table-cell office:value-type="date" office:date-value="2024-05-07T00:00:00" table:style-name="ce88">
            <text:p>7-May-24</text:p>
          </table:table-cell>
          <table:table-cell table:number-columns-repeated="14" table:style-name="ce76"/>
          <table:table-cell table:number-columns-repeated="16357"/>
        </table:table-row>
        <table:table-row table:style-name="ro14">
          <table:table-cell office:value-type="string" table:style-name="ce85">
            <text:p>ALEXANDRE JOSÉ DE BARROS LEAL SARAIVA</text:p>
          </table:table-cell>
          <table:table-cell office:value-type="string" table:style-name="ce86">
            <text:p>MEMBRO AUXILIAR</text:p>
          </table:table-cell>
          <table:table-cell office:value-type="string" table:style-name="ce86">
            <text:p>EXCLUSIVA</text:p>
          </table:table-cell>
          <table:table-cell office:value-type="string" table:style-name="ce86">
            <text:p>PROCURADOR</text:p>
          </table:table-cell>
          <table:table-cell office:value-type="string" table:style-name="ce86">
            <text:p>MPM</text:p>
          </table:table-cell>
          <table:table-cell office:value-type="string" table:style-name="ce86">
            <text:p>COMISSÕES</text:p>
          </table:table-cell>
          <table:table-cell office:value-type="string" table:style-name="ce86">
            <text:p>COMISSÃO DO SISTEMA PRISIONAL, CONTROLE EXTERNO DA ATIVIDADE POLICIAL E SEGURANÇA PÚBLICA<text:s/></text:p>
          </table:table-cell>
          <table:table-cell office:value-type="string" table:style-name="ce86">
            <text:p>CSP</text:p>
          </table:table-cell>
          <table:table-cell office:value-type="string" table:style-name="ce86">
            <text:p>CSP</text:p>
          </table:table-cell>
          <table:table-cell office:value-type="string" table:style-name="ce86">
            <text:p>JAIME DE CASSIO MIRANDA</text:p>
          </table:table-cell>
          <table:table-cell office:value-type="string" table:style-name="ce86">
            <text:p>PORTARIA CNMP-PRESI Nº 318/2022 (ALTERARA PELA PORTARIA CNMP-PRESI N° 333/2023)</text:p>
          </table:table-cell>
          <table:table-cell office:value-type="string" table:style-name="ce86">
            <text:p>DOU Nº 199, DE 19 DE OUTUBRO DE 2022</text:p>
          </table:table-cell>
          <table:table-cell office:value-type="date" office:date-value="2024-10-14T00:00:00" table:style-name="ce88">
            <text:p>14-Oct-24</text:p>
          </table:table-cell>
          <table:table-cell table:number-columns-repeated="14" table:style-name="ce76"/>
          <table:table-cell table:number-columns-repeated="16357"/>
        </table:table-row>
        <table:table-row table:style-name="ro14">
          <table:table-cell office:value-type="string" table:style-name="ce85">
            <text:p>ANDREA MOURA DOS SANTOS SAMPAIO</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PA</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MP-CN Nº 22, 1º DE MARÇO DE 2024</text:p>
          </table:table-cell>
          <table:table-cell office:value-type="string" table:style-name="ce86">
            <text:p>DIÁRIO OFICIAL DA UNIÃO</text:p>
            <text:p>Publicado em: 04/03/2024</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ANDREA MOURA DOS SANTOS SAMPAIO</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PA</text:p>
          </table:table-cell>
          <table:table-cell office:value-type="string" table:style-name="ce86">
            <text:p>OUVIDORIA</text:p>
          </table:table-cell>
          <table:table-cell office:value-type="string" table:style-name="ce86">
            <text:p>OUVIDORIA NACIONAL DO MINISTÉRIO PÚBLICO</text:p>
          </table:table-cell>
          <table:table-cell office:value-type="string" table:style-name="ce86">
            <text:p>OUV</text:p>
          </table:table-cell>
          <table:table-cell office:value-type="string" table:style-name="ce86">
            <text:p>OUV</text:p>
          </table:table-cell>
          <table:table-cell office:value-type="string" table:style-name="ce86">
            <text:p>ROGÉRIO MAGNUS VARELA GONÇALVES</text:p>
          </table:table-cell>
          <table:table-cell office:value-type="string" table:style-name="ce86">
            <text:p>PORTARIA CNMP-PRESI N° 334/2022 (ALTERADA PELA PORTARIA CNMP-PRESI Nº 270/2023)</text:p>
          </table:table-cell>
          <table:table-cell office:value-type="string" table:style-name="ce86">
            <text:p>DOU Nº 216 DE 17 DE NOVEMBRO DE 2022</text:p>
          </table:table-cell>
          <table:table-cell office:value-type="date" office:date-value="2024-10-23T00:00:00" table:style-name="ce88">
            <text:p>23-Oct-24</text:p>
          </table:table-cell>
          <table:table-cell table:number-columns-repeated="14" table:style-name="ce76"/>
          <table:table-cell table:number-columns-repeated="16357"/>
        </table:table-row>
        <table:table-row table:style-name="ro14">
          <table:table-cell office:value-type="string" table:style-name="ce85">
            <text:p>CAMILLA DEL’ISOLA DINIZ SCHVER</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T</text:p>
          </table:table-cell>
          <table:table-cell office:value-type="string" table:style-name="ce86">
            <text:p>COMITÊS</text:p>
          </table:table-cell>
          <table:table-cell office:value-type="string" table:style-name="ce86">
            <text:p>COMITÊ NACIONAL DO MINISTÉRIO PÚBLICO DE COMBATE AO TRABALHO EM CONDIÇÃO ANÁLOGA À DE ESCRAVO E AO TRÁFICO DE PESSOAS</text:p>
          </table:table-cell>
          <table:table-cell office:value-type="string" table:style-name="ce86">
            <text:p><text:s/>CONATETRAP</text:p>
          </table:table-cell>
          <table:table-cell table:number-columns-repeated="2" table:style-name="ce87"/>
          <table:table-cell office:value-type="string" table:style-name="ce86">
            <text:p>PORTARIA CNMP-PRESI Nº 99/2019 (ALTERADA PELAS PORTARIAS CNMP-PRESI Nº 209/2019, 6/2020, 13/2020 , 209/2022., 93/2023, 318.2023, 334/2023 E 359/2023)</text:p>
          </table:table-cell>
          <table:table-cell office:value-type="string" table:style-name="ce86">
            <text:p>DOU Nº 127, DE 4 DE JULHO DE 2019</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CAMILLA DEL’ISOLA DINIZ SCHVER</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T</text:p>
          </table:table-cell>
          <table:table-cell office:value-type="string" table:style-name="ce86">
            <text:p>COMISSÕES</text:p>
          </table:table-cell>
          <table:table-cell office:value-type="string" table:style-name="ce86">
            <text:p>COMISSÃO DA PRESERVAÇÃO DA AUTONOMIA DO MINISTÉRIO PÚBLICO<text:s/></text:p>
          </table:table-cell>
          <table:table-cell office:value-type="string" table:style-name="ce86">
            <text:p>CPAMP</text:p>
          </table:table-cell>
          <table:table-cell office:value-type="string" table:style-name="ce86">
            <text:p>CPAMP</text:p>
          </table:table-cell>
          <table:table-cell office:value-type="string" table:style-name="ce86">
            <text:p>FERNANDO DA SILVA COMIN</text:p>
          </table:table-cell>
          <table:table-cell office:value-type="string" table:style-name="ce86">
            <text:p>PORTARIA CNMP-PRESI N° 85/2023</text:p>
          </table:table-cell>
          <table:table-cell office:value-type="string" table:style-name="ce86">
            <text:p>DOU Nº 47 DE 09 DE MARÇO DE 2023</text:p>
          </table:table-cell>
          <table:table-cell office:value-type="date" office:date-value="2024-03-16T00:00:00" table:style-name="ce88">
            <text:p>16-Mar-24</text:p>
          </table:table-cell>
          <table:table-cell table:number-columns-repeated="14" table:style-name="ce76"/>
          <table:table-cell table:number-columns-repeated="16357"/>
        </table:table-row>
        <table:table-row table:style-name="ro14">
          <table:table-cell office:value-type="string" table:style-name="ce85">
            <text:p>Camillla Del'Isola Diniz Schver</text:p>
          </table:table-cell>
          <table:table-cell office:value-type="string" table:style-name="ce86">
            <text:p>MEMBRO AUXILIAR</text:p>
          </table:table-cell>
          <table:table-cell office:value-type="string" table:style-name="ce86">
            <text:p>EXCLUSIVA</text:p>
          </table:table-cell>
          <table:table-cell office:value-type="string" table:style-name="ce86">
            <text:p>PROCURADOR</text:p>
          </table:table-cell>
          <table:table-cell office:value-type="string" table:style-name="ce86">
            <text:p>MPT</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MP-CN Nº 6, DE 6 DE FEVEREIRO DE 2024</text:p>
          </table:table-cell>
          <table:table-cell office:value-type="string" table:style-name="ce86">
            <text:p>DIÁRIO OFICIAL DA UNIÃO</text:p>
            <text:p>Publicado em: 08/02/2024 | Edição: 28 | Seção: 2 | Página: 65</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CARLOS EDUARDO DE AZEVEDO LIM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T</text:p>
          </table:table-cell>
          <table:table-cell office:value-type="string" table:style-name="ce86">
            <text:p>COMITÊS</text:p>
          </table:table-cell>
          <table:table-cell office:value-type="string" table:style-name="ce86">
            <text:p>COMITÊ NACIONAL DO MINISTÉRIO PÚBLICO DE COMBATE AO TRABALHO EM CONDIÇÃO ANÁLOGA À DE ESCRAVO E AO TRÁFICO DE PESSOAS</text:p>
          </table:table-cell>
          <table:table-cell office:value-type="string" table:style-name="ce86">
            <text:p><text:s/>CONATETRAP</text:p>
          </table:table-cell>
          <table:table-cell table:number-columns-repeated="2" table:style-name="ce87"/>
          <table:table-cell office:value-type="string" table:style-name="ce86">
            <text:p>PORTARIA CNMP-PRESI Nº 99/2019 (ALTERADA PELAS PORTARIAS CNMP-PRESI Nº 209/2019, 6/2020, 13/2020 , 209/2022., 93/2023, 318.2023, 334/2023 E 359/2023)</text:p>
          </table:table-cell>
          <table:table-cell office:value-type="string" table:style-name="ce86">
            <text:p>DOU Nº 127, DE 4 DE JULHO DE 2019</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CARLOS EDUARDO DE AZEVEDO LIMA</text:p>
          </table:table-cell>
          <table:table-cell table:number-columns-repeated="2" table:style-name="ce87"/>
          <table:table-cell office:value-type="string" table:style-name="ce86">
            <text:p>PROCURADOR</text:p>
          </table:table-cell>
          <table:table-cell office:value-type="string" table:style-name="ce86">
            <text:p>MPT</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text:p>
          </table:table-cell>
          <table:table-cell office:value-type="string" table:style-name="ce86">
            <text:p>PORTARIA CN Nº 2, DE 15 DE FEVEREIRO DE 2024</text:p>
          </table:table-cell>
          <table:table-cell office:value-type="string" table:style-name="ce86">
            <text:p>DIÁRIO OFICIAL DA UNIÃO</text:p>
            <text:p>Publicado em: 16/02/2024</text:p>
          </table:table-cell>
          <table:table-cell office:value-type="string" table:style-name="ce86">
            <text:p>08.03.2024 E 11 A 22.03.2024</text:p>
          </table:table-cell>
          <table:table-cell table:number-columns-repeated="14" table:style-name="ce76"/>
          <table:table-cell table:number-columns-repeated="16357"/>
        </table:table-row>
        <table:table-row table:style-name="ro14">
          <table:table-cell office:value-type="string" table:style-name="ce85">
            <text:p>CAROLINE MACIEL DA COST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F</text:p>
          </table:table-cell>
          <table:table-cell office:value-type="string" table:style-name="ce86">
            <text:p>CORREGEDORIA</text:p>
          </table:table-cell>
          <table:table-cell office:value-type="string" table:style-name="ce86">
            <text:p>CORREGEDORIA</text:p>
          </table:table-cell>
          <table:table-cell office:value-type="string" table:style-name="ce86">
            <text:p>CNJ</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3, DE 19 DE FEVEREIRO DE 2024</text:p>
          </table:table-cell>
          <table:table-cell office:value-type="string" table:style-name="ce86">
            <text:p>DIÁRIO OFICIAL DA UNIÃO</text:p>
            <text:p>Publicado em: 22/02/2024<text:s/></text:p>
          </table:table-cell>
          <table:table-cell office:value-type="date" office:date-value="2024-03-22T00:00:00" table:style-name="ce88">
            <text:p>22-Mar-24</text:p>
          </table:table-cell>
          <table:table-cell table:number-columns-repeated="14" table:style-name="ce76"/>
          <table:table-cell table:number-columns-repeated="16357"/>
        </table:table-row>
        <table:table-row table:style-name="ro14">
          <table:table-cell office:value-type="string" table:style-name="ce85">
            <text:p>CAROLINE MACIEL DA COST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F</text:p>
          </table:table-cell>
          <table:table-cell office:value-type="string" table:style-name="ce86">
            <text:p>GRUPOS DE TRABALHO</text:p>
          </table:table-cell>
          <table:table-cell office:value-type="string" table:style-name="ce86">
            <text:p>GRUPO DE TRABALHO ORÇAMENTO DA CRIANÇA E ADOLESCENTE</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º 94/2019 (ALTERADA PELAS PORTARIAS CNMP-PRESI Nº 95/2020, 95/2021, 197/2022, 240/2022, 310/2022 407/2022 , 412/2022 , 103/23, 181/23 E 434/2023)</text:p>
          </table:table-cell>
          <table:table-cell office:value-type="string" table:style-name="ce86">
            <text:p>DOU Nº 117 DE 22 DE JUNHO DE 2020</text:p>
          </table:table-cell>
          <table:table-cell office:value-type="date" office:date-value="2024-03-24T00:00:00" table:style-name="ce88">
            <text:p>24-Mar-24</text:p>
          </table:table-cell>
          <table:table-cell table:number-columns-repeated="14" table:style-name="ce76"/>
          <table:table-cell table:number-columns-repeated="16357"/>
        </table:table-row>
        <table:table-row table:style-name="ro14">
          <table:table-cell office:value-type="string" table:style-name="ce85">
            <text:p>CAROLINE MACIEL DA COSTA LIMA DA MAT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F</text:p>
          </table:table-cell>
          <table:table-cell office:value-type="string" table:style-name="ce86">
            <text:p>GRUPOS DE TRABALHO</text:p>
          </table:table-cell>
          <table:table-cell office:value-type="string" table:style-name="ce86">
            <text:p>GRUPO DE TRABALHO ACOMPANHAMENTO DA POLÍTICA NACIONAL DE ATENDIMENTO SOCIOEDUCATIVO</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º 96/2019 (ALTERADA PELAS PORTARIAS CNMP-PRESI N°94/2020, 100/2021, 129/2022, 201/2022 , 406/2022, 115/2023 e 283/2023)</text:p>
          </table:table-cell>
          <table:table-cell office:value-type="string" table:style-name="ce86">
            <text:p>DOU Nº 117, DE 22 DE JUNHO DE 2020</text:p>
          </table:table-cell>
          <table:table-cell office:value-type="date" office:date-value="2024-03-24T00:00:00" table:style-name="ce88">
            <text:p>24-Mar-24</text:p>
          </table:table-cell>
          <table:table-cell table:number-columns-repeated="14" table:style-name="ce76"/>
          <table:table-cell table:number-columns-repeated="16357"/>
        </table:table-row>
        <table:table-row table:style-name="ro14">
          <table:table-cell office:value-type="string" table:style-name="ce85">
            <text:p>CAROLINE MACIEL DA COSTA LIMA DA MATA</text:p>
          </table:table-cell>
          <table:table-cell office:value-type="string" table:style-name="ce86">
            <text:p>MEMBRO COLABORADOR</text:p>
          </table:table-cell>
          <table:table-cell office:value-type="string" table:style-name="ce86">
            <text:p>PARCIAL</text:p>
          </table:table-cell>
          <table:table-cell office:value-type="string" table:style-name="ce86">
            <text:p>PROCURADOR</text:p>
          </table:table-cell>
          <table:table-cell office:value-type="string" table:style-name="ce86">
            <text:p>MPF</text:p>
          </table:table-cell>
          <table:table-cell office:value-type="string" table:style-name="ce86">
            <text:p>GRUPOS DE TRABALHO</text:p>
          </table:table-cell>
          <table:table-cell office:value-type="string" table:style-name="ce86">
            <text:p>GRUPO DE TRABALHO IGUALDADE DE GÊNERO, DIREITOS LGBTQI+ E ESTADO LAICO</text:p>
          </table:table-cell>
          <table:table-cell office:value-type="string" table:style-name="ce86">
            <text:p>GT</text:p>
          </table:table-cell>
          <table:table-cell office:value-type="string" table:style-name="ce86">
            <text:p><text:s/>CDDF</text:p>
          </table:table-cell>
          <table:table-cell office:value-type="string" table:style-name="ce86">
            <text:p>Engels Augusto Muniz<text:s/></text:p>
          </table:table-cell>
          <table:table-cell office:value-type="string" table:style-name="ce86">
            <text:p>PORTARIA CNMP-PRESI N° 139/2023 (ALTERADA PELA PORTARIA CNMP-PRESI Nº 172/2023, 274/2023, 286/2023 E 395/2023)</text:p>
          </table:table-cell>
          <table:table-cell office:value-type="string" table:style-name="ce86">
            <text:p>DOU Nº 75 DE 19 DE ABRIL DE 2023</text:p>
          </table:table-cell>
          <table:table-cell office:value-type="date" office:date-value="2024-04-19T00:00:00" table:style-name="ce88">
            <text:p>19-Apr-24</text:p>
          </table:table-cell>
          <table:table-cell table:number-columns-repeated="14" table:style-name="ce76"/>
          <table:table-cell table:number-columns-repeated="16357"/>
        </table:table-row>
        <table:table-row table:style-name="ro14">
          <table:table-cell office:value-type="string" table:style-name="ce85">
            <text:p>CLAÚDIA REGINA DOS SANTOS ALBUQUERQUE GARCIA</text:p>
          </table:table-cell>
          <table:table-cell table:number-columns-repeated="2" table:style-name="ce87"/>
          <table:table-cell office:value-type="string" table:style-name="ce86">
            <text:p>PROMOTOR</text:p>
          </table:table-cell>
          <table:table-cell office:value-type="string" table:style-name="ce86">
            <text:p>MPES</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4, DE 28 DE FEVEREIRO DE 2024</text:p>
          </table:table-cell>
          <table:table-cell office:value-type="string" table:style-name="ce86">
            <text:p>DIÁRIO OFICIAL DA UNIÃO</text:p>
            <text:p>Publicado em: 01/03/2024</text:p>
          </table:table-cell>
          <table:table-cell office:value-type="string" table:style-name="ce86">
            <text:p>01 A 12.04.2024</text:p>
          </table:table-cell>
          <table:table-cell table:number-columns-repeated="14" table:style-name="ce76"/>
          <table:table-cell table:number-columns-repeated="16357"/>
        </table:table-row>
        <table:table-row table:style-name="ro14">
          <table:table-cell office:value-type="string" table:style-name="ce85">
            <text:p>CLÁUDIA REGINA DOS SANTOS ALBUQUERQUE GARCI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ES</text:p>
          </table:table-cell>
          <table:table-cell office:value-type="string" table:style-name="ce86">
            <text:p>COMISSÕES</text:p>
          </table:table-cell>
          <table:table-cell office:value-type="string" table:style-name="ce86">
            <text:p>COMISSÃO DE DEFESA DOS DIREITOS FUNDAMENTAIS</text:p>
          </table:table-cell>
          <table:table-cell office:value-type="string" table:style-name="ce86">
            <text:p><text:s/>CDDF</text:p>
          </table:table-cell>
          <table:table-cell office:value-type="string" table:style-name="ce86">
            <text:p><text:s/>CDDF</text:p>
          </table:table-cell>
          <table:table-cell office:value-type="string" table:style-name="ce86">
            <text:p>ENGELS AUGUSTO MUNIZ</text:p>
          </table:table-cell>
          <table:table-cell office:value-type="string" table:style-name="ce86">
            <text:p>PORTARIA CNMP-PRESI Nº 40/2016 (ALTERADA PELAS PORTARIAS CNMP-PRESI Nº 83/2018 , 219/2020 e 50/2022)</text:p>
          </table:table-cell>
          <table:table-cell office:value-type="string" table:style-name="ce86">
            <text:p>DIÁRIO ELETRÔNICO DO CNMP, DE 13 DE ABRIL DE 2016</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ÉRICA CANUTO DE OLIVEIRA VERAS</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RN</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3, DE 19 DE FEVEREIRO DE 2024</text:p>
          </table:table-cell>
          <table:table-cell office:value-type="string" table:style-name="ce86">
            <text:p>DIÁRIO OFICIAL DA UNIÃO</text:p>
            <text:p>Publicado em: 22/02/2024<text:s/></text:p>
          </table:table-cell>
          <table:table-cell office:value-type="date" office:date-value="2024-03-22T00:00:00" table:style-name="ce88">
            <text:p>22-Mar-24</text:p>
          </table:table-cell>
          <table:table-cell table:number-columns-repeated="14" table:style-name="ce76"/>
          <table:table-cell table:number-columns-repeated="16357"/>
        </table:table-row>
        <table:table-row table:style-name="ro14">
          <table:table-cell office:value-type="string" table:style-name="ce85">
            <text:p>ÉRICA CANUTO DE OLIVEIRA VERAS</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RN</text:p>
          </table:table-cell>
          <table:table-cell office:value-type="string" table:style-name="ce86">
            <text:p>GRUPOS DE TRABALHO</text:p>
          </table:table-cell>
          <table:table-cell office:value-type="string" table:style-name="ce86">
            <text:p>GRUPO DE TRABALHO DEFESA DOS DIREITOS DOS POVOS INDÍGENAS E DE COMUNIDADES TRADICIONAIS<text:s/></text:p>
          </table:table-cell>
          <table:table-cell office:value-type="string" table:style-name="ce86">
            <text:p>GT</text:p>
          </table:table-cell>
          <table:table-cell office:value-type="string" table:style-name="ce86">
            <text:p>CDDF</text:p>
          </table:table-cell>
          <table:table-cell office:value-type="string" table:style-name="ce86">
            <text:p>Engels Augusto Muniz<text:s/></text:p>
          </table:table-cell>
          <table:table-cell office:value-type="string" table:style-name="ce86">
            <text:p>PORTARIA CNMP-PRESI N° 139/2023 (ALTERADA PELA PORTARIA CNMP-PRESI Nº 172/2023, 274/2023, 286/2023 E 395/2023)</text:p>
          </table:table-cell>
          <table:table-cell office:value-type="string" table:style-name="ce86">
            <text:p>DOU Nº 75 DE 19 DE ABRIL DE 2023</text:p>
          </table:table-cell>
          <table:table-cell office:value-type="date" office:date-value="2024-04-19T00:00:00" table:style-name="ce88">
            <text:p>19-Apr-24</text:p>
          </table:table-cell>
          <table:table-cell table:number-columns-repeated="14" table:style-name="ce76"/>
          <table:table-cell table:number-columns-repeated="16357"/>
        </table:table-row>
        <table:table-row table:style-name="ro14">
          <table:table-cell office:value-type="string" table:style-name="ce85">
            <text:p>ÉRICA CANUTO DE OLIVEIRA VERAS</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RN</text:p>
          </table:table-cell>
          <table:table-cell office:value-type="string" table:style-name="ce86">
            <text:p>COMISSÕES</text:p>
          </table:table-cell>
          <table:table-cell office:value-type="string" table:style-name="ce86">
            <text:p>COMISSÃO DE DEFESA DOS DIREITOS FUNDAMENTAIS</text:p>
          </table:table-cell>
          <table:table-cell office:value-type="string" table:style-name="ce86">
            <text:p><text:s/>CDDF</text:p>
          </table:table-cell>
          <table:table-cell office:value-type="string" table:style-name="ce86">
            <text:p><text:s/>CDDF</text:p>
          </table:table-cell>
          <table:table-cell office:value-type="string" table:style-name="ce86">
            <text:p>ENGELS AUGUSTO MUNIZ</text:p>
          </table:table-cell>
          <table:table-cell office:value-type="string" table:style-name="ce86">
            <text:p>PORTARIA CNMP-PRESI Nº 40/2016 (ALTERADA PELAS PORTARIAS CNMP-PRESI Nº 83/2018, 219/2020, 50/2022 e 274/2023)</text:p>
          </table:table-cell>
          <table:table-cell office:value-type="string" table:style-name="ce86">
            <text:p>DIÁRIO ELETRÔNICO DO CNMP, DE 13 DE ABRIL DE 2016</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FERNANDA ALVES PÖPPL</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RO</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MP-CN Nº 15, 14 DE FEVEREIRO DE 2024</text:p>
          </table:table-cell>
          <table:table-cell office:value-type="string" table:style-name="ce86">
            <text:p>DIÁRIO OFICIAL DA UNIÃO</text:p>
            <text:p>Publicado em: 16/02/2024<text:s/></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FERNANDA ALVES PÖPPL</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RO</text:p>
          </table:table-cell>
          <table:table-cell office:value-type="string" table:style-name="ce86">
            <text:p>COMISSÕES</text:p>
          </table:table-cell>
          <table:table-cell office:value-type="string" table:style-name="ce86">
            <text:p>COMISSÃO DA PRESERVAÇÃO DA AUTONOMIA DO MINISTÉRIO PÚBLICO<text:s/></text:p>
          </table:table-cell>
          <table:table-cell office:value-type="string" table:style-name="ce86">
            <text:p>CPAMP</text:p>
          </table:table-cell>
          <table:table-cell office:value-type="string" table:style-name="ce86">
            <text:p>CPAMP</text:p>
          </table:table-cell>
          <table:table-cell office:value-type="string" table:style-name="ce86">
            <text:p>FERNANDO DA SILVA COMIN</text:p>
          </table:table-cell>
          <table:table-cell office:value-type="string" table:style-name="ce86">
            <text:p>PORTARIA CNMP-PRESI Nº 171/2023</text:p>
          </table:table-cell>
          <table:table-cell office:value-type="string" table:style-name="ce86">
            <text:p>DOU Nº 89, DE 11 DE MAIO DE 2023</text:p>
          </table:table-cell>
          <table:table-cell office:value-type="date" office:date-value="2024-05-11T00:00:00" table:style-name="ce88">
            <text:p>11-May-24</text:p>
          </table:table-cell>
          <table:table-cell table:number-columns-repeated="14" table:style-name="ce76"/>
          <table:table-cell table:number-columns-repeated="16357"/>
        </table:table-row>
        <table:table-row table:style-name="ro14">
          <table:table-cell office:value-type="string" table:style-name="ce85">
            <text:p>JACQUELINE OROFINO DA SILVA ZAGO DE OLIVEIR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TO</text:p>
          </table:table-cell>
          <table:table-cell office:value-type="string" table:style-name="ce86">
            <text:p>GRUPOS DE TRABALHO</text:p>
          </table:table-cell>
          <table:table-cell office:value-type="string" table:style-name="ce86">
            <text:p>GRUPO DE TRABALHO ELABORAÇÃO DO PROTOCOLO DE ATUAÇÃO DO MINISTÉRIO PÚBLICO COM PERSPECTIVA DE GÊNERO</text:p>
          </table:table-cell>
          <table:table-cell office:value-type="string" table:style-name="ce86">
            <text:p>GT</text:p>
          </table:table-cell>
          <table:table-cell table:number-columns-repeated="2" table:style-name="ce87"/>
          <table:table-cell office:value-type="string" table:style-name="ce86">
            <text:p>PORTARIA CNMP-PRESI/CDDF Nº 4/2023</text:p>
          </table:table-cell>
          <table:table-cell office:value-type="string" table:style-name="ce86">
            <text:p>CADERNO ADMINISTRATIVO DE 29 DE JUNHO DE 2022</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JACQUELINE OROFINO DA SILVA ZAGO DE OLIVEIRA</text:p>
          </table:table-cell>
          <table:table-cell table:number-columns-repeated="4" table:style-name="ce87"/>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4, DE 28 DE FEVEREIRO DE 2024</text:p>
          </table:table-cell>
          <table:table-cell office:value-type="string" table:style-name="ce86">
            <text:p>DIÁRIO OFICIAL DA UNIÃO</text:p>
            <text:p>Publicado em: 01/03/2024</text:p>
          </table:table-cell>
          <table:table-cell office:value-type="string" table:style-name="ce86">
            <text:p>01 A 12.04.2024</text:p>
          </table:table-cell>
          <table:table-cell table:number-columns-repeated="14" table:style-name="ce76"/>
          <table:table-cell table:number-columns-repeated="16357"/>
        </table:table-row>
        <table:table-row table:style-name="ro14">
          <table:table-cell office:value-type="string" table:style-name="ce85">
            <text:p>JACQUELINE OROFINO DA SILVA ZAGO DE OLIVEIR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TO</text:p>
          </table:table-cell>
          <table:table-cell office:value-type="string" table:style-name="ce86">
            <text:p>GRUPOS DE TRABALHO</text:p>
          </table:table-cell>
          <table:table-cell office:value-type="string" table:style-name="ce86">
            <text:p>GRUPO DE TRABALHO APRIMORAMENTO DO PROGRAMA FEDERAL DE PROTEÇÃO ÀS VÍTIMAS E TESTEMUNHAS AMEAÇADAS</text:p>
          </table:table-cell>
          <table:table-cell office:value-type="string" table:style-name="ce86">
            <text:p>GT PROVITA</text:p>
          </table:table-cell>
          <table:table-cell office:value-type="string" table:style-name="ce86">
            <text:p>PRESI</text:p>
          </table:table-cell>
          <table:table-cell office:value-type="string" table:style-name="ce86">
            <text:p>PAULO GONET</text:p>
          </table:table-cell>
          <table:table-cell office:value-type="string" table:style-name="ce86">
            <text:p>PORTARIA CNMP-PRESI N° 240/2023</text:p>
          </table:table-cell>
          <table:table-cell office:value-type="string" table:style-name="ce86">
            <text:p>DOU Nº 144 DE 31 DE JULHO DE 2023</text:p>
          </table:table-cell>
          <table:table-cell office:value-type="date" office:date-value="2024-07-31T00:00:00" table:style-name="ce88">
            <text:p>31-Jul-24</text:p>
          </table:table-cell>
          <table:table-cell table:number-columns-repeated="14" table:style-name="ce76"/>
          <table:table-cell table:number-columns-repeated="16357"/>
        </table:table-row>
        <table:table-row table:style-name="ro14">
          <table:table-cell office:value-type="string" table:style-name="ce85">
            <text:p>JACQUELINE OROFINO DA SILVA ZAGO DE OLIVEIR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TO</text:p>
          </table:table-cell>
          <table:table-cell office:value-type="string" table:style-name="ce86">
            <text:p>GRUPOS DE TRABALHO</text:p>
          </table:table-cell>
          <table:table-cell office:value-type="string" table:style-name="ce86">
            <text:p>GRUPO DE TRABALHO REPRESENTATIVIDADE FEMININA NOS ESPAÇOS DE PODER</text:p>
          </table:table-cell>
          <table:table-cell office:value-type="string" table:style-name="ce86">
            <text:p>GT</text:p>
          </table:table-cell>
          <table:table-cell office:value-type="string" table:style-name="ce86">
            <text:p>Gabinete do Conselheiro Rogério Magnus Varela<text:s/></text:p>
            <text:p>Gonçalves</text:p>
          </table:table-cell>
          <table:table-cell office:value-type="string" table:style-name="ce86">
            <text:p>Rogério Magnus Varela<text:s/></text:p>
            <text:p>Gonçalves</text:p>
          </table:table-cell>
          <table:table-cell office:value-type="string" table:style-name="ce86">
            <text:p>PORTARIA CNMP-PRESI N° 55/2023 (ALTERADA PELA PORTARIA CNMP-PRESI Nº75/2023, 109/2023 E 280/2023)</text:p>
          </table:table-cell>
          <table:table-cell office:value-type="string" table:style-name="ce86">
            <text:p>DOU Nº 34 DE 16 DE FEVEREIRO DE 2023</text:p>
          </table:table-cell>
          <table:table-cell office:value-type="date" office:date-value="2024-02-22T00:00:00" table:style-name="ce88">
            <text:p>22-Feb-24</text:p>
          </table:table-cell>
          <table:table-cell table:number-columns-repeated="14" table:style-name="ce76"/>
          <table:table-cell table:number-columns-repeated="16357"/>
        </table:table-row>
        <table:table-row table:style-name="ro14">
          <table:table-cell office:value-type="string" table:style-name="ce85">
            <text:p>JACQUELINE OROFINO DA SILVA ZAGO DE OLIVEIR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TO</text:p>
          </table:table-cell>
          <table:table-cell office:value-type="string" table:style-name="ce86">
            <text:p>GRUPOS DE TRABALHO</text:p>
          </table:table-cell>
          <table:table-cell office:value-type="string" table:style-name="ce86">
            <text:p>GRUPO DE TRABALHO IGUALDADE DE GÊNERO, DIREITOS LGBTQI+ E ESTADO LAICO</text:p>
          </table:table-cell>
          <table:table-cell office:value-type="string" table:style-name="ce86">
            <text:p>GT</text:p>
          </table:table-cell>
          <table:table-cell office:value-type="string" table:style-name="ce86">
            <text:p><text:s/>CDDF</text:p>
          </table:table-cell>
          <table:table-cell office:value-type="string" table:style-name="ce86">
            <text:p>Engels Augusto Muniz<text:s/></text:p>
          </table:table-cell>
          <table:table-cell office:value-type="string" table:style-name="ce86">
            <text:p>PORTARIA CNMP-PRESI N° 139/2023 (ALTERADA PELA PORTARIA CNMP-PRESI Nº 172/2023, 274/2023, 286/2023 E 395/2023)</text:p>
          </table:table-cell>
          <table:table-cell office:value-type="string" table:style-name="ce86">
            <text:p>DOU Nº 75 DE 19 DE ABRIL DE 2023</text:p>
          </table:table-cell>
          <table:table-cell office:value-type="date" office:date-value="2024-04-19T00:00:00" table:style-name="ce88">
            <text:p>19-Apr-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EDUCAÇÃO EM DEFESA DA DEMOCRACIA<text:s/></text:p>
          </table:table-cell>
          <table:table-cell office:value-type="string" table:style-name="ce86">
            <text:p>GTDD</text:p>
          </table:table-cell>
          <table:table-cell office:value-type="string" table:style-name="ce86">
            <text:p>Comissão Temporária de Defesa da Democracia</text:p>
          </table:table-cell>
          <table:table-cell table:style-name="ce87"/>
          <table:table-cell office:value-type="string" table:style-name="ce86">
            <text:p>PORTARIA CNMP-PRESI N° 132/2023 (ALTERADA PELA PORTARIA CNMP-PRESI Nº 150/2023, 177/2023, 219/2023 E 376/2023)</text:p>
          </table:table-cell>
          <table:table-cell office:value-type="string" table:style-name="ce86">
            <text:p>DOU Nº 72 DE 14 DE ABRIL DE 2023</text:p>
          </table:table-cell>
          <table:table-cell office:value-type="date" office:date-value="2024-04-14T00:00:00" table:style-name="ce88">
            <text:p>14-Apr-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SC</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MP-CN Nº 23, 1º DE MARÇO DE 2024</text:p>
          </table:table-cell>
          <table:table-cell office:value-type="string" table:style-name="ce86">
            <text:p>DIÁRIO OFICIAL DA UNIÃO</text:p>
            <text:p>Publicado em: 04/03/2024</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POLÍTICA NACIONAL DE CONVIVÊNCIA FAMILIAR E COMUNITÁRIA</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º 113/2021 (ALTERADA PELA PORTARIA CNMP-PRESI Nº 189/2022, 204/2022, 309/2022, 395/2022, 408/2022 e 238/2023)</text:p>
          </table:table-cell>
          <table:table-cell office:value-type="string" table:style-name="ce86">
            <text:p>DIÁRIO ELETRÔNICO DO CNMP DE 17 DE JUNHO DE 2021</text:p>
          </table:table-cell>
          <table:table-cell office:value-type="date" office:date-value="2024-03-16T00:00:00" table:style-name="ce88">
            <text:p>16-Mar-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ACOMPANHAMENTO DA POLÍTICA NACIONAL DE ATENDIMENTO SOCIOEDUCATIVO</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º 96/2019 (ALTERADA PELAS PORTARIAS CNMP-PRESI N°94/2020, 100/2021, 129/2022, 201/2022 , 406/2022, 115/2023 e 283/2023)</text:p>
          </table:table-cell>
          <table:table-cell office:value-type="string" table:style-name="ce86">
            <text:p>DOU Nº 117, DE 22 DE JUNHO DE 2020</text:p>
          </table:table-cell>
          <table:table-cell office:value-type="date" office:date-value="2024-03-24T00:00:00" table:style-name="ce88">
            <text:p>24-Mar-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COMBATE À VIOLÊNCIA ESCOLAR<text:s/></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º 154/2023 (ALTERADA PELA PORTARIA CNMP-PRESI Nº 183/2023, 202/2023 E 362/2023)</text:p>
          </table:table-cell>
          <table:table-cell office:value-type="string" table:style-name="ce86">
            <text:p>DOU Nº 82, DE 2 DE MAIO DEE 2023</text:p>
          </table:table-cell>
          <table:table-cell office:value-type="date" office:date-value="2024-05-02T00:00:00" table:style-name="ce89">
            <text:p>02-May-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SC</text:p>
          </table:table-cell>
          <table:table-cell office:value-type="string" table:style-name="ce86">
            <text:p>COMISSÕES</text:p>
          </table:table-cell>
          <table:table-cell office:value-type="string" table:style-name="ce86">
            <text:p>COMISSÃO DA INFÂNCIA E JUVENTUDE E EDUCAÇÃO<text:s/></text:p>
          </table:table-cell>
          <table:table-cell office:value-type="string" table:style-name="ce86">
            <text:p>CIJE</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º 175/2023</text:p>
          </table:table-cell>
          <table:table-cell office:value-type="string" table:style-name="ce86">
            <text:p>DOU Nº 89, DE 11 DE MAIO DE 2023</text:p>
          </table:table-cell>
          <table:table-cell office:value-type="date" office:date-value="2024-05-11T00:00:00" table:style-name="ce88">
            <text:p>11-May-24</text:p>
          </table:table-cell>
          <table:table-cell table:number-columns-repeated="14" table:style-name="ce76"/>
          <table:table-cell table:number-columns-repeated="16357"/>
        </table:table-row>
        <table:table-row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PRIMEIRA INFÂNCIA</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254/2023 (ALTERADA PELA PORTARIA CNMP-PRESI Nº 310/2023 E 406/2023)</text:p>
          </table:table-cell>
          <table:table-cell office:value-type="string" table:style-name="ce86">
            <text:p>DOU Nº 151 DE 09 DE AGOSTO DE 2023</text:p>
          </table:table-cell>
          <table:table-cell office:value-type="date" office:date-value="2024-08-09T00:00:00" table:style-name="ce89">
            <text:p>09-Aug-24</text:p>
          </table:table-cell>
          <table:table-cell table:number-columns-repeated="14" table:style-name="ce76"/>
          <table:table-cell table:number-columns-repeated="16357"/>
        </table:table-row>
        <table:table-row table:number-rows-repeated="2" table:style-name="ro14">
          <table:table-cell office:value-type="string" table:style-name="ce85">
            <text:p>JOÃO LUIZ DE CARVALHO BOTEG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C</text:p>
          </table:table-cell>
          <table:table-cell office:value-type="string" table:style-name="ce86">
            <text:p>GRUPOS DE TRABALHO</text:p>
          </table:table-cell>
          <table:table-cell office:value-type="string" table:style-name="ce86">
            <text:p>GRUPO DE TRABALHO EDUCAÇÃO INCLUSIVA</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 287/2023 (ALTERADA PELA PORTARIA CNMP-PRESI Nº 427/2023)</text:p>
          </table:table-cell>
          <table:table-cell office:value-type="string" table:style-name="ce86">
            <text:p>DOU Nº 162 DE 24 DE AGOSTO DE 2023</text:p>
          </table:table-cell>
          <table:table-cell office:value-type="date" office:date-value="2024-08-24T00:00:00" table:style-name="ce88">
            <text:p>24-Aug-24</text:p>
          </table:table-cell>
          <table:table-cell table:number-columns-repeated="14" table:style-name="ce76"/>
          <table:table-cell table:number-columns-repeated="16357"/>
        </table:table-row>
        <table:table-row table:style-name="ro14">
          <table:table-cell office:value-type="string" table:style-name="ce85">
            <text:p>MIRELLA DE CARVALHO BAUZYS MONTEIRO</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P</text:p>
          </table:table-cell>
          <table:table-cell office:value-type="string" table:style-name="ce86">
            <text:p>GRUPOS DE TRABALHO</text:p>
          </table:table-cell>
          <table:table-cell office:value-type="string" table:style-name="ce86">
            <text:p>GRUPO DE TRABALHO ELABORAÇÃO DO PROTOCOLO DE ATUAÇÃO DO MINISTÉRIO PÚBLICO COM PERSPECTIVA DE GÊNERO</text:p>
          </table:table-cell>
          <table:table-cell office:value-type="string" table:style-name="ce86">
            <text:p>GT</text:p>
          </table:table-cell>
          <table:table-cell table:number-columns-repeated="2" table:style-name="ce87"/>
          <table:table-cell office:value-type="string" table:style-name="ce86">
            <text:p>PORTARIA CNMP-PRESI/CDDF Nº 4/2023</text:p>
          </table:table-cell>
          <table:table-cell office:value-type="string" table:style-name="ce86">
            <text:p>CADERNO ADMINISTRATIVO DE 29 DE JUNHO DE 2022</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MIRELLA DE CARVALHO BAUZYS MONTEIRO</text:p>
          </table:table-cell>
          <table:table-cell table:number-columns-repeated="2" table:style-name="ce87"/>
          <table:table-cell office:value-type="string" table:style-name="ce86">
            <text:p>PROMOTOR</text:p>
          </table:table-cell>
          <table:table-cell office:value-type="string" table:style-name="ce86">
            <text:p>MPSP</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3, DE 19 DE FEVEREIRO DE 2024</text:p>
          </table:table-cell>
          <table:table-cell office:value-type="string" table:style-name="ce86">
            <text:p>DIÁRIO OFICIAL DA UNIÃO</text:p>
            <text:p>Publicado em: 22/02/2024<text:s/></text:p>
          </table:table-cell>
          <table:table-cell office:value-type="date" office:date-value="2024-03-22T00:00:00" table:style-name="ce88">
            <text:p>22-Mar-24</text:p>
          </table:table-cell>
          <table:table-cell table:number-columns-repeated="14" table:style-name="ce76"/>
          <table:table-cell table:number-columns-repeated="16357"/>
        </table:table-row>
        <table:table-row table:style-name="ro14">
          <table:table-cell office:value-type="string" table:style-name="ce90">
            <text:p>MIRELLA DE CARVALHO BAUZYS MONTEIRO</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P</text:p>
          </table:table-cell>
          <table:table-cell office:value-type="string" table:style-name="ce86">
            <text:p>GRUPOS DE TRABALHO</text:p>
          </table:table-cell>
          <table:table-cell office:value-type="string" table:style-name="ce86">
            <text:p>GRUPO DE TRABALHO POLÍTICA NACIONAL DE CONVIVÊNCIA FAMILIAR E COMUNITÁRIA</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º 113/2021 (ALTERADA PELA PORTARIA CNMP-PRESI Nº 189/2022, 204/2022, 309/2022, 395/2022, 408/2022 e 238/2023)</text:p>
          </table:table-cell>
          <table:table-cell office:value-type="string" table:style-name="ce86">
            <text:p>DIÁRIO ELETRÔNICO DO CNMP, DE 17 DE JUNHO DE 2021</text:p>
          </table:table-cell>
          <table:table-cell office:value-type="date" office:date-value="2024-03-16T00:00:00" table:style-name="ce88">
            <text:p>16-Mar-24</text:p>
          </table:table-cell>
          <table:table-cell table:number-columns-repeated="14" table:style-name="ce76"/>
          <table:table-cell table:number-columns-repeated="16357"/>
        </table:table-row>
        <table:table-row table:style-name="ro14">
          <table:table-cell office:value-type="string" table:style-name="ce85">
            <text:p>MIRELLA DE CARVALHO BAUZYS MONTEIRO</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P</text:p>
          </table:table-cell>
          <table:table-cell office:value-type="string" table:style-name="ce86">
            <text:p>GRUPOS DE TRABALHO</text:p>
          </table:table-cell>
          <table:table-cell office:value-type="string" table:style-name="ce86">
            <text:p>GRUPO DE TRABALHO PRIMEIRA INFÂNCIA</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254/2023 (ALTERADA PELA PORTARIA CNMP-PRESI Nº 310/2023 E 406/2023)</text:p>
          </table:table-cell>
          <table:table-cell office:value-type="string" table:style-name="ce86">
            <text:p>DOU Nº 151 DE 09 DE AGOSTO DE 2023</text:p>
          </table:table-cell>
          <table:table-cell office:value-type="date" office:date-value="2024-08-09T00:00:00" table:style-name="ce89">
            <text:p>09-Aug-24</text:p>
          </table:table-cell>
          <table:table-cell table:number-columns-repeated="14" table:style-name="ce76"/>
          <table:table-cell table:number-columns-repeated="16357"/>
        </table:table-row>
        <table:table-row table:style-name="ro14">
          <table:table-cell office:value-type="string" table:style-name="ce85">
            <text:p>MIRELLA DE CARVALHO BAUZYS MONTEIRO</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SP</text:p>
          </table:table-cell>
          <table:table-cell office:value-type="string" table:style-name="ce86">
            <text:p>COMISSÕES</text:p>
          </table:table-cell>
          <table:table-cell office:value-type="string" table:style-name="ce86">
            <text:p>COMISSÃO DA INFÂNCIA E JUVENTUDE E EDUCAÇÃO<text:s/></text:p>
          </table:table-cell>
          <table:table-cell office:value-type="string" table:style-name="ce86">
            <text:p>CIJE</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213/2022 (ALTERADA PELA PORTARIA CNMP-PRESI Nº 268/2023)</text:p>
          </table:table-cell>
          <table:table-cell office:value-type="string" table:style-name="ce86">
            <text:p>DOU Nº 122 DE 30 DE JUNHO DE 2022</text:p>
          </table:table-cell>
          <table:table-cell office:value-type="date" office:date-value="2024-08-23T00:00:00" table:style-name="ce88">
            <text:p>23-Aug-24</text:p>
          </table:table-cell>
          <table:table-cell table:number-columns-repeated="14" table:style-name="ce76"/>
          <table:table-cell table:number-columns-repeated="16357"/>
        </table:table-row>
        <table:table-row table:style-name="ro14">
          <table:table-cell office:value-type="string" table:style-name="ce85">
            <text:p>MIRELLA DE CARVALHO BAUZYS MONTEIRO</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SP</text:p>
          </table:table-cell>
          <table:table-cell office:value-type="string" table:style-name="ce86">
            <text:p>GRUPOS DE TRABALHO</text:p>
          </table:table-cell>
          <table:table-cell office:value-type="string" table:style-name="ce86">
            <text:p>GRUPO DE TRABALHO EDUCAÇÃO INCLUSIVA</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 287/2023 (ALTERADA PELA PORTARIA CNMP-PRESI Nº 427/2023)</text:p>
          </table:table-cell>
          <table:table-cell office:value-type="string" table:style-name="ce86">
            <text:p>DOU Nº 162 DE 24 DE AGOSTO DE 2023</text:p>
          </table:table-cell>
          <table:table-cell office:value-type="date" office:date-value="2024-08-24T00:00:00" table:style-name="ce88">
            <text:p>24-Aug-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OCI/CN/CNMP Nº 3, DE 19 DE FEVEREIRO DE 2024</text:p>
          </table:table-cell>
          <table:table-cell office:value-type="string" table:style-name="ce86">
            <text:p>DIÁRIO OFICIAL DA UNIÃO</text:p>
            <text:p>Publicado em: 22/02/2024<text:s/></text:p>
          </table:table-cell>
          <table:table-cell office:value-type="date" office:date-value="2024-03-22T00:00:00" table:style-name="ce88">
            <text:p>22-Mar-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ACOMPANHAMENTO DA POLÍTICA NACIONAL DE ATENDIMENTO SOCIOEDUCATIVO</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º 96/2019 (ALTERADA PELAS PORTARIAS CNMP-PRESI N°94/2020, 100/2021, 129/2022, 201/2022 , 406/2022, 115/2023 e 283/2023)</text:p>
          </table:table-cell>
          <table:table-cell office:value-type="string" table:style-name="ce86">
            <text:p>DOU Nº 117, DE 22 DE JUNHO DE 2020</text:p>
          </table:table-cell>
          <table:table-cell office:value-type="date" office:date-value="2024-03-24T00:00:00" table:style-name="ce88">
            <text:p>24-Mar-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ORÇAMENTO DA CRIANÇA E ADOLESCENTE</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º 94/2019 (ALTERADA PELAS PORTARIAS CNMP-PRESI Nº 95/2020, 95/2021, 197/2022, 240/2022, 310/2022 407/2022 , 412/2022 , 103/23, 181/23 E 434/2023)</text:p>
          </table:table-cell>
          <table:table-cell office:value-type="string" table:style-name="ce86">
            <text:p>DOU Nº 117, DE 22 DE JUNHO DE 2020</text:p>
          </table:table-cell>
          <table:table-cell office:value-type="date" office:date-value="2024-03-24T00:00:00" table:style-name="ce88">
            <text:p>24-Mar-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TRABALHO INFANTIL EM PLATAFORMAS DIGITAIS</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23/2022 (ALTERADA PELA PORTARIA CNMP-PRESI Nº 237/2022, 341/2022 E 6/2023)</text:p>
          </table:table-cell>
          <table:table-cell office:value-type="string" table:style-name="ce86">
            <text:p>DIÁRIO ELETRÔNICO DO CNMP DE 3 DE FEVEREIRO DE 2022</text:p>
          </table:table-cell>
          <table:table-cell office:value-type="date" office:date-value="2024-04-03T00:00:00" table:style-name="ce89">
            <text:p>03-Apr-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COMBATE À DESINFORMAÇÃO E DEFESA DA DEMOCRACIA</text:p>
          </table:table-cell>
          <table:table-cell office:value-type="string" table:style-name="ce86">
            <text:p>GT</text:p>
          </table:table-cell>
          <table:table-cell office:value-type="string" table:style-name="ce86">
            <text:p><text:s/>Comissão Temporária de Defesa da Democracia</text:p>
          </table:table-cell>
          <table:table-cell table:style-name="ce87"/>
          <table:table-cell office:value-type="string" table:style-name="ce86">
            <text:p>PORTARIA CNMP-PRESI N° 133/2023 (ALTERADA PELA PORTARIA CNMP-PRESI Nº 151/2023 E 377/2023)</text:p>
          </table:table-cell>
          <table:table-cell office:value-type="string" table:style-name="ce86">
            <text:p>DOU Nº 72 DE 14 DE ABRIL DE 2023</text:p>
          </table:table-cell>
          <table:table-cell office:value-type="date" office:date-value="2024-04-14T00:00:00" table:style-name="ce88">
            <text:p>14-Apr-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AUXILIAR</text:p>
          </table:table-cell>
          <table:table-cell office:value-type="string" table:style-name="ce86">
            <text:p>EXCLUSIVA</text:p>
          </table:table-cell>
          <table:table-cell office:value-type="string" table:style-name="ce86">
            <text:p>PROMOTOR</text:p>
          </table:table-cell>
          <table:table-cell office:value-type="string" table:style-name="ce86">
            <text:p>MPBA</text:p>
          </table:table-cell>
          <table:table-cell office:value-type="string" table:style-name="ce86">
            <text:p>COMISSÕES</text:p>
          </table:table-cell>
          <table:table-cell office:value-type="string" table:style-name="ce86">
            <text:p>COMISSÃO DA INFÂNCIA E JUVENTUDE E EDUCAÇÃO<text:s/></text:p>
          </table:table-cell>
          <table:table-cell office:value-type="string" table:style-name="ce86">
            <text:p>CIJE</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196/2022 (ALTERADA PELA PORTARIA CNMP-PRESI N° 197/2023)</text:p>
          </table:table-cell>
          <table:table-cell office:value-type="string" table:style-name="ce86">
            <text:p>DOU Nº 118 DE 24 DE JUNHO DE 2022</text:p>
          </table:table-cell>
          <table:table-cell office:value-type="date" office:date-value="2024-07-07T00:00:00" table:style-name="ce89">
            <text:p>07-Jul-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PRIMEIRA INFÂNCIA</text:p>
          </table:table-cell>
          <table:table-cell office:value-type="string" table:style-name="ce86">
            <text:p>GT</text:p>
          </table:table-cell>
          <table:table-cell office:value-type="string" table:style-name="ce86">
            <text:p>CIJE</text:p>
          </table:table-cell>
          <table:table-cell office:value-type="string" table:style-name="ce86">
            <text:p>Rogério Magnus Varela Gonçalves</text:p>
          </table:table-cell>
          <table:table-cell office:value-type="string" table:style-name="ce86">
            <text:p>PORTARIA CNMP-PRESI N° 254/2023 (ALTERADA PELA PORTARIA CNMP-PRESI Nº 310/2023 E 406/2023)</text:p>
          </table:table-cell>
          <table:table-cell office:value-type="string" table:style-name="ce86">
            <text:p>DOU Nº 151 DE 09 DE AGOSTO DE 2023</text:p>
          </table:table-cell>
          <table:table-cell office:value-type="date" office:date-value="2024-08-09T00:00:00" table:style-name="ce89">
            <text:p>09-Aug-24</text:p>
          </table:table-cell>
          <table:table-cell table:number-columns-repeated="14" table:style-name="ce76"/>
          <table:table-cell table:number-columns-repeated="16357"/>
        </table:table-row>
        <table:table-row table:style-name="ro14">
          <table:table-cell office:value-type="string" table:style-name="ce85">
            <text:p>MOACIR SILVA DO NASCIMENTO JÚNIOR</text:p>
          </table:table-cell>
          <table:table-cell office:value-type="string" table:style-name="ce86">
            <text:p>MEMBRO COLABORAODR</text:p>
          </table:table-cell>
          <table:table-cell table:style-name="ce87"/>
          <table:table-cell office:value-type="string" table:style-name="ce86">
            <text:p>PROMOTOR</text:p>
          </table:table-cell>
          <table:table-cell office:value-type="string" table:style-name="ce86">
            <text:p>MPBA</text:p>
          </table:table-cell>
          <table:table-cell office:value-type="string" table:style-name="ce86">
            <text:p>GRUPOS DE TRABALHO</text:p>
          </table:table-cell>
          <table:table-cell office:value-type="string" table:style-name="ce86">
            <text:p>GRUPO DE TRABALHO EDUCAÇÃO INCLUSIVA</text:p>
          </table:table-cell>
          <table:table-cell office:value-type="string" table:style-name="ce86">
            <text:p>GT</text:p>
          </table:table-cell>
          <table:table-cell office:value-type="string" table:style-name="ce86">
            <text:p><text:s/>CIJE</text:p>
          </table:table-cell>
          <table:table-cell office:value-type="string" table:style-name="ce86">
            <text:p>Rogério Magnus Varela Gonçalves</text:p>
          </table:table-cell>
          <table:table-cell office:value-type="string" table:style-name="ce86">
            <text:p>PORTARIA CNMP-PRESI N° 287/2023 (ALTERADA PELAS PORTARIAS CNMP-PRESI Nº 427 /2023) E 456/2023</text:p>
          </table:table-cell>
          <table:table-cell office:value-type="string" table:style-name="ce86">
            <text:p>DOU Nº 162 DE 24 DE AGOSTO DE 2023</text:p>
          </table:table-cell>
          <table:table-cell office:value-type="date" office:date-value="2024-08-24T00:00:00" table:style-name="ce88">
            <text:p>24-Aug-24</text:p>
          </table:table-cell>
          <table:table-cell table:number-columns-repeated="14" table:style-name="ce76"/>
          <table:table-cell table:number-columns-repeated="16357"/>
        </table:table-row>
        <table:table-row table:style-name="ro14">
          <table:table-cell office:value-type="string" table:style-name="ce85">
            <text:p>OSWALDO D'ALBUQUERQUE LIMA NETO</text:p>
          </table:table-cell>
          <table:table-cell office:value-type="string" table:style-name="ce86">
            <text:p>MEMBRO AUXILIAR</text:p>
          </table:table-cell>
          <table:table-cell office:value-type="string" table:style-name="ce86">
            <text:p>PARCIAL</text:p>
          </table:table-cell>
          <table:table-cell office:value-type="string" table:style-name="ce86">
            <text:p>PROCURADOR</text:p>
          </table:table-cell>
          <table:table-cell office:value-type="string" table:style-name="ce86">
            <text:p>MPAC</text:p>
          </table:table-cell>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office:value-type="string" table:style-name="ce86">
            <text:p>Ângelo Fabiano Farias da Costa</text:p>
          </table:table-cell>
          <table:table-cell office:value-type="string" table:style-name="ce86">
            <text:p>PORTARIA CN Nº 401, DE 28 DE DEZEMBRO DE 2023</text:p>
          </table:table-cell>
          <table:table-cell office:value-type="string" table:style-name="ce86">
            <text:p>DIÁRIO OFICIAL DA UNIÃO</text:p>
            <text:p>Publicado em: 29/12/2023 | Edição: 247 | Seção: 2 | Página: 96</text:p>
          </table:table-cell>
          <table:table-cell office:value-type="string" table:style-name="ce86">
            <text:p>INDETERMINADO</text:p>
          </table:table-cell>
          <table:table-cell table:number-columns-repeated="14" table:style-name="ce76"/>
          <table:table-cell table:number-columns-repeated="16357"/>
        </table:table-row>
        <table:table-row table:style-name="ro14">
          <table:table-cell office:value-type="string" table:style-name="ce85">
            <text:p>OSWALDO D'ALBUQUERQUE LIMA NETO</text:p>
          </table:table-cell>
          <table:table-cell office:value-type="string" table:style-name="ce86">
            <text:p>MEMBRO AUXILIAR</text:p>
          </table:table-cell>
          <table:table-cell office:value-type="string" table:style-name="ce86">
            <text:p>PARCIAL</text:p>
          </table:table-cell>
          <table:table-cell office:value-type="string" table:style-name="ce86">
            <text:p>PROCURADOR</text:p>
          </table:table-cell>
          <table:table-cell office:value-type="string" table:style-name="ce86">
            <text:p>MPAC</text:p>
          </table:table-cell>
          <table:table-cell office:value-type="string" table:style-name="ce86">
            <text:p>OUVIDORIA</text:p>
          </table:table-cell>
          <table:table-cell office:value-type="string" table:style-name="ce86">
            <text:p>OUVIDORIA NACIONAL DO MINISTÉRIO PÚBLICO</text:p>
          </table:table-cell>
          <table:table-cell office:value-type="string" table:style-name="ce86">
            <text:p>OUV</text:p>
          </table:table-cell>
          <table:table-cell office:value-type="string" table:style-name="ce86">
            <text:p>OUVIDORIA</text:p>
          </table:table-cell>
          <table:table-cell office:value-type="string" table:style-name="ce86">
            <text:p>Rogério Magnus Varela Gonçalves</text:p>
          </table:table-cell>
          <table:table-cell office:value-type="string" table:style-name="ce86">
            <text:p>PORTARIA CNMP-PRESI N° 39 DE 15 DE FEVEREIRO DE 2024</text:p>
          </table:table-cell>
          <table:table-cell office:value-type="string" table:style-name="ce86">
            <text:p>Diário Oficial da União, seção 2, edição de 19/02/2024</text:p>
          </table:table-cell>
          <table:table-cell office:value-type="date" office:date-value="2025-02-19T00:00:00" table:style-name="ce88">
            <text:p>19-Feb-25</text:p>
          </table:table-cell>
          <table:table-cell table:number-columns-repeated="14" table:style-name="ce76"/>
          <table:table-cell table:number-columns-repeated="16357"/>
        </table:table-row>
        <table:table-row table:style-name="ro14">
          <table:table-cell office:value-type="string" table:style-name="ce85">
            <text:p>SAULO JERÔNIMO BARBOSA DE ALMEIDA</text:p>
          </table:table-cell>
          <table:table-cell office:value-type="string" table:style-name="ce86">
            <text:p>MEMBRO COLABORADOR</text:p>
          </table:table-cell>
          <table:table-cell office:value-type="string" table:style-name="ce86">
            <text:p>PARCIAL</text:p>
          </table:table-cell>
          <table:table-cell office:value-type="string" table:style-name="ce86">
            <text:p>PROMOTOR</text:p>
          </table:table-cell>
          <table:table-cell office:value-type="string" table:style-name="ce86">
            <text:p>MPMA</text:p>
          </table:table-cell>
          <table:table-cell office:value-type="string" table:style-name="ce86">
            <text:p>GRUPOS DE TRABALHO</text:p>
          </table:table-cell>
          <table:table-cell office:value-type="string" table:style-name="ce86">
            <text:p>GRUPO DE TRABALHO ELABORAÇÃO DE MANUAL DE ATUAÇÃO DO MINISTÉRIO PÚBLICO BRASILEIRO EM GRANDES EVENTOS</text:p>
          </table:table-cell>
          <table:table-cell office:value-type="string" table:style-name="ce86">
            <text:p>GT</text:p>
          </table:table-cell>
          <table:table-cell office:value-type="string" table:style-name="ce86">
            <text:p>Gabinete do Conselheiro Jaime de Cassio<text:s/></text:p>
            <text:p>Miranda</text:p>
          </table:table-cell>
          <table:table-cell office:value-type="string" table:style-name="ce86">
            <text:p>JAIME DE CASSIO MIRANDA</text:p>
          </table:table-cell>
          <table:table-cell office:value-type="string" table:style-name="ce86">
            <text:p>PORTARIA CNMP-PRESI Nº 330/2022 (ALTERADA PELAS PORTARIAS CNMP-PRESI Nº157 E 188/2023) (ALTERADA PELAS PORTARIAS CNMP-PRESI Nº 157, 188/2023, 232/2023 e 391/2023)</text:p>
          </table:table-cell>
          <table:table-cell office:value-type="string" table:style-name="ce86">
            <text:p>DOU Nº 211 DE 08 DE NOVEMBRO DE 2022</text:p>
          </table:table-cell>
          <table:table-cell office:value-type="date" office:date-value="2024-05-07T00:00:00" table:style-name="ce89">
            <text:p>07-May-24</text:p>
          </table:table-cell>
          <table:table-cell table:number-columns-repeated="14" table:style-name="ce76"/>
          <table:table-cell table:number-columns-repeated="16357"/>
        </table:table-row>
        <table:table-row table:style-name="ro14">
          <table:table-cell office:value-type="string" table:style-name="ce85">
            <text:p>SAULO JERÔNIMO LEITE BARBOSA DE ALMEIDA</text:p>
          </table:table-cell>
          <table:table-cell office:value-type="string" table:style-name="ce86">
            <text:p>MEMBRO AUXILIAR</text:p>
          </table:table-cell>
          <table:table-cell table:number-columns-repeated="3" table:style-name="ce87"/>
          <table:table-cell office:value-type="string" table:style-name="ce86">
            <text:p>CORREGEDORIA</text:p>
          </table:table-cell>
          <table:table-cell office:value-type="string" table:style-name="ce86">
            <text:p>CORREGEDORIA</text:p>
          </table:table-cell>
          <table:table-cell office:value-type="string" table:style-name="ce86">
            <text:p>CN</text:p>
          </table:table-cell>
          <table:table-cell office:value-type="string" table:style-name="ce86">
            <text:p>CN</text:p>
          </table:table-cell>
          <table:table-cell table:style-name="ce87"/>
          <table:table-cell office:value-type="string" table:style-name="ce86">
            <text:p>PORTARIA COCI/CN/CNMP Nº 3, DE 19 DE FEVEREIRO DE 2024</text:p>
          </table:table-cell>
          <table:table-cell office:value-type="string" table:style-name="ce86">
            <text:p>DIÁRIO OFICIAL DA UNIÃO</text:p>
            <text:p>Publicado em: 22/02/2024<text:s/></text:p>
          </table:table-cell>
          <table:table-cell office:value-type="string" table:style-name="ce88">
            <text:p>11 A 22.03.2024</text:p>
          </table:table-cell>
          <table:table-cell table:number-columns-repeated="14" table:style-name="ce76"/>
          <table:table-cell table:number-columns-repeated="16357"/>
        </table:table-row>
        <table:table-row table:style-name="ro14">
          <table:table-cell office:value-type="string" table:style-name="ce91">
            <text:p>Alexandre Parreira Guimarães</text:p>
          </table:table-cell>
          <table:table-cell office:value-type="string" table:style-name="ce92">
            <text:p>MEMBRO AUXILIAR</text:p>
          </table:table-cell>
          <table:table-cell office:value-type="string" table:style-name="ce92">
            <text:p>EXCLUSIVA</text:p>
          </table:table-cell>
          <table:table-cell office:value-type="string" table:style-name="ce92">
            <text:p>Procurador<text:s/></text:p>
          </table:table-cell>
          <table:table-cell office:value-type="string" table:style-name="ce92">
            <text:p>MPF</text:p>
          </table:table-cell>
          <table:table-cell office:value-type="string" table:style-name="ce92">
            <text:p>CORREGEDORIA</text:p>
          </table:table-cell>
          <table:table-cell office:value-type="string" table:style-name="ce92">
            <text:p>CORREGEDORIA</text:p>
          </table:table-cell>
          <table:table-cell office:value-type="string" table:style-name="ce92">
            <text:p>CN</text:p>
          </table:table-cell>
          <table:table-cell office:value-type="string" table:style-name="ce92">
            <text:p>CN</text:p>
          </table:table-cell>
          <table:table-cell office:value-type="string" table:style-name="ce92">
            <text:p>ÂNGELO FABIANO FARIAS DA COSTA</text:p>
          </table:table-cell>
          <table:table-cell office:value-type="string" table:style-name="ce92">
            <text:p>PORTARIA CNMP-PRESI N° 46 DE 15 DE FEVEREIRO DE 2024<text:s/></text:p>
            <text:p>PORTARIA CNMP-CN Nº 7, DE 6 DE FEVEREIRO DE 2024</text:p>
          </table:table-cell>
          <table:table-cell office:value-type="string" table:style-name="ce92">
            <text:p>DIÁRIO OFICIAL DA UNIÃO</text:p>
            <text:p>Publicado em: 08/02/2024 | Edição: 28 | Seção: 2 | Página: 65</text:p>
          </table:table-cell>
          <table:table-cell office:value-type="string" table:style-name="ce92">
            <text:p>INDETERMINADO</text:p>
          </table:table-cell>
          <table:table-cell table:number-columns-repeated="14" table:style-name="ce76"/>
          <table:table-cell table:number-columns-repeated="16357"/>
        </table:table-row>
        <table:table-row table:style-name="ro14">
          <table:table-cell office:value-type="string" table:style-name="ce91">
            <text:p>Bernardo Maciel Vieira</text:p>
          </table:table-cell>
          <table:table-cell office:value-type="string" table:style-name="ce92">
            <text:p>MEMBRO COLABORADOR</text:p>
          </table:table-cell>
          <table:table-cell office:value-type="string" table:style-name="ce92">
            <text:p>PARCIAL</text:p>
          </table:table-cell>
          <table:table-cell office:value-type="string" table:style-name="ce92">
            <text:p>PROMOTOR</text:p>
          </table:table-cell>
          <table:table-cell office:value-type="string" table:style-name="ce92">
            <text:p>MPRJ</text:p>
          </table:table-cell>
          <table:table-cell office:value-type="string" table:style-name="ce92">
            <text:p>CORREGEDORIA</text:p>
          </table:table-cell>
          <table:table-cell office:value-type="string" table:style-name="ce92">
            <text:p>CORREGEDORIA</text:p>
          </table:table-cell>
          <table:table-cell office:value-type="string" table:style-name="ce92">
            <text:p>CN</text:p>
          </table:table-cell>
          <table:table-cell office:value-type="string" table:style-name="ce92">
            <text:p>CN</text:p>
          </table:table-cell>
          <table:table-cell office:value-type="string" table:style-name="ce92">
            <text:p>ÂNGELO FABIANO FARIAS DA COSTA</text:p>
          </table:table-cell>
          <table:table-cell office:value-type="string" table:style-name="ce92">
            <text:p>PORTARIA CNMP-PRESI N° 14 DE 17 DE JANEIRO DE 2024</text:p>
            <text:p>PORTARIA CNMP-PRESI N° 13 DE 17 DE JANEIRO DE 2024</text:p>
            <text:p>PORTARIA CNMP-CN Nº 20, 27 DE FEVEREIRO DE 2024</text:p>
          </table:table-cell>
          <table:table-cell office:value-type="string" table:style-name="ce92">
            <text:p>DIÁRIO OFICIAL DA UNIÃO</text:p>
            <text:p>Publicado em: 29/02/2024</text:p>
          </table:table-cell>
          <table:table-cell office:value-type="string" table:style-name="ce92">
            <text:p>INDETERMINADO</text:p>
          </table:table-cell>
          <table:table-cell table:number-columns-repeated="14" table:style-name="ce76"/>
          <table:table-cell table:number-columns-repeated="16357"/>
        </table:table-row>
        <table:table-row table:style-name="ro14">
          <table:table-cell office:value-type="string" table:style-name="ce91">
            <text:p>Jose Augusto de Souza Peres Filho</text:p>
          </table:table-cell>
          <table:table-cell office:value-type="string" table:style-name="ce92">
            <text:p>MEMBRO AUXILIAR</text:p>
          </table:table-cell>
          <table:table-cell office:value-type="string" table:style-name="ce92">
            <text:p>EXCLUSIVA</text:p>
          </table:table-cell>
          <table:table-cell office:value-type="string" table:style-name="ce92">
            <text:p>PROMOTOR</text:p>
          </table:table-cell>
          <table:table-cell office:value-type="string" table:style-name="ce92">
            <text:p>MPRN</text:p>
          </table:table-cell>
          <table:table-cell office:value-type="string" table:style-name="ce92">
            <text:p>CORREGEDORIA</text:p>
          </table:table-cell>
          <table:table-cell office:value-type="string" table:style-name="ce92">
            <text:p>CORREGEDORIA</text:p>
          </table:table-cell>
          <table:table-cell office:value-type="string" table:style-name="ce92">
            <text:p>CN</text:p>
          </table:table-cell>
          <table:table-cell office:value-type="string" table:style-name="ce92">
            <text:p>CN</text:p>
          </table:table-cell>
          <table:table-cell office:value-type="string" table:style-name="ce92">
            <text:p>Ângelo Fabiano Farias da Costa</text:p>
          </table:table-cell>
          <table:table-cell office:value-type="string" table:style-name="ce92">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92">
            <text:p>DIÁRIO OFICIAL DA UNIÃO</text:p>
            <text:p>Publicado em: 08/02/2024<text:s/></text:p>
          </table:table-cell>
          <table:table-cell office:value-type="string" table:style-name="ce92">
            <text:p>INDETERMINADO</text:p>
          </table:table-cell>
          <table:table-cell table:number-columns-repeated="14" table:style-name="ce76"/>
          <table:table-cell table:number-columns-repeated="16357"/>
        </table:table-row>
        <table:table-row table:style-name="ro14">
          <table:table-cell office:value-type="string" table:style-name="ce91">
            <text:p>Rafael Schwez Kurkowski</text:p>
          </table:table-cell>
          <table:table-cell office:value-type="string" table:style-name="ce92">
            <text:p>MEMBRO AUXILIAR</text:p>
          </table:table-cell>
          <table:table-cell office:value-type="string" table:style-name="ce92">
            <text:p>EXCLUSIVA</text:p>
          </table:table-cell>
          <table:table-cell office:value-type="string" table:style-name="ce92">
            <text:p>PROMOTOR</text:p>
          </table:table-cell>
          <table:table-cell office:value-type="string" table:style-name="ce92">
            <text:p>mpse</text:p>
          </table:table-cell>
          <table:table-cell office:value-type="string" table:style-name="ce92">
            <text:p>CORREGEDORIA</text:p>
          </table:table-cell>
          <table:table-cell office:value-type="string" table:style-name="ce92">
            <text:p>CORREGEDORIA</text:p>
          </table:table-cell>
          <table:table-cell office:value-type="string" table:style-name="ce92">
            <text:p>CN</text:p>
          </table:table-cell>
          <table:table-cell office:value-type="string" table:style-name="ce92">
            <text:p>CN</text:p>
          </table:table-cell>
          <table:table-cell office:value-type="string" table:style-name="ce92">
            <text:p>Ângelo Fabiano Farias da Costa</text:p>
          </table:table-cell>
          <table:table-cell office:value-type="string" table:style-name="ce92">
            <text:p>PORTARIA CNMP-PRESI N° 42 DE 15 DE FEVEREIRO DE 2024</text:p>
            <text:p>PORTARIA COCI/CN/CNMP Nº 3, DE 19 DE FEVEREIRO DE 2024, alterada pela PORTARIA CNMP-CN Nº 12, DE 8 DE FEVEREIRO DE 2024</text:p>
          </table:table-cell>
          <table:table-cell office:value-type="string" table:style-name="ce92">
            <text:p>DIÁRIO OFICIAL DA UNIÃO</text:p>
            <text:p>Publicado em: 14/02/2024</text:p>
          </table:table-cell>
          <table:table-cell office:value-type="string" table:style-name="ce92">
            <text:p>INDETERMINADO</text:p>
          </table:table-cell>
          <table:table-cell table:number-columns-repeated="14" table:style-name="ce76"/>
          <table:table-cell table:number-columns-repeated="16357"/>
        </table:table-row>
        <table:table-row table:style-name="ro14">
          <table:table-cell office:value-type="string" table:style-name="ce91">
            <text:p>Rinaldo Reis Lima</text:p>
          </table:table-cell>
          <table:table-cell office:value-type="string" table:style-name="ce92">
            <text:p>MEMBRO AUXILIAR</text:p>
          </table:table-cell>
          <table:table-cell office:value-type="string" table:style-name="ce92">
            <text:p>EXCLUSIVA</text:p>
          </table:table-cell>
          <table:table-cell office:value-type="string" table:style-name="ce92">
            <text:p>PROMOTOR</text:p>
          </table:table-cell>
          <table:table-cell office:value-type="string" table:style-name="ce92">
            <text:p>MPRN</text:p>
          </table:table-cell>
          <table:table-cell office:value-type="string" table:style-name="ce92">
            <text:p>CORREGEDORIA</text:p>
          </table:table-cell>
          <table:table-cell office:value-type="string" table:style-name="ce92">
            <text:p>CORREGEDORIA</text:p>
          </table:table-cell>
          <table:table-cell office:value-type="string" table:style-name="ce92">
            <text:p>CN</text:p>
          </table:table-cell>
          <table:table-cell office:value-type="string" table:style-name="ce92">
            <text:p>CN</text:p>
          </table:table-cell>
          <table:table-cell office:value-type="string" table:style-name="ce92">
            <text:p>Ângelo Fabiano Farias da Costa</text:p>
          </table:table-cell>
          <table:table-cell office:value-type="string" table:style-name="ce92">
            <text:p>PORTARIA CNMP-PRESI N° 471 DE 27 DE DEZEMBRO DE 2023</text:p>
            <text:p>PORTARIA CN Nº 402, DE 28 DE DEZEMBRO DE 2023, alterada pela PORTARIA CNMP-CN Nº 5, DE 6 DE FEVEREIRO DE 2024</text:p>
          </table:table-cell>
          <table:table-cell office:value-type="string" table:style-name="ce92">
            <text:p>DIÁRIO OFICIAL DA UNIÃO</text:p>
            <text:p>Publicado em: 08/02/2024 | Edição: 28 | Seção: 2 | Página: 65</text:p>
          </table:table-cell>
          <table:table-cell office:value-type="string" table:style-name="ce92">
            <text:p>INDETERMINADO</text:p>
          </table:table-cell>
          <table:table-cell table:number-columns-repeated="14" table:style-name="ce76"/>
          <table:table-cell table:number-columns-repeated="16357"/>
        </table:table-row>
        <table:table-row table:style-name="ro14">
          <table:table-cell office:value-type="string" table:style-name="ce66">
            <text:p>ANDRÉ BANDEIRA DE MELO QUEIROZ</text:p>
          </table:table-cell>
          <table:table-cell office:value-type="string" table:style-name="ce67">
            <text:p>MEMBRO AUXILIAR</text:p>
          </table:table-cell>
          <table:table-cell table:style-name="ce93"/>
          <table:table-cell office:value-type="string" table:style-name="ce67">
            <text:p>PROMOTOR</text:p>
          </table:table-cell>
          <table:table-cell office:value-type="string" table:style-name="ce67">
            <text:p>MPBA</text:p>
          </table:table-cell>
          <table:table-cell office:value-type="string" table:style-name="ce67">
            <text:p>GABINETE</text:p>
          </table:table-cell>
          <table:table-cell office:value-type="string" table:style-name="ce67">
            <text:p>GABINETE</text:p>
          </table:table-cell>
          <table:table-cell office:value-type="string" table:style-name="ce67">
            <text:p>GAB</text:p>
          </table:table-cell>
          <table:table-cell office:value-type="string" table:style-name="ce67">
            <text:p>GAB</text:p>
          </table:table-cell>
          <table:table-cell office:value-type="string" table:style-name="ce67">
            <text:p>Edvaldo Nilo de Almeida</text:p>
          </table:table-cell>
          <table:table-cell office:value-type="string" table:style-name="ce67">
            <text:p>PORTARIA CNMP-PRESI N° 36 DE 15 DE FEVEREIRO DE 2024</text:p>
          </table:table-cell>
          <table:table-cell office:value-type="string" table:style-name="ce67">
            <text:p>Diário Oficial da União, seção 2, edição de 19/02/2024</text:p>
          </table:table-cell>
          <table:table-cell office:value-type="date" office:date-value="2025-02-19T00:00:00" table:style-name="ce94">
            <text:p>19-Feb-25</text:p>
          </table:table-cell>
          <table:table-cell table:number-columns-repeated="14" table:style-name="ce76"/>
          <table:table-cell table:number-columns-repeated="16357"/>
        </table:table-row>
        <table:table-row table:style-name="ro14">
          <table:table-cell office:value-type="string" table:style-name="ce66">
            <text:p>PAULO HENRIQUE MENDONÇA DE FREITAS</text:p>
          </table:table-cell>
          <table:table-cell office:value-type="string" table:style-name="ce67">
            <text:p>membro auxiliar</text:p>
          </table:table-cell>
          <table:table-cell office:value-type="string" table:style-name="ce67">
            <text:p>EXCLUSIVA</text:p>
          </table:table-cell>
          <table:table-cell office:value-type="string" table:style-name="ce67">
            <text:p>PROMOTOR</text:p>
          </table:table-cell>
          <table:table-cell office:value-type="string" table:style-name="ce67">
            <text:p>MPMS</text:p>
          </table:table-cell>
          <table:table-cell office:value-type="string" table:style-name="ce67">
            <text:p>COMISSÕES</text:p>
          </table:table-cell>
          <table:table-cell office:value-type="string" table:style-name="ce67">
            <text:p>COMISSÃO DE ACOMPANHAMENTO LEGISLATIVO E JURISPRUDÊNCIA<text:s/></text:p>
          </table:table-cell>
          <table:table-cell office:value-type="string" table:style-name="ce67">
            <text:p>CALJ</text:p>
          </table:table-cell>
          <table:table-cell office:value-type="string" table:style-name="ce67">
            <text:p>CALJ</text:p>
          </table:table-cell>
          <table:table-cell table:style-name="ce93"/>
          <table:table-cell office:value-type="string" table:style-name="ce67">
            <text:p>PORTARIA CNMP-PRESI N° 69 DE 26 DE FEVEREIRO DE 2024</text:p>
          </table:table-cell>
          <table:table-cell office:value-type="string" table:style-name="ce67">
            <text:p>Diário Oficial da União, seção 2, edição de 28/02/2024</text:p>
          </table:table-cell>
          <table:table-cell office:value-type="date" office:date-value="2025-02-27T00:00:00" table:style-name="ce94">
            <text:p>27-Feb-25</text:p>
          </table:table-cell>
          <table:table-cell table:number-columns-repeated="14" table:style-name="ce76"/>
          <table:table-cell table:number-columns-repeated="16357"/>
        </table:table-row>
        <table:table-row table:style-name="ro14">
          <table:table-cell table:style-name="ce95"/>
          <table:table-cell table:number-columns-repeated="26" table:style-name="ce76"/>
          <table:table-cell table:number-columns-repeated="16357"/>
        </table:table-row>
        <table:table-row table:style-name="ro14">
          <table:table-cell office:value-type="string" table:style-name="ce96">
            <text:p>requisitados originalmente pela CN</text:p>
          </table:table-cell>
          <table:table-cell table:number-columns-repeated="26" table:style-name="ce76"/>
          <table:table-cell table:number-columns-repeated="16357"/>
        </table:table-row>
        <table:table-row table:style-name="ro14">
          <table:table-cell office:value-type="string" table:style-name="ce97">
            <text:p>acumulam CN e PRESI</text:p>
          </table:table-cell>
          <table:table-cell table:number-columns-repeated="26" table:style-name="ce76"/>
          <table:table-cell table:number-columns-repeated="16357"/>
        </table:table-row>
        <table:table-row table:style-name="ro14">
          <table:table-cell office:value-type="string" table:style-name="ce98">
            <text:p>saíram da PRESI e foram para a CN</text:p>
          </table:table-cell>
          <table:table-cell table:number-columns-repeated="26" table:style-name="ce76"/>
          <table:table-cell table:number-columns-repeated="16357"/>
        </table:table-row>
        <table:table-row table:style-name="ro14">
          <table:table-cell office:value-type="string" table:style-name="ce99">
            <text:p>saíram da CN e foram para a PRESI</text:p>
          </table:table-cell>
          <table:table-cell table:number-columns-repeated="26" table:style-name="ce76"/>
          <table:table-cell table:number-columns-repeated="16357"/>
        </table:table-row>
        <table:table-row table:number-rows-repeated="2" table:style-name="ro14">
          <table:table-cell table:number-columns-repeated="27" table:style-name="ce76"/>
          <table:table-cell table:number-columns-repeated="16357"/>
        </table:table-row>
        <table:table-row table:style-name="ro14">
          <table:table-cell office:value-type="string" table:style-name="ce23">
            <text:p>atualizada em 05/03/2024</text:p>
          </table:table-cell>
          <table:table-cell table:number-columns-repeated="26" table:style-name="ce76"/>
          <table:table-cell table:number-columns-repeated="16357"/>
        </table:table-row>
        <table:table-row table:number-rows-repeated="924" table:style-name="ro14">
          <table:table-cell table:number-columns-repeated="27" table:style-name="ce76"/>
          <table:table-cell table:number-columns-repeated="16357"/>
        </table:table-row>
        <table:table-row table:number-rows-repeated="1047574" table:style-name="ro13">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8" table:number-columns-repeated="16381" table:default-cell-style-name="ce1"/>
        <table:table-row table:style-name="ro14">
          <table:table-cell office:value-type="string" table:style-name="ce100">
            <text:p>NÚMERO</text:p>
          </table:table-cell>
          <table:table-cell office:value-type="string" table:style-name="ce100">
            <text:p>DATA DA PUBLICAÇÃO</text:p>
          </table:table-cell>
          <table:table-cell office:value-type="string" table:style-name="ce100">
            <text:p>DESCRIÇÃO</text:p>
          </table:table-cell>
          <table:table-cell table:style-name="ce1"/>
          <table:table-cell table:number-columns-repeated="23" table:style-name="ce101"/>
          <table:table-cell table:number-columns-repeated="16357"/>
        </table:table-row>
        <table:table-row table:style-name="ro14">
          <table:table-cell office:value-type="float" office:value="347" table:style-name="ce77">
            <text:p>347</text:p>
          </table:table-cell>
          <table:table-cell office:value-type="string" table:style-name="ce77">
            <text:p>13 DE DEZEMBRO DE 2023 - A</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4">
          <table:table-cell office:value-type="float" office:value="348" table:style-name="ce102">
            <text:p>348</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49" table:style-name="ce102">
            <text:p>349</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0" table:style-name="ce102">
            <text:p>350</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1" table:style-name="ce102">
            <text:p>351</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2" table:style-name="ce102">
            <text:p>352</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3" table:style-name="ce102">
            <text:p>353</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4" table:style-name="ce77">
            <text:p>354</text:p>
          </table:table-cell>
          <table:table-cell office:value-type="string" table:style-name="ce77">
            <text:p>14 DE NOVEMBRO DE 2023</text:p>
          </table:table-cell>
          <table:table-cell office:value-type="string" table:style-name="ce7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355" table:style-name="ce102">
            <text:p>355</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6" table:style-name="ce77">
            <text:p>356</text:p>
          </table:table-cell>
          <table:table-cell office:value-type="string" table:style-name="ce77">
            <text:p>14 DE NOVEMBRO DE 2023</text:p>
          </table:table-cell>
          <table:table-cell office:value-type="string" table:style-name="ce7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357" table:style-name="ce102">
            <text:p>357</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8" table:style-name="ce102">
            <text:p>358</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59" table:style-name="ce102">
            <text:p>359</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0" table:style-name="ce102">
            <text:p>360</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1" table:style-name="ce77">
            <text:p>361</text:p>
          </table:table-cell>
          <table:table-cell office:value-type="string" table:style-name="ce77">
            <text:p>14 DE NOVEMBRO DE 2023</text:p>
          </table:table-cell>
          <table:table-cell office:value-type="string" table:style-name="ce7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4">
          <table:table-cell office:value-type="float" office:value="362" table:style-name="ce102">
            <text:p>362</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3" table:style-name="ce102">
            <text:p>363</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4" table:style-name="ce102">
            <text:p>364</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5" table:style-name="ce102">
            <text:p>365</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6" table:style-name="ce77">
            <text:p>366</text:p>
          </table:table-cell>
          <table:table-cell office:value-type="string" table:style-name="ce77">
            <text:p>14 DE NOVEMBRO DE 2023</text:p>
          </table:table-cell>
          <table:table-cell office:value-type="string" table:style-name="ce7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367" table:style-name="ce102">
            <text:p>367</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8" table:style-name="ce102">
            <text:p>368</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69" table:style-name="ce102">
            <text:p>369</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70" table:style-name="ce102">
            <text:p>370</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71" table:style-name="ce102">
            <text:p>371</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72" table:style-name="ce102">
            <text:p>372</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73" table:style-name="ce102">
            <text:p>373</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74" table:style-name="ce103">
            <text:p>374</text:p>
          </table:table-cell>
          <table:table-cell office:value-type="string" table:style-name="ce103">
            <text:p>3 DE NOVEMBRO DE 2023</text:p>
          </table:table-cell>
          <table:table-cell office:value-type="string" table:style-name="ce103">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4">
          <table:table-cell office:value-type="float" office:value="375" table:style-name="ce103">
            <text:p>375</text:p>
          </table:table-cell>
          <table:table-cell office:value-type="string" table:style-name="ce103">
            <text:p>3 DE NOVEMBRO DE 2023</text:p>
          </table:table-cell>
          <table:table-cell office:value-type="string" table:style-name="ce10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4">
          <table:table-cell office:value-type="float" office:value="376" table:style-name="ce103">
            <text:p>376</text:p>
          </table:table-cell>
          <table:table-cell office:value-type="string" table:style-name="ce103">
            <text:p>3 DE NOVEMBRO DE 2023</text:p>
          </table:table-cell>
          <table:table-cell office:value-type="string" table:style-name="ce103">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4">
          <table:table-cell office:value-type="float" office:value="377" table:style-name="ce103">
            <text:p>377</text:p>
          </table:table-cell>
          <table:table-cell office:value-type="string" table:style-name="ce103">
            <text:p>3 DE NOVEMBRO DE 2023</text:p>
          </table:table-cell>
          <table:table-cell office:value-type="string" table:style-name="ce10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4">
          <table:table-cell office:value-type="float" office:value="378" table:style-name="ce103">
            <text:p>378</text:p>
          </table:table-cell>
          <table:table-cell office:value-type="string" table:style-name="ce103">
            <text:p>3 DE NOVEMBRO DE 2023</text:p>
          </table:table-cell>
          <table:table-cell office:value-type="string" table:style-name="ce10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379" table:style-name="ce103">
            <text:p>379</text:p>
          </table:table-cell>
          <table:table-cell office:value-type="string" table:style-name="ce103">
            <text:p>3 DE NOVEMBRO DE 2023</text:p>
          </table:table-cell>
          <table:table-cell office:value-type="string" table:style-name="ce10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4">
          <table:table-cell office:value-type="float" office:value="380" table:style-name="ce103">
            <text:p>380</text:p>
          </table:table-cell>
          <table:table-cell office:value-type="string" table:style-name="ce103">
            <text:p>7 DE NOVEMBRO DE 2023</text:p>
          </table:table-cell>
          <table:table-cell office:value-type="string" table:style-name="ce10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string" table:style-name="ce77">
            <text:p>380 (repetida)</text:p>
          </table:table-cell>
          <table:table-cell office:value-type="string" table:style-name="ce77">
            <text:p>22 DE DEZEMBRO DE 2023</text:p>
          </table:table-cell>
          <table:table-cell office:value-type="string" table:style-name="ce7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4">
          <table:table-cell office:value-type="float" office:value="381" table:style-name="ce103">
            <text:p>381</text:p>
          </table:table-cell>
          <table:table-cell office:value-type="string" table:style-name="ce103">
            <text:p>14 DE NOVEMBRO DE 2023</text:p>
          </table:table-cell>
          <table:table-cell office:value-type="string" table:style-name="ce10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382" table:style-name="ce77">
            <text:p>382</text:p>
          </table:table-cell>
          <table:table-cell office:value-type="string" table:style-name="ce77">
            <text:p>14 DE NOVEMBRO DE 2023</text:p>
          </table:table-cell>
          <table:table-cell office:value-type="string" table:style-name="ce7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4">
          <table:table-cell office:value-type="float" office:value="383" table:style-name="ce103">
            <text:p>383</text:p>
          </table:table-cell>
          <table:table-cell office:value-type="string" table:style-name="ce103">
            <text:p>14 DE NOVEMBRO DE 2023</text:p>
          </table:table-cell>
          <table:table-cell office:value-type="string" table:style-name="ce10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384" table:style-name="ce103">
            <text:p>384</text:p>
          </table:table-cell>
          <table:table-cell office:value-type="string" table:style-name="ce103">
            <text:p>14 DE NOVEMBRO DE 2023</text:p>
          </table:table-cell>
          <table:table-cell office:value-type="string" table:style-name="ce10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4">
          <table:table-cell office:value-type="float" office:value="385" table:style-name="ce102">
            <text:p>385</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386" table:style-name="ce77">
            <text:p>386</text:p>
          </table:table-cell>
          <table:table-cell office:value-type="string" table:style-name="ce77">
            <text:p>28 DE NOVEMBRO DE 2023</text:p>
          </table:table-cell>
          <table:table-cell office:value-type="string" table:style-name="ce7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387" table:style-name="ce77">
            <text:p>387</text:p>
          </table:table-cell>
          <table:table-cell office:value-type="string" table:style-name="ce77">
            <text:p>14 DE NOVEMBRO DE 2023</text:p>
          </table:table-cell>
          <table:table-cell office:value-type="string" table:style-name="ce77">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4">
          <table:table-cell office:value-type="float" office:value="388" table:style-name="ce103">
            <text:p>388</text:p>
          </table:table-cell>
          <table:table-cell office:value-type="string" table:style-name="ce103">
            <text:p>14 DE NOVEMBRO DE 2023</text:p>
          </table:table-cell>
          <table:table-cell office:value-type="string" table:style-name="ce103">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4">
          <table:table-cell office:value-type="float" office:value="389" table:style-name="ce103">
            <text:p>389</text:p>
          </table:table-cell>
          <table:table-cell office:value-type="string" table:style-name="ce103">
            <text:p>14 DE NOVEMBRO DE 2023</text:p>
          </table:table-cell>
          <table:table-cell office:value-type="string" table:style-name="ce10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4">
          <table:table-cell office:value-type="float" office:value="390" table:style-name="ce103">
            <text:p>390</text:p>
          </table:table-cell>
          <table:table-cell office:value-type="string" table:style-name="ce103">
            <text:p>14 DE NOVEMBRO DE 2023</text:p>
          </table:table-cell>
          <table:table-cell office:value-type="string" table:style-name="ce10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391" table:style-name="ce103">
            <text:p>391</text:p>
          </table:table-cell>
          <table:table-cell office:value-type="string" table:style-name="ce103">
            <text:p>28 DE NOVEMBRO DE 2023</text:p>
          </table:table-cell>
          <table:table-cell office:value-type="string" table:style-name="ce10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4">
          <table:table-cell office:value-type="float" office:value="392" table:style-name="ce103">
            <text:p>392</text:p>
          </table:table-cell>
          <table:table-cell office:value-type="string" table:style-name="ce103">
            <text:p>28 DE NOVEMBRO DE 2023</text:p>
          </table:table-cell>
          <table:table-cell office:value-type="string" table:style-name="ce10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393" table:style-name="ce103">
            <text:p>393</text:p>
          </table:table-cell>
          <table:table-cell office:value-type="string" table:style-name="ce103">
            <text:p>28 DE NOVEMBRO DE 2023</text:p>
          </table:table-cell>
          <table:table-cell office:value-type="string" table:style-name="ce10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4">
          <table:table-cell office:value-type="float" office:value="394" table:style-name="ce103">
            <text:p>394</text:p>
          </table:table-cell>
          <table:table-cell office:value-type="string" table:style-name="ce103">
            <text:p>28 DE NOVEMBRO DE 2023</text:p>
          </table:table-cell>
          <table:table-cell office:value-type="string" table:style-name="ce10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395" table:style-name="ce103">
            <text:p>395</text:p>
          </table:table-cell>
          <table:table-cell office:value-type="string" table:style-name="ce103">
            <text:p>28 DE NOVEMBRO DE 2023</text:p>
          </table:table-cell>
          <table:table-cell office:value-type="string" table:style-name="ce103">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4">
          <table:table-cell office:value-type="float" office:value="396" table:style-name="ce103">
            <text:p>396</text:p>
          </table:table-cell>
          <table:table-cell office:value-type="string" table:style-name="ce103">
            <text:p>28 DE NOVEMBRO DE 2023</text:p>
          </table:table-cell>
          <table:table-cell office:value-type="string" table:style-name="ce10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397" table:style-name="ce103">
            <text:p>397</text:p>
          </table:table-cell>
          <table:table-cell office:value-type="string" table:style-name="ce103">
            <text:p>28 DE NOVEMBRO DE 2023</text:p>
          </table:table-cell>
          <table:table-cell office:value-type="string" table:style-name="ce10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398" table:style-name="ce103">
            <text:p>398</text:p>
          </table:table-cell>
          <table:table-cell office:value-type="string" table:style-name="ce103">
            <text:p>28 DE NOVEMBRO DE 2023</text:p>
          </table:table-cell>
          <table:table-cell office:value-type="string" table:style-name="ce10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399" table:style-name="ce103">
            <text:p>399</text:p>
          </table:table-cell>
          <table:table-cell office:value-type="string" table:style-name="ce103">
            <text:p>28 DE NOVEMBRO DE 2023</text:p>
          </table:table-cell>
          <table:table-cell office:value-type="string" table:style-name="ce103">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00" table:style-name="ce103">
            <text:p>400</text:p>
          </table:table-cell>
          <table:table-cell office:value-type="string" table:style-name="ce103">
            <text:p>28 DE NOVEMBRO DE 2023</text:p>
          </table:table-cell>
          <table:table-cell office:value-type="string" table:style-name="ce103">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4">
          <table:table-cell office:value-type="float" office:value="401" table:style-name="ce103">
            <text:p>401</text:p>
          </table:table-cell>
          <table:table-cell office:value-type="string" table:style-name="ce103">
            <text:p>28 DE NOVEMBRO DE 2023</text:p>
          </table:table-cell>
          <table:table-cell office:value-type="string" table:style-name="ce10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02" table:style-name="ce103">
            <text:p>402</text:p>
          </table:table-cell>
          <table:table-cell office:value-type="string" table:style-name="ce103">
            <text:p>28 DE NOVEMBRO DE 2023</text:p>
          </table:table-cell>
          <table:table-cell office:value-type="string" table:style-name="ce10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03" table:style-name="ce103">
            <text:p>403</text:p>
          </table:table-cell>
          <table:table-cell office:value-type="string" table:style-name="ce103">
            <text:p>28 DE NOVEMBRO DE 2023</text:p>
          </table:table-cell>
          <table:table-cell office:value-type="string" table:style-name="ce10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4">
          <table:table-cell office:value-type="float" office:value="404" table:style-name="ce77">
            <text:p>404</text:p>
          </table:table-cell>
          <table:table-cell office:value-type="string" table:style-name="ce77">
            <text:p>28 DE NOVEMBRO DE 2023</text:p>
          </table:table-cell>
          <table:table-cell office:value-type="string" table:style-name="ce7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05" table:style-name="ce103">
            <text:p>405</text:p>
          </table:table-cell>
          <table:table-cell office:value-type="string" table:style-name="ce103">
            <text:p>28 DE NOVEMBRO DE 2023</text:p>
          </table:table-cell>
          <table:table-cell office:value-type="string" table:style-name="ce10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06" table:style-name="ce103">
            <text:p>406</text:p>
          </table:table-cell>
          <table:table-cell office:value-type="string" table:style-name="ce103">
            <text:p>28 DE NOVEMBRO DE 2023</text:p>
          </table:table-cell>
          <table:table-cell office:value-type="string" table:style-name="ce10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4">
          <table:table-cell office:value-type="float" office:value="407" table:style-name="ce103">
            <text:p>407</text:p>
          </table:table-cell>
          <table:table-cell office:value-type="string" table:style-name="ce103">
            <text:p>28 DE NOVEMBRO DE 2023</text:p>
          </table:table-cell>
          <table:table-cell office:value-type="string" table:style-name="ce10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08" table:style-name="ce77">
            <text:p>408</text:p>
          </table:table-cell>
          <table:table-cell office:value-type="string" table:style-name="ce77">
            <text:p>28 DE NOVEMBRO DE 2023</text:p>
          </table:table-cell>
          <table:table-cell office:value-type="string" table:style-name="ce77">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4">
          <table:table-cell office:value-type="float" office:value="409" table:style-name="ce103">
            <text:p>409</text:p>
          </table:table-cell>
          <table:table-cell office:value-type="string" table:style-name="ce103">
            <text:p>28 DE NOVEMBRO DE 2023</text:p>
          </table:table-cell>
          <table:table-cell office:value-type="string" table:style-name="ce10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4">
          <table:table-cell office:value-type="float" office:value="410" table:style-name="ce77">
            <text:p>410</text:p>
          </table:table-cell>
          <table:table-cell office:value-type="string" table:style-name="ce77">
            <text:p>28 DE NOVEMBRO DE 2023</text:p>
          </table:table-cell>
          <table:table-cell office:value-type="string" table:style-name="ce7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4">
          <table:table-cell office:value-type="float" office:value="411" table:style-name="ce103">
            <text:p>411</text:p>
          </table:table-cell>
          <table:table-cell office:value-type="string" table:style-name="ce103">
            <text:p>6 DE DEZEMBRO DE 2023</text:p>
          </table:table-cell>
          <table:table-cell office:value-type="string" table:style-name="ce10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12" table:style-name="ce77">
            <text:p>412</text:p>
          </table:table-cell>
          <table:table-cell office:value-type="string" table:style-name="ce77">
            <text:p>6 DE DEZEMBRO DE 2023</text:p>
          </table:table-cell>
          <table:table-cell office:value-type="string" table:style-name="ce7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13" table:style-name="ce77">
            <text:p>413</text:p>
          </table:table-cell>
          <table:table-cell office:value-type="string" table:style-name="ce77">
            <text:p>6 DE DEZEMBRO DE 2023</text:p>
          </table:table-cell>
          <table:table-cell office:value-type="string" table:style-name="ce7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14" table:style-name="ce103">
            <text:p>414</text:p>
          </table:table-cell>
          <table:table-cell office:value-type="string" table:style-name="ce103">
            <text:p>12 DE DEZEMBRO DE 2023</text:p>
          </table:table-cell>
          <table:table-cell office:value-type="string" table:style-name="ce10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4">
          <table:table-cell office:value-type="float" office:value="415" table:style-name="ce103">
            <text:p>415</text:p>
          </table:table-cell>
          <table:table-cell office:value-type="string" table:style-name="ce103">
            <text:p>6 DE DEZEMBRO DE 2023</text:p>
          </table:table-cell>
          <table:table-cell office:value-type="string" table:style-name="ce10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16" table:style-name="ce103">
            <text:p>416</text:p>
          </table:table-cell>
          <table:table-cell office:value-type="string" table:style-name="ce103">
            <text:p>12 DE DEZEMBRO DE 2023</text:p>
          </table:table-cell>
          <table:table-cell office:value-type="string" table:style-name="ce10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417" table:style-name="ce77">
            <text:p>417</text:p>
          </table:table-cell>
          <table:table-cell office:value-type="string" table:style-name="ce77">
            <text:p>6 DE DEZEMBRO DE 2023</text:p>
          </table:table-cell>
          <table:table-cell office:value-type="string" table:style-name="ce7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18" table:style-name="ce103">
            <text:p>418</text:p>
          </table:table-cell>
          <table:table-cell office:value-type="string" table:style-name="ce103">
            <text:p>6 DE DEZEMBRO DE 2023</text:p>
          </table:table-cell>
          <table:table-cell office:value-type="string" table:style-name="ce10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19" table:style-name="ce102">
            <text:p>419</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20" table:formula="of:=420" table:style-name="ce103">
            <text:p>420</text:p>
          </table:table-cell>
          <table:table-cell office:value-type="string" table:style-name="ce103">
            <text:p>12 DE DEZEMBRO DE 2023</text:p>
          </table:table-cell>
          <table:table-cell office:value-type="string" table:style-name="ce10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4">
          <table:table-cell office:value-type="float" office:value="421" table:style-name="ce103">
            <text:p>421</text:p>
          </table:table-cell>
          <table:table-cell office:value-type="string" table:style-name="ce103">
            <text:p>12 DE DEZEMBRO DE 2023</text:p>
          </table:table-cell>
          <table:table-cell office:value-type="string" table:style-name="ce103">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22" table:style-name="ce102">
            <text:p>422</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23" table:style-name="ce77">
            <text:p>423</text:p>
          </table:table-cell>
          <table:table-cell office:value-type="string" table:style-name="ce77">
            <text:p>7 DE DEZEMBRO DE 2023</text:p>
          </table:table-cell>
          <table:table-cell office:value-type="string" table:style-name="ce7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4">
          <table:table-cell office:value-type="float" office:value="424" table:style-name="ce77">
            <text:p>424</text:p>
          </table:table-cell>
          <table:table-cell office:value-type="string" table:style-name="ce77">
            <text:p>7 DE DEZEMBRO DE 2023</text:p>
          </table:table-cell>
          <table:table-cell office:value-type="string" table:style-name="ce7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4">
          <table:table-cell office:value-type="float" office:value="425" table:style-name="ce103">
            <text:p>425</text:p>
          </table:table-cell>
          <table:table-cell office:value-type="string" table:style-name="ce103">
            <text:p>12 DE DEZEMBRO DE 2023</text:p>
          </table:table-cell>
          <table:table-cell office:value-type="string" table:style-name="ce10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26" table:style-name="ce103">
            <text:p>426</text:p>
          </table:table-cell>
          <table:table-cell office:value-type="string" table:style-name="ce103">
            <text:p>12 DE DEZEMBRO DE 2023</text:p>
          </table:table-cell>
          <table:table-cell office:value-type="string" table:style-name="ce10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4">
          <table:table-cell office:value-type="float" office:value="427" table:style-name="ce103">
            <text:p>427</text:p>
          </table:table-cell>
          <table:table-cell office:value-type="string" table:style-name="ce103">
            <text:p>12 DE DEZEMBRO DE 2023</text:p>
          </table:table-cell>
          <table:table-cell office:value-type="string" table:style-name="ce10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4">
          <table:table-cell office:value-type="float" office:value="428" table:style-name="ce103">
            <text:p>428</text:p>
          </table:table-cell>
          <table:table-cell office:value-type="string" table:style-name="ce103">
            <text:p>12 DE DEZEMBRO DE 2023</text:p>
          </table:table-cell>
          <table:table-cell office:value-type="string" table:style-name="ce10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4">
          <table:table-cell office:value-type="float" office:value="429" table:formula="of:=429" table:style-name="ce77">
            <text:p>429</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4">
          <table:table-cell office:value-type="float" office:value="430" table:style-name="ce77">
            <text:p>430</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4">
          <table:table-cell office:value-type="float" office:value="431" table:style-name="ce77">
            <text:p>431</text:p>
          </table:table-cell>
          <table:table-cell office:value-type="string" table:style-name="ce77">
            <text:p>12 DE DEZEMBRO DE 2023</text:p>
          </table:table-cell>
          <table:table-cell office:value-type="string" table:style-name="ce7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4">
          <table:table-cell office:value-type="float" office:value="432" table:style-name="ce77">
            <text:p>432</text:p>
          </table:table-cell>
          <table:table-cell office:value-type="string" table:style-name="ce77">
            <text:p>12 DE DEZEMBRO DE 2023</text:p>
          </table:table-cell>
          <table:table-cell office:value-type="string" table:style-name="ce77">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4">
          <table:table-cell office:value-type="float" office:value="433" table:style-name="ce103">
            <text:p>433</text:p>
          </table:table-cell>
          <table:table-cell office:value-type="string" table:style-name="ce103">
            <text:p>12 DE DEZEMBRO DE 2023</text:p>
          </table:table-cell>
          <table:table-cell office:value-type="string" table:style-name="ce10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4">
          <table:table-cell office:value-type="float" office:value="434" table:style-name="ce103">
            <text:p>434</text:p>
          </table:table-cell>
          <table:table-cell office:value-type="string" table:style-name="ce103">
            <text:p>18 DE DEZEMBRO DE 2023</text:p>
          </table:table-cell>
          <table:table-cell office:value-type="string" table:style-name="ce10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4">
          <table:table-cell office:value-type="float" office:value="435" table:style-name="ce103">
            <text:p>435</text:p>
          </table:table-cell>
          <table:table-cell office:value-type="string" table:style-name="ce103">
            <text:p>18 DE DEZEMBRO DE 2023</text:p>
          </table:table-cell>
          <table:table-cell office:value-type="string" table:style-name="ce10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36" table:style-name="ce103">
            <text:p>436</text:p>
          </table:table-cell>
          <table:table-cell office:value-type="string" table:style-name="ce103">
            <text:p>18 DE DEZEMBRO DE 2023</text:p>
          </table:table-cell>
          <table:table-cell office:value-type="string" table:style-name="ce10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4">
          <table:table-cell office:value-type="float" office:value="437" table:style-name="ce102">
            <text:p>437</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38" table:style-name="ce77">
            <text:p>438</text:p>
          </table:table-cell>
          <table:table-cell office:value-type="string" table:style-name="ce77">
            <text:p>18 DE DEZEMBRO DE 2023</text:p>
          </table:table-cell>
          <table:table-cell office:value-type="string" table:style-name="ce7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4">
          <table:table-cell office:value-type="float" office:value="439" table:style-name="ce103">
            <text:p>439</text:p>
          </table:table-cell>
          <table:table-cell office:value-type="string" table:style-name="ce103">
            <text:p>18 DE DEZEMBRO DE 2023</text:p>
          </table:table-cell>
          <table:table-cell office:value-type="string" table:style-name="ce10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4">
          <table:table-cell office:value-type="float" office:value="440" table:style-name="ce103">
            <text:p>440</text:p>
          </table:table-cell>
          <table:table-cell office:value-type="string" table:style-name="ce103">
            <text:p>18 DE DEZEMBRO DE 2023</text:p>
          </table:table-cell>
          <table:table-cell office:value-type="string" table:style-name="ce10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4">
          <table:table-cell office:value-type="float" office:value="441" table:style-name="ce77">
            <text:p>441</text:p>
          </table:table-cell>
          <table:table-cell office:value-type="string" table:style-name="ce77">
            <text:p>18 DE DEZEMBRO DE 2023</text:p>
          </table:table-cell>
          <table:table-cell office:value-type="string" table:style-name="ce7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42" table:style-name="ce77">
            <text:p>442</text:p>
          </table:table-cell>
          <table:table-cell office:value-type="string" table:style-name="ce77">
            <text:p>18 DE DEZEMBRO DE 2023</text:p>
          </table:table-cell>
          <table:table-cell office:value-type="string" table:style-name="ce7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43" table:style-name="ce102">
            <text:p>443</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44" table:style-name="ce102">
            <text:p>444</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45" table:style-name="ce102">
            <text:p>445</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46" table:style-name="ce102">
            <text:p>446</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47" table:style-name="ce102">
            <text:p>447</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48" table:style-name="ce103">
            <text:p>448</text:p>
          </table:table-cell>
          <table:table-cell office:value-type="string" table:style-name="ce103">
            <text:p>18 DE DEZEMBRO DE 2023</text:p>
          </table:table-cell>
          <table:table-cell office:value-type="string" table:style-name="ce10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4">
          <table:table-cell office:value-type="float" office:value="449" table:style-name="ce103">
            <text:p>449</text:p>
          </table:table-cell>
          <table:table-cell office:value-type="string" table:style-name="ce103">
            <text:p>18 DE DEZEMBRO DE 2023</text:p>
          </table:table-cell>
          <table:table-cell office:value-type="string" table:style-name="ce10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4">
          <table:table-cell office:value-type="float" office:value="450" table:style-name="ce77">
            <text:p>450</text:p>
          </table:table-cell>
          <table:table-cell office:value-type="string" table:style-name="ce77">
            <text:p>15 DE DEZEMBRO DE 2023</text:p>
          </table:table-cell>
          <table:table-cell office:value-type="string" table:style-name="ce7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4">
          <table:table-cell office:value-type="float" office:value="451" table:style-name="ce102">
            <text:p>451</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52" table:style-name="ce77">
            <text:p>452</text:p>
          </table:table-cell>
          <table:table-cell office:value-type="string" table:style-name="ce77">
            <text:p>18 DE DEZEMBRO DE 2023</text:p>
          </table:table-cell>
          <table:table-cell office:value-type="string" table:style-name="ce7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4">
          <table:table-cell office:value-type="float" office:value="453" table:style-name="ce103">
            <text:p>453</text:p>
          </table:table-cell>
          <table:table-cell office:value-type="string" table:style-name="ce103">
            <text:p>18 DE DEZEMBRO DE 2023</text:p>
          </table:table-cell>
          <table:table-cell office:value-type="string" table:style-name="ce10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454" table:style-name="ce103">
            <text:p>454</text:p>
          </table:table-cell>
          <table:table-cell office:value-type="string" table:style-name="ce103">
            <text:p>18 DE DEZEMBRO DE 2023</text:p>
          </table:table-cell>
          <table:table-cell office:value-type="string" table:style-name="ce10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55" table:style-name="ce103">
            <text:p>455</text:p>
          </table:table-cell>
          <table:table-cell office:value-type="string" table:style-name="ce103">
            <text:p>18 DE DEZEMBRO DE 2023</text:p>
          </table:table-cell>
          <table:table-cell office:value-type="string" table:style-name="ce10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4">
          <table:table-cell office:value-type="float" office:value="456" table:style-name="ce103">
            <text:p>456</text:p>
          </table:table-cell>
          <table:table-cell office:value-type="string" table:style-name="ce103">
            <text:p>19 DE DEZEMBRO DE 2023</text:p>
          </table:table-cell>
          <table:table-cell office:value-type="string" table:style-name="ce103">
            <text:p>Inclui integrantes ao Grupo de Trabalho Educação Inclusiva.</text:p>
          </table:table-cell>
          <table:table-cell table:style-name="ce1"/>
          <table:table-cell table:number-columns-repeated="23" table:style-name="ce17"/>
          <table:table-cell table:number-columns-repeated="16357"/>
        </table:table-row>
        <table:table-row table:style-name="ro14">
          <table:table-cell office:value-type="float" office:value="457" table:style-name="ce102">
            <text:p>457</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58" table:style-name="ce103">
            <text:p>458</text:p>
          </table:table-cell>
          <table:table-cell office:value-type="string" table:style-name="ce103">
            <text:p>19 DE DEZEMBRO DE 2023</text:p>
          </table:table-cell>
          <table:table-cell office:value-type="string" table:style-name="ce103">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4">
          <table:table-cell office:value-type="float" office:value="459" table:style-name="ce103">
            <text:p>459</text:p>
          </table:table-cell>
          <table:table-cell office:value-type="string" table:style-name="ce103">
            <text:p>19 DE DEZEMBRO DE 2023</text:p>
          </table:table-cell>
          <table:table-cell office:value-type="string" table:style-name="ce10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4">
          <table:table-cell office:value-type="float" office:value="460" table:style-name="ce102">
            <text:p>460</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61" table:style-name="ce103">
            <text:p>461</text:p>
          </table:table-cell>
          <table:table-cell office:value-type="string" table:style-name="ce103">
            <text:p>20 DE DEZEMBRO DE 2023</text:p>
          </table:table-cell>
          <table:table-cell office:value-type="string" table:style-name="ce10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4">
          <table:table-cell office:value-type="float" office:value="462" table:style-name="ce103">
            <text:p>462</text:p>
          </table:table-cell>
          <table:table-cell office:value-type="string" table:style-name="ce103">
            <text:p>20 DE DEZEMBRO DE 2023</text:p>
          </table:table-cell>
          <table:table-cell office:value-type="string" table:style-name="ce10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63" table:style-name="ce103">
            <text:p>463</text:p>
          </table:table-cell>
          <table:table-cell office:value-type="string" table:style-name="ce103">
            <text:p>20 DE DEZEMBRO DE 2023</text:p>
          </table:table-cell>
          <table:table-cell office:value-type="string" table:style-name="ce10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4">
          <table:table-cell office:value-type="float" office:value="464" table:style-name="ce103">
            <text:p>464</text:p>
          </table:table-cell>
          <table:table-cell office:value-type="string" table:style-name="ce103">
            <text:p>20 DE DEZEMBRO DE 2023</text:p>
          </table:table-cell>
          <table:table-cell office:value-type="string" table:style-name="ce10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65" table:style-name="ce77">
            <text:p>465</text:p>
          </table:table-cell>
          <table:table-cell office:value-type="string" table:style-name="ce77">
            <text:p>26 DE DEZEMBRO DE 2023</text:p>
          </table:table-cell>
          <table:table-cell office:value-type="string" table:style-name="ce7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4">
          <table:table-cell office:value-type="float" office:value="466" table:style-name="ce77">
            <text:p>466</text:p>
          </table:table-cell>
          <table:table-cell office:value-type="string" table:style-name="ce77">
            <text:p>27 DE DEZEMBRO DE 2023</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4">
          <table:table-cell office:value-type="float" office:value="467" table:style-name="ce77">
            <text:p>467</text:p>
          </table:table-cell>
          <table:table-cell office:value-type="string" table:style-name="ce77">
            <text:p>27 DE DEZEMBRO DE 2023</text:p>
          </table:table-cell>
          <table:table-cell office:value-type="string" table:style-name="ce77">
            <text:p>Altera o horário de início da 1ª Sessão Ordinária de 2024.</text:p>
          </table:table-cell>
          <table:table-cell table:style-name="ce1"/>
          <table:table-cell table:number-columns-repeated="23" table:style-name="ce17"/>
          <table:table-cell table:number-columns-repeated="16357"/>
        </table:table-row>
        <table:table-row table:style-name="ro14">
          <table:table-cell office:value-type="float" office:value="468" table:style-name="ce103">
            <text:p>468</text:p>
          </table:table-cell>
          <table:table-cell office:value-type="string" table:style-name="ce103">
            <text:p>27 DE DEZEMBRO DE 2023</text:p>
          </table:table-cell>
          <table:table-cell office:value-type="string" table:style-name="ce10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4">
          <table:table-cell office:value-type="float" office:value="469" table:style-name="ce103">
            <text:p>469</text:p>
          </table:table-cell>
          <table:table-cell office:value-type="string" table:style-name="ce103">
            <text:p>27 DE DEZEMBRO DE 2023</text:p>
          </table:table-cell>
          <table:table-cell office:value-type="string" table:style-name="ce103">
            <text:p>Revoga a Portaria CNMP-PRESI nº 388 de 14 de novembro de 2023.</text:p>
          </table:table-cell>
          <table:table-cell table:style-name="ce1"/>
          <table:table-cell table:number-columns-repeated="23" table:style-name="ce17"/>
          <table:table-cell table:number-columns-repeated="16357"/>
        </table:table-row>
        <table:table-row table:style-name="ro14">
          <table:table-cell office:value-type="float" office:value="470" table:style-name="ce103">
            <text:p>470</text:p>
          </table:table-cell>
          <table:table-cell office:value-type="string" table:style-name="ce103">
            <text:p>27 DE DEZEMBRO DE 2023</text:p>
          </table:table-cell>
          <table:table-cell office:value-type="string" table:style-name="ce10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71" table:style-name="ce103">
            <text:p>471</text:p>
          </table:table-cell>
          <table:table-cell office:value-type="string" table:style-name="ce103">
            <text:p>27 DE DEZEMBRO DE 2023</text:p>
          </table:table-cell>
          <table:table-cell office:value-type="string" table:style-name="ce10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72" table:style-name="ce103">
            <text:p>472</text:p>
          </table:table-cell>
          <table:table-cell office:value-type="string" table:style-name="ce103">
            <text:p>27 DE DEZEMBRO DE 2023</text:p>
          </table:table-cell>
          <table:table-cell office:value-type="string" table:style-name="ce10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4">
          <table:table-cell office:value-type="float" office:value="473" table:style-name="ce103">
            <text:p>473</text:p>
          </table:table-cell>
          <table:table-cell office:value-type="string" table:style-name="ce103">
            <text:p>27 DE DEZEMBRO DE 2023</text:p>
          </table:table-cell>
          <table:table-cell office:value-type="string" table:style-name="ce10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4">
          <table:table-cell office:value-type="float" office:value="474" table:style-name="ce102">
            <text:p>474</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75" table:style-name="ce102">
            <text:p>475</text:p>
          </table:table-cell>
          <table:table-cell table:number-columns-repeated="2" table:style-name="ce102"/>
          <table:table-cell table:style-name="ce1"/>
          <table:table-cell table:number-columns-repeated="23" table:style-name="ce17"/>
          <table:table-cell table:number-columns-repeated="16357"/>
        </table:table-row>
        <table:table-row table:style-name="ro14">
          <table:table-cell office:value-type="float" office:value="476" table:style-name="ce77">
            <text:p>476</text:p>
          </table:table-cell>
          <table:table-cell office:value-type="string" table:style-name="ce77">
            <text:p>29 DE DEZEMBRO DE 2023</text:p>
          </table:table-cell>
          <table:table-cell office:value-type="string" table:style-name="ce77">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4">
          <table:table-cell table:number-columns-repeated="3" table:style-name="ce17"/>
          <table:table-cell table:style-name="ce1"/>
          <table:table-cell table:number-columns-repeated="23" table:style-name="ce17"/>
          <table:table-cell table:number-columns-repeated="16357"/>
        </table:table-row>
        <table:table-row table:style-name="ro14">
          <table:table-cell table:style-name="ce104"/>
          <table:table-cell office:value-type="string" table:style-name="ce105">
            <text:p>tem a ver com membros</text:p>
          </table:table-cell>
          <table:table-cell table:style-name="ce17"/>
          <table:table-cell table:style-name="ce1"/>
          <table:table-cell table:number-columns-repeated="23" table:style-name="ce17"/>
          <table:table-cell table:number-columns-repeated="16357"/>
        </table:table-row>
        <table:table-row table:style-name="ro14">
          <table:table-cell table:style-name="ce106"/>
          <table:table-cell office:value-type="string" table:style-name="ce105">
            <text:p>não tem a ver com membros</text:p>
          </table:table-cell>
          <table:table-cell table:style-name="ce17"/>
          <table:table-cell table:style-name="ce1"/>
          <table:table-cell table:number-columns-repeated="23" table:style-name="ce17"/>
          <table:table-cell table:number-columns-repeated="16357"/>
        </table:table-row>
        <table:table-row table:style-name="ro14">
          <table:table-cell table:style-name="ce107"/>
          <table:table-cell office:value-type="string" table:style-name="ce105">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4">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3">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8" table:number-columns-repeated="16381" table:default-cell-style-name="ce1"/>
        <table:table-row table:style-name="ro14">
          <table:table-cell office:value-type="string" table:style-name="ce108">
            <text:p>UNIDADE</text:p>
          </table:table-cell>
          <table:table-cell office:value-type="string" table:style-name="ce108">
            <text:p>SIGLA</text:p>
          </table:table-cell>
          <table:table-cell office:value-type="string" table:style-name="ce108">
            <text:p>VINCULAÇÃO</text:p>
          </table:table-cell>
          <table:table-cell table:number-columns-repeated="23" table:style-name="ce109"/>
          <table:table-cell table:number-columns-repeated="16358"/>
        </table:table-row>
        <table:table-row table:style-name="ro14">
          <table:table-cell office:value-type="string" table:style-name="ce110">
            <text:p>ASSESSORIA DE APOIO INTERINSTITUCIONAL DO CNJ</text:p>
          </table:table-cell>
          <table:table-cell office:value-type="string" table:style-name="ce111">
            <text:p>CNJ</text:p>
          </table:table-cell>
          <table:table-cell table:style-name="ce110"/>
          <table:table-cell table:number-columns-repeated="23" table:style-name="ce109"/>
          <table:table-cell table:number-columns-repeated="16358"/>
        </table:table-row>
        <table:table-row table:style-name="ro14">
          <table:table-cell office:value-type="string" table:style-name="ce110">
            <text:p>ASSINATURA DE ACORDOS DE COOPERAÇÃO COM A UNIVERSIDADE DE COIMBRA</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0">
            <text:p>CATÁLOGO DE BASES DE DADOS E DE SERVIÇOS DE INTEGRAÇÃO DA PLATAFORMA MP DIGITAL</text:p>
          </table:table-cell>
          <table:table-cell table:style-name="ce110"/>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COMISSÃO DA INFÂNCIA E JUVENTUDE E EDUCAÇÃO<text:s/></text:p>
          </table:table-cell>
          <table:table-cell office:value-type="string" table:style-name="ce111">
            <text:p>CIJE</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A PRESERVAÇÃO DA AUTONOMIA DO MINISTÉRIO PÚBLICO<text:s/></text:p>
          </table:table-cell>
          <table:table-cell office:value-type="string" table:style-name="ce111">
            <text:p>CPAMP</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A SAÚDE<text:s/></text:p>
          </table:table-cell>
          <table:table-cell office:value-type="string" table:style-name="ce111">
            <text:p>CS</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E ACOMPANHAMENTO LEGISLATIVO E JURISPRUDÊNCIA<text:s/></text:p>
          </table:table-cell>
          <table:table-cell office:value-type="string" table:style-name="ce111">
            <text:p>CALJ</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E CONTROLE ADMINISTRATIVO E FINANCEIRO<text:s/></text:p>
          </table:table-cell>
          <table:table-cell office:value-type="string" table:style-name="ce111">
            <text:p><text:s/>CCAF</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E DEFESA DA PROBIDADE ADMINISTRATIVA<text:s/></text:p>
          </table:table-cell>
          <table:table-cell office:value-type="string" table:style-name="ce111">
            <text:p>CDPA</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E DEFESA DOS DIREITOS FUNDAMENTAIS</text:p>
          </table:table-cell>
          <table:table-cell office:value-type="string" table:style-name="ce111">
            <text:p><text:s/>CDDF</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E PLANEJAMENTO ESTRATÉGICO</text:p>
          </table:table-cell>
          <table:table-cell office:value-type="string" table:style-name="ce111">
            <text:p><text:s/>CPE</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DO MEIO AMBIENTE</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SSÃO DO SISTEMA PRISIONAL, CONTROLE EXTERNO DA ATIVIDADE POLICIAL E SEGURANÇA PÚBLICA<text:s/></text:p>
          </table:table-cell>
          <table:table-cell office:value-type="string" table:style-name="ce111">
            <text:p>CSP</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EXTRAORDINÁRIA DE APERFEIÇOAMENTO E FOMENTO DA ATUAÇÃO DO MINISTÉRIO PÚBLICO NA ÁREA DA SAÚDE</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SSÃO JULGADORA DO PRÊMIO CNMP - CORTE INTERAMERICANA DE DIREITOS HUMANOS</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SSÃO PERMANENTE DE AVALIAÇÃO DE DOCUMENTOS DE ARQUIVO DO CNMP</text:p>
          </table:table-cell>
          <table:table-cell office:value-type="string" table:style-name="ce111">
            <text:p><text:s/>CPAD</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SSÃO TEMPORÁRIA DA DEFESA DA DEMOCRACIA</text:p>
          </table:table-cell>
          <table:table-cell office:value-type="string" table:style-name="ce111">
            <text:p>CTDD</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TÊ GESTOR DA ESTRATÉGIA NACIONAL DE NÃO JUDICIALIZAÇÃO<text:s/></text:p>
          </table:table-cell>
          <table:table-cell office:value-type="string" table:style-name="ce111">
            <text:p>ENAJUD</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TÊ GESTOR DO MP DIGITAL</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DO PLANO NACIONAL DE GESTÃO DE DOCUMENTOS E MEMÓRIA DO MINISTÉRIO PÚBLICO<text:s/></text:p>
          </table:table-cell>
          <table:table-cell office:value-type="string" table:style-name="ce111">
            <text:p>COPLANAME</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TÊ GESTOR DO PORTAL DOS DIREITOS COLETIVOS</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DO PROGRAMA DE INTERCÂMBIO PROFISSIONAL NA CORTE INTERAMERICANA DE DIREITOS HUMANOS</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DO PROJETO DE GOVERANÇA DE DADOS E TRANSFORMAÇÃO DIGITAL NO MINISTÉRIO PÚBLICO BRASILEIRO</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NACIONAL DAS TABELAS UNIFICADAS</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PARA ACOMPANHAMENTO DA UNIFORMIZAÇÃO DA NUMERAÇÃO DOS PROCEDIMENTOS ADMINISTRATIVOS DA ÁREA-MEIO E NO CNMP</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GESTOR PERMANENTE DO PORTAL DA TRANSPARÊNCIA DO CNMP</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MITÊ MINISTERIAL DE DEFESA DOS DIREITOS DAS VÍTIMAS<text:s/></text:p>
          </table:table-cell>
          <table:table-cell office:value-type="string" table:style-name="ce111">
            <text:p>CMDDV<text:s/></text:p>
          </table:table-cell>
          <table:table-cell office:value-type="string" table:style-name="ce111">
            <text:p>PRESI</text:p>
          </table:table-cell>
          <table:table-cell table:number-columns-repeated="23" table:style-name="ce109"/>
          <table:table-cell table:number-columns-repeated="16358"/>
        </table:table-row>
        <table:table-row table:style-name="ro14">
          <table:table-cell office:value-type="string" table:style-name="ce111">
            <text:p>COMITÊ NACIONAL DO MINISTÉRIO PÚBLICO DE COMBATE AO TRABALHO EM CONDIÇÃO ANÁLOGA À DE ESCRAVO E AO TRÁFICO DE PESSOAS</text:p>
          </table:table-cell>
          <table:table-cell office:value-type="string" table:style-name="ce111">
            <text:p><text:s/>CONATETRAP</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TÊ PERMANENTE NACIONAL DE FOMENTO À ATUAÇÃO RESOLUTIVA</text:p>
          </table:table-cell>
          <table:table-cell office:value-type="string" table:style-name="ce111">
            <text:p><text:s/>CONAFAR</text:p>
          </table:table-cell>
          <table:table-cell table:style-name="ce111"/>
          <table:table-cell table:number-columns-repeated="23" table:style-name="ce109"/>
          <table:table-cell table:number-columns-repeated="16358"/>
        </table:table-row>
        <table:table-row table:style-name="ro14">
          <table:table-cell office:value-type="string" table:style-name="ce111">
            <text:p>COMITÊ TÉCNICO GESTOR DO MODELO NACIONAL DE INTEROPERABILIDADE DO PODER JUDICIÁRIO E DO MINISTÉRIO PÚBLICO</text:p>
          </table:table-cell>
          <table:table-cell table:style-name="ce110"/>
          <table:table-cell table:style-name="ce111"/>
          <table:table-cell table:number-columns-repeated="23" table:style-name="ce109"/>
          <table:table-cell table:number-columns-repeated="16358"/>
        </table:table-row>
        <table:table-row table:style-name="ro14">
          <table:table-cell office:value-type="string" table:style-name="ce111">
            <text:p>COORDENAÇÃO DO COMITÊ DE POLÍTICAS DE SEGURANÇA INSTITUCIONAL<text:s/></text:p>
          </table:table-cell>
          <table:table-cell office:value-type="string" table:style-name="ce111">
            <text:p>CPSI<text:s/></text:p>
          </table:table-cell>
          <table:table-cell office:value-type="string" table:style-name="ce111">
            <text:p>CPAMP</text:p>
          </table:table-cell>
          <table:table-cell table:number-columns-repeated="23" table:style-name="ce109"/>
          <table:table-cell table:number-columns-repeated="16358"/>
        </table:table-row>
        <table:table-row table:style-name="ro14">
          <table:table-cell office:value-type="string" table:style-name="ce111">
            <text:p>CORREGEDORIA NACIONAL DO MINISTÉRIO PÚBLICO</text:p>
          </table:table-cell>
          <table:table-cell office:value-type="string" table:style-name="ce111">
            <text:p>CN</text:p>
          </table:table-cell>
          <table:table-cell table:style-name="ce111"/>
          <table:table-cell table:number-columns-repeated="23" table:style-name="ce109"/>
          <table:table-cell table:number-columns-repeated="16358"/>
        </table:table-row>
        <table:table-row table:style-name="ro14">
          <table:table-cell office:value-type="string" table:style-name="ce110">
            <text:p>ENCARREGADO PELO TRATAMENTO DE DADOS PESSOAIS SUBSTITUTO NO ÂMBITO DO CNMP</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1">
            <text:p>FÓRUM NACIONAL DE GESTÃO DO MINISTÉRIO PÚBLICO</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1">
            <text:p>GABINETE DA VICE-PROCURADORIA GERAL DA REPÚBLICA</text:p>
          </table:table-cell>
          <table:table-cell office:value-type="string" table:style-name="ce111">
            <text:p>GAB</text:p>
          </table:table-cell>
          <table:table-cell office:value-type="string" table:style-name="ce111">
            <text:p>VICE-PROCURADORIA GERAL DA REPÚBLICA</text:p>
          </table:table-cell>
          <table:table-cell table:number-columns-repeated="23" table:style-name="ce109"/>
          <table:table-cell table:number-columns-repeated="16358"/>
        </table:table-row>
        <table:table-row table:style-name="ro14">
          <table:table-cell office:value-type="string" table:style-name="ce111">
            <text:p>GABINETE DO CONSELHEIRO ÂNGELO FABIANO FARIAS DA COSTA</text:p>
          </table:table-cell>
          <table:table-cell office:value-type="string" table:style-name="ce111">
            <text:p>GAB</text:p>
          </table:table-cell>
          <table:table-cell office:value-type="string" table:style-name="ce111">
            <text:p>ÂNGELO FABIANO FARIAS DA COSTA</text:p>
          </table:table-cell>
          <table:table-cell table:number-columns-repeated="23" table:style-name="ce109"/>
          <table:table-cell table:number-columns-repeated="16358"/>
        </table:table-row>
        <table:table-row table:style-name="ro14">
          <table:table-cell office:value-type="string" table:style-name="ce111">
            <text:p>GABINETE DO CONSELHEIRO ANTÔNIO EDÍLIO</text:p>
          </table:table-cell>
          <table:table-cell office:value-type="string" table:style-name="ce111">
            <text:p>GAB</text:p>
          </table:table-cell>
          <table:table-cell office:value-type="string" table:style-name="ce111">
            <text:p>ANTÔNIO EDÍLIO</text:p>
          </table:table-cell>
          <table:table-cell table:number-columns-repeated="23" table:style-name="ce109"/>
          <table:table-cell table:number-columns-repeated="16358"/>
        </table:table-row>
        <table:table-row table:style-name="ro14">
          <table:table-cell office:value-type="string" table:style-name="ce111">
            <text:p>GABINETE DO CONSELHEIRO DANIEL CARNIO COSTA</text:p>
          </table:table-cell>
          <table:table-cell office:value-type="string" table:style-name="ce111">
            <text:p>GAB</text:p>
          </table:table-cell>
          <table:table-cell office:value-type="string" table:style-name="ce111">
            <text:p>DANIEL CARNIO COSTA</text:p>
          </table:table-cell>
          <table:table-cell table:number-columns-repeated="23" table:style-name="ce109"/>
          <table:table-cell table:number-columns-repeated="16358"/>
        </table:table-row>
        <table:table-row table:style-name="ro14">
          <table:table-cell office:value-type="string" table:style-name="ce111">
            <text:p>GABINETE DO CONSELHEIRO JAIME MIRANDA</text:p>
          </table:table-cell>
          <table:table-cell office:value-type="string" table:style-name="ce111">
            <text:p>GAB</text:p>
          </table:table-cell>
          <table:table-cell office:value-type="string" table:style-name="ce111">
            <text:p>JAIME MIRANDA</text:p>
          </table:table-cell>
          <table:table-cell table:number-columns-repeated="23" table:style-name="ce109"/>
          <table:table-cell table:number-columns-repeated="16358"/>
        </table:table-row>
        <table:table-row table:style-name="ro14">
          <table:table-cell office:value-type="string" table:style-name="ce111">
            <text:p>GABINETE DO CONSELHEIRO JAYME MARTINS</text:p>
          </table:table-cell>
          <table:table-cell office:value-type="string" table:style-name="ce111">
            <text:p>GAB</text:p>
          </table:table-cell>
          <table:table-cell office:value-type="string" table:style-name="ce111">
            <text:p>JAYME MARTINS</text:p>
          </table:table-cell>
          <table:table-cell table:number-columns-repeated="23" table:style-name="ce109"/>
          <table:table-cell table:number-columns-repeated="16358"/>
        </table:table-row>
        <table:table-row table:style-name="ro14">
          <table:table-cell office:value-type="string" table:style-name="ce111">
            <text:p>GABINETE DO CONSELHEIRO OTÁVIO LUIZ RODRIGUES JR.</text:p>
          </table:table-cell>
          <table:table-cell office:value-type="string" table:style-name="ce111">
            <text:p>GAB</text:p>
          </table:table-cell>
          <table:table-cell office:value-type="string" table:style-name="ce111">
            <text:p>OTÁVIO LUIZ RODRIGUES JR.</text:p>
          </table:table-cell>
          <table:table-cell table:number-columns-repeated="23" table:style-name="ce109"/>
          <table:table-cell table:number-columns-repeated="16358"/>
        </table:table-row>
        <table:table-row table:style-name="ro14">
          <table:table-cell office:value-type="string" table:style-name="ce111">
            <text:p>GABINETE DO CONSELHEIRO PAULO CEZAR DOS PASSOS</text:p>
          </table:table-cell>
          <table:table-cell office:value-type="string" table:style-name="ce111">
            <text:p>GAB</text:p>
          </table:table-cell>
          <table:table-cell office:value-type="string" table:style-name="ce111">
            <text:p><text:s/>PAULO CEZAR DOS PASSOS</text:p>
          </table:table-cell>
          <table:table-cell table:number-columns-repeated="23" table:style-name="ce109"/>
          <table:table-cell table:number-columns-repeated="16358"/>
        </table:table-row>
        <table:table-row table:style-name="ro14">
          <table:table-cell office:value-type="string" table:style-name="ce111">
            <text:p>GABINETE DO CONSELHEIRO RINALDO REIS DE LIMA</text:p>
          </table:table-cell>
          <table:table-cell office:value-type="string" table:style-name="ce111">
            <text:p>GAB</text:p>
          </table:table-cell>
          <table:table-cell office:value-type="string" table:style-name="ce111">
            <text:p>RINALDO REIS DE LIMA</text:p>
          </table:table-cell>
          <table:table-cell table:number-columns-repeated="23" table:style-name="ce109"/>
          <table:table-cell table:number-columns-repeated="16358"/>
        </table:table-row>
        <table:table-row table:style-name="ro14">
          <table:table-cell office:value-type="string" table:style-name="ce111">
            <text:p>GABINETE DO CONSELHEIRO RODRIGO BADARÓ</text:p>
          </table:table-cell>
          <table:table-cell office:value-type="string" table:style-name="ce111">
            <text:p>GAB</text:p>
          </table:table-cell>
          <table:table-cell office:value-type="string" table:style-name="ce111">
            <text:p>RODRIGO BADARÓ</text:p>
          </table:table-cell>
          <table:table-cell table:number-columns-repeated="23" table:style-name="ce109"/>
          <table:table-cell table:number-columns-repeated="16358"/>
        </table:table-row>
        <table:table-row table:style-name="ro14">
          <table:table-cell office:value-type="string" table:style-name="ce111">
            <text:p>GABINETE DO CONSELHEIRO ROGÉRIO MAGNUS VARELA GONÇALVES</text:p>
          </table:table-cell>
          <table:table-cell office:value-type="string" table:style-name="ce111">
            <text:p>GAB</text:p>
          </table:table-cell>
          <table:table-cell office:value-type="string" table:style-name="ce111">
            <text:p><text:s/>ROGÉRIO MAGNUS VARELA GONÇALVES</text:p>
          </table:table-cell>
          <table:table-cell table:number-columns-repeated="23" table:style-name="ce109"/>
          <table:table-cell table:number-columns-repeated="16358"/>
        </table:table-row>
        <table:table-row table:style-name="ro14">
          <table:table-cell office:value-type="string" table:style-name="ce111">
            <text:p>GRUPO DE TRABALHO DE ESTUDO DA LEI <text:s/>Nº 13.964/2019</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ACOMPANHAMENTO DA POLÍTICA NACIONAL DE ATENDIMENTO SOCIOEDUCATIVO</text:p>
          </table:table-cell>
          <table:table-cell office:value-type="string" table:style-name="ce110">
            <text:p>GT</text:p>
          </table:table-cell>
          <table:table-cell office:value-type="string" table:style-name="ce111">
            <text:p>CIJE</text:p>
          </table:table-cell>
          <table:table-cell table:number-columns-repeated="23" table:style-name="ce109"/>
          <table:table-cell table:number-columns-repeated="16358"/>
        </table:table-row>
        <table:table-row table:style-name="ro14">
          <table:table-cell office:value-type="string" table:style-name="ce111">
            <text:p>GRUPO DE TRABALHO ALINHAMENTO NORMATIVO NO CNMP</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APERFEIÇOAMENTO DAS TRATATIVAS SOBRE O TEMA DO ACORDO DE NÃO PERSECUÇÃO CÍVEL</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APRIMORAMENTO DO PROGRAMA FEDERAL DE PROTEÇÃO ÀS VÍTIMAS E TESTEMUNHAS AMEAÇADAS</text:p>
          </table:table-cell>
          <table:table-cell office:value-type="string" table:style-name="ce111">
            <text:p>GT PROVITA</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CATÁLOGO DE CONTRATAÇÕES DE TECNOLOGIA DA INFORMAÇÃO DA PLATAFORMA DO MP DIGITAL<text:s/></text:p>
          </table:table-cell>
          <table:table-cell office:value-type="string" table:style-name="ce110">
            <text:p>GT</text:p>
          </table:table-cell>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GRUPO DE TRABALHO CATÁLOGO DE DESAFIOS E DO FÓRUM DA REDE DE INOVAÇÃO DA PLATAFORMA DO MP DIGITAL<text:s/></text:p>
          </table:table-cell>
          <table:table-cell office:value-type="string" table:style-name="ce110">
            <text:p>GT</text:p>
          </table:table-cell>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GRUPO DE TRABALHO CATÁLOGO DE SOLUÇÕES DIGITAIS DA PLATAFORMA MP DIGITAL</text:p>
          </table:table-cell>
          <table:table-cell office:value-type="string" table:style-name="ce110">
            <text:p>GT</text:p>
          </table:table-cell>
          <table:table-cell office:value-type="string" table:style-name="ce111">
            <text:p><text:s/>CPE</text:p>
          </table:table-cell>
          <table:table-cell table:number-columns-repeated="23" table:style-name="ce109"/>
          <table:table-cell table:number-columns-repeated="16358"/>
        </table:table-row>
        <table:table-row table:style-name="ro14">
          <table:table-cell office:value-type="string" table:style-name="ce111">
            <text:p>GRUPO DE TRABALHO COMBATE À DESINFORMAÇÃO E DEFESA DA DEMOCRACIA</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COMBATE À VIOLÊNCIA ESCOLAR<text:s/></text:p>
          </table:table-cell>
          <table:table-cell office:value-type="string" table:style-name="ce110">
            <text:p>GT</text:p>
          </table:table-cell>
          <table:table-cell office:value-type="string" table:style-name="ce111">
            <text:p>CIJE</text:p>
          </table:table-cell>
          <table:table-cell table:number-columns-repeated="23" table:style-name="ce109"/>
          <table:table-cell table:number-columns-repeated="16358"/>
        </table:table-row>
        <table:table-row table:style-name="ro14">
          <table:table-cell office:value-type="string" table:style-name="ce111">
            <text:p>GRUPO DE TRABALHO COMPLIANCE ADMINISTRATIVO<text:s/></text:p>
          </table:table-cell>
          <table:table-cell office:value-type="string" table:style-name="ce110">
            <text:p>GT</text:p>
          </table:table-cell>
          <table:table-cell office:value-type="string" table:style-name="ce111">
            <text:p>CDPA</text:p>
          </table:table-cell>
          <table:table-cell table:number-columns-repeated="23" table:style-name="ce109"/>
          <table:table-cell table:number-columns-repeated="16358"/>
        </table:table-row>
        <table:table-row table:style-name="ro14">
          <table:table-cell office:value-type="string" table:style-name="ce111">
            <text:p>GRUPO DE TRABALHO COMUNIDADES QUILOMBOLAS<text:s/></text:p>
          </table:table-cell>
          <table:table-cell office:value-type="string" table:style-name="ce110">
            <text:p>GT</text:p>
          </table:table-cell>
          <table:table-cell office:value-type="string" table:style-name="ce111">
            <text:p>PRESI</text:p>
          </table:table-cell>
          <table:table-cell table:number-columns-repeated="23" table:style-name="ce109"/>
          <table:table-cell table:number-columns-repeated="16358"/>
        </table:table-row>
        <table:table-row table:style-name="ro14">
          <table:table-cell office:value-type="string" table:style-name="ce111">
            <text:p>GRUPO DE TRABALHO CONSELHO TUTELAR<text:s/></text:p>
          </table:table-cell>
          <table:table-cell office:value-type="string" table:style-name="ce110">
            <text:p>GT</text:p>
          </table:table-cell>
          <table:table-cell office:value-type="string" table:style-name="ce111">
            <text:p>CIJE</text:p>
          </table:table-cell>
          <table:table-cell table:number-columns-repeated="23" table:style-name="ce109"/>
          <table:table-cell table:number-columns-repeated="16358"/>
        </table:table-row>
        <table:table-row table:style-name="ro14">
          <table:table-cell office:value-type="string" table:style-name="ce111">
            <text:p>GRUPO DE TRABALHO CURSOS DE SEGURANÇA INSTITUCIONAL E DE INTELIGÊNCIA<text:s/></text:p>
          </table:table-cell>
          <table:table-cell office:value-type="string" table:style-name="ce110">
            <text:p>GT</text:p>
          </table:table-cell>
          <table:table-cell office:value-type="string" table:style-name="ce111">
            <text:p>CPAMP</text:p>
          </table:table-cell>
          <table:table-cell table:number-columns-repeated="23" table:style-name="ce109"/>
          <table:table-cell table:number-columns-repeated="16358"/>
        </table:table-row>
        <table:table-row table:style-name="ro14">
          <table:table-cell office:value-type="string" table:style-name="ce111">
            <text:p>GRUPO DE TRABALHO DEFESA DOS DIREITOS DA PESSOA COM DEFICIÊNCIA<text:s/></text:p>
          </table:table-cell>
          <table:table-cell office:value-type="string" table:style-name="ce110">
            <text:p>GT</text:p>
          </table:table-cell>
          <table:table-cell office:value-type="string" table:style-name="ce111">
            <text:p>CDDF</text:p>
          </table:table-cell>
          <table:table-cell table:number-columns-repeated="23" table:style-name="ce109"/>
          <table:table-cell table:number-columns-repeated="16358"/>
        </table:table-row>
        <table:table-row table:style-name="ro14">
          <table:table-cell office:value-type="string" table:style-name="ce111">
            <text:p>GRUPO DE TRABALHO DEFESA DOS DIREITOS DA PESSOA IDOSA<text:s/></text:p>
          </table:table-cell>
          <table:table-cell office:value-type="string" table:style-name="ce110">
            <text:p>GT</text:p>
          </table:table-cell>
          <table:table-cell office:value-type="string" table:style-name="ce111">
            <text:p>CDDF</text:p>
          </table:table-cell>
          <table:table-cell table:number-columns-repeated="23" table:style-name="ce109"/>
          <table:table-cell table:number-columns-repeated="16358"/>
        </table:table-row>
        <table:table-row table:style-name="ro14">
          <table:table-cell office:value-type="string" table:style-name="ce111">
            <text:p>GRUPO DE TRABALHO DEFESA DOS DIREITOS DOS POVOS INDÍGENAS E DE COMUNIDADES TRADICIONAIS<text:s/></text:p>
          </table:table-cell>
          <table:table-cell office:value-type="string" table:style-name="ce110">
            <text:p>GT</text:p>
          </table:table-cell>
          <table:table-cell office:value-type="string" table:style-name="ce111">
            <text:p>CDDF</text:p>
          </table:table-cell>
          <table:table-cell table:number-columns-repeated="23" table:style-name="ce109"/>
          <table:table-cell table:number-columns-repeated="16358"/>
        </table:table-row>
        <table:table-row table:style-name="ro14">
          <table:table-cell office:value-type="string" table:style-name="ce111">
            <text:p>GRUPO DE TRABALHO DESASTRES SOCIOAMBIENTAIS E MUDANÇAS CLIMÁTICAS<text:s/></text:p>
          </table:table-cell>
          <table:table-cell office:value-type="string" table:style-name="ce110">
            <text:p>GT</text:p>
          </table:table-cell>
          <table:table-cell office:value-type="string" table:style-name="ce111">
            <text:p>CMA E CDDF</text:p>
          </table:table-cell>
          <table:table-cell table:number-columns-repeated="23" table:style-name="ce109"/>
          <table:table-cell table:number-columns-repeated="16358"/>
        </table:table-row>
        <table:table-row table:style-name="ro14">
          <table:table-cell office:value-type="string" table:style-name="ce111">
            <text:p>GRUPO DE TRABALHO DESTINAÇÃO DE RECURSOS INDENIZATÓRIOS REFERENTES A DANOS CAUSADOS A DIREITOS OU INTERESSES DIFUSOS E COLETIVOS ORIUNDOS DE ACORDOS FIRMADOS PELO MINISTÉRIO PÚBLIC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DIAGNÓSTICO DA ATUAÇÃO DO MP NA DEFESA DA EDUCAÇÃO<text:s/></text:p>
          </table:table-cell>
          <table:table-cell office:value-type="string" table:style-name="ce110">
            <text:p>GT</text:p>
          </table:table-cell>
          <table:table-cell office:value-type="string" table:style-name="ce111">
            <text:p>CIJE</text:p>
          </table:table-cell>
          <table:table-cell table:number-columns-repeated="23" table:style-name="ce109"/>
          <table:table-cell table:number-columns-repeated="16358"/>
        </table:table-row>
        <table:table-row table:style-name="ro14">
          <table:table-cell office:value-type="string" table:style-name="ce111">
            <text:p>GRUPO DE TRABALHO DIREITOS DAS VÍTIMAS</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EDUCAÇÃO EM DEFESA DA DEMOCRACIA<text:s/></text:p>
          </table:table-cell>
          <table:table-cell office:value-type="string" table:style-name="ce111">
            <text:p>GTDD</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EDUCAÇÃO INCLUSIVA</text:p>
          </table:table-cell>
          <table:table-cell office:value-type="string" table:style-name="ce110">
            <text:p>GT</text:p>
          </table:table-cell>
          <table:table-cell office:value-type="string" table:style-name="ce111">
            <text:p><text:s/>CIJE</text:p>
          </table:table-cell>
          <table:table-cell table:number-columns-repeated="23" table:style-name="ce109"/>
          <table:table-cell table:number-columns-repeated="16358"/>
        </table:table-row>
        <table:table-row table:style-name="ro14">
          <table:table-cell office:value-type="string" table:style-name="ce111">
            <text:p>GRUPO DE TRABALHO ELABORAÇÃO DE MANUAL DE ATUAÇÃO DO MINISTÉRIO PÚBLICO BRASILEIRO EM GRANDES EVENTOS</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ELABORAÇÃO DO MANUAL DE ORIENTAÇÕES TÉCNICAS DE CONTRATAÇÕES DE TI</text:p>
          </table:table-cell>
          <table:table-cell office:value-type="string" table:style-name="ce111">
            <text:p>GT MOTEC</text:p>
          </table:table-cell>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GRUPO DE TRABALHO ELABORAÇÃO DO PROTOCOLO DE ATUAÇÃO DO MINISTÉRIO PÚBLICO COM PERSPECTIVA DE GÊNER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ENFRENTAMENTO AO DISCURSO DE ÓDI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ENFRENTAMENTO AO RACISMO E RESPEITO À DIVERSIDADE ÉTNICA E CULTURAL</text:p>
          </table:table-cell>
          <table:table-cell office:value-type="string" table:style-name="ce110">
            <text:p>GT</text:p>
          </table:table-cell>
          <table:table-cell office:value-type="string" table:style-name="ce111">
            <text:p><text:s/>CDDF</text:p>
          </table:table-cell>
          <table:table-cell table:number-columns-repeated="23" table:style-name="ce109"/>
          <table:table-cell table:number-columns-repeated="16358"/>
        </table:table-row>
        <table:table-row table:style-name="ro14">
          <table:table-cell office:value-type="string" table:style-name="ce111">
            <text:p>GRUPO DE TRABALHO ESTRUTURAÇÃO, GESTÃO ADMINISTRATIVA E FUNCIONAL E VISIBILIDADE DA ATUAÇÃO NOS RAMOS E UNIDADES DO MINISTÉRIO PÚBLIC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FLUXOS DE TRABALHO E ROTINAS ADMINISTRATIVAS E PROCESSUAIS</text:p>
          </table:table-cell>
          <table:table-cell office:value-type="string" table:style-name="ce110">
            <text:p>GT</text:p>
          </table:table-cell>
          <table:table-cell office:value-type="string" table:style-name="ce111">
            <text:p><text:s/>CN</text:p>
          </table:table-cell>
          <table:table-cell table:number-columns-repeated="23" table:style-name="ce109"/>
          <table:table-cell table:number-columns-repeated="16358"/>
        </table:table-row>
        <table:table-row table:style-name="ro14">
          <table:table-cell office:value-type="string" table:style-name="ce111">
            <text:p>GRUPO DE TRABALHO GOVERNANÇA DE DADOS E TRANSFORMAÇÃO DIGITAL NO MINISTÉRIO PÚBLICO<text:s/></text:p>
          </table:table-cell>
          <table:table-cell office:value-type="string" table:style-name="ce110">
            <text:p>GT</text:p>
          </table:table-cell>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GRUPO DE TRABALHO IGUALDADE DE GÊNERO, DIREITOS LGBTQI+ E ESTADO LAICO</text:p>
          </table:table-cell>
          <table:table-cell office:value-type="string" table:style-name="ce110">
            <text:p>GT</text:p>
          </table:table-cell>
          <table:table-cell office:value-type="string" table:style-name="ce111">
            <text:p><text:s/>CDDF</text:p>
          </table:table-cell>
          <table:table-cell table:number-columns-repeated="23" table:style-name="ce109"/>
          <table:table-cell table:number-columns-repeated="16358"/>
        </table:table-row>
        <table:table-row table:style-name="ro14">
          <table:table-cell office:value-type="string" table:style-name="ce111">
            <text:p>GRUPO DE TRABALHO IMPLEMENTAÇÃO E A GESTÃO DE PAINÉIS DE BUSINESS INTELLIGENCE</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INTELIGÊNCIA ARTIFICIAL GENERATIVA</text:p>
          </table:table-cell>
          <table:table-cell office:value-type="string" table:style-name="ce110">
            <text:p>GT</text:p>
          </table:table-cell>
          <table:table-cell office:value-type="string" table:style-name="ce111">
            <text:p><text:s/>CPE</text:p>
          </table:table-cell>
          <table:table-cell table:number-columns-repeated="23" table:style-name="ce109"/>
          <table:table-cell table:number-columns-repeated="16358"/>
        </table:table-row>
        <table:table-row table:style-name="ro14">
          <table:table-cell office:value-type="string" table:style-name="ce111">
            <text:p>GRUPO DE TRABALHO LETALIDADE POLICIAL</text:p>
          </table:table-cell>
          <table:table-cell office:value-type="string" table:style-name="ce110">
            <text:p>GT</text:p>
          </table:table-cell>
          <table:table-cell office:value-type="string" table:style-name="ce111">
            <text:p>GABINETE DO CONSELHEIRO ANTÔNIO EDÍLIO MAGALHÃES TEIXEIRA</text:p>
          </table:table-cell>
          <table:table-cell table:number-columns-repeated="23" table:style-name="ce109"/>
          <table:table-cell table:number-columns-repeated="16358"/>
        </table:table-row>
        <table:table-row table:style-name="ro14">
          <table:table-cell office:value-type="string" table:style-name="ce111">
            <text:p>GRUPO DE TRABALHO MANUAL DA ATUAÇÃO DO MP NO CONTROLE EXTERNO DA ATIVIDADE POLICIAL E ATUAÇÃO INTERINSTITUCIONAL DO MP BRASILEIRO NESTA ÁREA<text:s/></text:p>
          </table:table-cell>
          <table:table-cell office:value-type="string" table:style-name="ce110">
            <text:p>GT</text:p>
          </table:table-cell>
          <table:table-cell office:value-type="string" table:style-name="ce111">
            <text:p>CSP</text:p>
          </table:table-cell>
          <table:table-cell table:number-columns-repeated="23" table:style-name="ce109"/>
          <table:table-cell table:number-columns-repeated="16358"/>
        </table:table-row>
        <table:table-row table:style-name="ro14">
          <table:table-cell office:value-type="string" table:style-name="ce111">
            <text:p>GRUPO DE TRABALHO METODOLOGIA DE INVESTIGAÇÃO FINANCEIRA AUTÔNOMA</text:p>
          </table:table-cell>
          <table:table-cell office:value-type="string" table:style-name="ce110">
            <text:p>GT</text:p>
          </table:table-cell>
          <table:table-cell office:value-type="string" table:style-name="ce111">
            <text:p>CDPA</text:p>
          </table:table-cell>
          <table:table-cell table:number-columns-repeated="23" table:style-name="ce109"/>
          <table:table-cell table:number-columns-repeated="16358"/>
        </table:table-row>
        <table:table-row table:style-name="ro14">
          <table:table-cell office:value-type="string" table:style-name="ce111">
            <text:p>GRUPO DE TRABALHO MONITORAMENTO E DIVULGAÇÃO DO SISTEMA DE APOIO À INVESTIGAÇÃO</text:p>
          </table:table-cell>
          <table:table-cell office:value-type="string" table:style-name="ce110">
            <text:p>GT</text:p>
          </table:table-cell>
          <table:table-cell office:value-type="string" table:style-name="ce111">
            <text:p>CDPA</text:p>
          </table:table-cell>
          <table:table-cell table:number-columns-repeated="23" table:style-name="ce109"/>
          <table:table-cell table:number-columns-repeated="16358"/>
        </table:table-row>
        <table:table-row table:style-name="ro14">
          <table:table-cell office:value-type="string" table:style-name="ce111">
            <text:p>GRUPO DE TRABALHO OBSERVATÓRIO DO MINISTÉRIO PÚBLICO EM DEFESA DA DEMOCRACIA</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ORÇAMENTO DA CRIANÇA E ADOLESCENTE</text:p>
          </table:table-cell>
          <table:table-cell office:value-type="string" table:style-name="ce110">
            <text:p>GT</text:p>
          </table:table-cell>
          <table:table-cell office:value-type="string" table:style-name="ce111">
            <text:p><text:s/>CIJE</text:p>
          </table:table-cell>
          <table:table-cell table:number-columns-repeated="23" table:style-name="ce109"/>
          <table:table-cell table:number-columns-repeated="16358"/>
        </table:table-row>
        <table:table-row table:style-name="ro14">
          <table:table-cell office:value-type="string" table:style-name="ce111">
            <text:p>GRUPO DE TRABALHO PARA DESENVOLVIMENTO E O USO COLABORATIVO DA PLATAFORMA DO PODER JUDICIÁRIO BRASILEIRO PELO CNMP</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PLANO DE INTELIGÊNCIA DO MINISTÉRIO PÚBLIC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PLATAFORMA MP DIGITAL<text:s/></text:p>
          </table:table-cell>
          <table:table-cell office:value-type="string" table:style-name="ce110">
            <text:p>GT</text:p>
          </table:table-cell>
          <table:table-cell office:value-type="string" table:style-name="ce111">
            <text:p>CPE</text:p>
          </table:table-cell>
          <table:table-cell table:number-columns-repeated="23" table:style-name="ce109"/>
          <table:table-cell table:number-columns-repeated="16358"/>
        </table:table-row>
        <table:table-row table:style-name="ro14">
          <table:table-cell office:value-type="string" table:style-name="ce111">
            <text:p>GRUPO DE TRABALHO POLÍTICA NACIONAL DE CONVIVÊNCIA FAMILIAR E COMUNITÁRIA</text:p>
          </table:table-cell>
          <table:table-cell office:value-type="string" table:style-name="ce110">
            <text:p>GT</text:p>
          </table:table-cell>
          <table:table-cell office:value-type="string" table:style-name="ce111">
            <text:p><text:s/>CIJE</text:p>
          </table:table-cell>
          <table:table-cell table:number-columns-repeated="23" table:style-name="ce109"/>
          <table:table-cell table:number-columns-repeated="16358"/>
        </table:table-row>
        <table:table-row table:style-name="ro14">
          <table:table-cell office:value-type="string" table:style-name="ce111">
            <text:p>GRUPO DE TRABALHO PÓS MODERNIDADE</text:p>
          </table:table-cell>
          <table:table-cell office:value-type="string" table:style-name="ce110">
            <text:p>GT</text:p>
          </table:table-cell>
          <table:table-cell office:value-type="string" table:style-name="ce111">
            <text:p>PRESI</text:p>
          </table:table-cell>
          <table:table-cell table:number-columns-repeated="23" table:style-name="ce109"/>
          <table:table-cell table:number-columns-repeated="16358"/>
        </table:table-row>
        <table:table-row table:style-name="ro14">
          <table:table-cell office:value-type="string" table:style-name="ce111">
            <text:p>GRUPO DE TRABALHO RECUPERAÇÃO JUDICIAL<text:s/></text:p>
          </table:table-cell>
          <table:table-cell office:value-type="string" table:style-name="ce110">
            <text:p>GT</text:p>
          </table:table-cell>
          <table:table-cell office:value-type="string" table:style-name="ce111">
            <text:p>UNCMP</text:p>
          </table:table-cell>
          <table:table-cell table:number-columns-repeated="23" table:style-name="ce109"/>
          <table:table-cell table:number-columns-repeated="16358"/>
        </table:table-row>
        <table:table-row table:style-name="ro14">
          <table:table-cell office:value-type="string" table:style-name="ce111">
            <text:p>GRUPO DE TRABALHO REGULAMENTAÇÃO DE OPERAÇÕES ENVOLVENDO CRIPTOMOEDAS</text:p>
          </table:table-cell>
          <table:table-cell office:value-type="string" table:style-name="ce110">
            <text:p>GT</text:p>
          </table:table-cell>
          <table:table-cell office:value-type="string" table:style-name="ce111">
            <text:p><text:s/>CDPA</text:p>
          </table:table-cell>
          <table:table-cell table:number-columns-repeated="23" table:style-name="ce109"/>
          <table:table-cell table:number-columns-repeated="16358"/>
        </table:table-row>
        <table:table-row table:style-name="ro14">
          <table:table-cell office:value-type="string" table:style-name="ce111">
            <text:p>GRUPO DE TRABALHO REPRESENTATIVIDADE FEMININA NOS ESPAÇOS DE PODER</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SAÚDE DA MULHER<text:s/></text:p>
          </table:table-cell>
          <table:table-cell office:value-type="string" table:style-name="ce110">
            <text:p>GT</text:p>
          </table:table-cell>
          <table:table-cell office:value-type="string" table:style-name="ce111">
            <text:p>CS</text:p>
          </table:table-cell>
          <table:table-cell table:number-columns-repeated="23" table:style-name="ce109"/>
          <table:table-cell table:number-columns-repeated="16358"/>
        </table:table-row>
        <table:table-row table:style-name="ro14">
          <table:table-cell office:value-type="string" table:style-name="ce111">
            <text:p>GRUPO DE TRABALHO SAÚDE MENTAL</text:p>
          </table:table-cell>
          <table:table-cell office:value-type="string" table:style-name="ce110">
            <text:p>GT</text:p>
          </table:table-cell>
          <table:table-cell office:value-type="string" table:style-name="ce111">
            <text:p>CS</text:p>
          </table:table-cell>
          <table:table-cell table:number-columns-repeated="23" table:style-name="ce109"/>
          <table:table-cell table:number-columns-repeated="16358"/>
        </table:table-row>
        <table:table-row table:style-name="ro14">
          <table:table-cell office:value-type="string" table:style-name="ce111">
            <text:p>GRUPO DE TRABALHO SELEÇÃO E CAPACITAÇÃ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TORTURA E MAUS TRATOS NO ÂMBITO DO SISTEMA PRISIONAL BRASILEIRO</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TRABALHO INFANTIL EM PLATAFORMAS DIGITAIS</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GRUPO DE TRABALHO TRANSPARÊNCIA E PROTEÇÃO DE DADOS NO MINISTÉRIO PÚBLICO<text:s/></text:p>
          </table:table-cell>
          <table:table-cell office:value-type="string" table:style-name="ce110">
            <text:p>GT</text:p>
          </table:table-cell>
          <table:table-cell office:value-type="string" table:style-name="ce111">
            <text:p>CCAF</text:p>
          </table:table-cell>
          <table:table-cell table:number-columns-repeated="23" table:style-name="ce109"/>
          <table:table-cell table:number-columns-repeated="16358"/>
        </table:table-row>
        <table:table-row table:style-name="ro14">
          <table:table-cell office:value-type="string" table:style-name="ce111">
            <text:p>GRUPO DE TRABALHO VIOLÊNCIA CONTRA CRIANÇAS E ADOLESCENTES<text:s/></text:p>
          </table:table-cell>
          <table:table-cell office:value-type="string" table:style-name="ce110">
            <text:p>GT</text:p>
          </table:table-cell>
          <table:table-cell office:value-type="string" table:style-name="ce111">
            <text:p>CIJE</text:p>
          </table:table-cell>
          <table:table-cell table:number-columns-repeated="23" table:style-name="ce109"/>
          <table:table-cell table:number-columns-repeated="16358"/>
        </table:table-row>
        <table:table-row table:style-name="ro14">
          <table:table-cell office:value-type="string" table:style-name="ce111">
            <text:p>GRUPO DE TRABALHO DE ESTUDO DA LEI <text:s/>Nº 13.964/2019</text:p>
          </table:table-cell>
          <table:table-cell office:value-type="string" table:style-name="ce110">
            <text:p>GT</text:p>
          </table:table-cell>
          <table:table-cell table:style-name="ce110"/>
          <table:table-cell table:number-columns-repeated="23" table:style-name="ce109"/>
          <table:table-cell table:number-columns-repeated="16358"/>
        </table:table-row>
        <table:table-row table:style-name="ro14">
          <table:table-cell office:value-type="string" table:style-name="ce111">
            <text:p>OUVIDORIA NACIONAL DO MINISTÉRIO PÚBLICO</text:p>
          </table:table-cell>
          <table:table-cell office:value-type="string" table:style-name="ce111">
            <text:p>OUV</text:p>
          </table:table-cell>
          <table:table-cell table:style-name="ce111"/>
          <table:table-cell table:number-columns-repeated="23" table:style-name="ce109"/>
          <table:table-cell table:number-columns-repeated="16358"/>
        </table:table-row>
        <table:table-row table:style-name="ro14">
          <table:table-cell office:value-type="string" table:style-name="ce111">
            <text:p>PRESIDÊNCIA</text:p>
          </table:table-cell>
          <table:table-cell office:value-type="string" table:style-name="ce111">
            <text:p>PRESI</text:p>
          </table:table-cell>
          <table:table-cell table:style-name="ce111"/>
          <table:table-cell table:number-columns-repeated="23" table:style-name="ce109"/>
          <table:table-cell table:number-columns-repeated="16358"/>
        </table:table-row>
        <table:table-row table:style-name="ro14">
          <table:table-cell office:value-type="string" table:style-name="ce111">
            <text:p>PROGRAMA DE GESTÃO AMBIENTAL SUSTENTÁVEL E A COMISSÃO DE GESTÃO AMBIENTAL SUSTENTÁVEL DO CNMP</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1">
            <text:p>PROJETO MOVIMENTO NACIONAL EM DEFESA DOS DIREITOS DAS VÍTIMAS</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1">
            <text:p>SECRETARIA EXECUTIVA DE SEGURANÇA INSTITUCIONAL<text:s/></text:p>
          </table:table-cell>
          <table:table-cell office:value-type="string" table:style-name="ce111">
            <text:p>SESI<text:s/></text:p>
          </table:table-cell>
          <table:table-cell office:value-type="string" table:style-name="ce111">
            <text:p>CPAMP</text:p>
          </table:table-cell>
          <table:table-cell table:number-columns-repeated="23" table:style-name="ce109"/>
          <table:table-cell table:number-columns-repeated="16358"/>
        </table:table-row>
        <table:table-row table:style-name="ro14">
          <table:table-cell office:value-type="string" table:style-name="ce111">
            <text:p>SECRETARIA-EXECUTIVA DO PROGRAMA DE INTERCÂMBIO PROFISSIONAL NA CORTE INTERAMERICANA DE DIREITOS HUMANOS</text:p>
          </table:table-cell>
          <table:table-cell table:number-columns-repeated="2" table:style-name="ce110"/>
          <table:table-cell table:number-columns-repeated="23" table:style-name="ce109"/>
          <table:table-cell table:number-columns-repeated="16358"/>
        </table:table-row>
        <table:table-row table:style-name="ro14">
          <table:table-cell office:value-type="string" table:style-name="ce111">
            <text:p>SECRETARIA-GERAL</text:p>
          </table:table-cell>
          <table:table-cell office:value-type="string" table:style-name="ce111">
            <text:p>SG</text:p>
          </table:table-cell>
          <table:table-cell table:style-name="ce111"/>
          <table:table-cell table:number-columns-repeated="23" table:style-name="ce109"/>
          <table:table-cell table:number-columns-repeated="16358"/>
        </table:table-row>
        <table:table-row table:style-name="ro14">
          <table:table-cell office:value-type="string" table:style-name="ce111">
            <text:p>UNIDADE NACIONAL DE CAPACITAÇÃO DO MINISTÉRIO PÚBLICO<text:s/></text:p>
          </table:table-cell>
          <table:table-cell office:value-type="string" table:style-name="ce111">
            <text:p>UNCMP</text:p>
          </table:table-cell>
          <table:table-cell table:style-name="ce111"/>
          <table:table-cell table:number-columns-repeated="23" table:style-name="ce109"/>
          <table:table-cell table:number-columns-repeated="16358"/>
        </table:table-row>
        <table:table-row table:number-rows-repeated="5" table:style-name="ro14">
          <table:table-cell table:style-name="ce112"/>
          <table:table-cell table:number-columns-repeated="25" table:style-name="ce109"/>
          <table:table-cell table:number-columns-repeated="16358"/>
        </table:table-row>
        <table:table-row table:number-rows-repeated="872" table:style-name="ro14">
          <table:table-cell table:number-columns-repeated="26" table:style-name="ce109"/>
          <table:table-cell table:number-columns-repeated="16358"/>
        </table:table-row>
        <table:table-row table:number-rows-repeated="1047589" table:style-name="ro13">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8" table:number-columns-repeated="16381" table:default-cell-style-name="ce1"/>
        <table:table-row table:style-name="ro14">
          <table:table-cell office:value-type="string" table:style-name="ce113">
            <text:p>NOMES</text:p>
          </table:table-cell>
          <table:table-cell office:value-type="string" table:style-name="ce114">
            <text:p>PROCESSO</text:p>
          </table:table-cell>
          <table:table-cell office:value-type="string" table:style-name="ce114">
            <text:p>DEPENDENTES</text:p>
          </table:table-cell>
          <table:table-cell table:number-columns-repeated="22" table:style-name="ce76"/>
          <table:table-cell table:style-name="ce18"/>
          <table:table-cell table:number-columns-repeated="16358"/>
        </table:table-row>
        <table:table-row table:style-name="ro14">
          <table:table-cell office:value-type="string" table:style-name="ce115">
            <text:p>ALEXANDRE JOSÉ DE BARROS LEAL SARAIVA</text:p>
          </table:table-cell>
          <table:table-cell office:value-type="string" table:style-name="ce116">
            <text:p>19.00.3300.0005667/2020-47</text:p>
            <text:p>19.00.1800.0006773/2023-48</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ALEXEY CHOI CARUNCHO</text:p>
          </table:table-cell>
          <table:table-cell office:value-type="string" table:style-name="ce116">
            <text:p>19.00.4010.0001580/2021-2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ALICE DE ALMEIDA FREIRE</text:p>
          </table:table-cell>
          <table:table-cell office:value-type="string" table:style-name="ce116">
            <text:p>19.00.4010.0007591/2020-14</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ANA LUISA ZORZENON GOULART VILLELA</text:p>
          </table:table-cell>
          <table:table-cell office:value-type="string" table:style-name="ce116">
            <text:p>19.00.5000.0004136/2018-79</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ANA PAULA MACHADO FRANKLIN</text:p>
          </table:table-cell>
          <table:table-cell office:value-type="string" table:style-name="ce116">
            <text:p>19.00.5700.0001033/2022-16</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ANDRE BANDEIRA DE MELO QUEIROZ</text:p>
          </table:table-cell>
          <table:table-cell office:value-type="string" table:style-name="ce116">
            <text:p>19.00.3003.0000330/2018-03</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ANDRÉ EPIFANIO MARTINS</text:p>
          </table:table-cell>
          <table:table-cell office:value-type="string" table:style-name="ce116">
            <text:p>19.00.40103.0007576/2022-49</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ANDRÉA MOURA SANTOS SAMPAIO</text:p>
          </table:table-cell>
          <table:table-cell office:value-type="string" table:style-name="ce116">
            <text:p>19.00.7000.0007850/2020-66</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BENEDITO TORRES NETO</text:p>
          </table:table-cell>
          <table:table-cell office:value-type="string" table:style-name="ce116">
            <text:p>19.00.3019.0002432/2019-42</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BERNARDO MACIEL VIERA</text:p>
          </table:table-cell>
          <table:table-cell office:value-type="string" table:style-name="ce116">
            <text:p>19.00.3006.0000538/2019-62</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BIANCA STELLA AZEVEDO BARROSO</text:p>
          </table:table-cell>
          <table:table-cell office:value-type="string" table:style-name="ce116">
            <text:p>19.00.7000.0004192/2023-77</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CAROLINE IANHEZ</text:p>
          </table:table-cell>
          <table:table-cell office:value-type="string" table:style-name="ce116">
            <text:p>19.00.3300.0005831/2021-7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CHRISTIANO MOTA E SILVA</text:p>
          </table:table-cell>
          <table:table-cell office:value-type="string" table:style-name="ce116">
            <text:p>19.00.6500.0004051/2022-3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CRISTIANE PODGURSKI</text:p>
          </table:table-cell>
          <table:table-cell office:value-type="string" table:style-name="ce116">
            <text:p>19.00.6530.0005099/2018-16</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CLEANDER CÉSAR DA CUNHA FERNANDES</text:p>
          </table:table-cell>
          <table:table-cell office:value-type="string" table:style-name="ce116">
            <text:p>19.00.3019.0007387/2019-20</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CLÍSTENES BEZERRA DE HOLANDA</text:p>
          </table:table-cell>
          <table:table-cell office:value-type="string" table:style-name="ce116">
            <text:p>19.00.3004.0000128/2019-07</text:p>
          </table:table-cell>
          <table:table-cell office:value-type="float" office:value="2" table:style-name="ce116">
            <text:p>2</text:p>
          </table:table-cell>
          <table:table-cell table:number-columns-repeated="22" table:style-name="ce76"/>
          <table:table-cell table:style-name="ce18"/>
          <table:table-cell table:number-columns-repeated="16358"/>
        </table:table-row>
        <table:table-row table:style-name="ro14">
          <table:table-cell office:value-type="string" table:style-name="ce115">
            <text:p>CRISTINA NASCIMENTO DE MELO</text:p>
          </table:table-cell>
          <table:table-cell office:value-type="string" table:style-name="ce116">
            <text:p>19.00.5000.0003475/2019-75</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DANIEL AZEVEDO LÔBO</text:p>
          </table:table-cell>
          <table:table-cell office:value-type="string" table:style-name="ce116">
            <text:p>19.00.5500.0004909/2020-26</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DANIEL DOS SANTOS RODRIGUES</text:p>
          </table:table-cell>
          <table:table-cell office:value-type="string" table:style-name="ce116">
            <text:p>19.00.5000.0000973/2018-23</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DANNI SALES SILVA</text:p>
          </table:table-cell>
          <table:table-cell office:value-type="string" table:style-name="ce116">
            <text:p>19.00.8000.0009255/2020-93</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DIEGO ROBERTO BARBIERO</text:p>
          </table:table-cell>
          <table:table-cell office:value-type="string" table:style-name="ce116">
            <text:p>19.00.8000.0002463/2021-4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EDIENE SANTOS LOUSADO</text:p>
          </table:table-cell>
          <table:table-cell office:value-type="string" table:style-name="ce116">
            <text:p>19.00.3004.0004005/2020-85</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EDSON DE RESENDE CASTRO</text:p>
          </table:table-cell>
          <table:table-cell office:value-type="string" table:style-name="ce116">
            <text:p>19.00.6500.0004115/2022-56</text:p>
            <text:p>19.00.1000.0001156/2023-6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ERICK ALVES PESSOA</text:p>
          </table:table-cell>
          <table:table-cell office:value-type="string" table:style-name="ce116">
            <text:p>19.00.6500.0000656/2019-4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FABIO GEORGE CRUZ DA NOBREGA</text:p>
          </table:table-cell>
          <table:table-cell office:value-type="string" table:style-name="ce116">
            <text:p>19.00.3004.0011397/2018-36</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FABÍOLA SUCASAS NEGRÃO COVAS</text:p>
          </table:table-cell>
          <table:table-cell office:value-type="string" table:style-name="ce116">
            <text:p>19.00.4006.0000564/2021-68</text:p>
            <text:p>19.00.8000.0001178/2022-13</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FERNANDA BALBINOT</text:p>
          </table:table-cell>
          <table:table-cell office:value-type="string" table:style-name="ce116">
            <text:p>19.00.4010.0000481/2022-15</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FERNANDO HENRIQUE BERBET FONTES</text:p>
          </table:table-cell>
          <table:table-cell office:value-type="string" table:style-name="ce116">
            <text:p>19.00.1000.0009800/2019-74</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FRANCISCO GONÇALVES SIMÕES</text:p>
          </table:table-cell>
          <table:table-cell office:value-type="string" table:style-name="ce116">
            <text:p>19.00.2014.0008234/2022-74</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GUILHERME ANDRE PACHECO ZATTAR</text:p>
          </table:table-cell>
          <table:table-cell office:value-type="string" table:style-name="ce116">
            <text:p>19.00.4009.0004787/2023-6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IVANA FARINA NAVARRETE PENA</text:p>
          </table:table-cell>
          <table:table-cell office:value-type="string" table:style-name="ce116">
            <text:p>19.00.1000.0008485/2019-7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JACQUELINE OROFINO DA SILVA ZAGO DE OLIVEIRA</text:p>
          </table:table-cell>
          <table:table-cell office:value-type="string" table:style-name="ce116">
            <text:p>19.00.3300.0000053/2021-11</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JOÃO LUIZ DE CARVALHO BOTEGA</text:p>
          </table:table-cell>
          <table:table-cell office:value-type="string" table:style-name="ce116">
            <text:p>19.00.4007.0003462/2023-80</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JULIANA NUNES FELIX</text:p>
          </table:table-cell>
          <table:table-cell office:value-type="string" table:style-name="ce116">
            <text:p>19.00.2016.0002803/2021-20</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JULIANA SILVA MENINO</text:p>
          </table:table-cell>
          <table:table-cell office:value-type="string" table:style-name="ce116">
            <text:p>19.00.5000.0004579/2019-46</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JULIANO ALVES CANTINI</text:p>
          </table:table-cell>
          <table:table-cell office:value-type="string" table:style-name="ce116">
            <text:p>19.00.6180.0001957/2018-84</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LINDOMAR TIAGO RODRIGUES</text:p>
          </table:table-cell>
          <table:table-cell office:value-type="string" table:style-name="ce116">
            <text:p>19.00.3006.0005074/2020-98</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LUCAS DANILO VAZ COSTA JÚNIOR</text:p>
          </table:table-cell>
          <table:table-cell office:value-type="string" table:style-name="ce116">
            <text:p>19.00.3019.0007383/2019-31</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LUCIANA FERNANDES DE FREITAS</text:p>
          </table:table-cell>
          <table:table-cell office:value-type="string" table:style-name="ce116">
            <text:p>19.00.2016.0003911/2022-74</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LUÍS FELIPE RASMUSS DE ALMEIDA</text:p>
          </table:table-cell>
          <table:table-cell office:value-type="string" table:style-name="ce116">
            <text:p>19.00.6500.0003208/2021-0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ANOEL VERIDIANO F. R. PINHO</text:p>
          </table:table-cell>
          <table:table-cell office:value-type="string" table:style-name="ce116">
            <text:p>19.00.3003.0005417/2023-8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ARCELO DE OLIVEIRA SANTOS</text:p>
          </table:table-cell>
          <table:table-cell office:value-type="string" table:style-name="ce116">
            <text:p>19.00.4017.0000508/2021-57</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MARCELO JOSÉ DE GUIMARÃES E MORAES</text:p>
          </table:table-cell>
          <table:table-cell office:value-type="string" table:style-name="ce116">
            <text:p>19.00.3006.0009539/2020-17</text:p>
            <text:p>19.00.3006.0000134/2021-03</text:p>
            <text:p>19.00.3004.0011397/2018-36</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ARCO ANTÔNIO SANTOS AMORIM</text:p>
          </table:table-cell>
          <table:table-cell office:value-type="string" table:style-name="ce116">
            <text:p>19.00.3300.0007212/2020-42</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MARIA GABRIELA PRADO MANSSUR</text:p>
          </table:table-cell>
          <table:table-cell office:value-type="string" table:style-name="ce116">
            <text:p>19.00.7000.0007755/2020-12</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AURÍCIO ANDREIUOLO RODRIGUES</text:p>
          </table:table-cell>
          <table:table-cell office:value-type="string" table:style-name="ce116">
            <text:p>19.00.5000.0011318/2019-65</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AURÍCIO PEREIRA MALTA</text:p>
          </table:table-cell>
          <table:table-cell office:value-type="string" table:style-name="ce116">
            <text:p>19.00.5700.0004088/2021-81</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IRELLA DE CARVALHO BAUZYS MONTEIRO</text:p>
          </table:table-cell>
          <table:table-cell office:value-type="string" table:style-name="ce116">
            <text:p>19.00.6500.0005961/2022-72</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OACIR SILVA DO NASCIMENTO JÚNIOR</text:p>
          </table:table-cell>
          <table:table-cell office:value-type="string" table:style-name="ce116">
            <text:p>19.00.4007.0004848/2022-06</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MUNIQUE TEIXEIRA VAZ</text:p>
          </table:table-cell>
          <table:table-cell office:value-type="string" table:style-name="ce116">
            <text:p>19.00.8000.0003749/2021-51</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NAILTON SILVA COSTA MAFRA</text:p>
          </table:table-cell>
          <table:table-cell office:value-type="string" table:style-name="ce116">
            <text:p>19.00.7000.0003883/2022-81</text:p>
            <text:p>19.00.7000.0005336/2022-38</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NATALIA SARAIVA COLARES FIUZA</text:p>
          </table:table-cell>
          <table:table-cell office:value-type="string" table:style-name="ce116">
            <text:p>19.00.3300.0002598/2020-72</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PATRICIA FERREIRA WANDERLEY DE SIQUEIRA GOULDING</text:p>
          </table:table-cell>
          <table:table-cell office:value-type="string" table:style-name="ce116">
            <text:p>19.00.4004.0008115/2019-24</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PAULA MORAES DE MATOS</text:p>
          </table:table-cell>
          <table:table-cell office:value-type="string" table:style-name="ce116">
            <text:p>19.00.40101.0002280/2022-34</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PAULO HENRIQUE MENDONÇA DE FREITAS</text:p>
          </table:table-cell>
          <table:table-cell office:value-type="string" table:style-name="ce116">
            <text:p>19.00.3003.0002914/2023-60</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RAFAEL MEIRA LUZ</text:p>
          </table:table-cell>
          <table:table-cell office:value-type="string" table:style-name="ce116">
            <text:p>19.00.2016.0011385/2019-45</text:p>
          </table:table-cell>
          <table:table-cell office:value-type="float" office:value="3" table:style-name="ce116">
            <text:p>3</text:p>
          </table:table-cell>
          <table:table-cell table:number-columns-repeated="22" table:style-name="ce76"/>
          <table:table-cell table:style-name="ce18"/>
          <table:table-cell table:number-columns-repeated="16358"/>
        </table:table-row>
        <table:table-row table:style-name="ro14">
          <table:table-cell office:value-type="string" table:style-name="ce115">
            <text:p>RENEE DO Ó SOUZA</text:p>
          </table:table-cell>
          <table:table-cell office:value-type="string" table:style-name="ce116">
            <text:p>19.00.6500.0000215/2023-11</text:p>
          </table:table-cell>
          <table:table-cell office:value-type="float" office:value="2" table:style-name="ce116">
            <text:p>2</text:p>
          </table:table-cell>
          <table:table-cell table:number-columns-repeated="22" table:style-name="ce76"/>
          <table:table-cell table:style-name="ce18"/>
          <table:table-cell table:number-columns-repeated="16358"/>
        </table:table-row>
        <table:table-row table:style-name="ro14">
          <table:table-cell office:value-type="string" table:style-name="ce115">
            <text:p>RINALDO REIS LIMA</text:p>
          </table:table-cell>
          <table:table-cell office:value-type="string" table:style-name="ce116">
            <text:p>19.00.3019.0008896/2019-17</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RODRIGO LOPEZ ZILIO</text:p>
          </table:table-cell>
          <table:table-cell office:value-type="string" table:style-name="ce116">
            <text:p>19.00.6500.0005636/2022-20</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SAMUEL ALVARENGA GONÇALVES</text:p>
          </table:table-cell>
          <table:table-cell office:value-type="string" table:style-name="ce116">
            <text:p>19.00.3002.0010253/2018-11</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SAULO JERONIMO LEITE BARBOSA DE ALMEIDA</text:p>
          </table:table-cell>
          <table:table-cell office:value-type="string" table:style-name="ce116">
            <text:p>19.00.3003.0010516/2018-73</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office:value-type="string" table:style-name="ce115">
            <text:p>THAÍS LAMIM LEAL THOMAZ</text:p>
          </table:table-cell>
          <table:table-cell office:value-type="string" table:style-name="ce116">
            <text:p>19.00.2005.0002805/2021-34</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THALES CAVALCANTI COELHO</text:p>
          </table:table-cell>
          <table:table-cell office:value-type="string" table:style-name="ce116">
            <text:p>19.00.4005.0002836/2022-40</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VERA LEILANE MOTA ALVES DE SOUZA</text:p>
          </table:table-cell>
          <table:table-cell office:value-type="string" table:style-name="ce116">
            <text:p>19.00.3006.0005942/2019-42</text:p>
          </table:table-cell>
          <table:table-cell office:value-type="float" office:value="0" table:style-name="ce116">
            <text:p>0</text:p>
          </table:table-cell>
          <table:table-cell table:number-columns-repeated="22" table:style-name="ce76"/>
          <table:table-cell table:style-name="ce18"/>
          <table:table-cell table:number-columns-repeated="16358"/>
        </table:table-row>
        <table:table-row table:style-name="ro14">
          <table:table-cell office:value-type="string" table:style-name="ce115">
            <text:p>VINICIUS MENANDRO EVANGELISTA DE SOUZA</text:p>
          </table:table-cell>
          <table:table-cell office:value-type="string" table:style-name="ce116">
            <text:p>19.00.7000.0010644/2019-97</text:p>
          </table:table-cell>
          <table:table-cell office:value-type="float" office:value="1" table:style-name="ce116">
            <text:p>1</text:p>
          </table:table-cell>
          <table:table-cell table:number-columns-repeated="22" table:style-name="ce76"/>
          <table:table-cell table:style-name="ce18"/>
          <table:table-cell table:number-columns-repeated="16358"/>
        </table:table-row>
        <table:table-row table:style-name="ro14">
          <table:table-cell table:style-name="ce76"/>
          <table:table-cell office:value-type="string" table:style-name="ce117">
            <text:p>total de dependentes</text:p>
          </table:table-cell>
          <table:table-cell office:value-type="float" office:value="46" table:formula="of:=SUM([.C2:.C66])" table:style-name="ce117">
            <text:p>46</text:p>
          </table:table-cell>
          <table:table-cell table:number-columns-repeated="22" table:style-name="ce76"/>
          <table:table-cell table:style-name="ce18"/>
          <table:table-cell table:number-columns-repeated="16358"/>
        </table:table-row>
        <table:table-row table:style-name="ro14">
          <table:table-cell table:style-name="ce76"/>
          <table:table-cell office:value-type="string" table:style-name="ce117">
            <text:p>remuneração individual</text:p>
          </table:table-cell>
          <table:table-cell office:value-type="currency" office:value="33000" table:style-name="ce118">
            <text:p>R$ 33,000.00</text:p>
          </table:table-cell>
          <table:table-cell table:number-columns-repeated="22" table:style-name="ce76"/>
          <table:table-cell table:style-name="ce18"/>
          <table:table-cell table:number-columns-repeated="16358"/>
        </table:table-row>
        <table:table-row table:style-name="ro14">
          <table:table-cell table:style-name="ce76"/>
          <table:table-cell office:value-type="string" table:style-name="ce117">
            <text:p>valor total a pagar</text:p>
          </table:table-cell>
          <table:table-cell office:value-type="currency" office:value="1518000" table:formula="of:=[.C67]*[.C68]" table:style-name="ce118">
            <text:p>R$ 1,518,000.00</text:p>
          </table:table-cell>
          <table:table-cell table:number-columns-repeated="22" table:style-name="ce76"/>
          <table:table-cell table:style-name="ce18"/>
          <table:table-cell table:number-columns-repeated="16358"/>
        </table:table-row>
        <table:table-row table:number-rows-repeated="4" table:style-name="ro14">
          <table:table-cell table:number-columns-repeated="25" table:style-name="ce76"/>
          <table:table-cell table:style-name="ce18"/>
          <table:table-cell table:number-columns-repeated="16358"/>
        </table:table-row>
        <table:table-row table:style-name="ro14">
          <table:table-cell office:value-type="string" table:style-name="ce76">
            <text:p>atualizada em</text:p>
          </table:table-cell>
          <table:table-cell table:number-columns-repeated="24" table:style-name="ce76"/>
          <table:table-cell table:style-name="ce18"/>
          <table:table-cell table:number-columns-repeated="16358"/>
        </table:table-row>
        <table:table-row table:number-rows-repeated="906" table:style-name="ro14">
          <table:table-cell table:number-columns-repeated="25" table:style-name="ce76"/>
          <table:table-cell table:style-name="ce18"/>
          <table:table-cell table:number-columns-repeated="16358"/>
        </table:table-row>
        <table:table-row table:number-rows-repeated="20" table:style-name="ro14">
          <table:table-cell table:number-columns-repeated="26" table:style-name="ce18"/>
          <table:table-cell table:number-columns-repeated="16358"/>
        </table:table-row>
        <table:table-row table:number-rows-repeated="1047576" table:style-name="ro13">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8" table:number-columns-repeated="16380" table:default-cell-style-name="ce1"/>
        <table:table-row table:style-name="ro14">
          <table:table-cell office:value-type="string" table:style-name="ce119">
            <text:p>NOME</text:p>
          </table:table-cell>
          <table:table-cell office:value-type="string" table:style-name="ce119">
            <text:p>PROCESSO</text:p>
          </table:table-cell>
          <table:table-cell office:value-type="string" table:style-name="ce119">
            <text:p>STATUS</text:p>
          </table:table-cell>
          <table:table-cell office:value-type="string" table:style-name="ce119">
            <text:p>OBSERVAÇÃ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DRIANA MARIA GOMES</text:p>
          </table:table-cell>
          <table:table-cell office:value-type="string" table:style-name="ce122">
            <text:p>19.00.6153.0004477/2023-4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DRIANA MEDEIROS GURGEL DE FARIA</text:p>
          </table:table-cell>
          <table:table-cell office:value-type="string" table:style-name="ce122">
            <text:p>19.00.1000.0000323/2023-5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FONSO DE PAULA PINHEIRO ROCHA</text:p>
          </table:table-cell>
          <table:table-cell office:value-type="string" table:style-name="ce122">
            <text:p>19.00.1000.0000067/2023-8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LEXANDRE BERZOSA SALIBA</text:p>
          </table:table-cell>
          <table:table-cell office:value-type="string" table:style-name="ce122">
            <text:p>19.00.1000.0000226/2023-5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LEXANDRE JOSÉ DE BARROS LEAL SARAIVA</text:p>
          </table:table-cell>
          <table:table-cell office:value-type="string" table:style-name="ce122">
            <text:p>19.00.1000.0000430/2023-7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LEXEY CHOI CARUNCHO</text:p>
          </table:table-cell>
          <table:table-cell office:value-type="string" table:style-name="ce122">
            <text:p>19.00.1000.0000517/2023-5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LICE DE ALMEIDA FREIRE</text:p>
          </table:table-cell>
          <table:table-cell office:value-type="string" table:style-name="ce122">
            <text:p>19.00.5700.0000568/2023-5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LISSON BARBOSA XAVIER</text:p>
          </table:table-cell>
          <table:table-cell office:value-type="string" table:style-name="ce122">
            <text:p>19.00.5700.0001762/2023-2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A KARINE DE ALMEIDA ANDRADE</text:p>
          </table:table-cell>
          <table:table-cell office:value-type="string" table:style-name="ce122">
            <text:p>19.00.6510.0002300/2023-2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A LETICIA PROCOPIO COSTA</text:p>
          </table:table-cell>
          <table:table-cell office:value-type="string" table:style-name="ce122">
            <text:p>19.00.5201.0003249/2023-4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A PAULA MACHADO FRANKLIN</text:p>
          </table:table-cell>
          <table:table-cell office:value-type="string" table:style-name="ce122">
            <text:p>19.00.5591.0008507/2022-61</text:p>
            <text:p>19.00.6500.0001494/2023-10</text:p>
          </table:table-cell>
          <table:table-cell office:value-type="string" table:style-name="ce122">
            <text:p>RENÚNCIA</text:p>
          </table:table-cell>
          <table:table-cell office:value-type="string" table:style-name="ce122">
            <text:p>renunciou ao período 9 de setembro de 2020 a dezembro de 2022; e também a partir de março/2023</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ADIR FERREIRA DE SIQUEIRA</text:p>
          </table:table-cell>
          <table:table-cell office:value-type="string" table:style-name="ce122">
            <text:p>19.00.6130.0001840/2023-9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DERSON BARBOSA</text:p>
          </table:table-cell>
          <table:table-cell office:value-type="string" table:style-name="ce122">
            <text:p>19.00.3100.0004626/2023-0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DERSON JARDIM PEREIRA</text:p>
          </table:table-cell>
          <table:table-cell office:value-type="string" table:style-name="ce122">
            <text:p>19.00.6332.0005354/2023-6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DRÉ BANDEIRA DE MELO QUEIROZ</text:p>
          </table:table-cell>
          <table:table-cell office:value-type="string" table:style-name="ce122">
            <text:p>19.00.3006.0008510/2022-52</text:p>
            <text:p>19.00.3006.0000237/2023-29</text:p>
          </table:table-cell>
          <table:table-cell office:value-type="string" table:style-name="ce122">
            <text:p>RENÚNCIA</text:p>
          </table:table-cell>
          <table:table-cell office:value-type="string" table:style-name="ce122">
            <text:p>renunciou a todo o períod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DRÉ VINICIUS DE ALMEIDA</text:p>
          </table:table-cell>
          <table:table-cell office:value-type="string" table:style-name="ce122">
            <text:p>19.00.5700.0000392/2023-54</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DREA TEIXEIRA DE SOUZA</text:p>
          </table:table-cell>
          <table:table-cell office:value-type="string" table:style-name="ce122">
            <text:p>19.00.4006.0008431/2022-8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ÂNGELO FABIANO FARIAS DA COSTA</text:p>
          </table:table-cell>
          <table:table-cell office:value-type="string" table:style-name="ce122">
            <text:p>19.00.2018.0008249/2022-9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TONIO EDÍLIO MAGALHÃES TEIXEIRA</text:p>
          </table:table-cell>
          <table:table-cell office:value-type="string" table:style-name="ce122">
            <text:p>19.00.5700.0008652/2022-4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TONIO HENRIQUE GRACIANO SUXBERGER</text:p>
          </table:table-cell>
          <table:table-cell office:value-type="string" table:style-name="ce122">
            <text:p>19.00.1000.0000522/2023-1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NTÔNIO PEREIRA DUARTE</text:p>
          </table:table-cell>
          <table:table-cell office:value-type="string" table:style-name="ce122">
            <text:p>19.00.1000.0000826/2023-54</text:p>
            <text:p>19.00.5700.0000831/2023-35</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ARNALDO CORREIA DE ARAUJO FILHO</text:p>
          </table:table-cell>
          <table:table-cell office:value-type="string" table:style-name="ce122">
            <text:p>19.00.4007.0002048/2023-4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ÁRBARA NUNES FERREIRA BUENO</text:p>
          </table:table-cell>
          <table:table-cell office:value-type="string" table:style-name="ce122">
            <text:p>19.00.1000.0000103/2023-7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EATRIZ MARILIA FERREIRA RIBEIRO</text:p>
          </table:table-cell>
          <table:table-cell office:value-type="string" table:style-name="ce122">
            <text:p>19.00.6322.0003672/2023-3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ENEDITO TORRES NETO</text:p>
          </table:table-cell>
          <table:table-cell office:value-type="string" table:style-name="ce122">
            <text:p>19.00.5700.0008298/2022-9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ERNARDO MACIEL VIEIRA</text:p>
          </table:table-cell>
          <table:table-cell office:value-type="string" table:style-name="ce122">
            <text:p>19.00.5700.0000650/2023-7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RUNA MACHADO DAMACENA RIBEIRO</text:p>
          </table:table-cell>
          <table:table-cell office:value-type="string" table:style-name="ce122">
            <text:p>19.00.4009.0002729/2023-5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BRUNO CÉSAR LIMA PINHEIRO</text:p>
          </table:table-cell>
          <table:table-cell office:value-type="string" table:style-name="ce122">
            <text:p>19.00.6400.0001804/2023-2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ARLOS MAGNO QUEIROZ DE OLIVEIRA</text:p>
          </table:table-cell>
          <table:table-cell office:value-type="string" table:style-name="ce122">
            <text:p>19.00.6152.0002707/2023-2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ARLOS VINICIUS ALVES RIBEIRO</text:p>
          </table:table-cell>
          <table:table-cell office:value-type="string" table:style-name="ce122">
            <text:p>19.00.5700.0008273/2022-88</text:p>
            <text:p>19.00.6500.0001216/2023-47</text:p>
            <text:p>19.00.1000.0001226/2023-21</text:p>
          </table:table-cell>
          <table:table-cell office:value-type="string" table:style-name="ce122">
            <text:p>RENÚNCIA</text:p>
          </table:table-cell>
          <table:table-cell office:value-type="string" table:style-name="ce122">
            <text:p>renunciou a partir de março/2023</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AROLINA SOARES NOLETO</text:p>
          </table:table-cell>
          <table:table-cell office:value-type="string" table:style-name="ce122">
            <text:p>19.00.6156.0002907/2023-9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AROLINE IANHEZ</text:p>
          </table:table-cell>
          <table:table-cell office:value-type="string" table:style-name="ce122">
            <text:p>19.00.1000.0000686/2023-51</text:p>
          </table:table-cell>
          <table:table-cell office:value-type="string" table:style-name="ce122">
            <text:p>RENÚNCIA</text:p>
          </table:table-cell>
          <table:table-cell office:value-type="string" table:style-name="ce122">
            <text:p>renunciou ao período 09 de setembro de 2020 até 3 de outubro de 2021</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ESAR HENRIQUE KLUGE</text:p>
          </table:table-cell>
          <table:table-cell office:value-type="string" table:style-name="ce122">
            <text:p>19.00.5700.0000248/2023-6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HRISTIANO MOTA E SILVA</text:p>
          </table:table-cell>
          <table:table-cell office:value-type="string" table:style-name="ce122">
            <text:p>19.00.6500.0002130/2023-07</text:p>
            <text:p>19.00.6500.0001503/2023-5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AUDIA BRAGA TOMELIN</text:p>
          </table:table-cell>
          <table:table-cell office:value-type="string" table:style-name="ce122">
            <text:p>19.00.1000.0003553/2023-4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AUDIA LEANDRA RABELO</text:p>
          </table:table-cell>
          <table:table-cell office:value-type="string" table:style-name="ce122">
            <text:p>19.00.6500.0005362/2023-4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AUDIO HENRIQUE PORTELA DO REGO</text:p>
          </table:table-cell>
          <table:table-cell office:value-type="string" table:style-name="ce122">
            <text:p>19.00.1000.0000270/2023-31</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EANDER CESAR DA CUNHA FERNANDES</text:p>
          </table:table-cell>
          <table:table-cell office:value-type="string" table:style-name="ce122">
            <text:p>19.00.1000.0000259/2023-3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ÍSTENES BEZERRA DE HOLANDA</text:p>
          </table:table-cell>
          <table:table-cell office:value-type="string" table:style-name="ce122">
            <text:p>19.00.5700.0000361/2023-1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LODOALDO SABOIA LIMA</text:p>
          </table:table-cell>
          <table:table-cell office:value-type="string" table:style-name="ce122">
            <text:p>19.00.6500.0005431/2023-23</text:p>
          </table:table-cell>
          <table:table-cell office:value-type="string" table:style-name="ce122">
            <text:p>ELABORAR DESPACH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CRISTIANE PODGURSKI</text:p>
          </table:table-cell>
          <table:table-cell office:value-type="string" table:style-name="ce122">
            <text:p>19.00.3006.0008512/2022-95</text:p>
            <text:p>19.00.3006.0000246/2023-77</text:p>
          </table:table-cell>
          <table:table-cell office:value-type="string" table:style-name="ce122">
            <text:p>RENÚNCIA</text:p>
          </table:table-cell>
          <table:table-cell office:value-type="string" table:style-name="ce122">
            <text:p>renunciou a todo o períod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DANIEL CARNIO COSTA</text:p>
          </table:table-cell>
          <table:table-cell office:value-type="string" table:style-name="ce122">
            <text:p>19.00.5700.0008354/2022-3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DANIELA NUNES FARIA TEIXEIRA</text:p>
          </table:table-cell>
          <table:table-cell office:value-type="string" table:style-name="ce122">
            <text:p>19.00.6600.0001830/2023-1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DANNI SALES SILVA</text:p>
          </table:table-cell>
          <table:table-cell office:value-type="string" table:style-name="ce122">
            <text:p>19.00.6500.0001506/2023-74</text:p>
          </table:table-cell>
          <table:table-cell office:value-type="string" table:style-name="ce122">
            <text:p>RENÚNCIA</text:p>
          </table:table-cell>
          <table:table-cell office:value-type="string" table:style-name="ce122">
            <text:p>renunciou ao período 09 de setembro de 2020 até 31 de dezembro do ano de 2022</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DARCY LEITE CIRAULO</text:p>
          </table:table-cell>
          <table:table-cell office:value-type="string" table:style-name="ce122">
            <text:p>19.00.1000.0000530/2023-9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DERMEVAL FARIAS GOMES FILHO</text:p>
          </table:table-cell>
          <table:table-cell office:value-type="string" table:style-name="ce122">
            <text:p>19.00.1000.0000161/2023-6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DMILSON DE CAMPOS LEITE FILHO</text:p>
          </table:table-cell>
          <table:table-cell office:value-type="string" table:style-name="ce122">
            <text:p>19.00.6500.0001045/2023-08</text:p>
          </table:table-cell>
          <table:table-cell office:value-type="string" table:style-name="ce122">
            <text:p>RENÚNCIA</text:p>
          </table:table-cell>
          <table:table-cell office:value-type="string" table:style-name="ce122">
            <text:p>devolveu fevereiro/2023 e renunciou pagamentos futuros</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DUARDO ABRANCHES MANSUR</text:p>
          </table:table-cell>
          <table:table-cell office:value-type="string" table:style-name="ce122">
            <text:p>19.00.6172.0002332/2023-5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RICK ALVES PESSOA</text:p>
          </table:table-cell>
          <table:table-cell office:value-type="string" table:style-name="ce122">
            <text:p>19.00.5700.0000432/2023-4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RICK VENÂNCIO LIMA DO NASCIMENTO</text:p>
          </table:table-cell>
          <table:table-cell office:value-type="string" table:style-name="ce122">
            <text:p>19.00.1000.0000200/2023-7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SDRAS DANTAS DE SOUZA</text:p>
          </table:table-cell>
          <table:table-cell office:value-type="string" table:style-name="ce122">
            <text:p>19.00.1000.0000163/2023-10</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EUNICE PEREIRA AMORIM CARVALHIDO</text:p>
          </table:table-cell>
          <table:table-cell office:value-type="string" table:style-name="ce122">
            <text:p>19.00.1000.0000884/2023-4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ABIANA BITTENCOURT GARCIA SOARES DE LIMA</text:p>
          </table:table-cell>
          <table:table-cell office:value-type="string" table:style-name="ce122">
            <text:p>19.00.6155.0002807/2023-9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ABIANO MENDES ROCHA PELLOSO</text:p>
          </table:table-cell>
          <table:table-cell office:value-type="string" table:style-name="ce122">
            <text:p>19.00.1000.0000322/2023-8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ÁBIO BASTOS STICA</text:p>
          </table:table-cell>
          <table:table-cell office:value-type="string" table:style-name="ce122">
            <text:p>19.00.5700.0000273/2023-6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ÁBIO GEORGE CRUZ DA NÓBREGA</text:p>
          </table:table-cell>
          <table:table-cell office:value-type="string" table:style-name="ce122">
            <text:p>19.00.1000.0000297/2023-7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ERNANDA BALBINOT</text:p>
          </table:table-cell>
          <table:table-cell office:value-type="string" table:style-name="ce122">
            <text:p>19.00.6500.0001531/2023-7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ERNANDA MARINELA DE SOUSA SANTOS</text:p>
          </table:table-cell>
          <table:table-cell office:value-type="string" table:style-name="ce122">
            <text:p>19.00.1000.0000366/2023-5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LÁVIA CRISTINA DE OLIVEIRA SANTOS</text:p>
          </table:table-cell>
          <table:table-cell office:value-type="string" table:style-name="ce122">
            <text:p>19.00.2013.0002574/2023-3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FLÁVIO OLIVEIRA BARBOSA</text:p>
          </table:table-cell>
          <table:table-cell office:value-type="string" table:style-name="ce122">
            <text:p>19.00.5700.0003172/2023-7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GASPAR ANTONIO VIEGAS</text:p>
          </table:table-cell>
          <table:table-cell office:value-type="string" table:style-name="ce122">
            <text:p>19.00.1000.0000387/2023-73</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GUSTAVO DE CARVALHO DANTAS</text:p>
          </table:table-cell>
          <table:table-cell office:value-type="string" table:style-name="ce122">
            <text:p>19.00.6322.0003674/2023-8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GUSTAVO SEIXAS DIAS</text:p>
          </table:table-cell>
          <table:table-cell office:value-type="string" table:style-name="ce122">
            <text:p>19.00.6156.0002891/2023-4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HELENO DE FARIAS DA FRANCA JUNIOR</text:p>
          </table:table-cell>
          <table:table-cell office:value-type="string" table:style-name="ce122">
            <text:p>19.00.6172.0002335/2023-7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ACQUELINE OROFINO DA SILVA ZAGO DE OLIVEIRA</text:p>
          </table:table-cell>
          <table:table-cell office:value-type="string" table:style-name="ce122">
            <text:p>19.00.1000.0000217/2023-0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AIME CASSIO DE MIRANDA</text:p>
          </table:table-cell>
          <table:table-cell office:value-type="string" table:style-name="ce122">
            <text:p>19.00.2019.0008349/2022-9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AIRO BISOL</text:p>
          </table:table-cell>
          <table:table-cell office:value-type="string" table:style-name="ce122">
            <text:p>19.00.4017.0004756/2023-0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EFERSON LUIZ PEREIRA COELHO</text:p>
          </table:table-cell>
          <table:table-cell office:value-type="string" table:style-name="ce122">
            <text:p>19.00.1000.0004034/2023-59</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OÃO BARBOSA LIMA</text:p>
          </table:table-cell>
          <table:table-cell office:value-type="string" table:style-name="ce122">
            <text:p>19.00.4008.0002036/2023-5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OSÉ AUGUSTO PERES FILHO</text:p>
          </table:table-cell>
          <table:table-cell office:value-type="string" table:style-name="ce122">
            <text:p>19.00.5700.0008271/2022-4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ULIANA DAHER DELFINO TESOLIN</text:p>
          </table:table-cell>
          <table:table-cell office:value-type="string" table:style-name="ce122">
            <text:p>19.00.3100.0004966/2023-4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JULIANA NUNES FELIX</text:p>
          </table:table-cell>
          <table:table-cell office:value-type="string" table:style-name="ce122">
            <text:p>19.00.81522.0008330/2022-8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ARISSA BEZERRA LUZ DO VALE CERQUEIRA</text:p>
          </table:table-cell>
          <table:table-cell office:value-type="string" table:style-name="ce122">
            <text:p>19.00.1000.0000377/2023-5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AURO MACHADO NOGUEIRA</text:p>
          </table:table-cell>
          <table:table-cell office:value-type="string" table:style-name="ce122">
            <text:p>19.00.1000.0000153/2023-8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ÉLIO SIROLI RIBEIRO</text:p>
          </table:table-cell>
          <table:table-cell office:value-type="string" table:style-name="ce122">
            <text:p>19.00.6500.0001824/2023-24</text:p>
          </table:table-cell>
          <table:table-cell office:value-type="string" table:style-name="ce122">
            <text:p>ELABORAR REQUERIMENT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ENNA NUNES DAHER</text:p>
          </table:table-cell>
          <table:table-cell office:value-type="string" table:style-name="ce122">
            <text:p>19.00.1000.0000344/2023-7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EONARDO ACCIOLY DA SILVA</text:p>
          </table:table-cell>
          <table:table-cell office:value-type="string" table:style-name="ce122">
            <text:p>19.00.1000.0000162/2023-3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EONARDO DE FARIAS DUARTE</text:p>
          </table:table-cell>
          <table:table-cell office:value-type="string" table:style-name="ce122">
            <text:p>19.00.1000.0000324/2023-28</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EONARDO HENRIQUE DE CAVALCANTE CARVALHO</text:p>
          </table:table-cell>
          <table:table-cell office:value-type="string" table:style-name="ce122">
            <text:p>19.00.1000.0000266/2023-42</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EONARDO YUKIO DUTRA DOS SANTOS KATAOKA</text:p>
          </table:table-cell>
          <table:table-cell office:value-type="string" table:style-name="ce122">
            <text:p>19.00.1000.0000260/2023-1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ILIANE PESSOA SILVA</text:p>
          </table:table-cell>
          <table:table-cell office:value-type="string" table:style-name="ce122">
            <text:p>19.00.6500.0001826/2023-6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INDOMAR TIAGO RODRIGUES</text:p>
          </table:table-cell>
          <table:table-cell office:value-type="string" table:style-name="ce122">
            <text:p>19.00.5700.0008299/2022-65</text:p>
            <text:p>19.00.2017.0000348/2023-3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ÍVIA ABDALLA ARAUJO</text:p>
          </table:table-cell>
          <table:table-cell office:value-type="string" table:style-name="ce122">
            <text:p>19.00.5700.0001791/2023-1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ORENA BITTENCOURT DE TOLEDO LESSA</text:p>
          </table:table-cell>
          <table:table-cell office:value-type="string" table:style-name="ce122">
            <text:p>19.00.4006.0008448/2022-15</text:p>
            <text:p>19.00.4006.0001496/2023-21</text:p>
          </table:table-cell>
          <table:table-cell office:value-type="string" table:style-name="ce122">
            <text:p>RENÚNCIA</text:p>
          </table:table-cell>
          <table:table-cell office:value-type="string" table:style-name="ce122">
            <text:p>renunciou ao período 09 de setembro de 2020 até 31 de dezembro do ano de 2022</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CAS DANILO VAZ COSTA JÚNIOR</text:p>
          </table:table-cell>
          <table:table-cell office:value-type="string" table:style-name="ce122">
            <text:p>19.00.6500.0008339/2022-8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CAS GABRIEL ALVES KANASHIRO</text:p>
          </table:table-cell>
          <table:table-cell office:value-type="string" table:style-name="ce122">
            <text:p>19.00.6130.0001857/2023-2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CIANA MARINHO SERRA NEGRA</text:p>
          </table:table-cell>
          <table:table-cell office:value-type="string" table:style-name="ce122">
            <text:p>19.00.1040.0002042/2023-8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CIANO COELHO ÁVILA</text:p>
          </table:table-cell>
          <table:table-cell office:value-type="string" table:style-name="ce122">
            <text:p>19.00.1000.0000294/2023-62</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CIANO NUNES MAIA FREIRE</text:p>
          </table:table-cell>
          <table:table-cell office:value-type="string" table:style-name="ce122">
            <text:p>19.00.5700.0008392/2022-76</text:p>
            <text:p>19.00.81522.0008468/2022-8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DMILA REIS BRITO LOPES</text:p>
          </table:table-cell>
          <table:table-cell office:value-type="string" table:style-name="ce122">
            <text:p>19.00.1000.0000469/2023-90</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IS ALBERTO RODRIGUES DE ASSIS</text:p>
          </table:table-cell>
          <table:table-cell office:value-type="string" table:style-name="ce122">
            <text:p>19.00.6156.0002895/2023-3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LUIS MARCELO MAFRA BERNARDES DA SILVA</text:p>
          </table:table-cell>
          <table:table-cell office:value-type="string" table:style-name="ce122">
            <text:p>19.00.1000.0002324/2023-5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NOEL VERIDIANO FUKUARA REBELLO PINHO</text:p>
          </table:table-cell>
          <table:table-cell office:value-type="string" table:style-name="ce122">
            <text:p>19.00.3006.0000238/2023-02</text:p>
            <text:p>19.00.3006.0000349/2023-1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CELO JOSÉ DE GUIMARÃES E MORAES</text:p>
          </table:table-cell>
          <table:table-cell office:value-type="string" table:style-name="ce122">
            <text:p>19.00.3100.0000234/2023-58</text:p>
            <text:p>19.00.3100.0008521/2022-9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CELO WEIZTEL</text:p>
          </table:table-cell>
          <table:table-cell office:value-type="string" table:style-name="ce122">
            <text:p>19.00.1000.0008334/2022-7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CIEL RUBENS DA SILVA</text:p>
          </table:table-cell>
          <table:table-cell office:value-type="string" table:style-name="ce122">
            <text:p>19.00.6120.0002845/2023-7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COS VINICIUS DA SILVA LOPES</text:p>
          </table:table-cell>
          <table:table-cell office:value-type="string" table:style-name="ce122">
            <text:p>19.00.6156.0002902/2023-3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IA APARECIDA GUGEL</text:p>
          </table:table-cell>
          <table:table-cell office:value-type="string" table:style-name="ce122">
            <text:p>19.00.1000.0000472/2023-09</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IA CLARA MENDONÇA PERIM</text:p>
          </table:table-cell>
          <table:table-cell office:value-type="string" table:style-name="ce122">
            <text:p>19.00.1000.0000621/2023-60</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IA DA GRAÇA PERES SOARES AMORIM</text:p>
          </table:table-cell>
          <table:table-cell office:value-type="string" table:style-name="ce122">
            <text:p>19.00.3006.0000235/2023-83</text:p>
            <text:p>19.00.3006.0008509/2022-79</text:p>
            <text:p>19.00.3006.0000228/2023-78</text:p>
            <text:p>19.00.3006.0000230/2023-24</text:p>
          </table:table-cell>
          <table:table-cell office:value-type="string" table:style-name="ce122">
            <text:p>RENÚNCIA</text:p>
          </table:table-cell>
          <table:table-cell office:value-type="string" table:style-name="ce122">
            <text:p>renunciou a todo o períod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RIANO PAGANINI LAURIA</text:p>
          </table:table-cell>
          <table:table-cell office:value-type="string" table:style-name="ce122">
            <text:p>19.00.1000.0000365/2023-85</text:p>
            <text:p>19.00.1000.0000368/2023-04</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ATEUS WILLIG ARAUJO</text:p>
          </table:table-cell>
          <table:table-cell office:value-type="string" table:style-name="ce122">
            <text:p>19.00.6100.0002470/2023-2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ICHEL BETENJANE ROMANO</text:p>
          </table:table-cell>
          <table:table-cell office:value-type="string" table:style-name="ce122">
            <text:p>19.00.5700.0008295/2022-7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IRELLA DE CARVALHO BAUZYS MONTEIRO</text:p>
          </table:table-cell>
          <table:table-cell office:value-type="string" table:style-name="ce122">
            <text:p>19.00.4007.0008499/2022-7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OACIR SILVA DO NASCIMENTO JÚNIOR</text:p>
          </table:table-cell>
          <table:table-cell office:value-type="string" table:style-name="ce122">
            <text:p>19.00.4007.0008474/2022-7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MOACYR REY FILHO</text:p>
          </table:table-cell>
          <table:table-cell office:value-type="string" table:style-name="ce122">
            <text:p>19.00.1000.0008651/2022-4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NATALIA SARAIVA COLARES FIUZA</text:p>
          </table:table-cell>
          <table:table-cell office:value-type="string" table:style-name="ce122">
            <text:p>19.00.1000.0000279/2023-7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NATHÁLIA BRÍGIDA GOMES BEZERRA</text:p>
          </table:table-cell>
          <table:table-cell office:value-type="string" table:style-name="ce122">
            <text:p>19.00.1000.0008308/2022-9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NATHAN ROCKENBACH</text:p>
          </table:table-cell>
          <table:table-cell office:value-type="string" table:style-name="ce122">
            <text:p>19.00.5700.0003171/2023-0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NELSON LACAVA FILHO</text:p>
          </table:table-cell>
          <table:table-cell office:value-type="string" table:style-name="ce122">
            <text:p>19.00.4008.0000410/2023-1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ORLANDO ROCHADEL MOREIRA</text:p>
          </table:table-cell>
          <table:table-cell office:value-type="string" table:style-name="ce122">
            <text:p>19.00.1000.0000164/2023-8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OSWALDO D’ALBUQUERQUE</text:p>
          </table:table-cell>
          <table:table-cell office:value-type="string" table:style-name="ce122">
            <text:p>19.00.5700.0008275/2022-3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OTAVIO BRITO LOPES</text:p>
          </table:table-cell>
          <table:table-cell office:value-type="string" table:style-name="ce122">
            <text:p>19.00.1000.0000872/2023-73</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OTAVIO LUIZ RODRIGUES JUNIOR</text:p>
          </table:table-cell>
          <table:table-cell office:value-type="string" table:style-name="ce122">
            <text:p>19.00.1000.0008641/2022-2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TRÍCIA DE MOURA POLI DOS SANTOS</text:p>
          </table:table-cell>
          <table:table-cell office:value-type="string" table:style-name="ce122">
            <text:p>19.00.4007.0002131/2023-3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TRÍCIA FERREIRA WANDERLEY DE SIQUEIRA GOULDING</text:p>
          </table:table-cell>
          <table:table-cell office:value-type="string" table:style-name="ce122">
            <text:p>19.00.4004.0003417/2023-7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TRÍCIA TEIXEIRA DE OLIVEIRA</text:p>
          </table:table-cell>
          <table:table-cell office:value-type="string" table:style-name="ce122">
            <text:p>19.00.2018.0002016/2023-8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ULA MORAES DE MATOS</text:p>
          </table:table-cell>
          <table:table-cell office:value-type="string" table:style-name="ce122">
            <text:p>19.00.6500.0001513/2023-7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ULO CEZAR DOS PASSOS</text:p>
          </table:table-cell>
          <table:table-cell office:value-type="string" table:style-name="ce122">
            <text:p>19.00.5700.0008289/2022-4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ULO HENRIQUE MENDONÇA DE FREITAS</text:p>
          </table:table-cell>
          <table:table-cell office:value-type="string" table:style-name="ce122">
            <text:p>19.00.3003.0003197/2023-82</text:p>
          </table:table-cell>
          <table:table-cell office:value-type="string" table:style-name="ce122">
            <text:p>RENÚNCIA</text:p>
          </table:table-cell>
          <table:table-cell office:value-type="string" table:style-name="ce122">
            <text:p>renunciou a todo o períod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AULO MARCELO DUARTE MIRANDA</text:p>
          </table:table-cell>
          <table:table-cell office:value-type="string" table:style-name="ce122">
            <text:p>19.00.2016.0001995/2023-0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EDRO COLANERI ABI</text:p>
          </table:table-cell>
          <table:table-cell office:value-type="string" table:style-name="ce122">
            <text:p>19.00.3003.0004790/2023-42</text:p>
            <text:p>19.00.1000.0000218/2023-77</text:p>
          </table:table-cell>
          <table:table-cell office:value-type="string" table:style-name="ce122">
            <text:p>RENÚNCIA</text:p>
          </table:table-cell>
          <table:table-cell office:value-type="string" table:style-name="ce122">
            <text:p>renunciou a partir de abril/2023</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PÉROLA RODRIGUES ARAUJO</text:p>
          </table:table-cell>
          <table:table-cell office:value-type="string" table:style-name="ce122">
            <text:p>19.00.2018.0002149/2023-8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AFAEL CAVALCANTE CUNHA BEZERRA</text:p>
          </table:table-cell>
          <table:table-cell office:value-type="string" table:style-name="ce122">
            <text:p>19.00.6400.0001798/2023-9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AFAEL MEIRA LUZ</text:p>
          </table:table-cell>
          <table:table-cell office:value-type="string" table:style-name="ce122">
            <text:p>19.00.5500.0008324/2022-62</text:p>
            <text:p>19.00.5600.0001344/2023-0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AFAEL SCHWEZ KURKOWSKI</text:p>
          </table:table-cell>
          <table:table-cell office:value-type="string" table:style-name="ce122">
            <text:p>19.00.2004.0008606/2022-7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AFAELA PIRES DE CASTRO OLIVEIRA</text:p>
          </table:table-cell>
          <table:table-cell office:value-type="string" table:style-name="ce122">
            <text:p>19.00.6600.0001849/2023-8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AYMUNDO NAPOLEAO XIMENES NETO</text:p>
          </table:table-cell>
          <table:table-cell office:value-type="string" table:style-name="ce122">
            <text:p>19.00.1000.0000325/2023-9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ENATA PAES TEIXEIRA</text:p>
          </table:table-cell>
          <table:table-cell office:value-type="string" table:style-name="ce122">
            <text:p>19.00.6500.0000414/2023-70</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ENEE DO Ó SOUZA</text:p>
          </table:table-cell>
          <table:table-cell office:value-type="string" table:style-name="ce122">
            <text:p>19.00.1000.0000251/2023-5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INALDO REIS LIMA</text:p>
          </table:table-cell>
          <table:table-cell office:value-type="string" table:style-name="ce122">
            <text:p>19.00.5700.0008290/2022-1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ODRIGO BADARÓ</text:p>
          </table:table-cell>
          <table:table-cell office:value-type="string" table:style-name="ce122">
            <text:p>19.00.5700.0008291/2022-8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ODRIGO CIPRIANO DE ASSIS</text:p>
          </table:table-cell>
          <table:table-cell office:value-type="string" table:style-name="ce122">
            <text:p>19.00.6320.0003648/2023-3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OGÉRIO MAGNUS VARELA GONÇALVES</text:p>
          </table:table-cell>
          <table:table-cell office:value-type="string" table:style-name="ce122">
            <text:p>19.00.5700.0008274/2022-61</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OSA HELENA DE SANTANA GIRÃO DE MORAIS</text:p>
          </table:table-cell>
          <table:table-cell office:value-type="string" table:style-name="ce122">
            <text:p>19.00.6152.0002731/2023-5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RUITHER CARPENTIER BRAGA VALENTE</text:p>
          </table:table-cell>
          <table:table-cell office:value-type="string" table:style-name="ce122">
            <text:p>19.00.2004.0002031/2023-8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AMUEL ALVARENGA GONÇALVES</text:p>
          </table:table-cell>
          <table:table-cell office:value-type="string" table:style-name="ce122">
            <text:p>19.00.1000.0000396/2023-2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AMUEL SALES FONTELES</text:p>
          </table:table-cell>
          <table:table-cell office:value-type="string" table:style-name="ce122">
            <text:p>19.00.6500.0001539/2023-56</text:p>
          </table:table-cell>
          <table:table-cell office:value-type="string" table:style-name="ce122">
            <text:p>RENÚNCIA</text:p>
          </table:table-cell>
          <table:table-cell office:value-type="string" table:style-name="ce122">
            <text:p>renunciou os retroativos e os futuros e devolveu o que tinha recebido</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ANDRA GUERRA MESQUITA</text:p>
          </table:table-cell>
          <table:table-cell office:value-type="string" table:style-name="ce122">
            <text:p>19.00.2005.0000236/2023-3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ANDRA KRIEGER GONÇALVES</text:p>
          </table:table-cell>
          <table:table-cell office:value-type="string" table:style-name="ce122">
            <text:p>19.00.1000.0000182/2023-7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AULO JERÔNIMO LEITE BARBOSA DE ALMEIDA</text:p>
          </table:table-cell>
          <table:table-cell office:value-type="string" table:style-name="ce122">
            <text:p>19.00.5700.0000223/2023-58</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EBASTIÃO VIEIRA CAIXETA</text:p>
          </table:table-cell>
          <table:table-cell office:value-type="string" table:style-name="ce122">
            <text:p>19.00.2018.0000207/2023-4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ERGIO BRUNO AGUIAR URSULINO</text:p>
          </table:table-cell>
          <table:table-cell office:value-type="string" table:style-name="ce122">
            <text:p>19.00.6400.0001887/2023-1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ÉRGIO HENRRIQUE FURTADO COELHO</text:p>
          </table:table-cell>
          <table:table-cell office:value-type="string" table:style-name="ce122">
            <text:p>19.00.1000.0008440/2022-2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SILVIO ROBERTO OLIVEIRA DE AMORIM JUNIOR</text:p>
          </table:table-cell>
          <table:table-cell office:value-type="string" table:style-name="ce122">
            <text:p>19.00.3300.0008317/2022-7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TARCILA SANTOS BRITTO GOMES</text:p>
          </table:table-cell>
          <table:table-cell office:value-type="string" table:style-name="ce122">
            <text:p>19.00.4001.0008325/2022-16</text:p>
          </table:table-cell>
          <table:table-cell office:value-type="string" table:style-name="ce122">
            <text:p>RENÚNCIA</text:p>
          </table:table-cell>
          <table:table-cell office:value-type="string" table:style-name="ce122">
            <text:p>renunciou ao período 09 de setembro de 2020 até 31 de dezembro do ano de 2022</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TATIANA JEBRINE</text:p>
          </table:table-cell>
          <table:table-cell office:value-type="string" table:style-name="ce122">
            <text:p>19.00.10026.0000149/2023-1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THALES CARVALHO SOARES DA SILVA</text:p>
          </table:table-cell>
          <table:table-cell office:value-type="string" table:style-name="ce122">
            <text:p>19.00.6150.0002347/2023-7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THAYS RABELO DA COSTA</text:p>
          </table:table-cell>
          <table:table-cell office:value-type="string" table:style-name="ce122">
            <text:p>19.00.5700.0002365/2023-36</text:p>
            <text:p>19.00.1000.0002374/2023-6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TIAGO DE CARVALHO PEREIRA</text:p>
          </table:table-cell>
          <table:table-cell office:value-type="string" table:style-name="ce122">
            <text:p>19.00.4007.0002163/2023-39</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ALTER SHUENQUENER DE ARAUJO</text:p>
          </table:table-cell>
          <table:table-cell office:value-type="string" table:style-name="ce122">
            <text:p>19.00.1000.0008396/2022-4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ANESSA GOULART BARBOSA</text:p>
          </table:table-cell>
          <table:table-cell office:value-type="string" table:style-name="ce122">
            <text:p>19.00.6500.0001518/2023-41</text:p>
            <text:p>19.00.4006.0008592/2022-07</text:p>
            <text:p>19.00.1000.0001525/2023-96</text:p>
          </table:table-cell>
          <table:table-cell office:value-type="string" table:style-name="ce122">
            <text:p>RENÚNCIA</text:p>
          </table:table-cell>
          <table:table-cell office:value-type="string" table:style-name="ce122">
            <text:p>renunciou ao período 9 de setembro de 2020 até 31 de dezembro do ano de 2022</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ANESSA WENDHAUSEN CAVALLAZZI</text:p>
          </table:table-cell>
          <table:table-cell office:value-type="string" table:style-name="ce122">
            <text:p>19.00.1000.0000280/2023-5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ANIZE DE FREITAS GUIMARÃES</text:p>
          </table:table-cell>
          <table:table-cell office:value-type="string" table:style-name="ce122">
            <text:p>19.00.4009.0003322/2023-47</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ERA LEILANE MOTA ALVES DE SOUZA</text:p>
          </table:table-cell>
          <table:table-cell office:value-type="string" table:style-name="ce122">
            <text:p>19.00.1000.0000332/2023-06</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INICIUS MENANDRO EVANGELISTA DE SOUZA</text:p>
          </table:table-cell>
          <table:table-cell office:value-type="string" table:style-name="ce122">
            <text:p>19.00.3200.0000244/2023-3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INICIUS OLIVEIRA DRUMMOND</text:p>
          </table:table-cell>
          <table:table-cell office:value-type="string" table:style-name="ce122">
            <text:p>19.00.6172.0002331/2023-82</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ITOR PEREIRA CALHAU</text:p>
          </table:table-cell>
          <table:table-cell office:value-type="string" table:style-name="ce122">
            <text:p>19.00.3100.0004824/2023-9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VIVIANE DE ALMEIDA SILVA</text:p>
          </table:table-cell>
          <table:table-cell office:value-type="string" table:style-name="ce122">
            <text:p>19.00.6610.0002014/2023-34</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WALTER DE AGRA JÚNIOR</text:p>
          </table:table-cell>
          <table:table-cell office:value-type="string" table:style-name="ce122">
            <text:p>19.00.5700.0000418/2023-31</text:p>
          </table:table-cell>
          <table:table-cell office:value-type="string" table:style-name="ce122">
            <text:p>PRESCRIÇÃO</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WALTER TIYOZO LINZMAYER OTSUKA</text:p>
          </table:table-cell>
          <table:table-cell office:value-type="string" table:style-name="ce122">
            <text:p>19.00.5700.0008314/2022-48</text:p>
            <text:p>19.00.6500.0001217/2023-20</text:p>
          </table:table-cell>
          <table:table-cell office:value-type="string" table:style-name="ce122">
            <text:p>RENÚNCIA</text:p>
          </table:table-cell>
          <table:table-cell office:value-type="string" table:style-name="ce122">
            <text:p>renunciou ao período 9 de setembro de 2020 a dezembro de 2022; e também a partir de março/2023</text:p>
          </table:table-cell>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WESCLEY OLIVEIRA VIANA BARBOSA</text:p>
          </table:table-cell>
          <table:table-cell office:value-type="string" table:style-name="ce122">
            <text:p>19.00.6520.0001861/2023-83</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style-name="ro14">
          <table:table-cell office:value-type="string" table:style-name="ce121">
            <text:p>WILSON ALVES DA SILVA</text:p>
          </table:table-cell>
          <table:table-cell office:value-type="string" table:style-name="ce122">
            <text:p>19.00.3100.0004612/2023-95</text:p>
          </table:table-cell>
          <table:table-cell office:value-type="string" table:style-name="ce122">
            <text:p>VIGÊNCIA</text:p>
          </table:table-cell>
          <table:table-cell table:style-name="ce123"/>
          <table:table-cell table:number-columns-repeated="19" table:style-name="ce120"/>
          <table:table-cell table:number-columns-repeated="3" table:style-name="ce74"/>
          <table:table-cell table:number-columns-repeated="16358"/>
        </table:table-row>
        <table:table-row table:number-rows-repeated="3" table:style-name="ro14">
          <table:table-cell table:number-columns-repeated="23" table:style-name="ce120"/>
          <table:table-cell table:number-columns-repeated="3" table:style-name="ce74"/>
          <table:table-cell table:number-columns-repeated="16358"/>
        </table:table-row>
        <table:table-row table:style-name="ro14">
          <table:table-cell office:value-type="string" table:style-name="ce109">
            <text:p>modelo valores recebidos 0911209</text:p>
          </table:table-cell>
          <table:table-cell table:number-columns-repeated="22" table:style-name="ce120"/>
          <table:table-cell table:number-columns-repeated="3" table:style-name="ce74"/>
          <table:table-cell table:number-columns-repeated="16358"/>
        </table:table-row>
        <table:table-row table:style-name="ro14">
          <table:table-cell office:value-type="string" table:style-name="ce109">
            <text:p>atualizada em<text:s/></text:p>
          </table:table-cell>
          <table:table-cell table:number-columns-repeated="22" table:style-name="ce120"/>
          <table:table-cell table:number-columns-repeated="3" table:style-name="ce74"/>
          <table:table-cell table:number-columns-repeated="16358"/>
        </table:table-row>
        <table:table-row table:number-rows-repeated="837" table:style-name="ro14">
          <table:table-cell table:number-columns-repeated="23" table:style-name="ce120"/>
          <table:table-cell table:number-columns-repeated="3" table:style-name="ce74"/>
          <table:table-cell table:number-columns-repeated="16358"/>
        </table:table-row>
        <table:table-row table:number-rows-repeated="1047570" table:style-name="ro13">
          <table:table-cell table:number-columns-repeated="16384"/>
        </table:table-row>
      </table:table>
      <table:table table:name="CALENDÁRIO_2023" table:style-name="ta2">
        <table:table-column table:style-name="co77" table:default-cell-style-name="ce1"/>
        <table:table-column table:style-name="co15"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 table:number-columns-repeated="16377" table:default-cell-style-name="ce1"/>
        <table:table-row table:style-name="ro15">
          <table:table-cell office:value-type="string" table:number-columns-spanned="5" table:number-rows-spanned="1" table:style-name="ce136">
            <text:p>CALENDÁRIO 2023</text:p>
          </table:table-cell>
          <table:covered-table-cell table:number-columns-repeated="4"/>
          <table:table-cell table:number-columns-repeated="43" table:style-name="ce31"/>
          <table:table-cell table:number-columns-repeated="16336"/>
        </table:table-row>
        <table:table-row table:style-name="ro16">
          <table:table-cell office:value-type="string" table:style-name="ce124">
            <text:p>DATA DE RECEBIMENTO DA DEMANDA</text:p>
          </table:table-cell>
          <table:table-cell office:value-type="string" table:style-name="ce124">
            <text:p>INÍCIO<text:s/></text:p>
            <text:p>DA DEMANDA</text:p>
          </table:table-cell>
          <table:table-cell office:value-type="string" table:style-name="ce124">
            <text:p>FINALIZAÇÃO<text:s/></text:p>
            <text:p>DA DEMANDA</text:p>
          </table:table-cell>
          <table:table-cell office:value-type="string" table:style-name="ce124">
            <text:p>DEMANDA</text:p>
          </table:table-cell>
          <table:table-cell office:value-type="string" table:style-name="ce124">
            <text:p>OBSERVAÇÃO/ANDAMENTO</text:p>
          </table:table-cell>
          <table:table-cell table:number-columns-repeated="43" table:style-name="ce31"/>
          <table:table-cell table:number-columns-repeated="16336"/>
        </table:table-row>
        <table:table-row table:style-name="ro17">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31"/>
          <table:table-cell table:number-columns-repeated="16336"/>
        </table:table-row>
        <table:table-row table:style-name="ro17">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31"/>
          <table:table-cell table:number-columns-repeated="16336"/>
        </table:table-row>
        <table:table-row table:style-name="ro18">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31"/>
          <table:table-cell table:number-columns-repeated="16336"/>
        </table:table-row>
        <table:table-row table:style-name="ro19">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31"/>
          <table:table-cell table:number-columns-repeated="16336"/>
        </table:table-row>
        <table:table-row table:style-name="ro17">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31"/>
          <table:table-cell table:number-columns-repeated="16336"/>
        </table:table-row>
        <table:table-row table:style-name="ro19">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31"/>
          <table:table-cell table:number-columns-repeated="16336"/>
        </table:table-row>
        <table:table-row table:style-name="ro19">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31"/>
          <table:table-cell table:number-columns-repeated="16336"/>
        </table:table-row>
        <table:table-row table:style-name="ro17">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31"/>
          <table:table-cell table:number-columns-repeated="16336"/>
        </table:table-row>
        <table:table-row table:style-name="ro19">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31"/>
          <table:table-cell table:number-columns-repeated="16336"/>
        </table:table-row>
        <table:table-row table:style-name="ro19">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31"/>
          <table:table-cell table:number-columns-repeated="16336"/>
        </table:table-row>
        <table:table-row table:style-name="ro19">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31"/>
          <table:table-cell table:number-columns-repeated="16336"/>
        </table:table-row>
        <table:table-row table:style-name="ro17">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31"/>
          <table:table-cell table:number-columns-repeated="16336"/>
        </table:table-row>
        <table:table-row table:style-name="ro20">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31"/>
          <table:table-cell table:number-columns-repeated="16336"/>
        </table:table-row>
        <table:table-row table:style-name="ro17">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31"/>
          <table:table-cell table:number-columns-repeated="16336"/>
        </table:table-row>
        <table:table-row table:style-name="ro15">
          <table:table-cell table:number-columns-repeated="5" table:style-name="ce41"/>
          <table:table-cell table:number-columns-repeated="43" table:style-name="ce31"/>
          <table:table-cell table:number-columns-repeated="16336"/>
        </table:table-row>
        <table:table-row table:style-name="ro15">
          <table:table-cell office:value-type="string" table:number-columns-spanned="5" table:number-rows-spanned="1" table:style-name="ce137">
            <text:p>RADAR 2023</text:p>
          </table:table-cell>
          <table:covered-table-cell table:number-columns-repeated="4"/>
          <table:table-cell table:number-columns-repeated="43" table:style-name="ce31"/>
          <table:table-cell table:number-columns-repeated="16336"/>
        </table:table-row>
        <table:table-row table:style-name="ro7">
          <table:table-cell office:value-type="string" table:number-columns-spanned="2" table:number-rows-spanned="1" table:style-name="ce142">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31"/>
          <table:table-cell table:number-columns-repeated="16336"/>
        </table:table-row>
        <table:table-row table:style-name="ro19">
          <table:table-cell office:value-type="date" office:date-value="2022-08-24T00:00:00" table:style-name="ce10">
            <text:p>24 August</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8-25T00:00:00" table:style-name="ce10">
            <text:p>25 August</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8-26T00:00:00" table:style-name="ce10">
            <text:p>26 August</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8-27T00:00:00" table:style-name="ce10">
            <text:p>27 August</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8-28T00:00:00" table:style-name="ce10">
            <text:p>28 August</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8-29T00:00:00" table:style-name="ce10">
            <text:p>29 August</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8-30T00:00:00" table:style-name="ce10">
            <text:p>30 August</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8-31T00:00:00" table:style-name="ce10">
            <text:p>31 August</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01T00:00:00" table:style-name="ce10">
            <text:p>1 Sept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02T00:00:00" table:style-name="ce10">
            <text:p>2 Sept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03T00:00:00" table:style-name="ce10">
            <text:p>3 Sept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04T00:00:00" table:style-name="ce10">
            <text:p>4 Sept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05T00:00:00" table:style-name="ce10">
            <text:p>5 Sept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06T00:00:00" table:style-name="ce10">
            <text:p>6 September</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31"/>
          <table:table-cell table:number-columns-repeated="16336"/>
        </table:table-row>
        <table:table-row table:style-name="ro19">
          <table:table-cell office:value-type="date" office:date-value="2022-09-07T00:00:00" table:style-name="ce10">
            <text:p>7 September</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31"/>
          <table:table-cell table:number-columns-repeated="16336"/>
        </table:table-row>
        <table:table-row table:style-name="ro13">
          <table:table-cell office:value-type="date" office:date-value="2022-09-08T00:00:00" table:style-name="ce10">
            <text:p>8 September</text:p>
          </table:table-cell>
          <table:table-cell office:value-type="string" table:style-name="ce11">
            <text:p>sexta</text:p>
          </table:table-cell>
          <table:table-cell table:number-columns-repeated="2" table:style-name="ce12"/>
          <table:table-cell office:value-type="string" table:style-name="ce125">
            <text:p>licença médica</text:p>
          </table:table-cell>
          <table:table-cell table:number-columns-repeated="43" table:style-name="ce31"/>
          <table:table-cell table:number-columns-repeated="16336"/>
        </table:table-row>
        <table:table-row table:style-name="ro19">
          <table:table-cell office:value-type="date" office:date-value="2022-09-09T00:00:00" table:style-name="ce10">
            <text:p>9 Sept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10T00:00:00" table:style-name="ce10">
            <text:p>10 Sept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11T00:00:00" table:style-name="ce10">
            <text:p>11 Sept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12T00:00:00" table:style-name="ce10">
            <text:p>12 Sept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7">
          <table:table-cell office:value-type="date" office:date-value="2022-09-13T00:00:00" table:style-name="ce10">
            <text:p>13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31"/>
          <table:table-cell table:number-columns-repeated="16336"/>
        </table:table-row>
        <table:table-row table:style-name="ro19">
          <table:table-cell office:value-type="date" office:date-value="2022-09-14T00:00:00" table:style-name="ce10">
            <text:p>14 Sept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15T00:00:00" table:style-name="ce10">
            <text:p>15 Sept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16T00:00:00" table:style-name="ce10">
            <text:p>16 Sept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17T00:00:00" table:style-name="ce10">
            <text:p>17 Sept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09-18T00:00:00" table:style-name="ce10">
            <text:p>18 Sept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19T00:00:00" table:style-name="ce10">
            <text:p>19 September</text:p>
          </table:table-cell>
          <table:table-cell office:value-type="string" table:style-name="ce11">
            <text:p>terça</text:p>
          </table:table-cell>
          <table:table-cell table:style-name="ce11"/>
          <table:table-cell table:style-name="ce1"/>
          <table:table-cell table:style-name="ce11"/>
          <table:table-cell table:number-columns-repeated="43" table:style-name="ce31"/>
          <table:table-cell table:number-columns-repeated="16336"/>
        </table:table-row>
        <table:table-row table:style-name="ro17">
          <table:table-cell office:value-type="date" office:date-value="2022-09-20T00:00:00" table:style-name="ce10">
            <text:p>20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31"/>
          <table:table-cell table:number-columns-repeated="16336"/>
        </table:table-row>
        <table:table-row table:style-name="ro19">
          <table:table-cell office:value-type="date" office:date-value="2022-09-21T00:00:00" table:style-name="ce10">
            <text:p>21 Sept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2T00:00:00" table:style-name="ce10">
            <text:p>22 Sept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3T00:00:00" table:style-name="ce10">
            <text:p>23 September</text:p>
          </table:table-cell>
          <table:table-cell office:value-type="string" table:style-name="ce11">
            <text:p>sábad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4T00:00:00" table:style-name="ce10">
            <text:p>24 September</text:p>
          </table:table-cell>
          <table:table-cell office:value-type="string" table:style-name="ce11">
            <text:p>doming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5T00:00:00" table:style-name="ce10">
            <text:p>25 Sept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6T00:00:00" table:style-name="ce10">
            <text:p>26 Sept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7">
          <table:table-cell office:value-type="date" office:date-value="2022-09-27T00:00:00" table:style-name="ce10">
            <text:p>27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31"/>
          <table:table-cell table:number-columns-repeated="16336"/>
        </table:table-row>
        <table:table-row table:style-name="ro19">
          <table:table-cell office:value-type="date" office:date-value="2022-09-28T00:00:00" table:style-name="ce10">
            <text:p>28 Sept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29T00:00:00" table:style-name="ce10">
            <text:p>29 Sept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09-30T00:00:00" table:style-name="ce10">
            <text:p>30 September</text:p>
          </table:table-cell>
          <table:table-cell office:value-type="string" table:style-name="ce11">
            <text:p>sábad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01T00:00:00" table:style-name="ce10">
            <text:p>1 October</text:p>
          </table:table-cell>
          <table:table-cell office:value-type="string" table:style-name="ce11">
            <text:p>doming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02T00:00:00" table:style-name="ce10">
            <text:p>2 Octo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03T00:00:00" table:style-name="ce10">
            <text:p>3 Octo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7">
          <table:table-cell office:value-type="date" office:date-value="2022-10-04T00:00:00" table:style-name="ce10">
            <text:p>4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31"/>
          <table:table-cell table:number-columns-repeated="16336"/>
        </table:table-row>
        <table:table-row table:style-name="ro21">
          <table:table-cell office:value-type="date" office:date-value="2022-10-05T00:00:00" table:style-name="ce10">
            <text:p>5 October</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31"/>
          <table:table-cell table:number-columns-repeated="16336"/>
        </table:table-row>
        <table:table-row table:style-name="ro21">
          <table:table-cell office:value-type="date" office:date-value="2022-10-06T00:00:00" table:style-name="ce10">
            <text:p>6 October</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31"/>
          <table:table-cell table:number-columns-repeated="16336"/>
        </table:table-row>
        <table:table-row table:style-name="ro19">
          <table:table-cell office:value-type="date" office:date-value="2022-10-07T00:00:00" table:style-name="ce10">
            <text:p>7 Octo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0-08T00:00:00" table:style-name="ce10">
            <text:p>8 Octo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0-09T00:00:00" table:style-name="ce10">
            <text:p>9 Octo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10T00:00:00" table:style-name="ce10">
            <text:p>10 Octo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7">
          <table:table-cell office:value-type="date" office:date-value="2022-10-11T00:00:00" table:style-name="ce10">
            <text:p>11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31"/>
          <table:table-cell table:number-columns-repeated="16336"/>
        </table:table-row>
        <table:table-row table:style-name="ro19">
          <table:table-cell office:value-type="date" office:date-value="2022-10-12T00:00:00" table:style-name="ce10">
            <text:p>12 Octo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31"/>
          <table:table-cell table:number-columns-repeated="16336"/>
        </table:table-row>
        <table:table-row table:style-name="ro19">
          <table:table-cell office:value-type="date" office:date-value="2022-10-13T00:00:00" table:style-name="ce10">
            <text:p>13 October</text:p>
          </table:table-cell>
          <table:table-cell office:value-type="string" table:style-name="ce11">
            <text:p>sexta</text:p>
          </table:table-cell>
          <table:table-cell table:style-name="ce11"/>
          <table:table-cell table:style-name="ce31"/>
          <table:table-cell table:style-name="ce11"/>
          <table:table-cell table:number-columns-repeated="43" table:style-name="ce31"/>
          <table:table-cell table:number-columns-repeated="16336"/>
        </table:table-row>
        <table:table-row table:style-name="ro19">
          <table:table-cell office:value-type="date" office:date-value="2022-10-14T00:00:00" table:style-name="ce10">
            <text:p>14 Octo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0-15T00:00:00" table:style-name="ce10">
            <text:p>15 Octo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0-16T00:00:00" table:style-name="ce10">
            <text:p>16 Octo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21">
          <table:table-cell office:value-type="date" office:date-value="2022-10-17T00:00:00" table:style-name="ce10">
            <text:p>17 October</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31"/>
          <table:table-cell table:number-columns-repeated="16336"/>
        </table:table-row>
        <table:table-row table:style-name="ro19">
          <table:table-cell office:value-type="date" office:date-value="2022-10-18T00:00:00" table:style-name="ce10">
            <text:p>18 Octo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19T00:00:00" table:style-name="ce10">
            <text:p>19 October</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31"/>
          <table:table-cell table:number-columns-repeated="16336"/>
        </table:table-row>
        <table:table-row table:style-name="ro19">
          <table:table-cell office:value-type="date" office:date-value="2022-10-20T00:00:00" table:style-name="ce10">
            <text:p>20 Octo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21T00:00:00" table:style-name="ce10">
            <text:p>21 October</text:p>
          </table:table-cell>
          <table:table-cell office:value-type="string" table:style-name="ce11">
            <text:p>sábad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22T00:00:00" table:style-name="ce10">
            <text:p>22 October</text:p>
          </table:table-cell>
          <table:table-cell office:value-type="string" table:style-name="ce11">
            <text:p>doming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0-23T00:00:00" table:style-name="ce10">
            <text:p>23 October</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24T00:00:00" table:style-name="ce10">
            <text:p>24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25T00:00:00" table:style-name="ce10">
            <text:p>25 October</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26T00:00:00" table:style-name="ce10">
            <text:p>26 October</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27T00:00:00" table:style-name="ce10">
            <text:p>27 October</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28T00:00:00" table:style-name="ce10">
            <text:p>28 October</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31"/>
          <table:table-cell table:number-columns-repeated="16336"/>
        </table:table-row>
        <table:table-row table:style-name="ro19">
          <table:table-cell office:value-type="date" office:date-value="2022-10-29T00:00:00" table:style-name="ce10">
            <text:p>29 October</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21">
          <table:table-cell office:value-type="date" office:date-value="2022-10-30T00:00:00" table:style-name="ce10">
            <text:p>30 October</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0-31T00:00:00" table:style-name="ce10">
            <text:p>31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31"/>
          <table:table-cell table:number-columns-repeated="16336"/>
        </table:table-row>
        <table:table-row table:style-name="ro19">
          <table:table-cell office:value-type="date" office:date-value="2022-11-01T00:00:00" table:style-name="ce10">
            <text:p>1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31"/>
          <table:table-cell table:number-columns-repeated="16336"/>
        </table:table-row>
        <table:table-row table:style-name="ro19">
          <table:table-cell office:value-type="date" office:date-value="2022-11-02T00:00:00" table:style-name="ce10">
            <text:p>2 Novem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31"/>
          <table:table-cell table:number-columns-repeated="16336"/>
        </table:table-row>
        <table:table-row table:style-name="ro19">
          <table:table-cell office:value-type="date" office:date-value="2022-11-03T00:00:00" table:style-name="ce10">
            <text:p>3 Nov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04T00:00:00" table:style-name="ce10">
            <text:p>4 Nov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05T00:00:00" table:style-name="ce10">
            <text:p>5 Nov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06T00:00:00" table:style-name="ce10">
            <text:p>6 Nov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07T00:00:00" table:style-name="ce10">
            <text:p>7 Nov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08T00:00:00" table:style-name="ce10">
            <text:p>8 Novem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09T00:00:00" table:style-name="ce10">
            <text:p>9 Nov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0T00:00:00" table:style-name="ce10">
            <text:p>10 Nov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1T00:00:00" table:style-name="ce10">
            <text:p>11 Nov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12T00:00:00" table:style-name="ce10">
            <text:p>12 Nov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13T00:00:00" table:style-name="ce10">
            <text:p>13 Nov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4T00:00:00" table:style-name="ce10">
            <text:p>14 Nov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5T00:00:00" table:style-name="ce10">
            <text:p>15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31"/>
          <table:table-cell table:number-columns-repeated="16336"/>
        </table:table-row>
        <table:table-row table:style-name="ro19">
          <table:table-cell office:value-type="date" office:date-value="2022-11-16T00:00:00" table:style-name="ce10">
            <text:p>16 Nov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7T00:00:00" table:style-name="ce10">
            <text:p>17 Nov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18T00:00:00" table:style-name="ce10">
            <text:p>18 Nov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19T00:00:00" table:style-name="ce10">
            <text:p>19 Nov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20T00:00:00" table:style-name="ce10">
            <text:p>20 Nov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1T00:00:00" table:style-name="ce10">
            <text:p>21 Nov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2T00:00:00" table:style-name="ce10">
            <text:p>22 Novem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3T00:00:00" table:style-name="ce10">
            <text:p>23 Nov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4T00:00:00" table:style-name="ce10">
            <text:p>24 Nov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5T00:00:00" table:style-name="ce10">
            <text:p>25 Nov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26T00:00:00" table:style-name="ce10">
            <text:p>26 Nov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1-27T00:00:00" table:style-name="ce10">
            <text:p>27 Nov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8T00:00:00" table:style-name="ce10">
            <text:p>28 Nov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29T00:00:00" table:style-name="ce10">
            <text:p>29 Novem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1-30T00:00:00" table:style-name="ce10">
            <text:p>30 Nov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7">
          <table:table-cell office:value-type="date" office:date-value="2022-12-01T00:00:00" table:style-name="ce10">
            <text:p>1 December</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31"/>
          <table:table-cell table:number-columns-repeated="16336"/>
        </table:table-row>
        <table:table-row table:style-name="ro19">
          <table:table-cell office:value-type="date" office:date-value="2022-12-02T00:00:00" table:style-name="ce10">
            <text:p>2 Dec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2-03T00:00:00" table:style-name="ce10">
            <text:p>3 Dec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2-04T00:00:00" table:style-name="ce10">
            <text:p>4 Dec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05T00:00:00" table:style-name="ce10">
            <text:p>5 Dec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06T00:00:00" table:style-name="ce10">
            <text:p>6 Decem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07T00:00:00" table:style-name="ce10">
            <text:p>7 Dec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08T00:00:00" table:style-name="ce10">
            <text:p>8 December</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31"/>
          <table:table-cell table:number-columns-repeated="16336"/>
        </table:table-row>
        <table:table-row table:style-name="ro19">
          <table:table-cell office:value-type="date" office:date-value="2022-12-09T00:00:00" table:style-name="ce10">
            <text:p>9 December</text:p>
          </table:table-cell>
          <table:table-cell office:value-type="string" table:style-name="ce11">
            <text:p>sábad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2-10T00:00:00" table:style-name="ce10">
            <text:p>10 December</text:p>
          </table:table-cell>
          <table:table-cell office:value-type="string" table:style-name="ce11">
            <text:p>domingo</text:p>
          </table:table-cell>
          <table:table-cell table:number-columns-repeated="2" table:style-name="ce12"/>
          <table:table-cell table:style-name="ce11"/>
          <table:table-cell table:number-columns-repeated="43" table:style-name="ce31"/>
          <table:table-cell table:number-columns-repeated="16336"/>
        </table:table-row>
        <table:table-row table:style-name="ro19">
          <table:table-cell office:value-type="date" office:date-value="2022-12-11T00:00:00" table:style-name="ce10">
            <text:p>11 Dec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2T00:00:00" table:style-name="ce10">
            <text:p>12 Dec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3T00:00:00" table:style-name="ce10">
            <text:p>13 December</text:p>
          </table:table-cell>
          <table:table-cell office:value-type="string" table:style-name="ce11">
            <text:p>quar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4T00:00:00" table:style-name="ce10">
            <text:p>14 December</text:p>
          </table:table-cell>
          <table:table-cell office:value-type="string" table:style-name="ce11">
            <text:p>quin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5T00:00:00" table:style-name="ce10">
            <text:p>15 December</text:p>
          </table:table-cell>
          <table:table-cell office:value-type="string" table:style-name="ce11">
            <text:p>sext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6T00:00:00" table:style-name="ce10">
            <text:p>16 December</text:p>
          </table:table-cell>
          <table:table-cell office:value-type="string" table:style-name="ce11">
            <text:p>sábad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7T00:00:00" table:style-name="ce10">
            <text:p>17 December</text:p>
          </table:table-cell>
          <table:table-cell office:value-type="string" table:style-name="ce11">
            <text:p>domingo</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8T00:00:00" table:style-name="ce10">
            <text:p>18 December</text:p>
          </table:table-cell>
          <table:table-cell office:value-type="string" table:style-name="ce11">
            <text:p>segund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19T00:00:00" table:style-name="ce10">
            <text:p>19 December</text:p>
          </table:table-cell>
          <table:table-cell office:value-type="string" table:style-name="ce11">
            <text:p>terça</text:p>
          </table:table-cell>
          <table:table-cell table:number-columns-repeated="3" table:style-name="ce11"/>
          <table:table-cell table:number-columns-repeated="43" table:style-name="ce31"/>
          <table:table-cell table:number-columns-repeated="16336"/>
        </table:table-row>
        <table:table-row table:style-name="ro19">
          <table:table-cell office:value-type="date" office:date-value="2022-12-20T00:00:00" table:style-name="ce10">
            <text:p>20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1T00:00:00" table:style-name="ce10">
            <text:p>21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2T00:00:00" table:style-name="ce10">
            <text:p>22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3T00:00:00" table:style-name="ce10">
            <text:p>23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4T00:00:00" table:style-name="ce10">
            <text:p>24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7">
          <table:table-cell office:value-type="date" office:date-value="2022-12-25T00:00:00" table:style-name="ce10">
            <text:p>25 December</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31"/>
          <table:table-cell table:number-columns-repeated="16336"/>
        </table:table-row>
        <table:table-row table:style-name="ro19">
          <table:table-cell office:value-type="date" office:date-value="2022-12-26T00:00:00" table:style-name="ce10">
            <text:p>26 December</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7T00:00:00" table:style-name="ce10">
            <text:p>27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8T00:00:00" table:style-name="ce10">
            <text:p>28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29T00:00:00" table:style-name="ce10">
            <text:p>29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30T00:00:00" table:style-name="ce10">
            <text:p>30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style-name="ro19">
          <table:table-cell office:value-type="date" office:date-value="2022-12-31T00:00:00" table:style-name="ce10">
            <text:p>31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31"/>
          <table:table-cell table:number-columns-repeated="16336"/>
        </table:table-row>
        <table:table-row table:number-rows-repeated="419" table:style-name="ro19">
          <table:table-cell table:style-name="ce15"/>
          <table:table-cell table:style-name="ce16"/>
          <table:table-cell table:number-columns-repeated="3" table:style-name="ce41"/>
          <table:table-cell table:number-columns-repeated="43" table:style-name="ce31"/>
          <table:table-cell table:number-columns-repeated="16336"/>
        </table:table-row>
        <table:table-row table:number-rows-repeated="1048008" table:style-name="ro13">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number:text>
      <number:year number:style="long"/>
    </number:date-style>
    <number:date-style style:name="N39">
      <number:year number:style="long"/>
      <number:text>-</number:text>
      <number:month/>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app</dc:creator>
    <meta:creation-date>2025-03-12T01:00:10Z</meta:creation-date>
    <dc:date>2025-03-12T01:00:11Z</dc:date>
  </office:meta>
</office:document-meta>
</file>