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31mm" fo:break-before="auto" style:use-optimal-row-height="true"/>
    </style:style>
    <style:style style:name="ro6" style:family="table-row">
      <style:table-row-properties style:row-height="10.8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46mm" fo:break-before="auto" style:use-optimal-row-height="true"/>
    </style:style>
    <style:style style:name="ro9" style:family="table-row">
      <style:table-row-properties style:row-height="20.11mm" fo:break-before="auto" style:use-optimal-row-height="true"/>
    </style:style>
    <style:style style:name="ro10" style:family="table-row">
      <style:table-row-properties style:row-height="15.08mm" fo:break-before="auto" style:use-optimal-row-height="true"/>
    </style:style>
    <style:style style:name="ro11" style:family="table-row">
      <style:table-row-properties style:row-height="25.14mm" fo:break-before="auto" style:use-optimal-row-height="tru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27mm" table:end-y="4.94mm" draw:z-index="1" draw:name="Figuras 1" draw:style-name="gr1" draw:text-style-name="P1" svg:width="21.81mm" svg:height="19.22mm" svg:x="23.48mm" svg:y="2.65mm">
              <draw:image xlink:href="">
                <text:p/>
              </draw:image>
            </draw:frame>
            <draw:frame table:end-cell-address="Portal_da_Transparência.K5" table:end-x="42.67mm" table:end-y="0.59mm" draw:z-index="2" draw:name="Figuras 1" draw:style-name="gr1" draw:text-style-name="P1" svg:width="21.81mm" svg:height="19.15mm" svg:x="20.88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86mm" table:end-y="0.07mm" draw:z-index="0" draw:name="Figuras 1" draw:style-name="gr1" draw:text-style-name="P1" svg:width="21.81mm" svg:height="13.04mm" svg:x="23.07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table:formula="of:=TODAY()-29" office:value-type="date" office:date-value="2020-03-03" calcext:value-type="date" table:number-columns-spanned="3" table:number-rows-spanned="1">
            <text:p>Mês de Referência: março/202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PARS PRODUTOS DE PROCESSAMENTO DE DADOS LTDA</text:p>
          </table:table-cell>
          <table:table-cell table:style-name="ce29" office:value-type="string" calcext:value-type="string">
            <text:p>27626290000806</text:p>
          </table:table-cell>
          <table:table-cell table:style-name="ce39" office:value-type="string" calcext:value-type="string">
            <text:p>#PG_20_STI_023# FORNECIMENTO DE SERVICOS DE SUBSCRICOES RED HAT JBOSS ENTERPRISE APPLICATION PLATFORM, CONFORME PREGAO ELETRONICO Nº 45/2019. AUTORIZADO PE-LA DECISAO DO ORDENADOR DE DESPESAS - SEI 312469, PROCESSO 6370/2019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01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EMPENHO PARA PAGAMENTO DE DIARIAS DO PROCESSO 185/2020-50. TRATA-SE DE DESPESADE CARATER INADIAVEL, CONFORME DETERMINADO PELO ORDENADOR DE DESPESAS NO DOCU-MENTO SEI 31453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2</text:p>
          </table:table-cell>
          <table:table-cell table:style-name="ce51" office:value-type="currency" office:currency="BRL" office:value="10816" calcext:value-type="currency">
            <text:p>R$ 10.81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16" calcext:value-type="currency">
            <text:p>R$ 10.81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BASTIAO VIEIRA CAIXETA</text:p>
          </table:table-cell>
          <table:table-cell table:style-name="ce29" office:value-type="string" calcext:value-type="string">
            <text:p>35067705191</text:p>
          </table:table-cell>
          <table:table-cell table:style-name="ce39" office:value-type="string" calcext:value-type="string">
            <text:p>EMPENHO PARA PAGAMENTO DE DIARIAS DO PROCESSO 222/2020-34. TRATA-SE DE DESPESADE CARATER INADIAVEL, CONFORME DETERMINADO PELO ORDENADOR DE DESPESAS NO DOCU-MENTO SEI 03153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3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EMPENHO PARA PAGAMENTO DE DIARIAS DO PROCESSO 218/2020-46. TRATA-SE DE DESPESADE CARATER INADIAVEL, CONFORME DETERMINADO PELO ORDENADOR DE DESPESAS NO DOCU-MENTO SEI 031498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4</text:p>
          </table:table-cell>
          <table:table-cell table:style-name="ce51" office:value-type="currency" office:currency="BRL" office:value="3120.21" calcext:value-type="currency">
            <text:p>R$ 3.120,2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20.21" calcext:value-type="currency">
            <text:p>R$ 3.120,2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LVIO ROBERTO OLIVEIRA DE AMORIM JUNIOR</text:p>
          </table:table-cell>
          <table:table-cell table:style-name="ce29" office:value-type="string" calcext:value-type="string">
            <text:p>58000356287</text:p>
          </table:table-cell>
          <table:table-cell table:style-name="ce39" office:value-type="string" calcext:value-type="string">
            <text:p>EMPENHO PARA PAGAMENTO DE DIARIAS DO PROCESSO 184/2020-53. TRATA-SE DE DESPESADE CARATER INADIAVEL, CONFORME DETERMINADO PELO ORDENADOR DE DESPESAS NO DOCU-MENTO SEI 031530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5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EMPENHO PARA PAGAMENTO DE DIARIAS DO PROCESSO 266/2020-30. TRATA-SE DE DESPESADE CARATER INADIAVEL, CONFORME DETERMINADO PELO ORDENADOR DE DESPESAS NO DOCU-MENTO SEI 031525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6</text:p>
          </table:table-cell>
          <table:table-cell table:style-name="ce51" office:value-type="currency" office:currency="BRL" office:value="1709.15" calcext:value-type="currency">
            <text:p>R$ 1.709,1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09.15" calcext:value-type="currency">
            <text:p>R$ 1.709,1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KRIEGER GONCALVES</text:p>
          </table:table-cell>
          <table:table-cell table:style-name="ce29" office:value-type="string" calcext:value-type="string">
            <text:p>51080540920</text:p>
          </table:table-cell>
          <table:table-cell table:style-name="ce39" office:value-type="string" calcext:value-type="string">
            <text:p>EMPENHO PARA PAGAMENTO DE DIARIAS DO PROCESSO 179/2020-61. TRATA-SE DE DESPESADE CARATER INADIAVEL, CONFORME DETERMINADO PELO ORDENADOR DE DESPESAS NO DOCU-MENTO SEI 03157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7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MARINELA DE SOUSA SANTOS NUNES</text:p>
          </table:table-cell>
          <table:table-cell table:style-name="ce29" office:value-type="string" calcext:value-type="string">
            <text:p>24668608807</text:p>
          </table:table-cell>
          <table:table-cell table:style-name="ce39" office:value-type="string" calcext:value-type="string">
            <text:p>EMPENHO PARA PAGAMENTO DE DIARIAS DO PROCESSO 232/2020-03. TRATA-SE DE DESPESADE CARATER INADIAVEL, CONFORME DETERMINADO PELO ORDENADOR DE DESPESAS NO DOCU-MENTO SEI 031570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8</text:p>
          </table:table-cell>
          <table:table-cell table:style-name="ce51" office:value-type="currency" office:currency="BRL" office:value="3110.72" calcext:value-type="currency">
            <text:p>R$ 3.110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10.72" calcext:value-type="currency">
            <text:p>R$ 3.110,7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EMPENHO PARA PAGAMENTO DE DIARIAS DO PROCESSO 269/2020-46. TRATA-SE DE DESPESADE CARATER INADIAVEL, CONFORME DETERMINADO PELO ORDENADOR DE DESPESAS NO DOCU-MENTO SEI 03157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9</text:p>
          </table:table-cell>
          <table:table-cell table:style-name="ce51" office:value-type="currency" office:currency="BRL" office:value="5281.1" calcext:value-type="currency">
            <text:p>R$ 5.281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81.1" calcext:value-type="currency">
            <text:p>R$ 5.281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KRIEGER GONCALVES</text:p>
          </table:table-cell>
          <table:table-cell table:style-name="ce29" office:value-type="string" calcext:value-type="string">
            <text:p>51080540920</text:p>
          </table:table-cell>
          <table:table-cell table:style-name="ce39" office:value-type="string" calcext:value-type="string">
            <text:p>EMPENHO PARA PAGAMENTO DE DIARIAS DO PROCESSO 148/2020-25. TRATA-SE DE DESPESADE CARATER INADIAVEL, CONFORME DETERMINADO PELO ORDENADOR DE DESPESAS NO DOCU-MENTO SEI 03157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EMPENHO PARA <text:s/>PAGAMENTO DE PASSAGENS AEREAS POR MEIO <text:s/>DO CONTRATO CNMP Nº 019/2019, CONFORME REQUERIMENTO DE EMPENHO SEI 0317836, PROCESSO 501/2020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2</text:p>
          </table:table-cell>
          <table:table-cell table:style-name="ce51" office:value-type="currency" office:currency="BRL" office:value="233799" calcext:value-type="currency">
            <text:p>R$ 233.799,00</text:p>
          </table:table-cell>
          <table:table-cell table:style-name="ce51" office:value-type="currency" office:currency="BRL" office:value="124105.92" calcext:value-type="currency">
            <text:p>R$ 124.105,92</text:p>
          </table:table-cell>
          <table:table-cell table:style-name="ce51" office:value-type="currency" office:currency="BRL" office:value="230745.21" calcext:value-type="currency">
            <text:p>R$ 230.745,2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REEMBOLSO DE TRECHO AEREO AO SECRETARIO <text:s/>GERAL, DR. MAURICIO ANDREIUOLO RODRI-GUES, QUE ADQUIRIU COM RECURSOS PROPRIOS A PASSAGEM DO RIO DE JANEIRO PARA BRASILIA, CONFORME AUTORIZADO NO DESPACHO PRESI 0316780 E NO DESPACHO 03168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3</text:p>
          </table:table-cell>
          <table:table-cell table:style-name="ce51" office:value-type="currency" office:currency="BRL" office:value="406.75" calcext:value-type="currency">
            <text:p>R$ 406,7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6.75" calcext:value-type="currency">
            <text:p>R$ 406,7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5</text:p>
          </table:table-cell>
          <table:table-cell table:style-name="ce51" office:value-type="currency" office:currency="BRL" office:value="454449.79" calcext:value-type="currency">
            <text:p>R$ 454.449,79</text:p>
          </table:table-cell>
          <table:table-cell table:style-name="ce51" office:value-type="currency" office:currency="BRL" office:value="144461.59" calcext:value-type="currency">
            <text:p>R$ 144.461,59</text:p>
          </table:table-cell>
          <table:table-cell table:style-name="ce51" office:value-type="currency" office:currency="BRL" office:value="401421.17" calcext:value-type="currency">
            <text:p>R$ 401.421,1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#PG_20_SGP_016# MANUTENCAO DO SISTEMA DE GESTAO DE PESSOAS (MENTORH), SOB CON-TRATO CNMP Nº 002/2019. EMPENHO SOLICITADO PELO REQUERIMENTO SEI 0317418, DEVIDO A PRORROGACAO DO CONTRATO, CONFORME PROCESSO 8515/2019-9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16</text:p>
          </table:table-cell>
          <table:table-cell table:style-name="ce51" office:value-type="currency" office:currency="BRL" office:value="252033.12" calcext:value-type="currency">
            <text:p>R$ 252.033,12</text:p>
          </table:table-cell>
          <table:table-cell table:style-name="ce51" office:value-type="currency" office:currency="BRL" office:value="21002.76" calcext:value-type="currency">
            <text:p>R$ 21.002,76</text:p>
          </table:table-cell>
          <table:table-cell table:style-name="ce51" office:value-type="currency" office:currency="BRL" office:value="42005.52" calcext:value-type="currency">
            <text:p>R$ 42.005,5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20_COGCS_002# PRESTACAO DE SERVICOS DE COPEIRAGEM (GARCONS E COPEIRAS) SOBCONTRATO CNMP Nº 010/2016. ABERTURA DE EMPENHO PARA 2020, CONFORME INFORMACOESDO DESPACHO COGCS 0318955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7</text:p>
          </table:table-cell>
          <table:table-cell table:style-name="ce51" office:value-type="currency" office:currency="BRL" office:value="634110.22" calcext:value-type="currency">
            <text:p>R$ 634.110,22</text:p>
          </table:table-cell>
          <table:table-cell table:style-name="ce51" office:value-type="currency" office:currency="BRL" office:value="50973.49" calcext:value-type="currency">
            <text:p>R$ 50.973,49</text:p>
          </table:table-cell>
          <table:table-cell table:style-name="ce51" office:value-type="currency" office:currency="BRL" office:value="101946.53" calcext:value-type="currency">
            <text:p>R$ 101.946,5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RALDO PERES DA SILVA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#PG_20_SECOM_007# PRESTACAO DE SERVICOS DE REPORTER FOTOGRAFICO, SOB CONTRATO CNMP Nº 001/2018. ABERTURA DE EMPENHO PARA 2020, CONFORME INFORMACOES DO DESPACHO SECOM 0319964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8</text:p>
          </table:table-cell>
          <table:table-cell table:style-name="ce51" office:value-type="currency" office:currency="BRL" office:value="146939.4" calcext:value-type="currency">
            <text:p>R$ 146.939,40</text:p>
          </table:table-cell>
          <table:table-cell table:style-name="ce51" office:value-type="currency" office:currency="BRL" office:value="12244.95" calcext:value-type="currency">
            <text:p>R$ 12.244,95</text:p>
          </table:table-cell>
          <table:table-cell table:style-name="ce51" office:value-type="currency" office:currency="BRL" office:value="24489.9" calcext:value-type="currency">
            <text:p>R$ 24.489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4. SERV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9</text:p>
          </table:table-cell>
          <table:table-cell table:style-name="ce51" office:value-type="currency" office:currency="BRL" office:value="69532.2" calcext:value-type="currency">
            <text:p>R$ 69.532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272.86" calcext:value-type="currency">
            <text:p>R$ 20.272,8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8. MATERIA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0</text:p>
          </table:table-cell>
          <table:table-cell table:style-name="ce51" office:value-type="currency" office:currency="BRL" office:value="13068.42" calcext:value-type="currency">
            <text:p>R$ 13.068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06.33" calcext:value-type="currency">
            <text:p>R$ 1.906,3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9" office:value-type="string" calcext:value-type="string">
            <text:p>01183525000172</text:p>
          </table:table-cell>
          <table:table-cell table:style-name="ce39" office:value-type="string" calcext:value-type="string">
            <text:p>#PG_20_COENG_030# PRESTACAO DE SERVICOS DE LIMPEZA ROBOTIZADA DOS DUTOS DE AR CONDICIONADO, SOB CONTRATO CNMP Nº @011/2019@. ABERTURA DE EMPENHO PARA 2020, CONFORME REQUERIMENTO SEI 0319206, PROCESSO 429/2018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1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0" calcext:value-type="currency">
            <text:p>R$ 5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GCS_001# EMPENHO DE DESPESA DE EXERCICIO ANTERIOR PARA PAGAMENTO DA <text:s/>NF 1140, REFERENTE A DEZEMBRO/2019, CONTRATO 012/2019. RECONHECIMENTO DE DIVI-DA - DOCUMENTO SEI 0319614, PROCESSO 11209/2019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2</text:p>
          </table:table-cell>
          <table:table-cell table:style-name="ce51" office:value-type="currency" office:currency="BRL" office:value="4282.35" calcext:value-type="currency">
            <text:p>R$ 4.282,3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82.35" calcext:value-type="currency">
            <text:p>R$ 4.282,3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#PG_20_COENG_009# @040/2011@ LOCACAO DO IMOVEL 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23</text:p>
          </table:table-cell>
          <table:table-cell table:style-name="ce51" office:value-type="currency" office:currency="BRL" office:value="4057310.44" calcext:value-type="currency">
            <text:p>R$ 4.057.310,4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#PG_20_COENG_028# @020/2015@ SERVICO DE TELEFONIA MOVEL - VOZ E DAD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4</text:p>
          </table:table-cell>
          <table:table-cell table:style-name="ce51" office:value-type="currency" office:currency="BRL" office:value="120000" calcext:value-type="currency">
            <text:p>R$ 120.000,00</text:p>
          </table:table-cell>
          <table:table-cell table:style-name="ce51" office:value-type="currency" office:currency="BRL" office:value="8963.41" calcext:value-type="currency">
            <text:p>R$ 8.963,41</text:p>
          </table:table-cell>
          <table:table-cell table:style-name="ce51" office:value-type="currency" office:currency="BRL" office:value="17958.78" calcext:value-type="currency">
            <text:p>R$ 17.958,7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#PG_20_COENG_031# @014/2016@ SERVICO DE TELEFONIA, NA MODALIDADE LONGA DISTAN-CIA NACIONAL - LD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5</text:p>
          </table:table-cell>
          <table:table-cell table:style-name="ce51" office:value-type="currency" office:currency="BRL" office:value="38166.72" calcext:value-type="currency">
            <text:p>R$ 38.166,72</text:p>
          </table:table-cell>
          <table:table-cell table:style-name="ce51" office:value-type="currency" office:currency="BRL" office:value="1576.56" calcext:value-type="currency">
            <text:p>R$ 1.576,56</text:p>
          </table:table-cell>
          <table:table-cell table:style-name="ce51" office:value-type="currency" office:currency="BRL" office:value="2263.1" calcext:value-type="currency">
            <text:p>R$ 2.263,1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#PG_20_STI_022# @022/2016@ SOLUCAO DE ANTIVIRUS TRENDMICR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6</text:p>
          </table:table-cell>
          <table:table-cell table:style-name="ce51" office:value-type="currency" office:currency="BRL" office:value="31389.01" calcext:value-type="currency">
            <text:p>R$ 31.389,01</text:p>
          </table:table-cell>
          <table:table-cell table:style-name="ce51" office:value-type="currency" office:currency="BRL" office:value="9152.16" calcext:value-type="currency">
            <text:p>R$ 9.152,16</text:p>
          </table:table-cell>
          <table:table-cell table:style-name="ce51" office:value-type="currency" office:currency="BRL" office:value="11973.13" calcext:value-type="currency">
            <text:p>R$ 11.973,1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ERTICAL EMPRESA DE VIGILANCI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#PG_20_COSET_010# @027/2016@ SERVICO DE VIGILANC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7</text:p>
          </table:table-cell>
          <table:table-cell table:style-name="ce51" office:value-type="currency" office:currency="BRL" office:value="1607281.12" calcext:value-type="currency">
            <text:p>R$ 1.607.281,12</text:p>
          </table:table-cell>
          <table:table-cell table:number-columns-repeated="2" table:style-name="ce51" office:value-type="currency" office:currency="BRL" office:value="187521.33" calcext:value-type="currency">
            <text:p>R$ 187.521,3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#PG_20_COSET_008# @028/2016@ SERVICO DE BRIGADA DE INCEND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8</text:p>
          </table:table-cell>
          <table:table-cell table:style-name="ce51" office:value-type="currency" office:currency="BRL" office:value="548952.84" calcext:value-type="currency">
            <text:p>R$ 548.952,84</text:p>
          </table:table-cell>
          <table:table-cell table:style-name="ce51" office:value-type="currency" office:currency="BRL" office:value="60994.76" calcext:value-type="currency">
            <text:p>R$ 60.994,76</text:p>
          </table:table-cell>
          <table:table-cell table:style-name="ce51" office:value-type="currency" office:currency="BRL" office:value="121989.52" calcext:value-type="currency">
            <text:p>R$ 121.989,5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#PG_20_STI_018# @031/2016@ SEGURANCA DE RE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9</text:p>
          </table:table-cell>
          <table:table-cell table:style-name="ce51" office:value-type="currency" office:currency="BRL" office:value="139839.96" calcext:value-type="currency">
            <text:p>R$ 139.839,96</text:p>
          </table:table-cell>
          <table:table-cell table:style-name="ce51" office:value-type="currency" office:currency="BRL" office:value="11653.33" calcext:value-type="currency">
            <text:p>R$ 11.653,33</text:p>
          </table:table-cell>
          <table:table-cell table:style-name="ce51" office:value-type="currency" office:currency="BRL" office:value="23306.66" calcext:value-type="currency">
            <text:p>R$ 23.306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0</text:p>
          </table:table-cell>
          <table:table-cell table:style-name="ce51" office:value-type="currency" office:currency="BRL" office:value="182762.47" calcext:value-type="currency">
            <text:p>R$ 182.762,47</text:p>
          </table:table-cell>
          <table:table-cell table:number-columns-repeated="2" table:style-name="ce51" office:value-type="currency" office:currency="BRL" office:value="35126.68" calcext:value-type="currency">
            <text:p>R$ 35.126,6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#PG_20_COENG_016# @043/2016@ MANUTENCAO CORRETIVA, PREVENTIVA E PREDITIVA DO <text:s/>SISTEMA DE AUDIO, VIDEO E AUTOMACAO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1</text:p>
          </table:table-cell>
          <table:table-cell table:style-name="ce51" office:value-type="currency" office:currency="BRL" office:value="121292.4" calcext:value-type="currency">
            <text:p>R$ 121.292,40</text:p>
          </table:table-cell>
          <table:table-cell table:style-name="ce51" office:value-type="currency" office:currency="BRL" office:value="22505.81" calcext:value-type="currency">
            <text:p>R$ 22.505,81</text:p>
          </table:table-cell>
          <table:table-cell table:style-name="ce51" office:value-type="currency" office:currency="BRL" office:value="24258.48" calcext:value-type="currency">
            <text:p>R$ 24.258,4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#PG_20_COSET_005# @051/2016@ MANUTENCAO DA FROTA DE VEICUL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2</text:p>
          </table:table-cell>
          <table:table-cell table:style-name="ce51" office:value-type="currency" office:currency="BRL" office:value="56154.67" calcext:value-type="currency">
            <text:p>R$ 56.154,67</text:p>
          </table:table-cell>
          <table:table-cell table:style-name="ce51" office:value-type="currency" office:currency="BRL" office:value="3730" calcext:value-type="currency">
            <text:p>R$ 3.730,00</text:p>
          </table:table-cell>
          <table:table-cell table:style-name="ce51" office:value-type="currency" office:currency="BRL" office:value="5304" calcext:value-type="currency">
            <text:p>R$ 5.304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20_SPR_001# @055/2016@ SERVICOS POSTA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33</text:p>
          </table:table-cell>
          <table:table-cell table:style-name="ce51" office:value-type="currency" office:currency="BRL" office:value="50000" calcext:value-type="currency">
            <text:p>R$ 50.000,00</text:p>
          </table:table-cell>
          <table:table-cell table:style-name="ce51" office:value-type="currency" office:currency="BRL" office:value="3034.64" calcext:value-type="currency">
            <text:p>R$ 3.034,64</text:p>
          </table:table-cell>
          <table:table-cell table:style-name="ce51" office:value-type="currency" office:currency="BRL" office:value="4091.95" calcext:value-type="currency">
            <text:p>R$ 4.091,9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4</text:p>
          </table:table-cell>
          <table:table-cell table:style-name="ce51" office:value-type="currency" office:currency="BRL" office:value="41817" calcext:value-type="currency">
            <text:p>R$ 41.817,00</text:p>
          </table:table-cell>
          <table:table-cell table:style-name="ce51" office:value-type="currency" office:currency="BRL" office:value="6500" calcext:value-type="currency">
            <text:p>R$ 6.500,00</text:p>
          </table:table-cell>
          <table:table-cell table:style-name="ce51" office:value-type="currency" office:currency="BRL" office:value="13000" calcext:value-type="currency">
            <text:p>R$ 13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20_SECOM_014# @012/2017@ SERVICOS GRAF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5</text:p>
          </table:table-cell>
          <table:table-cell table:style-name="ce51" office:value-type="currency" office:currency="BRL" office:value="101737.74" calcext:value-type="currency">
            <text:p>R$ 101.737,74</text:p>
          </table:table-cell>
          <table:table-cell table:style-name="ce51" office:value-type="currency" office:currency="BRL" office:value="1076.57" calcext:value-type="currency">
            <text:p>R$ 1.076,57</text:p>
          </table:table-cell>
          <table:table-cell table:style-name="ce51" office:value-type="currency" office:currency="BRL" office:value="1087.91" calcext:value-type="currency">
            <text:p>R$ 1.087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QUBO TECNOLOGIA E SISTEMAS LTDA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20_STI_015# @014/2017@ SUPORTE A SOLUCAO DE VISUALIZACAO E DESCOBERTA DE <text:s/>DADOS COM CAPACIDADE DE INTELIGENCIA DE NEGOCIO DE AUTO-ATENDIMENTO (SELF-SER-VICE BI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6</text:p>
          </table:table-cell>
          <table:table-cell table:style-name="ce51" office:value-type="currency" office:currency="BRL" office:value="48015.34" calcext:value-type="currency">
            <text:p>R$ 48.015,34</text:p>
          </table:table-cell>
          <table:table-cell table:style-name="ce51" office:value-type="currency" office:currency="BRL" office:value="6202.2" calcext:value-type="currency">
            <text:p>R$ 6.202,20</text:p>
          </table:table-cell>
          <table:table-cell table:style-name="ce51" office:value-type="currency" office:currency="BRL" office:value="12404.4" calcext:value-type="currency">
            <text:p>R$ 12.404,4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PG_20_COENG_033# @016/2017@ SISTEMA INFORMATIZADO DE GERENCIAMENTO DE MANUTENCAO PREDI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7</text:p>
          </table:table-cell>
          <table:table-cell table:style-name="ce51" office:value-type="currency" office:currency="BRL" office:value="16787.54" calcext:value-type="currency">
            <text:p>R$ 16.787,54</text:p>
          </table:table-cell>
          <table:table-cell table:style-name="ce51" office:value-type="currency" office:currency="BRL" office:value="1526.14" calcext:value-type="currency">
            <text:p>R$ 1.526,14</text:p>
          </table:table-cell>
          <table:table-cell table:style-name="ce51" office:value-type="currency" office:currency="BRL" office:value="3052.28" calcext:value-type="currency">
            <text:p>R$ 3.052,2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#PG_20_COENG_015# @017/2017@ SISTEMA DE TARIFACAO ELETRON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8</text:p>
          </table:table-cell>
          <table:table-cell table:style-name="ce51" office:value-type="currency" office:currency="BRL" office:value="9715.5" calcext:value-type="currency">
            <text:p>R$ 9.715,50</text:p>
          </table:table-cell>
          <table:table-cell table:style-name="ce51" office:value-type="currency" office:currency="BRL" office:value="1079.5" calcext:value-type="currency">
            <text:p>R$ 1.079,50</text:p>
          </table:table-cell>
          <table:table-cell table:style-name="ce51" office:value-type="currency" office:currency="BRL" office:value="2159" calcext:value-type="currency">
            <text:p>R$ 2.159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PG_20_COENG_018# @020/2017@ MANUTENCAO DO SIAD E DO NOBREAK PREDI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9</text:p>
          </table:table-cell>
          <table:table-cell table:style-name="ce51" office:value-type="currency" office:currency="BRL" office:value="200000" calcext:value-type="currency">
            <text:p>R$ 200.000,00</text:p>
          </table:table-cell>
          <table:table-cell table:style-name="ce51" office:value-type="currency" office:currency="BRL" office:value="32835.33" calcext:value-type="currency">
            <text:p>R$ 32.835,33</text:p>
          </table:table-cell>
          <table:table-cell table:style-name="ce51" office:value-type="currency" office:currency="BRL" office:value="50967.63" calcext:value-type="currency">
            <text:p>R$ 50.967,6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PG_20_SECOM_004# @023/2017@ MANUTENCAO DO PORT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0</text:p>
          </table:table-cell>
          <table:table-cell table:style-name="ce51" office:value-type="currency" office:currency="BRL" office:value="29450" calcext:value-type="currency">
            <text:p>R$ 29.450,00</text:p>
          </table:table-cell>
          <table:table-cell table:number-columns-repeated="2" table:style-name="ce51" office:value-type="currency" office:currency="BRL" office:value="3469.25" calcext:value-type="currency">
            <text:p>R$ 3.469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9" office:value-type="string" calcext:value-type="string">
            <text:p>05585355000103</text:p>
          </table:table-cell>
          <table:table-cell table:style-name="ce39" office:value-type="string" calcext:value-type="string">
            <text:p>#PG_20_STI_013# @004/2018@ MAO DE OBRA ESPECIALIZADA NO DESENVOLVIMENTO DE SISTEM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1</text:p>
          </table:table-cell>
          <table:table-cell table:style-name="ce51" office:value-type="currency" office:currency="BRL" office:value="386561.88" calcext:value-type="currency">
            <text:p>R$ 386.561,88</text:p>
          </table:table-cell>
          <table:table-cell table:style-name="ce51" office:value-type="currency" office:currency="BRL" office:value="2646.47" calcext:value-type="currency">
            <text:p>R$ 2.646,47</text:p>
          </table:table-cell>
          <table:table-cell table:style-name="ce51" office:value-type="currency" office:currency="BRL" office:value="69874.27" calcext:value-type="currency">
            <text:p>R$ 69.874,2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9" office:value-type="string" calcext:value-type="string">
            <text:p>02633335000172</text:p>
          </table:table-cell>
          <table:table-cell table:style-name="ce39" office:value-type="string" calcext:value-type="string">
            <text:p>#PG_20_COENG_011# @007/2018@ MANUTENCAO DO SISTEMA DE MONITORAMENTO DE TRAFEGOE PRESTACAO DE SERVICOS DE MANUTENCAO PREVENTIVA, PREDITIVA E CORRETIVA PARA <text:s/>TRES ELEVADORES E UMA PLATAFORMA ELEVATORIA MARCA THYSSENKRUP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2</text:p>
          </table:table-cell>
          <table:table-cell table:style-name="ce51" office:value-type="currency" office:currency="BRL" office:value="18999" calcext:value-type="currency">
            <text:p>R$ 18.999,00</text:p>
          </table:table-cell>
          <table:table-cell table:number-columns-repeated="2" table:style-name="ce51" office:value-type="currency" office:currency="BRL" office:value="7599.6" calcext:value-type="currency">
            <text:p>R$ 7.599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#PG_20_COENG_006# @008/2018@ ABASTECIMENTO DE AGUA, ESGOTAMENTO SANITARIO E OUTROS SERVICOS PARA AS DEPENDENCIAS DO CONSUMIDOR (CNMP)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43</text:p>
          </table:table-cell>
          <table:table-cell table:style-name="ce51" office:value-type="currency" office:currency="BRL" office:value="171920" calcext:value-type="currency">
            <text:p>R$ 171.920,00</text:p>
          </table:table-cell>
          <table:table-cell table:style-name="ce51" office:value-type="currency" office:currency="BRL" office:value="8515.52" calcext:value-type="currency">
            <text:p>R$ 8.515,52</text:p>
          </table:table-cell>
          <table:table-cell table:style-name="ce51" office:value-type="currency" office:currency="BRL" office:value="20009.72" calcext:value-type="currency">
            <text:p>R$ 20.009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44</text:p>
          </table:table-cell>
          <table:table-cell table:style-name="ce51" office:value-type="currency" office:currency="BRL" office:value="785920" calcext:value-type="currency">
            <text:p>R$ 785.920,00</text:p>
          </table:table-cell>
          <table:table-cell table:number-columns-repeated="2" table:style-name="ce51" office:value-type="currency" office:currency="BRL" office:value="61987.59" calcext:value-type="currency">
            <text:p>R$ 61.987,5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45</text:p>
          </table:table-cell>
          <table:table-cell table:style-name="ce51" office:value-type="currency" office:currency="BRL" office:value="9210" calcext:value-type="currency">
            <text:p>R$ 9.210,00</text:p>
          </table:table-cell>
          <table:table-cell table:number-columns-repeated="2" table:style-name="ce51" office:value-type="currency" office:currency="BRL" office:value="769.32" calcext:value-type="currency">
            <text:p>R$ 769,3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9" office:value-type="string" calcext:value-type="string">
            <text:p>11067719000166</text:p>
          </table:table-cell>
          <table:table-cell table:style-name="ce39" office:value-type="string" calcext:value-type="string">
            <text:p>#PG_20_COENG_010# @011/2018@ MANUTENCAO DA CENTRAL TELEFON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6</text:p>
          </table:table-cell>
          <table:table-cell table:style-name="ce51" office:value-type="currency" office:currency="BRL" office:value="5814" calcext:value-type="currency">
            <text:p>R$ 5.814,00</text:p>
          </table:table-cell>
          <table:table-cell table:style-name="ce51" office:value-type="currency" office:currency="BRL" office:value="969" calcext:value-type="currency">
            <text:p>R$ 969,00</text:p>
          </table:table-cell>
          <table:table-cell table:style-name="ce51" office:value-type="currency" office:currency="BRL" office:value="1938" calcext:value-type="currency">
            <text:p>R$ 1.938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IX AR CONDICIONADOS LTDA</text:p>
          </table:table-cell>
          <table:table-cell table:style-name="ce29" office:value-type="string" calcext:value-type="string">
            <text:p>15531531000188</text:p>
          </table:table-cell>
          <table:table-cell table:style-name="ce39" office:value-type="string" calcext:value-type="string">
            <text:p>#PG_20_COENG_014# @012/2018@ MANUTENCAO DO SISTEMA DE CLIMATIZACAO DO EDIFICIO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7</text:p>
          </table:table-cell>
          <table:table-cell table:style-name="ce51" office:value-type="currency" office:currency="BRL" office:value="12200" calcext:value-type="currency">
            <text:p>R$ 12.200,00</text:p>
          </table:table-cell>
          <table:table-cell table:style-name="ce51" office:value-type="currency" office:currency="BRL" office:value="1547.26" calcext:value-type="currency">
            <text:p>R$ 1.547,26</text:p>
          </table:table-cell>
          <table:table-cell table:style-name="ce51" office:value-type="currency" office:currency="BRL" office:value="3350.67" calcext:value-type="currency">
            <text:p>R$ 3.350,6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#PG_20_SG_009# @018/2018@ MANUTENCAO DO PERGAMUM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48</text:p>
          </table:table-cell>
          <table:table-cell table:style-name="ce51" office:value-type="currency" office:currency="BRL" office:value="9691.08" calcext:value-type="currency">
            <text:p>R$ 9.691,08</text:p>
          </table:table-cell>
          <table:table-cell table:style-name="ce51" office:value-type="currency" office:currency="BRL" office:value="1263.1" calcext:value-type="currency">
            <text:p>R$ 1.263,10</text:p>
          </table:table-cell>
          <table:table-cell table:style-name="ce51" office:value-type="currency" office:currency="BRL" office:value="1748.41" calcext:value-type="currency">
            <text:p>R$ 1.748,4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#PG_20_STI_019# @019/2018@ TERCEIRIZACAO DE ATENDIMENTO AO USUAR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9</text:p>
          </table:table-cell>
          <table:table-cell table:style-name="ce51" office:value-type="currency" office:currency="BRL" office:value="95213.5" calcext:value-type="currency">
            <text:p>R$ 95.213,50</text:p>
          </table:table-cell>
          <table:table-cell table:number-columns-repeated="2" table:style-name="ce51" office:value-type="currency" office:currency="BRL" office:value="18886.08" calcext:value-type="currency">
            <text:p>R$ 18.886,0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#PG_20_STI_014# @020/2018@ GARANTIA E SUPORTE PARA O BALANCEADOR DE CARGA A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0</text:p>
          </table:table-cell>
          <table:table-cell table:style-name="ce51" office:value-type="currency" office:currency="BRL" office:value="81672" calcext:value-type="currency">
            <text:p>R$ 81.672,00</text:p>
          </table:table-cell>
          <table:table-cell table:style-name="ce51" office:value-type="currency" office:currency="BRL" office:value="6806" calcext:value-type="currency">
            <text:p>R$ 6.806,00</text:p>
          </table:table-cell>
          <table:table-cell table:style-name="ce51" office:value-type="currency" office:currency="BRL" office:value="13612" calcext:value-type="currency">
            <text:p>R$ 13.61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9" office:value-type="string" calcext:value-type="string">
            <text:p>26462226000106</text:p>
          </table:table-cell>
          <table:table-cell table:style-name="ce39" office:value-type="string" calcext:value-type="string">
            <text:p>#PG_20_COENG_012# @029/2018@ MANUTENCAO PREVENTIVA, CORRETIVA E PREDITIVA, COMFORNECIMENTO DOS INSUMOS E PECAS PARA UM GRUPO GERADOR SOTREQ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1</text:p>
          </table:table-cell>
          <table:table-cell table:style-name="ce51" office:value-type="currency" office:currency="BRL" office:value="19287.73" calcext:value-type="currency">
            <text:p>R$ 19.287,73</text:p>
          </table:table-cell>
          <table:table-cell table:style-name="ce51" office:value-type="currency" office:currency="BRL" office:value="1753.43" calcext:value-type="currency">
            <text:p>R$ 1.753,43</text:p>
          </table:table-cell>
          <table:table-cell table:style-name="ce51" office:value-type="currency" office:currency="BRL" office:value="3506.86" calcext:value-type="currency">
            <text:p>R$ 3.506,8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UDIA CRISTINA COELHO VICENTE</text:p>
          </table:table-cell>
          <table:table-cell table:style-name="ce29" office:value-type="string" calcext:value-type="string">
            <text:p>19650622000193</text:p>
          </table:table-cell>
          <table:table-cell table:style-name="ce39" office:value-type="string" calcext:value-type="string">
            <text:p>#PG_20_COGCS_006# @001/2019@ SERVICO DE LOCACAO DE BEBEDOUROS DE PRESS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2</text:p>
          </table:table-cell>
          <table:table-cell table:style-name="ce51" office:value-type="currency" office:currency="BRL" office:value="3230.48" calcext:value-type="currency">
            <text:p>R$ 3.230,48</text:p>
          </table:table-cell>
          <table:table-cell table:style-name="ce51" office:value-type="currency" office:currency="BRL" office:value="1589.6" calcext:value-type="currency">
            <text:p>R$ 1.589,60</text:p>
          </table:table-cell>
          <table:table-cell table:style-name="ce51" office:value-type="currency" office:currency="BRL" office:value="3179.2" calcext:value-type="currency">
            <text:p>R$ 3.179,2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ETRONORTE COMBUSTIVEIS LTDA</text:p>
          </table:table-cell>
          <table:table-cell table:style-name="ce29" office:value-type="string" calcext:value-type="string">
            <text:p>06071706000120</text:p>
          </table:table-cell>
          <table:table-cell table:style-name="ce39" office:value-type="string" calcext:value-type="string">
            <text:p>#PG_20_COSET_002# @004/2019@ FORNECIMENTO DE COMBUSTIVE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3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style-name="ce51" office:value-type="currency" office:currency="BRL" office:value="4626.79" calcext:value-type="currency">
            <text:p>R$ 4.626,79</text:p>
          </table:table-cell>
          <table:table-cell table:style-name="ce51" office:value-type="currency" office:currency="BRL" office:value="8055.65" calcext:value-type="currency">
            <text:p>R$ 8.055,6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GCS_001# @012/2019@ PRESTACAO DE DIVERSOS SERVICOS CONTINUADOS TERCEIRIZADOS, PREVISTOS NO CONTRATO 012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4</text:p>
          </table:table-cell>
          <table:table-cell table:style-name="ce51" office:value-type="currency" office:currency="BRL" office:value="2717909.63" calcext:value-type="currency">
            <text:p>R$ 2.717.909,63</text:p>
          </table:table-cell>
          <table:table-cell table:style-name="ce51" office:value-type="currency" office:currency="BRL" office:value="218995.66" calcext:value-type="currency">
            <text:p>R$ 218.995,66</text:p>
          </table:table-cell>
          <table:table-cell table:style-name="ce51" office:value-type="currency" office:currency="BRL" office:value="437984.31" calcext:value-type="currency">
            <text:p>R$ 437.984,3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20_COGCS_003# @013/2019@ PRESTACAO DE SERVICO DE LIMPEZA E CONSERV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5</text:p>
          </table:table-cell>
          <table:table-cell table:style-name="ce51" office:value-type="currency" office:currency="BRL" office:value="824821.45" calcext:value-type="currency">
            <text:p>R$ 824.821,45</text:p>
          </table:table-cell>
          <table:table-cell table:number-columns-repeated="2" table:style-name="ce51" office:value-type="currency" office:currency="BRL" office:value="133270.38" calcext:value-type="currency">
            <text:p>R$ 133.270,3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#PG_20_STI_024# @021/2019@ CONTRATO DE SUPORTE ORACLE SGBD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56</text:p>
          </table:table-cell>
          <table:table-cell table:style-name="ce51" office:value-type="currency" office:currency="BRL" office:value="113037.92" calcext:value-type="currency">
            <text:p>R$ 113.037,92</text:p>
          </table:table-cell>
          <table:table-cell table:style-name="ce51" office:value-type="currency" office:currency="BRL" office:value="14071.11" calcext:value-type="currency">
            <text:p>R$ 14.071,11</text:p>
          </table:table-cell>
          <table:table-cell table:style-name="ce51" office:value-type="currency" office:currency="BRL" office:value="28142.22" calcext:value-type="currency">
            <text:p>R$ 28.142,2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#PG_20_SECOM_006# @022/2019@ SERVICO DE DESIGNER GRAFICO E REVISOR DE TEXT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7</text:p>
          </table:table-cell>
          <table:table-cell table:style-name="ce51" office:value-type="currency" office:currency="BRL" office:value="185362.66" calcext:value-type="currency">
            <text:p>R$ 185.362,66</text:p>
          </table:table-cell>
          <table:table-cell table:style-name="ce51" office:value-type="currency" office:currency="BRL" office:value="26480.38" calcext:value-type="currency">
            <text:p>R$ 26.480,38</text:p>
          </table:table-cell>
          <table:table-cell table:style-name="ce51" office:value-type="currency" office:currency="BRL" office:value="52574.82" calcext:value-type="currency">
            <text:p>R$ 52.574,8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9" office:value-type="string" calcext:value-type="string">
            <text:p>04622116000113</text:p>
          </table:table-cell>
          <table:table-cell table:style-name="ce39" office:value-type="string" calcext:value-type="string">
            <text:p>#PG_20_STI_008# @023/2019@ CANAL DE COMUNICACAO COM A INTERNE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8</text:p>
          </table:table-cell>
          <table:table-cell table:style-name="ce51" office:value-type="currency" office:currency="BRL" office:value="39254" calcext:value-type="currency">
            <text:p>R$ 39.25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SET_011# @025/2019@ PRESTACAO DE SERVICOS DE MOTORISTAS PARA CONDUCAODE VEICULOS OFICIAI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9</text:p>
          </table:table-cell>
          <table:table-cell table:style-name="ce51" office:value-type="currency" office:currency="BRL" office:value="67000" calcext:value-type="currency">
            <text:p>R$ 67.000,00</text:p>
          </table:table-cell>
          <table:table-cell table:style-name="ce51" office:value-type="currency" office:currency="BRL" office:value="26410.07" calcext:value-type="currency">
            <text:p>R$ 26.410,07</text:p>
          </table:table-cell>
          <table:table-cell table:style-name="ce51" office:value-type="currency" office:currency="BRL" office:value="52613.57" calcext:value-type="currency">
            <text:p>R$ 52.613,5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QV - INSTITUTO NACIONAL DE QUALIDADE DE VIDA - EIRELI</text:p>
          </table:table-cell>
          <table:table-cell table:style-name="ce29" office:value-type="string" calcext:value-type="string">
            <text:p>19238116000191</text:p>
          </table:table-cell>
          <table:table-cell table:style-name="ce39" office:value-type="string" calcext:value-type="string">
            <text:p>#PG_20_SGP_019# @026/2019@ SERVICO DE GINASTICA LABOR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style-name="ce51" office:value-type="currency" office:currency="BRL" office:value="1490.4" calcext:value-type="currency">
            <text:p>R$ 1.490,40</text:p>
          </table:table-cell>
          <table:table-cell table:style-name="ce51" office:value-type="currency" office:currency="BRL" office:value="2964.24" calcext:value-type="currency">
            <text:p>R$ 2.964,2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2# @027/2019@ SERVICO DE DEGRAV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61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#PG_20_COGCS_004# @028/2019@ PRESTACAO DE SERVICO DE COLETA DE RESIDUOS SOLI- D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2</text:p>
          </table:table-cell>
          <table:table-cell table:style-name="ce51" office:value-type="currency" office:currency="BRL" office:value="10618.17" calcext:value-type="currency">
            <text:p>R$ 10.618,17</text:p>
          </table:table-cell>
          <table:table-cell table:style-name="ce51" office:value-type="currency" office:currency="BRL" office:value="276.02" calcext:value-type="currency">
            <text:p>R$ 276,02</text:p>
          </table:table-cell>
          <table:table-cell table:style-name="ce51" office:value-type="currency" office:currency="BRL" office:value="490.42" calcext:value-type="currency">
            <text:p>R$ 490,4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9" office:value-type="string" calcext:value-type="string">
            <text:p>07870094000107</text:p>
          </table:table-cell>
          <table:table-cell table:style-name="ce39" office:value-type="string" calcext:value-type="string">
            <text:p>#PG_20_STI_007# @029/2019@ CANAL DE COMUNICACAO COM A INTERNE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3</text:p>
          </table:table-cell>
          <table:table-cell table:style-name="ce51" office:value-type="currency" office:currency="BRL" office:value="44609.28" calcext:value-type="currency">
            <text:p>R$ 44.609,28</text:p>
          </table:table-cell>
          <table:table-cell table:number-columns-repeated="2" table:style-name="ce51" office:value-type="currency" office:currency="BRL" office:value="5204.02" calcext:value-type="currency">
            <text:p>R$ 5.204,0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MUNIQUE-SE S/A</text:p>
          </table:table-cell>
          <table:table-cell table:style-name="ce29" office:value-type="string" calcext:value-type="string">
            <text:p>04558476000101</text:p>
          </table:table-cell>
          <table:table-cell table:style-name="ce39" office:value-type="string" calcext:value-type="string">
            <text:p>#PG_20_SECOM_003# @030/2019@ SERVICO DE MAILING JORNALIST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64</text:p>
          </table:table-cell>
          <table:table-cell table:style-name="ce51" office:value-type="currency" office:currency="BRL" office:value="4990" calcext:value-type="currency">
            <text:p>R$ 4.990,00</text:p>
          </table:table-cell>
          <table:table-cell table:style-name="ce51" office:value-type="currency" office:currency="BRL" office:value="499" calcext:value-type="currency">
            <text:p>R$ 499,00</text:p>
          </table:table-cell>
          <table:table-cell table:style-name="ce51" office:value-type="currency" office:currency="BRL" office:value="998" calcext:value-type="currency">
            <text:p>R$ 99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ESSANDRO NUNES</text:p>
          </table:table-cell>
          <table:table-cell table:style-name="ce29" office:value-type="string" calcext:value-type="string">
            <text:p>16970920000172</text:p>
          </table:table-cell>
          <table:table-cell table:style-name="ce39" office:value-type="string" calcext:value-type="string">
            <text:p>#PG_20_COSET_009# @032/2019@ SERVICO DE CHAVEIR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5</text:p>
          </table:table-cell>
          <table:table-cell table:style-name="ce51" office:value-type="currency" office:currency="BRL" office:value="1961.2" calcext:value-type="currency">
            <text:p>R$ 1.961,20</text:p>
          </table:table-cell>
          <table:table-cell table:number-columns-repeated="2" table:style-name="ce51" office:value-type="currency" office:currency="BRL" office:value="679.53" calcext:value-type="currency">
            <text:p>R$ 679,5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#PG_20_STI_012# @036/2019@ AMPLIACAO DA QUANTIDADE DE LICENCAS, COM SERVICOS <text:s/>DE SUPORTE TECNICO E DE ATUALIZACAO DE LICENCAS POR 12 MESES, PARA OS PACOTES ORACLE TUNING PACK OPTION E ORACLE DIAGNOSTIC PACK OPTIO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6</text:p>
          </table:table-cell>
          <table:table-cell table:style-name="ce51" office:value-type="currency" office:currency="BRL" office:value="32795.16" calcext:value-type="currency">
            <text:p>R$ 32.795,16</text:p>
          </table:table-cell>
          <table:table-cell table:style-name="ce51" office:value-type="currency" office:currency="BRL" office:value="5381.58" calcext:value-type="currency">
            <text:p>R$ 5.381,58</text:p>
          </table:table-cell>
          <table:table-cell table:style-name="ce51" office:value-type="currency" office:currency="BRL" office:value="6130.67" calcext:value-type="currency">
            <text:p>R$ 6.130,6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#PG_20_STI_012# @037/2019@ AQUISICAO DE SUBSCRICAO PARA ORACLE VM, POR 12 ME- SES, PARA COMPUTADORES SERVIDORES DA PLATAFORMA X86-64 COM ATE DOIS SLOTS DE <text:s/>CPU, INDEPENDENTE DA QUANTIDADE DE 'CORES' POR SLO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7</text:p>
          </table:table-cell>
          <table:table-cell table:style-name="ce51" office:value-type="currency" office:currency="BRL" office:value="3815" calcext:value-type="currency">
            <text:p>R$ 3.815,00</text:p>
          </table:table-cell>
          <table:table-cell table:style-name="ce51" office:value-type="currency" office:currency="BRL" office:value="626.03" calcext:value-type="currency">
            <text:p>R$ 626,03</text:p>
          </table:table-cell>
          <table:table-cell table:style-name="ce51" office:value-type="currency" office:currency="BRL" office:value="713.17" calcext:value-type="currency">
            <text:p>R$ 713,1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LTDA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#PG_20_ASCEV_001# @038/2019@ SERVICO DE OPERACAO DE SISTEMAS DE AUDIO E VIDEO,COM MAO DE OBRA RESIDENT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8</text:p>
          </table:table-cell>
          <table:table-cell table:style-name="ce51" office:value-type="currency" office:currency="BRL" office:value="233853.07" calcext:value-type="currency">
            <text:p>R$ 233.853,07</text:p>
          </table:table-cell>
          <table:table-cell table:style-name="ce51" office:value-type="currency" office:currency="BRL" office:value="27967.05" calcext:value-type="currency">
            <text:p>R$ 27.967,05</text:p>
          </table:table-cell>
          <table:table-cell table:style-name="ce51" office:value-type="currency" office:currency="BRL" office:value="30258.15" calcext:value-type="currency">
            <text:p>R$ 30.258,1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9" office:value-type="string" calcext:value-type="string">
            <text:p>#PG_20_SGP_002# @042/2016@ AGENTE DE INTEGRACAO DO PROGRAMA DE ESTAG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9</text:p>
          </table:table-cell>
          <table:table-cell table:style-name="ce51" office:value-type="currency" office:currency="BRL" office:value="9400.75" calcext:value-type="currency">
            <text:p>R$ 9.400,75</text:p>
          </table:table-cell>
          <table:table-cell table:style-name="ce51" office:value-type="currency" office:currency="BRL" office:value="563.92" calcext:value-type="currency">
            <text:p>R$ 563,92</text:p>
          </table:table-cell>
          <table:table-cell table:style-name="ce51" office:value-type="currency" office:currency="BRL" office:value="1127.84" calcext:value-type="currency">
            <text:p>R$ 1.127,8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#PG_20_SECOM_002# @014/2018@ SERVICO DE CLIPPING JORNALIST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0</text:p>
          </table:table-cell>
          <table:table-cell table:style-name="ce51" office:value-type="currency" office:currency="BRL" office:value="13980" calcext:value-type="currency">
            <text:p>R$ 13.980,00</text:p>
          </table:table-cell>
          <table:table-cell table:style-name="ce51" office:value-type="currency" office:currency="BRL" office:value="1800" calcext:value-type="currency">
            <text:p>R$ 1.800,00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LTDA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PG_20_ASCEV_002# @018/2017@ AGENCIAMENTO DE EVENT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2</text:p>
          </table:table-cell>
          <table:table-cell table:style-name="ce51" office:value-type="currency" office:currency="BRL" office:value="190000" calcext:value-type="currency">
            <text:p>R$ 190.000,00</text:p>
          </table:table-cell>
          <table:table-cell table:style-name="ce51" office:value-type="currency" office:currency="BRL" office:value="1406" calcext:value-type="currency">
            <text:p>R$ 1.406,00</text:p>
          </table:table-cell>
          <table:table-cell table:style-name="ce51" office:value-type="currency" office:currency="BRL" office:value="2596" calcext:value-type="currency">
            <text:p>R$ 2.596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#PG_20_STI_001# @001/2017@ ACESSO A BASE DE DADOS DA RECEITA FEDERAL PARA CON-SULTA DE CPF E CNP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73</text:p>
          </table:table-cell>
          <table:table-cell table:style-name="ce51" office:value-type="currency" office:currency="BRL" office:value="6828.64" calcext:value-type="currency">
            <text:p>R$ 6.828,64</text:p>
          </table:table-cell>
          <table:table-cell table:style-name="ce51" office:value-type="currency" office:currency="BRL" office:value="534.82" calcext:value-type="currency">
            <text:p>R$ 534,82</text:p>
          </table:table-cell>
          <table:table-cell table:style-name="ce51" office:value-type="currency" office:currency="BRL" office:value="873.54" calcext:value-type="currency">
            <text:p>R$ 873,5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#PG_20_CALJ_004# @031/2019@ DISPONIBLIZACAO DE DOI NUMBER NECESSARIO PARA A REGULAR PUBLICACAO DE TEXTOS CIENTIF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74</text:p>
          </table:table-cell>
          <table:table-cell table:style-name="ce51" office:value-type="currency" office:currency="BRL" office:value="400" calcext:value-type="currency">
            <text:p>R$ 4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20_COMCC_004# @002/2015@ MANUTENCAO DO SISTEMA DE ALMOXARIFADO E PATRIMO- N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5</text:p>
          </table:table-cell>
          <table:table-cell table:style-name="ce51" office:value-type="currency" office:currency="BRL" office:value="12943.46" calcext:value-type="currency">
            <text:p>R$ 12.943,4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943.46" calcext:value-type="currency">
            <text:p>R$ 12.943,4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 TECNOLOGIA EIRELI</text:p>
          </table:table-cell>
          <table:table-cell table:style-name="ce29" office:value-type="string" calcext:value-type="string">
            <text:p>38038006000120</text:p>
          </table:table-cell>
          <table:table-cell table:style-name="ce39" office:value-type="string" calcext:value-type="string">
            <text:p>#PG_20_STI_009# AQUISICAO DE CERTIFICADOS DIGITAIS E VISITA TECNICA, POR MEIO DE ADESAO A ATA DE REGISTRO DE PRECOS Nº 20/2019 DO MINISTERIO PUBLICO DO DIS-TRITO FEDERAL E TERRITORIOS (MPDFT), CONFORME PROCESSO 715/2020-9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6</text:p>
          </table:table-cell>
          <table:table-cell table:style-name="ce51" office:value-type="currency" office:currency="BRL" office:value="441.38" calcext:value-type="currency">
            <text:p>R$ 441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1.38" calcext:value-type="currency">
            <text:p>R$ 441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PG_20_COSET_006# PAGAMENTO DA TAXA DE LICENCIAMENTO ANUAL / 2020 DOS VEICULOSDE PROPRIEDADE DO CNMP, CONFORME PROCESSO 271/2020-1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77</text:p>
          </table:table-cell>
          <table:table-cell table:style-name="ce51" office:value-type="currency" office:currency="BRL" office:value="1957.8" calcext:value-type="currency">
            <text:p>R$ 1.957,8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57.8" calcext:value-type="currency">
            <text:p>R$ 1.957,8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GURADORA LIDER DO CONSORCIO DO SEGURO DPVAT SA</text:p>
          </table:table-cell>
          <table:table-cell table:style-name="ce29" office:value-type="string" calcext:value-type="string">
            <text:p>09248608000104</text:p>
          </table:table-cell>
          <table:table-cell table:style-name="ce39" office:value-type="string" calcext:value-type="string">
            <text:p>#PG_20_COSET_006# PAGAMENTO DO SEGURO OBRIGATORIO / 2020 DOS VEICULOS DE PRO- PRIEDADE DO CNMP, CONFORME PROCESSO 271/2020-1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78</text:p>
          </table:table-cell>
          <table:table-cell table:style-name="ce51" office:value-type="currency" office:currency="BRL" office:value="438.14" calcext:value-type="currency">
            <text:p>R$ 438,1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38.14" calcext:value-type="currency">
            <text:p>R$ 438,1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EMBOLSO PELA UTILIZACAO DE VEICULO PROPRIO AO DOUTOR CAR- LOS VINICIUS ALVES RIBEIRO, DECORRENTE DE DESLOCAMENTO DE GOIANIA/GO PARA BRA-SILIA/DF, CONFORME PROCESSO 10977/2019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9" office:value-type="string" calcext:value-type="string">
            <text:p>23291920000101</text:p>
          </table:table-cell>
          <table:table-cell table:style-name="ce39" office:value-type="string" calcext:value-type="string">
            <text:p>#PG_20_COGCS_006# CONTRATACAO DE PLANO DE LOCACAO DE BEBEDOUROS DE PRESSAO, A SEREM INSTALADOS NAS DEPENDENCIAS DO CNMP, CONFORME PROCESSO 7040/2019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1</text:p>
          </table:table-cell>
          <table:table-cell table:style-name="ce51" office:value-type="currency" office:currency="BRL" office:value="25117.81" calcext:value-type="currency">
            <text:p>R$ 25.117,8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#PG_20_COSET_006# TAXAS PARA VISTORIA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2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9" office:value-type="string" calcext:value-type="string">
            <text:p>02605452000122</text:p>
          </table:table-cell>
          <table:table-cell table:style-name="ce39" office:value-type="string" calcext:value-type="string">
            <text:p>#PG_20_COSET_012# REFERENTE A CONTRATACAO DE SERVICO DE TRANSPORTE TERRESTRE <text:s/>(TAXI GOV), CONFORME REQUERIMENTO SEI N. 0321266, PROCESSO N. 1263/2018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3</text:p>
          </table:table-cell>
          <table:table-cell table:style-name="ce51" office:value-type="currency" office:currency="BRL" office:value="76635.4" calcext:value-type="currency">
            <text:p>R$ 76.635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ALJ_002# EMPENHO PARA PAGAMENTO DE DIARIAS NO ANO DE 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4</text:p>
          </table:table-cell>
          <table:table-cell table:style-name="ce51" office:value-type="currency" office:currency="BRL" office:value="18772.73" calcext:value-type="currency">
            <text:p>R$ 18.772,7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ALJ_003# EMPENHO PARA PAGAMENTO DE PASSAGENS AERAS NO ANO DE 2020 POR MEIO DO CONTRATO CNMP Nº 019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5</text:p>
          </table:table-cell>
          <table:table-cell table:style-name="ce51" office:value-type="currency" office:currency="BRL" office:value="31200" calcext:value-type="currency">
            <text:p>R$ 31.2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T RIBEIRO EVENTOS EIRELI</text:p>
          </table:table-cell>
          <table:table-cell table:style-name="ce29" office:value-type="string" calcext:value-type="string">
            <text:p>08973746000193</text:p>
          </table:table-cell>
          <table:table-cell table:style-name="ce39" office:value-type="string" calcext:value-type="string">
            <text:p>#PG_20_ASCEV_001# @030/2018@ SERVICO DE OPERACAO DE SISTEMAS DE AUDIO E VIDEO,COM MAO DE OBRA RESIDENTE, CONFORME DESPACHO Nº SEI 32370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7</text:p>
          </table:table-cell>
          <table:table-cell table:style-name="ce51" office:value-type="currency" office:currency="BRL" office:value="4428" calcext:value-type="currency">
            <text:p>R$ 4.428,00</text:p>
          </table:table-cell>
          <table:table-cell table:style-name="ce51" office:value-type="currency" office:currency="BRL" office:value="3300.54" calcext:value-type="currency">
            <text:p>R$ 3.300,54</text:p>
          </table:table-cell>
          <table:table-cell table:style-name="ce51" office:value-type="currency" office:currency="BRL" office:value="4427.28" calcext:value-type="currency">
            <text:p>R$ 4.427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DE DESPESA DE EXERCICIO ANTERIOR PARA PAGAMENTO DE DIARIAS AO SECRETARIO GERAL MAURICIO ANDREIUOLO RODRIGUES, CONFORME PROCESSO 704/2020-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8</text:p>
          </table:table-cell>
          <table:table-cell table:style-name="ce51" office:value-type="currency" office:currency="BRL" office:value="2792.07" calcext:value-type="currency">
            <text:p>R$ 2.792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92.07" calcext:value-type="currency">
            <text:p>R$ 2.792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EMBOLSO PELA UTILIZACAO DE VEICULO PROPRIO AO DOUTOR CAR- LOS VINICIUS ALVES RIBEIRO, DECORRENTE DE DESLOCAMENTO DE GOIANIA/GO PARA BRA-SILIA/DF, CONFORME PROCESSO 623/2020-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9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PG_20_COSET_002# REFERENTE A PRESTACAO DOS SERVICOS DE FORNECIMENTO DE COMBUSTIVEIS, CONFORME REQUERIMENTO PARA AUTORIZACAO DE EMPENHO SEI Nº 320583, PROCESSO N. 78/2020-8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0</text:p>
          </table:table-cell>
          <table:table-cell table:style-name="ce51" office:value-type="currency" office:currency="BRL" office:value="69174.98" calcext:value-type="currency">
            <text:p>R$ 69.174,9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EC_001# PAGAMENTO DE DIARIAS DA CEC. CONFORME REQUERIMENTO SEI 0325053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95</text:p>
          </table:table-cell>
          <table:table-cell table:style-name="ce51" office:value-type="currency" office:currency="BRL" office:value="35328.64" calcext:value-type="currency">
            <text:p>R$ 35.328,6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8.81" calcext:value-type="currency">
            <text:p>R$ 5.008,8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EC_002# @019/2019@ PAGAMENTO DE PASSAGENS DA CEC, CONFORME REQUERIMEN-TO DE EMPENHO SEI 0325056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6</text:p>
          </table:table-cell>
          <table:table-cell table:style-name="ce51" office:value-type="currency" office:currency="BRL" office:value="35100" calcext:value-type="currency">
            <text:p>R$ 35.1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097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URYLINK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9" office:value-type="string" calcext:value-type="string">
            <text:p>#PG_20_STI_007# @019/2014@ PRESTACAO DE SERVICOS DE ACESSO DE IP PERMANENTE, <text:s/>DEDICADO E EXCLUSIV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8</text:p>
          </table:table-cell>
          <table:table-cell table:style-name="ce51" office:value-type="currency" office:currency="BRL" office:value="9021.83" calcext:value-type="currency">
            <text:p>R$ 9.021,83</text:p>
          </table:table-cell>
          <table:table-cell table:style-name="ce51" office:value-type="currency" office:currency="BRL" office:value="1706.81" calcext:value-type="currency">
            <text:p>R$ 1.706,81</text:p>
          </table:table-cell>
          <table:table-cell table:style-name="ce51" office:value-type="currency" office:currency="BRL" office:value="9021.81" calcext:value-type="currency">
            <text:p>R$ 9.021,8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CGDPP_001# REEMBOLSO PELA UTILIZACAO DE VEICULO PROPRIO AO MEMBRO AUXI-LIAR CARLOS VINICIUS ALVES RIBEIRO, EM RAZAO DO DESLOCAMENTO DE GOIANIA-GO A <text:s/>BRASILIA-DF, IDA E VOLTA, CONFORE PROCESSO 333/2020-8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99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QUBO TECNOLOGIA E SISTEMAS LTDA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20_STI_015# @014/2017@ EMPENHO DE DESPESA DE EXERCICIOS ANTERIORES PARA PAGAMENTO DA NOTA FISCAL Nº 550, CONFORME DESPACHO STI SEI 0322528, PROCESSO <text:s text:c="3"/>40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00</text:p>
          </table:table-cell>
          <table:table-cell table:style-name="ce51" office:value-type="currency" office:currency="BRL" office:value="1085.36" calcext:value-type="currency">
            <text:p>R$ 1.085,3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5.36" calcext:value-type="currency">
            <text:p>R$ 1.085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9" office:value-type="string" calcext:value-type="string">
            <text:p>21387960000126</text:p>
          </table:table-cell>
          <table:table-cell table:style-name="ce39" office:value-type="string" calcext:value-type="string">
            <text:p>#PG_20_COGCS_008# REFERENTE A CONTRATACAO DE PRESTACAO DE SERVICOS DE CONTRO- LE DE PRAGAS E VETORES, DEDETIZACAO, DESRATIZACAO, PULVERIZACAO, DESINSETIZACAO, DESCUPINIZACAO E DESINFECTACAO, VISANDO AO COMBATE A PRAGAS E AGENTES BIOL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02</text:p>
          </table:table-cell>
          <table:table-cell table:style-name="ce51" office:value-type="currency" office:currency="BRL" office:value="5503.68" calcext:value-type="currency">
            <text:p>R$ 5.503,68</text:p>
          </table:table-cell>
          <table:table-cell table:number-columns-repeated="2" table:style-name="ce51" office:value-type="currency" office:currency="BRL" office:value="1375.92" calcext:value-type="currency">
            <text:p>R$ 1.375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03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OPLANAME_005# <text:s text:c="56"/>PASSAGENS NACIONAIS CONFORME REQUERIMENTO Nº 3270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05</text:p>
          </table:table-cell>
          <table:table-cell table:style-name="ce51" office:value-type="currency" office:currency="BRL" office:value="49530" calcext:value-type="currency">
            <text:p>R$ 49.53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OPLANAME_004# <text:s text:c="56"/>EMPENHO PARA PAGAMENTO DE DIARIAS CONFORME REQUERIMENTO Nº 32706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06</text:p>
          </table:table-cell>
          <table:table-cell table:style-name="ce51" office:value-type="currency" office:currency="BRL" office:value="28765.38" calcext:value-type="currency">
            <text:p>R$ 28.765,3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#PG_20_SECOM_016# CONTRATACAO DE EMPRESA ESPECIALIZADA PARA PRESTACAO DE SERVICOS DE PUBLICIDADE INSTITUCIONAL, POR MEIO DA CONCORRENCIA Nº 01/2019, CONFOR-ME PROCESSO 10668/2018-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0NE000108</text:p>
          </table:table-cell>
          <table:table-cell table:style-name="ce51" office:value-type="currency" office:currency="BRL" office:value="39000" calcext:value-type="currency">
            <text:p>R$ 39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SP_004# PAGAMENTO DE DIARIAS DA CSP. CONFORME REQUERIMENTO SEI 0327550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10</text:p>
          </table:table-cell>
          <table:table-cell table:style-name="ce51" office:value-type="currency" office:currency="BRL" office:value="33333.96" calcext:value-type="currency">
            <text:p>R$ 33.333,9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SP_002# @019/2019@ PAGAMENTO DE PASSAGENS DA CSP, CONFORME REQUERIMEN-TO DE EMPENHO SEI 0327548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1</text:p>
          </table:table-cell>
          <table:table-cell table:style-name="ce51" office:value-type="currency" office:currency="BRL" office:value="37050" calcext:value-type="currency">
            <text:p>R$ 37.0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UNCMP_003# PAGAMENTO DE DIARIAS DA UNCMP, CONFORME REQUERIMENTO 0327554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12</text:p>
          </table:table-cell>
          <table:table-cell table:style-name="ce51" office:value-type="currency" office:currency="BRL" office:value="28584.31" calcext:value-type="currency">
            <text:p>R$ 28.584,31</text:p>
          </table:table-cell>
          <table:table-cell table:number-columns-repeated="2" table:style-name="ce51" office:value-type="currency" office:currency="BRL" office:value="1088.5" calcext:value-type="currency">
            <text:p>R$ 1.088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UNCMP_004# PAGAMENTO DE PASSAGENS DA UNCMP, CONFORME REQUERIMENTO <text:s text:c="5"/>DE EMPENHO SEI 0327556, PROCESSO 590/2020-48. <text:s text:c="32"/>@019/2019@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3</text:p>
          </table:table-cell>
          <table:table-cell table:style-name="ce51" office:value-type="currency" office:currency="BRL" office:value="27300" calcext:value-type="currency">
            <text:p>R$ 27.300,00</text:p>
          </table:table-cell>
          <table:table-cell table:number-columns-repeated="2" table:style-name="ce51" office:value-type="currency" office:currency="BRL" office:value="2416.96" calcext:value-type="currency">
            <text:p>R$ 2.416,9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GUROS SURA S.A.</text:p>
          </table:table-cell>
          <table:table-cell table:style-name="ce29" office:value-type="string" calcext:value-type="string">
            <text:p>33065699000127</text:p>
          </table:table-cell>
          <table:table-cell table:style-name="ce39" office:value-type="string" calcext:value-type="string">
            <text:p>#PG_20_COSET_007#_REFERENTE A CONTRATACAO DE SEGURO DA FROTA DE VEICULOS DO CNMP, CONFORME REQUERIMENTO DE AUTORIZACAO DE EMPENHO SEI N. 319958, PROCESSO N. 9142/2019-8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4</text:p>
          </table:table-cell>
          <table:table-cell table:style-name="ce51" office:value-type="currency" office:currency="BRL" office:value="14355" calcext:value-type="currency">
            <text:p>R$ 14.35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QUARTZ CONSTRUCOES E SERVICOS DE REFORMAS LTDA</text:p>
          </table:table-cell>
          <table:table-cell table:style-name="ce29" office:value-type="string" calcext:value-type="string">
            <text:p>12886045000194</text:p>
          </table:table-cell>
          <table:table-cell table:style-name="ce39" office:value-type="string" calcext:value-type="string">
            <text:p>#PG_20_COENG_003# EMPENHO REFERENTE AOS ITENS 01 A 115 DA PROPOSTA Nº SEI 219038, CONFORME REQUERIMENTO Nº 3300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9</text:p>
          </table:table-cell>
          <table:table-cell table:style-name="ce51" office:value-type="currency" office:currency="BRL" office:value="40319.87" calcext:value-type="currency">
            <text:p>R$ 40.319,87</text:p>
          </table:table-cell>
          <table:table-cell table:number-columns-repeated="2" table:style-name="ce51" office:value-type="currency" office:currency="BRL" office:value="856.2" calcext:value-type="currency">
            <text:p>R$ 856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GAB_003# EMPENHO PARA DIARIAS. GABINETES. CONFORME REQUERIMENTO 33092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0</text:p>
          </table:table-cell>
          <table:table-cell table:style-name="ce51" office:value-type="currency" office:currency="BRL" office:value="159518.3" calcext:value-type="currency">
            <text:p>R$ 159.518,30</text:p>
          </table:table-cell>
          <table:table-cell table:number-columns-repeated="2" table:style-name="ce51" office:value-type="currency" office:currency="BRL" office:value="46317.55" calcext:value-type="currency">
            <text:p>R$ 46.317,5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GAB_004# EMPENHO PARA PASSAGENS REFERENTE A GABINET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1</text:p>
          </table:table-cell>
          <table:table-cell table:style-name="ce51" office:value-type="currency" office:currency="BRL" office:value="261474.74" calcext:value-type="currency">
            <text:p>R$ 261.474,74</text:p>
          </table:table-cell>
          <table:table-cell table:number-columns-repeated="2" table:style-name="ce51" office:value-type="currency" office:currency="BRL" office:value="17898.39" calcext:value-type="currency">
            <text:p>R$ 17.898,3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20_COMCC_004# EMPENHO PARA MANUTENCAO DO SISTEMA DE ALMOXARIFADO E PATRIMONIO, CONFORME SOLICITADO NO REQUERIMENTO SEI 0331150, PROCESSO 4312/2019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22</text:p>
          </table:table-cell>
          <table:table-cell table:style-name="ce51" office:value-type="currency" office:currency="BRL" office:value="180000" calcext:value-type="currency">
            <text:p>R$ 18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PRESI_002# DIARIAS PARA PRESIDENCIA CONFORME REQUERIMENTO Nº 3309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3</text:p>
          </table:table-cell>
          <table:table-cell table:style-name="ce51" office:value-type="currency" office:currency="BRL" office:value="118537.22" calcext:value-type="currency">
            <text:p>R$ 118.537,22</text:p>
          </table:table-cell>
          <table:table-cell table:number-columns-repeated="2" table:style-name="ce51" office:value-type="currency" office:currency="BRL" office:value="2027.5" calcext:value-type="currency">
            <text:p>R$ 2.027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PRESI_003# PASSAGENS PARA PRESIDENCIA CONFORME REQUERIMENTO Nº 3309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24</text:p>
          </table:table-cell>
          <table:table-cell table:style-name="ce51" office:value-type="currency" office:currency="BRL" office:value="93668.27" calcext:value-type="currency">
            <text:p>R$ 93.668,27</text:p>
          </table:table-cell>
          <table:table-cell table:number-columns-repeated="2" table:style-name="ce51" office:value-type="currency" office:currency="BRL" office:value="3477.04" calcext:value-type="currency">
            <text:p>R$ 3.477,0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T RIBEIRO EVENTOS EIRELI</text:p>
          </table:table-cell>
          <table:table-cell table:style-name="ce29" office:value-type="string" calcext:value-type="string">
            <text:p>08973746000193</text:p>
          </table:table-cell>
          <table:table-cell table:style-name="ce39" office:value-type="string" calcext:value-type="string">
            <text:p>#PG_20_ASCEV_001# @030/2018@ EMPENHO PARA PAGAMENTO DE DESPESA DE EXERCICIO ANTERIOR (DEA), CONFORME RECONHECIMENTO DE DIVIDA, SEI 0330934, PROCESSO 43/2020-20, PARA PAGAMENTO DA FISCAL Nº 230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26</text:p>
          </table:table-cell>
          <table:table-cell table:style-name="ce51" office:value-type="currency" office:currency="BRL" office:value="15829.55" calcext:value-type="currency">
            <text:p>R$ 15.829,55</text:p>
          </table:table-cell>
          <table:table-cell table:style-name="ce51" office:value-type="currency" office:currency="BRL" office:value="9339.94" calcext:value-type="currency">
            <text:p>R$ 9.339,94</text:p>
          </table:table-cell>
          <table:table-cell table:style-name="ce51" office:value-type="currency" office:currency="BRL" office:value="11309.47" calcext:value-type="currency">
            <text:p>R$ 11.309,4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ASCEV_001# @030/2018@ EMPENHO PARA PAGAMENTO DE MULTA DE RECOLHIMENTO <text:s/>DE INSS, CONFORME PROCESSO 43/2020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8</text:p>
          </table:table-cell>
          <table:table-cell table:number-columns-repeated="3" table:style-name="ce51" office:value-type="currency" office:currency="BRL" office:value="57.38" calcext:value-type="currency">
            <text:p>R$ 57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_004# EMPENHO PARA PAGAMENTO DE DIARIAS DA SECRETARIA-GERAL, CONFORMEDADOS DO REQUERIMENTO DE EMPENHO SEI 0330982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9</text:p>
          </table:table-cell>
          <table:table-cell table:style-name="ce51" office:value-type="currency" office:currency="BRL" office:value="33648.61" calcext:value-type="currency">
            <text:p>R$ 33.648,61</text:p>
          </table:table-cell>
          <table:table-cell table:number-columns-repeated="2" table:style-name="ce51" office:value-type="currency" office:currency="BRL" office:value="1300.7" calcext:value-type="currency">
            <text:p>R$ 1.300,7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SG_005# EMPENHO PARA PAGAMENTO DE PASSAGENS DA SECRETARIA-GERAL, CONFORME DADOS DO REQUERIMENTO DE EMPENHO SEI 0330983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0</text:p>
          </table:table-cell>
          <table:table-cell table:style-name="ce51" office:value-type="currency" office:currency="BRL" office:value="17135.38" calcext:value-type="currency">
            <text:p>R$ 17.135,38</text:p>
          </table:table-cell>
          <table:table-cell table:number-columns-repeated="2" table:style-name="ce51" office:value-type="currency" office:currency="BRL" office:value="2838.61" calcext:value-type="currency">
            <text:p>R$ 2.838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N_001# EMPENHO PARA PAGAMENTO DE DIARIAS DA CORREGEDORIA NACIONAL, CONFORME DADOS DO REQUERIMENTO DE EMPENHO SEI 0330957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1</text:p>
          </table:table-cell>
          <table:table-cell table:style-name="ce51" office:value-type="currency" office:currency="BRL" office:value="505685.97" calcext:value-type="currency">
            <text:p>R$ 505.685,9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N_002# EMPENHO PARA PAGAMENTO DE PASSAGENS DA CORREGEDORIA NACIONAL, <text:s/>CONFORME DADOS DO REQUERIMENTO SEI 0330961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2</text:p>
          </table:table-cell>
          <table:table-cell table:style-name="ce51" office:value-type="currency" office:currency="BRL" office:value="273139.28" calcext:value-type="currency">
            <text:p>R$ 273.139,28</text:p>
          </table:table-cell>
          <table:table-cell table:number-columns-repeated="2" table:style-name="ce51" office:value-type="currency" office:currency="BRL" office:value="1022.03" calcext:value-type="currency">
            <text:p>R$ 1.022,0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ES_001# EMPENHO PARA PAGAMENTO DE DIARIAS DA COMISSAO DE SAUDE (CES), CONFORME DADOS DO REQUERIMENTO SEI 0330964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3</text:p>
          </table:table-cell>
          <table:table-cell table:style-name="ce51" office:value-type="currency" office:currency="BRL" office:value="33127.62" calcext:value-type="currency">
            <text:p>R$ 33.127,6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ES_002# EMPENHO PARA PAGAMENTO DE PASSAGENS DA COMISSAO DE SAUDE (CES)CONFORME DADOS DO REQUERIMENTO DE EMPENHO SEI 0330967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4</text:p>
          </table:table-cell>
          <table:table-cell table:style-name="ce51" office:value-type="currency" office:currency="BRL" office:value="36399.97" calcext:value-type="currency">
            <text:p>R$ 36.399,9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IJ_001# EMPENHO PARA PAGAMENTO DE DIARIAS DA CIJ, CONFORME DADOS DO REQUERIMENTO DE EMPENHO SEI 0330969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5</text:p>
          </table:table-cell>
          <table:table-cell table:style-name="ce51" office:value-type="currency" office:currency="BRL" office:value="30368.61" calcext:value-type="currency">
            <text:p>R$ 30.368,6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IJ_002# EMPENHO PARA PAGAMENTO DE PASSAGENS DA CIJ, CONFORME DADOS DO REQUERIMENTO DE EMPENHO SEI 0330971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6</text:p>
          </table:table-cell>
          <table:table-cell table:style-name="ce51" office:value-type="currency" office:currency="BRL" office:value="18862.96" calcext:value-type="currency">
            <text:p>R$ 18.862,9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MA_002# EMPENHO PARA PAGAMENTO DE DIARIAS DA COMISSAO DO MEIO AMBIENTE(CMA), CONFORME REQUERIMENTO DE EMPENHO SEI 0330970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7</text:p>
          </table:table-cell>
          <table:table-cell table:style-name="ce51" office:value-type="currency" office:currency="BRL" office:value="23965.06" calcext:value-type="currency">
            <text:p>R$ 23.965,0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MA_003# EMPENHO PARA PAGAMENTO DE PASSAGENS DA COMISSAO DO MEIO AMBIENTE (CMA), CONFORME REQUERIMENTO DE EMPENHO SEI 0330972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8</text:p>
          </table:table-cell>
          <table:table-cell table:style-name="ce51" office:value-type="currency" office:currency="BRL" office:value="39758.14" calcext:value-type="currency">
            <text:p>R$ 39.758,1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DDF_003# DIARIAS CONFORME REQUERIMENTO Nº SEI 33091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9</text:p>
          </table:table-cell>
          <table:table-cell table:style-name="ce51" office:value-type="currency" office:currency="BRL" office:value="126120.66" calcext:value-type="currency">
            <text:p>R$ 126.120,6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ENASP_003# EMPENHO PARA PAGAMENTO DE DIARIAS DA ENASP, CONFORME DADOS <text:s/>DO REQUERIMENTO DE EMPENHO SEI 0330965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0</text:p>
          </table:table-cell>
          <table:table-cell table:style-name="ce51" office:value-type="currency" office:currency="BRL" office:value="19605.12" calcext:value-type="currency">
            <text:p>R$ 19.605,12</text:p>
          </table:table-cell>
          <table:table-cell table:number-columns-repeated="2" table:style-name="ce51" office:value-type="currency" office:currency="BRL" office:value="3298.91" calcext:value-type="currency">
            <text:p>R$ 3.298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ENASP_004# EMPENHO PARA PAGAMENTO DE PASSAGENS DA ENASP, CONFORME DADOSDO REQUERIMENTO DE EMPENHO SEI 0330968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1</text:p>
          </table:table-cell>
          <table:table-cell table:style-name="ce51" office:value-type="currency" office:currency="BRL" office:value="43806.45" calcext:value-type="currency">
            <text:p>R$ 43.806,45</text:p>
          </table:table-cell>
          <table:table-cell table:number-columns-repeated="2" table:style-name="ce51" office:value-type="currency" office:currency="BRL" office:value="919.85" calcext:value-type="currency">
            <text:p>R$ 919,8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OUVIDORIA_001# DIARIAS CONFORME REQUERIMENTO Nº SEI 33092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2</text:p>
          </table:table-cell>
          <table:table-cell table:style-name="ce51" office:value-type="currency" office:currency="BRL" office:value="8468.26" calcext:value-type="currency">
            <text:p>R$ 8.468,26</text:p>
          </table:table-cell>
          <table:table-cell table:number-columns-repeated="2" table:style-name="ce51" office:value-type="currency" office:currency="BRL" office:value="7618.87" calcext:value-type="currency">
            <text:p>R$ 7.618,8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OUVIDORIA_002# PASSAGENS CONFORME REQUERIMENTO Nº SEI 33093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3</text:p>
          </table:table-cell>
          <table:table-cell table:style-name="ce51" office:value-type="currency" office:currency="BRL" office:value="12250.58" calcext:value-type="currency">
            <text:p>R$ 12.250,58</text:p>
          </table:table-cell>
          <table:table-cell table:number-columns-repeated="2" table:style-name="ce51" office:value-type="currency" office:currency="BRL" office:value="3168.66" calcext:value-type="currency">
            <text:p>R$ 3.168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PE_002# DIARIAS CONFORME REQUERIMENTO Nº SEI 3309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4</text:p>
          </table:table-cell>
          <table:table-cell table:style-name="ce51" office:value-type="currency" office:currency="BRL" office:value="77124.88" calcext:value-type="currency">
            <text:p>R$ 77.124,8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PE_003# PASSAGENS CONFORME REQUERIMENTO Nº SEI 3309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5</text:p>
          </table:table-cell>
          <table:table-cell table:style-name="ce51" office:value-type="currency" office:currency="BRL" office:value="127049.04" calcext:value-type="currency">
            <text:p>R$ 127.049,04</text:p>
          </table:table-cell>
          <table:table-cell table:number-columns-repeated="2" table:style-name="ce51" office:value-type="currency" office:currency="BRL" office:value="294.16" calcext:value-type="currency">
            <text:p>R$ 294,1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CAF_001# DIARIAS CONFORME REQUERIMENTO Nº SEI 33095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6</text:p>
          </table:table-cell>
          <table:table-cell table:style-name="ce51" office:value-type="currency" office:currency="BRL" office:value="29103.74" calcext:value-type="currency">
            <text:p>R$ 29.103,7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CAF_002# PASSAGENS CONFORME REQUERIMENTO Nº SEI 3309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7</text:p>
          </table:table-cell>
          <table:table-cell table:style-name="ce51" office:value-type="currency" office:currency="BRL" office:value="30226.74" calcext:value-type="currency">
            <text:p>R$ 30.226,7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DDF_004# PASSAGENS CONFORME REQUERIMENTO Nº 3316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8</text:p>
          </table:table-cell>
          <table:table-cell table:style-name="ce51" office:value-type="currency" office:currency="BRL" office:value="30573.05" calcext:value-type="currency">
            <text:p>R$ 30.573,05</text:p>
          </table:table-cell>
          <table:table-cell table:number-columns-repeated="2" table:style-name="ce51" office:value-type="currency" office:currency="BRL" office:value="1850.46" calcext:value-type="currency">
            <text:p>R$ 1.850,4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PAMP_002# DIARIAS PARA CPAMP CONFORME REQUERIMENTO 33177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51</text:p>
          </table:table-cell>
          <table:table-cell table:style-name="ce51" office:value-type="currency" office:currency="BRL" office:value="44450.43" calcext:value-type="currency">
            <text:p>R$ 44.450,43</text:p>
          </table:table-cell>
          <table:table-cell table:number-columns-repeated="2" table:style-name="ce51" office:value-type="currency" office:currency="BRL" office:value="4645.49" calcext:value-type="currency">
            <text:p>R$ 4.645,4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PAMP_003# PASSAGENS PARA CPAMP CONFORME REQUERIMENTO 3317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52</text:p>
          </table:table-cell>
          <table:table-cell table:style-name="ce51" office:value-type="currency" office:currency="BRL" office:value="30517.5" calcext:value-type="currency">
            <text:p>R$ 30.517,50</text:p>
          </table:table-cell>
          <table:table-cell table:number-columns-repeated="2" table:style-name="ce51" office:value-type="currency" office:currency="BRL" office:value="4296.49" calcext:value-type="currency">
            <text:p>R$ 4.296,4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TSEC TECNOLOGIA DA INFORMACAO LTDA</text:p>
          </table:table-cell>
          <table:table-cell table:style-name="ce29" office:value-type="string" calcext:value-type="string">
            <text:p>22675357000102</text:p>
          </table:table-cell>
          <table:table-cell table:style-name="ce39" office:value-type="string" calcext:value-type="string">
            <text:p>#PG_20_SGP_017# EMPENHO REFERENTE AO TREINAMENTO PRATICAL PENTEST FOR RED TEAMS, DE 14 A 15/03/2020, EM BRASILIA, CONFORME PROCESSO 950/2020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54</text:p>
          </table:table-cell>
          <table:table-cell table:number-columns-repeated="3" table:style-name="ce51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#PG_20_SG_018# CONTRATACAO DE EMPRESA PRESTADORA DE SERVICOS, VISANDO A DISPO-NIBILIDADE DE 03 (TRES) ACESSOS DA FERRAMENTA REVISTA DOS TRIBUNAIS ONLINE, <text:s text:c="2"/>CONFORME REQUERIMENTO DE EMPENHO SEI 0320305, PROCESSO 6032/2019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56</text:p>
          </table:table-cell>
          <table:table-cell table:number-columns-repeated="3" table:style-name="ce51" office:value-type="currency" office:currency="BRL" office:value="10364" calcext:value-type="currency">
            <text:p>R$ 10.364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SAMPAIO ROCHA</text:p>
          </table:table-cell>
          <table:table-cell table:style-name="ce29" office:value-type="string" calcext:value-type="string">
            <text:p>09510510000183</text:p>
          </table:table-cell>
          <table:table-cell table:style-name="ce39" office:value-type="string" calcext:value-type="string">
            <text:p>#PG_20_COGCS_005# AQUISICAO DE BOTTONS A SEREM USADOS PELOS CONSELHEIROS DO CNMP, CONFORME REQUERIMENTO Nº 332560 E DESCRICOES NO DOCUMENTO Nº 3289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60</text:p>
          </table:table-cell>
          <table:table-cell table:style-name="ce51" office:value-type="currency" office:currency="BRL" office:value="645" calcext:value-type="currency">
            <text:p>R$ 64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9" office:value-type="string" calcext:value-type="string">
            <text:p>01797423000147</text:p>
          </table:table-cell>
          <table:table-cell table:style-name="ce39" office:value-type="string" calcext:value-type="string">
            <text:p>#PG_20_COENG_029# ANALISE DE QUALIDADE DO AR E AGUA, CONFORME 1º TERMO ADITIVODO CONTRATO 10/2019, CONFORME REQUERIMENTO Nº 32902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61</text:p>
          </table:table-cell>
          <table:table-cell table:style-name="ce51" office:value-type="currency" office:currency="BRL" office:value="10640" calcext:value-type="currency">
            <text:p>R$ 10.6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HOS SERVICOS S.A.</text:p>
          </table:table-cell>
          <table:table-cell table:style-name="ce29" office:value-type="string" calcext:value-type="string">
            <text:p>13529665000139</text:p>
          </table:table-cell>
          <table:table-cell table:style-name="ce39" office:value-type="string" calcext:value-type="string">
            <text:p>#PG_20_SGP_017# EMPENHO REFERENTE A INSCRICAO DE SERVIDOR PARA O TREINAMENTO DESIGN THINKING EXPERIENCE, A SER REALIZADO NOS DIAS 09 E 11 DE MARCO DE 2020, EM BRASILIA/DF, CONFORME REQUERIMENTO Nº SEI 3314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63</text:p>
          </table:table-cell>
          <table:table-cell table:number-columns-repeated="3"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46/2020-62. <text:s text:c="11"/>ATO DE CONCESSAO DE SUPRIMENTO DE FUNDOS Nº 02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64</text:p>
          </table:table-cell>
          <table:table-cell table:number-columns-repeated="3" table:style-name="ce51" office:value-type="currency" office:currency="BRL" office:value="1760" calcext:value-type="currency">
            <text:p>R$ 1.7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#PG_20_COSET_011#CONTRATACAO DE SERVICO DE MOTORISTA PARA CONDUCAO DE VEICULO OFICIAIS DA FROTA DO CNMP. PROCESSO SEI Nº 3028/2019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65</text:p>
          </table:table-cell>
          <table:table-cell table:style-name="ce51" office:value-type="currency" office:currency="BRL" office:value="158945.45" calcext:value-type="currency">
            <text:p>R$ 158.945,4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HOS SERVICOS S.A.</text:p>
          </table:table-cell>
          <table:table-cell table:style-name="ce29" office:value-type="string" calcext:value-type="string">
            <text:p>13529665000139</text:p>
          </table:table-cell>
          <table:table-cell table:style-name="ce39" office:value-type="string" calcext:value-type="string">
            <text:p>#PG_20_SGP_017# PARTICIPACAO DE UM SERVIDOR NO CURSO "SERVICE DESIGN EXPERIEN-CE", A SER REALIZADO NOS DIAS 12 E 13 DE MARCO DE 2020 EM BRASILIA/DF, CONFOR-ME REQUERIMENTO DE EMPENHO SEI 0335456, PROCESSO 1543/2020-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66</text:p>
          </table:table-cell>
          <table:table-cell table:number-columns-repeated="3" table:style-name="ce51" office:value-type="currency" office:currency="BRL" office:value="2375" calcext:value-type="currency">
            <text:p>R$ 2.37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2112/2020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72</text:p>
          </table:table-cell>
          <table:table-cell table:number-columns-repeated="3" table:style-name="ce51" office:value-type="currency" office:currency="BRL" office:value="1500.82" calcext:value-type="currency">
            <text:p>R$ 1.500,8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 R DECORACOES LTDA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#PG_19_COENG_019#_@8/2019@ACOES PARA CORRECAO OU MELHORIAS NOS SISTEMAS PREDI-AIS DO EDIFICIO DO CNMP, CONFORME REQUERIMENTO SEI N. 332685, PROCESSO <text:s text:c="7"/>429/2018-2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73</text:p>
          </table:table-cell>
          <table:table-cell table:style-name="ce51" office:value-type="currency" office:currency="BRL" office:value="7673.7" calcext:value-type="currency">
            <text:p>R$ 7.673,7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<text:s text:c="63"/>CODIGO DE PADRONIZACAO DE LIVROS - ISBN PARA A PUBLICACAO MINISTERIO PUBLICO, DIALOGOS INSTITUCIONAIS E A EFETIVIDADE DAS POLITICAS PUBLICAS DE SAU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4</text:p>
          </table:table-cell>
          <table:table-cell table:number-columns-repeated="3"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QUISICAO DE CERTIFICADOS DIGITAIS E VISITA TECNICA, POR MEIO DE ADESAO A ATA DE REGISTRO DE PRECOS Nº 01/2020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77</text:p>
          </table:table-cell>
          <table:table-cell table:style-name="ce51" office:value-type="currency" office:currency="BRL" office:value="1140" calcext:value-type="currency">
            <text:p>R$ 1.1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#PG_20_COSET_004# EMPENHO REFERENTE A MANUTENCAO DOS EXTINTORES DE INCENDIO E TESTE HIDROSTATICO EM MANGUEIRAS DE INCENDIO DO CNMP, SOB CONTRATO @006/2019@ PRORROGADO POR MEIO DO PRIMEIRO TERMO ADITIVO, PROCESSO 119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8</text:p>
          </table:table-cell>
          <table:table-cell table:style-name="ce51" office:value-type="currency" office:currency="BRL" office:value="1774" calcext:value-type="currency">
            <text:p>R$ 1.77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#PG_20_COSET_004# EMPENHO REFERENTE A MANUTENCAO DOS EXTINTORES DE INCENDIO E TESTE HIDROSTATICO EM MANGUEIRAS DE INCENDIO DO CNMP, SOB CONTRATO @006/2019@ PRORROGADO POR MEIO DO PRIMEIRO TERMO ADITIVO, PROCESSO 119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9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GERSOLL-RAND INDUSTRIA, COMERCIO E SERVICOS DE AR CON</text:p>
          </table:table-cell>
          <table:table-cell table:style-name="ce29" office:value-type="string" calcext:value-type="string">
            <text:p>01610517001480</text:p>
          </table:table-cell>
          <table:table-cell table:style-name="ce39" office:value-type="string" calcext:value-type="string">
            <text:p>#PG_20_COENG_019# AQUISICAO DE PECAS E COMPONENTES ORIGINAIS DO FABRICANTE TRANE PARA MANUTENCAO DOS EQUIPAMENTOS DE CLIMATIZACAO DA TRANE EXISTENTES NO_EDIFICIO SEDE DO CNMP, CONFORME REQUERIMENTO Nº 34217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1</text:p>
          </table:table-cell>
          <table:table-cell table:style-name="ce51" office:value-type="currency" office:currency="BRL" office:value="128350.58" calcext:value-type="currency">
            <text:p>R$ 128.350,5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1]=&quot;pregao&quot;;[.G161]=&quot;dispensa de licitacao&quot;;[.G1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2]=&quot;pregao&quot;;[.G162]=&quot;dispensa de licitacao&quot;;[.G1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3]=&quot;pregao&quot;;[.G163]=&quot;dispensa de licitacao&quot;;[.G1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4]=&quot;pregao&quot;;[.G164]=&quot;dispensa de licitacao&quot;;[.G1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5]=&quot;pregao&quot;;[.G165]=&quot;dispensa de licitacao&quot;;[.G1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6]=&quot;pregao&quot;;[.G166]=&quot;dispensa de licitacao&quot;;[.G1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7]=&quot;pregao&quot;;[.G167]=&quot;dispensa de licitacao&quot;;[.G1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8]=&quot;pregao&quot;;[.G168]=&quot;dispensa de licitacao&quot;;[.G1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69]=&quot;pregao&quot;;[.G169]=&quot;dispensa de licitacao&quot;;[.G1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0]=&quot;pregao&quot;;[.G170]=&quot;dispensa de licitacao&quot;;[.G1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1]=&quot;pregao&quot;;[.G171]=&quot;dispensa de licitacao&quot;;[.G1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2]=&quot;pregao&quot;;[.G172]=&quot;dispensa de licitacao&quot;;[.G1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3]=&quot;pregao&quot;;[.G173]=&quot;dispensa de licitacao&quot;;[.G1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4]=&quot;pregao&quot;;[.G174]=&quot;dispensa de licitacao&quot;;[.G1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5]=&quot;pregao&quot;;[.G175]=&quot;dispensa de licitacao&quot;;[.G1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6]=&quot;pregao&quot;;[.G176]=&quot;dispensa de licitacao&quot;;[.G1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7]=&quot;pregao&quot;;[.G177]=&quot;dispensa de licitacao&quot;;[.G1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8]=&quot;pregao&quot;;[.G178]=&quot;dispensa de licitacao&quot;;[.G1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9]=&quot;pregao&quot;;[.G179]=&quot;dispensa de licitacao&quot;;[.G1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0]=&quot;pregao&quot;;[.G180]=&quot;dispensa de licitacao&quot;;[.G1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1]=&quot;pregao&quot;;[.G181]=&quot;dispensa de licitacao&quot;;[.G18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2]=&quot;pregao&quot;;[.G182]=&quot;dispensa de licitacao&quot;;[.G18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3]=&quot;pregao&quot;;[.G183]=&quot;dispensa de licitacao&quot;;[.G18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4]=&quot;pregao&quot;;[.G184]=&quot;dispensa de licitacao&quot;;[.G18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5]=&quot;pregao&quot;;[.G185]=&quot;dispensa de licitacao&quot;;[.G18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6]=&quot;pregao&quot;;[.G186]=&quot;dispensa de licitacao&quot;;[.G18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7]=&quot;pregao&quot;;[.G187]=&quot;dispensa de licitacao&quot;;[.G18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8]=&quot;pregao&quot;;[.G188]=&quot;dispensa de licitacao&quot;;[.G18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9]=&quot;pregao&quot;;[.G189]=&quot;dispensa de licitacao&quot;;[.G18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0]=&quot;pregao&quot;;[.G190]=&quot;dispensa de licitacao&quot;;[.G19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1]=&quot;pregao&quot;;[.G191]=&quot;dispensa de licitacao&quot;;[.G19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2]=&quot;pregao&quot;;[.G192]=&quot;dispensa de licitacao&quot;;[.G19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3]=&quot;pregao&quot;;[.G193]=&quot;dispensa de licitacao&quot;;[.G19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4]=&quot;pregao&quot;;[.G194]=&quot;dispensa de licitacao&quot;;[.G19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5]=&quot;pregao&quot;;[.G195]=&quot;dispensa de licitacao&quot;;[.G19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6]=&quot;pregao&quot;;[.G196]=&quot;dispensa de licitacao&quot;;[.G19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7]=&quot;pregao&quot;;[.G197]=&quot;dispensa de licitacao&quot;;[.G19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8]=&quot;pregao&quot;;[.G198]=&quot;dispensa de licitacao&quot;;[.G19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9]=&quot;pregao&quot;;[.G199]=&quot;dispensa de licitacao&quot;;[.G19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0]=&quot;pregao&quot;;[.G200]=&quot;dispensa de licitacao&quot;;[.G20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1]=&quot;pregao&quot;;[.G201]=&quot;dispensa de licitacao&quot;;[.G20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2]=&quot;pregao&quot;;[.G202]=&quot;dispensa de licitacao&quot;;[.G20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3]=&quot;pregao&quot;;[.G203]=&quot;dispensa de licitacao&quot;;[.G20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4]=&quot;pregao&quot;;[.G204]=&quot;dispensa de licitacao&quot;;[.G20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5]=&quot;pregao&quot;;[.G205]=&quot;dispensa de licitacao&quot;;[.G20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6]=&quot;pregao&quot;;[.G206]=&quot;dispensa de licitacao&quot;;[.G20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7]=&quot;pregao&quot;;[.G207]=&quot;dispensa de licitacao&quot;;[.G20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8]=&quot;pregao&quot;;[.G208]=&quot;dispensa de licitacao&quot;;[.G20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9]=&quot;pregao&quot;;[.G209]=&quot;dispensa de licitacao&quot;;[.G20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0]=&quot;pregao&quot;;[.G210]=&quot;dispensa de licitacao&quot;;[.G21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1]=&quot;pregao&quot;;[.G211]=&quot;dispensa de licitacao&quot;;[.G21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2]=&quot;pregao&quot;;[.G212]=&quot;dispensa de licitacao&quot;;[.G2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3]=&quot;pregao&quot;;[.G213]=&quot;dispensa de licitacao&quot;;[.G2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4]=&quot;pregao&quot;;[.G214]=&quot;dispensa de licitacao&quot;;[.G21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5]=&quot;pregao&quot;;[.G215]=&quot;dispensa de licitacao&quot;;[.G21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6]=&quot;pregao&quot;;[.G216]=&quot;dispensa de licitacao&quot;;[.G21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7]=&quot;pregao&quot;;[.G217]=&quot;dispensa de licitacao&quot;;[.G21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8]=&quot;pregao&quot;;[.G218]=&quot;dispensa de licitacao&quot;;[.G21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9]=&quot;pregao&quot;;[.G219]=&quot;dispensa de licitacao&quot;;[.G21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0]=&quot;pregao&quot;;[.G220]=&quot;dispensa de licitacao&quot;;[.G22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1]=&quot;pregao&quot;;[.G221]=&quot;dispensa de licitacao&quot;;[.G22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2]=&quot;pregao&quot;;[.G222]=&quot;dispensa de licitacao&quot;;[.G22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3]=&quot;pregao&quot;;[.G223]=&quot;dispensa de licitacao&quot;;[.G22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4]=&quot;pregao&quot;;[.G224]=&quot;dispensa de licitacao&quot;;[.G22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5]=&quot;pregao&quot;;[.G225]=&quot;dispensa de licitacao&quot;;[.G22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6]=&quot;pregao&quot;;[.G226]=&quot;dispensa de licitacao&quot;;[.G22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7]=&quot;pregao&quot;;[.G227]=&quot;dispensa de licitacao&quot;;[.G22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8]=&quot;pregao&quot;;[.G228]=&quot;dispensa de licitacao&quot;;[.G22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9]=&quot;pregao&quot;;[.G229]=&quot;dispensa de licitacao&quot;;[.G22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0]=&quot;pregao&quot;;[.G230]=&quot;dispensa de licitacao&quot;;[.G23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1]=&quot;pregao&quot;;[.G231]=&quot;dispensa de licitacao&quot;;[.G23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2]=&quot;pregao&quot;;[.G232]=&quot;dispensa de licitacao&quot;;[.G23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3]=&quot;pregao&quot;;[.G233]=&quot;dispensa de licitacao&quot;;[.G2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4]=&quot;pregao&quot;;[.G234]=&quot;dispensa de licitacao&quot;;[.G2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5]=&quot;pregao&quot;;[.G235]=&quot;dispensa de licitacao&quot;;[.G2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6]=&quot;pregao&quot;;[.G236]=&quot;dispensa de licitacao&quot;;[.G2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7]=&quot;pregao&quot;;[.G237]=&quot;dispensa de licitacao&quot;;[.G2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8]=&quot;pregao&quot;;[.G238]=&quot;dispensa de licitacao&quot;;[.G2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9]=&quot;pregao&quot;;[.G239]=&quot;dispensa de licitacao&quot;;[.G2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0]=&quot;pregao&quot;;[.G240]=&quot;dispensa de licitacao&quot;;[.G2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1]=&quot;pregao&quot;;[.G241]=&quot;dispensa de licitacao&quot;;[.G2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2]=&quot;pregao&quot;;[.G242]=&quot;dispensa de licitacao&quot;;[.G2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3]=&quot;pregao&quot;;[.G243]=&quot;dispensa de licitacao&quot;;[.G2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4]=&quot;pregao&quot;;[.G244]=&quot;dispensa de licitacao&quot;;[.G2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5]=&quot;pregao&quot;;[.G245]=&quot;dispensa de licitacao&quot;;[.G2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6]=&quot;pregao&quot;;[.G246]=&quot;dispensa de licitacao&quot;;[.G2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7]=&quot;pregao&quot;;[.G247]=&quot;dispensa de licitacao&quot;;[.G2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8]=&quot;pregao&quot;;[.G248]=&quot;dispensa de licitacao&quot;;[.G2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9]=&quot;pregao&quot;;[.G249]=&quot;dispensa de licitacao&quot;;[.G2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0]=&quot;pregao&quot;;[.G250]=&quot;dispensa de licitacao&quot;;[.G2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1]=&quot;pregao&quot;;[.G251]=&quot;dispensa de licitacao&quot;;[.G2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2]=&quot;pregao&quot;;[.G252]=&quot;dispensa de licitacao&quot;;[.G2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3]=&quot;pregao&quot;;[.G253]=&quot;dispensa de licitacao&quot;;[.G2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4]=&quot;pregao&quot;;[.G254]=&quot;dispensa de licitacao&quot;;[.G2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5]=&quot;pregao&quot;;[.G255]=&quot;dispensa de licitacao&quot;;[.G2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6]=&quot;pregao&quot;;[.G256]=&quot;dispensa de licitacao&quot;;[.G2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7]=&quot;pregao&quot;;[.G257]=&quot;dispensa de licitacao&quot;;[.G2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8]=&quot;pregao&quot;;[.G258]=&quot;dispensa de licitacao&quot;;[.G2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9]=&quot;pregao&quot;;[.G259]=&quot;dispensa de licitacao&quot;;[.G2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0]=&quot;pregao&quot;;[.G260]=&quot;dispensa de licitacao&quot;;[.G2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1]=&quot;pregao&quot;;[.G261]=&quot;dispensa de licitacao&quot;;[.G2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2]=&quot;pregao&quot;;[.G262]=&quot;dispensa de licitacao&quot;;[.G2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3]=&quot;pregao&quot;;[.G263]=&quot;dispensa de licitacao&quot;;[.G2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4]=&quot;pregao&quot;;[.G264]=&quot;dispensa de licitacao&quot;;[.G2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5]=&quot;pregao&quot;;[.G265]=&quot;dispensa de licitacao&quot;;[.G2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6]=&quot;pregao&quot;;[.G266]=&quot;dispensa de licitacao&quot;;[.G2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7]=&quot;pregao&quot;;[.G267]=&quot;dispensa de licitacao&quot;;[.G2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8]=&quot;pregao&quot;;[.G268]=&quot;dispensa de licitacao&quot;;[.G2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9]=&quot;pregao&quot;;[.G269]=&quot;dispensa de licitacao&quot;;[.G2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0]=&quot;pregao&quot;;[.G270]=&quot;dispensa de licitacao&quot;;[.G2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1]=&quot;pregao&quot;;[.G271]=&quot;dispensa de licitacao&quot;;[.G2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2]=&quot;pregao&quot;;[.G272]=&quot;dispensa de licitacao&quot;;[.G2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3]=&quot;pregao&quot;;[.G273]=&quot;dispensa de licitacao&quot;;[.G2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4]=&quot;pregao&quot;;[.G274]=&quot;dispensa de licitacao&quot;;[.G2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5]=&quot;pregao&quot;;[.G275]=&quot;dispensa de licitacao&quot;;[.G2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6]=&quot;pregao&quot;;[.G276]=&quot;dispensa de licitacao&quot;;[.G2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7]=&quot;pregao&quot;;[.G277]=&quot;dispensa de licitacao&quot;;[.G2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8]=&quot;pregao&quot;;[.G278]=&quot;dispensa de licitacao&quot;;[.G2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9]=&quot;pregao&quot;;[.G279]=&quot;dispensa de licitacao&quot;;[.G2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0]=&quot;pregao&quot;;[.G280]=&quot;dispensa de licitacao&quot;;[.G2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1]=&quot;pregao&quot;;[.G281]=&quot;dispensa de licitacao&quot;;[.G28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2]=&quot;pregao&quot;;[.G282]=&quot;dispensa de licitacao&quot;;[.G28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3]=&quot;pregao&quot;;[.G283]=&quot;dispensa de licitacao&quot;;[.G28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0]=&quot;pregao&quot;;[.G320]=&quot;dispensa de licitacao&quot;;[.G32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1]=&quot;pregao&quot;;[.G321]=&quot;dispensa de licitacao&quot;;[.G32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2]=&quot;pregao&quot;;[.G322]=&quot;dispensa de licitacao&quot;;[.G32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3]=&quot;pregao&quot;;[.G323]=&quot;dispensa de licitacao&quot;;[.G32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4]=&quot;pregao&quot;;[.G324]=&quot;dispensa de licitacao&quot;;[.G32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5]=&quot;pregao&quot;;[.G325]=&quot;dispensa de licitacao&quot;;[.G32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6]=&quot;pregao&quot;;[.G326]=&quot;dispensa de licitacao&quot;;[.G32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7]=&quot;pregao&quot;;[.G327]=&quot;dispensa de licitacao&quot;;[.G32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8]=&quot;pregao&quot;;[.G328]=&quot;dispensa de licitacao&quot;;[.G32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9]=&quot;pregao&quot;;[.G329]=&quot;dispensa de licitacao&quot;;[.G32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0]=&quot;pregao&quot;;[.G330]=&quot;dispensa de licitacao&quot;;[.G33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1]=&quot;pregao&quot;;[.G331]=&quot;dispensa de licitacao&quot;;[.G33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2]=&quot;pregao&quot;;[.G332]=&quot;dispensa de licitacao&quot;;[.G33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3]=&quot;pregao&quot;;[.G333]=&quot;dispensa de licitacao&quot;;[.G3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4]=&quot;pregao&quot;;[.G334]=&quot;dispensa de licitacao&quot;;[.G3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6]=&quot;pregao&quot;;[.G366]=&quot;dispensa de licitacao&quot;;[.G3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7]=&quot;pregao&quot;;[.G367]=&quot;dispensa de licitacao&quot;;[.G3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8]=&quot;pregao&quot;;[.G368]=&quot;dispensa de licitacao&quot;;[.G3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9]=&quot;pregao&quot;;[.G369]=&quot;dispensa de licitacao&quot;;[.G3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0]=&quot;pregao&quot;;[.G370]=&quot;dispensa de licitacao&quot;;[.G3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1]=&quot;pregao&quot;;[.G371]=&quot;dispensa de licitacao&quot;;[.G3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2]=&quot;pregao&quot;;[.G372]=&quot;dispensa de licitacao&quot;;[.G3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3]=&quot;pregao&quot;;[.G373]=&quot;dispensa de licitacao&quot;;[.G3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4]=&quot;pregao&quot;;[.G374]=&quot;dispensa de licitacao&quot;;[.G3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5]=&quot;pregao&quot;;[.G375]=&quot;dispensa de licitacao&quot;;[.G3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6]=&quot;pregao&quot;;[.G376]=&quot;dispensa de licitacao&quot;;[.G3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7]=&quot;pregao&quot;;[.G377]=&quot;dispensa de licitacao&quot;;[.G3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8]=&quot;pregao&quot;;[.G378]=&quot;dispensa de licitacao&quot;;[.G3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9]=&quot;pregao&quot;;[.G379]=&quot;dispensa de licitacao&quot;;[.G3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0]=&quot;pregao&quot;;[.G380]=&quot;dispensa de licitacao&quot;;[.G3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1]=&quot;pregao&quot;;[.G381]=&quot;dispensa de licitacao&quot;;[.G38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2]=&quot;pregao&quot;;[.G382]=&quot;dispensa de licitacao&quot;;[.G38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3]=&quot;pregao&quot;;[.G383]=&quot;dispensa de licitacao&quot;;[.G38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4]=&quot;pregao&quot;;[.G384]=&quot;dispensa de licitacao&quot;;[.G38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5]=&quot;pregao&quot;;[.G385]=&quot;dispensa de licitacao&quot;;[.G38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6]=&quot;pregao&quot;;[.G386]=&quot;dispensa de licitacao&quot;;[.G38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7]=&quot;pregao&quot;;[.G387]=&quot;dispensa de licitacao&quot;;[.G38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8]=&quot;pregao&quot;;[.G388]=&quot;dispensa de licitacao&quot;;[.G38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9]=&quot;pregao&quot;;[.G389]=&quot;dispensa de licitacao&quot;;[.G38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0]=&quot;pregao&quot;;[.G390]=&quot;dispensa de licitacao&quot;;[.G39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1]=&quot;pregao&quot;;[.G391]=&quot;dispensa de licitacao&quot;;[.G39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2]=&quot;pregao&quot;;[.G392]=&quot;dispensa de licitacao&quot;;[.G39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3]=&quot;pregao&quot;;[.G393]=&quot;dispensa de licitacao&quot;;[.G39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4]=&quot;pregao&quot;;[.G394]=&quot;dispensa de licitacao&quot;;[.G39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5]=&quot;pregao&quot;;[.G395]=&quot;dispensa de licitacao&quot;;[.G39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6]=&quot;pregao&quot;;[.G396]=&quot;dispensa de licitacao&quot;;[.G39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7]=&quot;pregao&quot;;[.G397]=&quot;dispensa de licitacao&quot;;[.G39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8]=&quot;pregao&quot;;[.G398]=&quot;dispensa de licitacao&quot;;[.G39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9]=&quot;pregao&quot;;[.G399]=&quot;dispensa de licitacao&quot;;[.G39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0]=&quot;pregao&quot;;[.G400]=&quot;dispensa de licitacao&quot;;[.G40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1]=&quot;pregao&quot;;[.G401]=&quot;dispensa de licitacao&quot;;[.G40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2]=&quot;pregao&quot;;[.G402]=&quot;dispensa de licitacao&quot;;[.G40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3]=&quot;pregao&quot;;[.G403]=&quot;dispensa de licitacao&quot;;[.G40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4]=&quot;pregao&quot;;[.G404]=&quot;dispensa de licitacao&quot;;[.G40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5]=&quot;pregao&quot;;[.G405]=&quot;dispensa de licitacao&quot;;[.G40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6]=&quot;pregao&quot;;[.G406]=&quot;dispensa de licitacao&quot;;[.G40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7]=&quot;pregao&quot;;[.G407]=&quot;dispensa de licitacao&quot;;[.G40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8]=&quot;pregao&quot;;[.G408]=&quot;dispensa de licitacao&quot;;[.G40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9]=&quot;pregao&quot;;[.G409]=&quot;dispensa de licitacao&quot;;[.G40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10]=&quot;pregao&quot;;[.G410]=&quot;dispensa de licitacao&quot;;[.G41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11]=&quot;pregao&quot;;[.G411]=&quot;dispensa de licitacao&quot;;[.G41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12]=&quot;pregao&quot;;[.G412]=&quot;dispensa de licitacao&quot;;[.G4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13]=&quot;pregao&quot;;[.G413]=&quot;dispensa de licitacao&quot;;[.G4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table:formula="of:=TODAY()" office:value-type="date" office:date-value="2020-04-01" calcext:value-type="date" table:number-columns-spanned="2" table:number-rows-spanned="1">
            <text:p>Data da última atualização: 01/04/2020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12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13" table:number-rows-repeated="10481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  <number:text>,</number:text>
    </number:time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22:54.993000000</meta:creation-date>
    <dc:date>2020-04-01T14:24:54.050000000</dc:date>
    <meta:editing-duration>PT2M</meta:editing-duration>
    <meta:editing-cycles>1</meta:editing-cycles>
    <meta:document-statistic meta:table-count="1" meta:cell-count="3635" meta:object-count="3"/>
    <meta:generator>LibreOffice/5.4.1.2$Windows_x86 LibreOffice_project/ea7cb86e6eeb2bf3a5af73a8f7777ac570321527</meta:generator>
  </office:meta>
</office:document-meta>
</file>