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style:vertical-align="top" fo:wrap-option="wrap"/>
      <style:text-properties fo:font-size="10pt" style:font-size-asian="10pt" style:font-size-complex="10pt"/>
    </style:style>
    <style:style style:name="ce7"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style:vertical-align="middle" fo:wrap-option="wrap"/>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11"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14"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style:vertical-align="automatic" fo:wrap-option="wrap"/>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20"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3" style:family="table-cell" style:parent-style-name="Default" style:data-style-name="N0">
      <style:table-cell-properties fo:border="thin solid #000000" style:vertical-align="top" fo:wrap-option="wrap"/>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9"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33"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4"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40"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46"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47"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style:vertical-align="middle" fo:wrap-option="wrap" fo:background-color="#FFFF00"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7"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60"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61"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62"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66"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68" style:family="table-cell" style:parent-style-name="Default" style:data-style-name="N38">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70"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1" style:family="table-cell" style:parent-style-name="Default" style:data-style-name="N38">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72" style:family="table-cell" style:parent-style-name="Default" style:data-style-name="N38">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73" style:family="table-cell" style:parent-style-name="Default" style:data-style-name="N38">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4" style:family="table-cell" style:parent-style-name="Default" style:data-style-name="N38">
      <style:table-cell-properties fo:border="thin solid #000000" style:vertical-align="middle" fo:wrap-option="wrap"/>
      <style:text-properties fo:font-size="10pt" style:font-size-asian="10pt" style:font-size-complex="10pt"/>
    </style:style>
    <style:style style:name="ce75"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6"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7"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38">
      <style:table-cell-properties style:vertical-align="middle" fo:wrap-option="wrap" style:repeat-content="false"/>
      <style:paragraph-properties fo:text-align="center"/>
      <style:text-properties fo:font-size="10pt" style:font-size-asian="10pt" style:font-size-complex="10pt"/>
    </style:style>
    <style:style style:name="ce79" style:family="table-cell" style:parent-style-name="Default" style:data-style-name="N38">
      <style:table-cell-properties style:vertical-align="automatic" fo:wrap-option="wrap" style:repeat-content="false"/>
      <style:paragraph-properties fo:text-align="center"/>
      <style:text-properties fo:font-size="10pt" style:font-size-asian="10pt" style:font-size-complex="10pt"/>
    </style:style>
    <style:style style:name="ce80"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1" style:family="table-cell" style:parent-style-name="Default" style:data-style-name="N38">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82" style:family="table-cell" style:parent-style-name="Default" style:data-style-name="N38">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83" style:family="table-cell" style:parent-style-name="Default" style:data-style-name="N39">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84"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85"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6" style:family="table-cell" style:parent-style-name="Default" style:data-style-name="N3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87" style:family="table-cell" style:parent-style-name="Default" style:data-style-name="N39">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88" style:family="table-cell" style:parent-style-name="Default" style:data-style-name="N3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9" style:family="table-cell" style:parent-style-name="Default" style:data-style-name="N39">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90" style:family="table-cell" style:parent-style-name="Default" style:data-style-name="N39">
      <style:table-cell-properties fo:border="thin solid #000000" style:vertical-align="middle" fo:wrap-option="wrap"/>
      <style:text-properties fo:font-size="10pt" style:font-size-asian="10pt" style:font-size-complex="10pt"/>
    </style:style>
    <style:style style:name="ce91"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2"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3"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4" style:family="table-cell" style:parent-style-name="Default" style:data-style-name="N39">
      <style:table-cell-properties style:vertical-align="middle" fo:wrap-option="wrap" style:repeat-content="false"/>
      <style:paragraph-properties fo:text-align="center"/>
      <style:text-properties fo:font-size="10pt" style:font-size-asian="10pt" style:font-size-complex="10pt"/>
    </style:style>
    <style:style style:name="ce95" style:family="table-cell" style:parent-style-name="Default" style:data-style-name="N39">
      <style:table-cell-properties style:vertical-align="automatic" fo:wrap-option="wrap" style:repeat-content="false"/>
      <style:paragraph-properties fo:text-align="center"/>
      <style:text-properties fo:font-size="10pt" style:font-size-asian="10pt" style:font-size-complex="10pt"/>
    </style:style>
    <style:style style:name="ce96"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97" style:family="table-cell" style:parent-style-name="Default" style:data-style-name="N38">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98" style:family="table-cell" style:parent-style-name="Default" style:data-style-name="N38">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99" style:family="table-cell" style:parent-style-name="Default" style:data-style-name="N19">
      <style:table-cell-properties fo:border="thin solid #000000" style:vertical-align="middle" fo:wrap-option="wrap" fo:background-color="#FFFFFF"/>
      <style:text-properties fo:font-size="10pt" style:font-size-asian="10pt" style:font-size-complex="10pt"/>
    </style:style>
    <style:style style:name="ce100" style:family="table-cell" style:parent-style-name="Default" style:data-style-name="N19">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02"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4"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5"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0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09"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0"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1"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2"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13" style:family="table-cell" style:parent-style-name="Default" style:data-style-name="N3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4" style:family="table-cell" style:parent-style-name="Default" style:data-style-name="N38">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18"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9" style:family="table-cell" style:parent-style-name="Default" style:data-style-name="N3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22" style:family="table-cell" style:parent-style-name="Default" style:data-style-name="N3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23"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1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25" style:family="table-cell" style:parent-style-name="Default" style:data-style-name="N39">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26" style:family="table-cell" style:parent-style-name="Default" style:data-style-name="N38">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27"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28"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31" style:family="table-cell" style:parent-style-name="Default" style:data-style-name="N0">
      <style:table-cell-properties fo:border-top="thin solid #000000" fo:border-bottom="thin solid #000000" fo:border-left="thin solid #000000" fo:border-right="none" style:vertical-align="top" fo:wrap-option="wrap"/>
      <style:text-properties fo:color="#000000" fo:font-size="10pt" style:font-size-asian="10pt" style:font-size-complex="10pt"/>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33"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13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3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fo:font-size="10pt" style:font-size-asian="10pt" style:font-size-complex="10pt"/>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4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45" style:family="table-cell" style:parent-style-name="Default" style:data-style-name="N0">
      <style:text-properties fo:font-size="10pt" style:font-size-asian="10pt" style:font-size-complex="10pt"/>
    </style:style>
    <style:style style:name="ce146"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4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48" style:family="table-cell" style:parent-style-name="Hiperlink" style:data-style-name="N0">
      <style:table-cell-properties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49"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fo:font-size="10pt" style:font-size-asian="10pt" style:font-size-complex="10pt" style:text-underline-style="solid" style:text-underline-type="single"/>
    </style:style>
    <style:style style:name="ce150"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51"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152" style:family="table-cell" style:parent-style-name="Hiperlink_32_2"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153" style:family="table-cell" style:parent-style-name="Hiperlink"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154" style:family="table-cell" style:parent-style-name="Default" style:data-style-name="N0">
      <style:table-cell-properties style:vertical-align="automatic" fo:wrap-option="wrap"/>
      <style:text-properties fo:color="#000000" fo:font-size="10pt" style:font-size-asian="10pt" style:font-size-complex="10pt"/>
    </style:style>
    <style:style style:name="ce155" style:family="table-cell" style:parent-style-name="Hyperlink"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156" style:family="table-cell" style:parent-style-name="Hiperlink" style:data-style-name="N0">
      <style:table-cell-properties fo:border-top="none" fo:border-bottom="none" fo:border-left="none" fo:border-right="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157"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58" style:family="table-cell" style:parent-style-name="Hyperlink" style:data-style-name="N0">
      <style:table-cell-properties fo:border="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59" style:family="table-cell" style:parent-style-name="Hiperlink" style:data-style-name="N0">
      <style:table-cell-properties fo:border="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61"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62"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63"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0pt" style:font-size-asian="10pt" style:font-size-complex="10pt"/>
    </style:style>
    <style:style style:name="ce164"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165"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66"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67" style:family="table-cell" style:parent-style-name="Hiperlink" style:data-style-name="N0">
      <style:table-cell-properties fo:border-top="thin solid #000000" fo:border-bottom="none" fo:border-left="thin solid #000000" fo:border-right="thin solid #000000" style:vertical-align="automatic" style:repeat-content="false"/>
      <style:paragraph-properties fo:text-align="center"/>
      <style:text-properties fo:color="#0563C1" fo:font-size="10pt" style:font-size-asian="10pt" style:font-size-complex="10pt" style:text-underline-style="solid" style:text-underline-type="single"/>
    </style:style>
    <style:style style:name="ce16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69"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70"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7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72"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7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4" style:family="table-cell" style:parent-style-name="Hi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7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6"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78" style:family="table-cell" style:parent-style-name="Default" style:data-style-name="N39">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9" style:family="table-cell" style:parent-style-name="Default" style:data-style-name="N38">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80"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181" style:family="table-cell" style:parent-style-name="Default" style:data-style-name="N38">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82" style:family="table-cell" style:parent-style-name="Default" style:data-style-name="N38">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8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8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8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89"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90"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91"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92"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93"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94"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95"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96" style:family="table-cell" style:parent-style-name="Default" style:data-style-name="N0">
      <style:table-cell-properties fo:background-color="#FFFFFF"/>
      <style:text-properties fo:font-size="10pt" style:font-size-asian="10pt" style:font-size-complex="10pt"/>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99" style:family="table-cell" style:parent-style-name="Hiperlink" style:data-style-name="N0">
      <style:table-cell-properties fo:border="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0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201"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02"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0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4"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5"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06"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7" style:family="table-cell" style:parent-style-name="Default" style:data-style-name="N38">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9"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10"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11"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12" style:family="table-cell" style:parent-style-name="Hiperlink" style:data-style-name="N0">
      <style:table-cell-properties style:vertical-align="middle" style:repeat-content="false"/>
      <style:paragraph-properties fo:text-align="center"/>
      <style:text-properties fo:color="#0563C1" style:text-underline-style="solid" style:text-underline-type="single"/>
    </style:style>
    <style:style style:name="ce213" style:family="table-cell" style:parent-style-name="Default" style:data-style-name="N0">
      <style:table-cell-properties fo:border-top="thin solid #000000" fo:border-bottom="none" fo:border-left="thin solid #000000" fo:border-right="none" style:vertical-align="middle" fo:wrap-option="wrap" fo:background-color="#92D050" style:repeat-content="false"/>
      <style:paragraph-properties fo:text-align="start" fo:margin-left="0cm"/>
      <style:text-properties fo:font-size="10pt" style:font-size-asian="10pt" style:font-size-complex="10pt"/>
    </style:style>
    <style:style style:name="ce21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5" style:family="table-cell" style:parent-style-name="Hy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16"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218"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9"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0" style:family="table-cell" style:parent-style-name="Hiperlink" style:data-style-name="N0">
      <style:table-cell-properties fo:border="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21" style:family="table-cell" style:parent-style-name="Hiperlink" style:data-style-name="N0">
      <style:table-cell-properties style:vertical-align="middle" fo:background-color="#FFFFFF" style:repeat-content="false"/>
      <style:paragraph-properties fo:text-align="center"/>
      <style:text-properties fo:color="#0563C1" style:text-underline-style="solid" style:text-underline-type="single"/>
    </style:style>
    <style:style style:name="ce222"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22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224"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25" style:family="table-cell" style:parent-style-name="Hiperlink" style:data-style-name="N0">
      <style:table-cell-properties style:vertical-align="middle" fo:background-color="#FFFFFF" style:repeat-content="false"/>
      <style:paragraph-properties fo:text-align="center"/>
      <style:text-properties fo:color="#0563C1" style:text-underline-style="solid" style:text-underline-type="single"/>
    </style:style>
    <style:style style:name="ce226"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2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28"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2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2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31" style:family="table-cell" style:parent-style-name="Hy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232" style:family="table-cell" style:parent-style-name="Hi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233"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34" style:family="table-cell" style:parent-style-name="Default" style:data-style-name="N30">
      <style:table-cell-properties fo:border="thin solid #000000" style:vertical-align="middle" fo:wrap-option="wrap" fo:background-color="#FFFFFF"/>
      <style:text-properties fo:font-size="10pt" style:font-size-asian="10pt" style:font-size-complex="10pt"/>
    </style:style>
    <style:style style:name="ce235"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23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fo:font-size="10pt" style:font-size-asian="10pt" style:font-size-complex="10pt"/>
    </style:style>
    <style:style style:name="ce237" style:family="table-cell" style:parent-style-name="Default" style:data-style-name="N0">
      <style:table-cell-properties style:vertical-align="middle" fo:wrap-option="wrap" fo:background-color="#FFFFFF"/>
      <style:text-properties fo:font-size="10pt" style:font-size-asian="10pt" style:font-size-complex="10pt"/>
    </style:style>
    <style:style style:name="ce238"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239"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0" style:family="table-cell" style:parent-style-name="Default" style:data-style-name="N2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1"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242"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43" style:family="table-cell" style:parent-style-name="Default" style:data-style-name="N0">
      <style:table-cell-properties style:vertical-align="top" fo:wrap-option="wrap" fo:background-color="#FFFFFF" style:repeat-content="false"/>
      <style:paragraph-properties fo:text-align="center"/>
      <style:text-properties fo:font-size="10pt" style:font-size-asian="10pt" style:font-size-complex="10pt"/>
    </style:style>
    <style:style style:name="ce244" style:family="table-cell" style:parent-style-name="Default" style:data-style-name="N20">
      <style:table-cell-properties style:vertical-align="top" fo:wrap-option="wrap" fo:background-color="#FFFFFF" style:repeat-content="false"/>
      <style:paragraph-properties fo:text-align="center"/>
      <style:text-properties fo:font-size="10pt" style:font-size-asian="10pt" style:font-size-complex="10pt"/>
    </style:style>
    <style:style style:name="ce245" style:family="table-cell" style:parent-style-name="Hiperlink" style:data-style-name="N0">
      <style:table-cell-properties style:vertical-align="top" fo:wrap-option="wrap" fo:background-color="#FFFFFF" style:repeat-content="false"/>
      <style:paragraph-properties fo:text-align="center"/>
      <style:text-properties fo:color="#0563C1" style:text-underline-style="solid" style:text-underline-type="single"/>
    </style:style>
    <style:style style:name="ce246" style:family="table-cell" style:parent-style-name="Default" style:data-style-name="N2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7"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248" style:family="table-cell" style:parent-style-name="Hi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249" style:family="table-cell" style:parent-style-name="Default" style:data-style-name="N30">
      <style:table-cell-properties style:vertical-align="middle" fo:wrap-option="wrap" fo:background-color="#FFFFFF" style:repeat-content="false"/>
      <style:paragraph-properties fo:text-align="center"/>
      <style:text-properties fo:font-size="10pt" style:font-size-asian="10pt" style:font-size-complex="10pt"/>
    </style:style>
    <style:style style:name="ce250" style:family="table-cell" style:parent-style-name="Default" style:data-style-name="N39">
      <style:table-cell-properties style:vertical-align="middle" fo:wrap-option="wrap" fo:background-color="#FFFFFF" style:repeat-content="false"/>
      <style:paragraph-properties fo:text-align="center"/>
      <style:text-properties fo:font-size="10pt" style:font-size-asian="10pt" style:font-size-complex="10pt"/>
    </style:style>
    <style:style style:name="ce251" style:family="table-cell" style:parent-style-name="Default" style:data-style-name="N38">
      <style:table-cell-properties style:vertical-align="middle" fo:wrap-option="wrap" fo:background-color="#FFFFFF" style:repeat-content="false"/>
      <style:paragraph-properties fo:text-align="center"/>
      <style:text-properties fo:font-size="10pt" style:font-size-asian="10pt" style:font-size-complex="10pt"/>
    </style:style>
    <style:style style:name="ce252"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253" style:family="table-cell" style:parent-style-name="Hiperlink" style:data-style-name="N0">
      <style:table-cell-properties style:vertical-align="middle" fo:background-color="#FFFFFF" style:repeat-content="false"/>
      <style:paragraph-properties fo:text-align="center"/>
      <style:text-properties fo:color="#0563C1" style:text-underline-style="solid" style:text-underline-type="single"/>
    </style:style>
    <style:style style:name="ce25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55" style:family="table-cell" style:parent-style-name="Default" style:data-style-name="N2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5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9"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6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62"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63"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64" style:family="table-cell" style:parent-style-name="Hy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265"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68"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269" style:family="table-cell" style:parent-style-name="Default" style:data-style-name="N20">
      <style:table-cell-properties style:vertical-align="middle" fo:wrap-option="wrap" fo:background-color="#FFFFFF" style:repeat-content="false"/>
      <style:paragraph-properties fo:text-align="center"/>
      <style:text-properties fo:font-size="10pt" style:font-size-asian="10pt" style:font-size-complex="10pt"/>
    </style:style>
    <style:style style:name="ce27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271" style:family="table-cell" style:parent-style-name="Default" style:data-style-name="N3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272"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font-size="10pt" style:font-size-asian="10pt" style:font-size-complex="10pt"/>
    </style:style>
    <style:style style:name="ce2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74" style:family="table-cell" style:parent-style-name="Default" style:data-style-name="N39">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275" style:family="table-cell" style:parent-style-name="Default" style:data-style-name="N38">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276" style:family="table-cell" style:parent-style-name="Default" style:data-style-name="N38">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277"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0pt" style:font-size-asian="10pt" style:font-size-complex="10pt"/>
    </style:style>
    <style:style style:name="ce2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7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0" style:family="table-cell" style:parent-style-name="Hiperlink" style:data-style-name="N0">
      <style:table-cell-properties fo:border="thin solid #000000" style:vertical-align="automatic"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3"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5"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6"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90"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2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92" style:family="table-cell" style:parent-style-name="Hiperlink" style:data-style-name="N0">
      <style:table-cell-properties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9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94" style:family="table-cell" style:parent-style-name="Default" style:data-style-name="N0">
      <style:table-cell-properties fo:border="thin solid #000000" style:vertical-align="middle" fo:wrap-option="wrap"/>
    </style:style>
    <style:style style:name="ce29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96"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97"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9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0"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1"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2"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3"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0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06" style:family="table-cell" style:parent-style-name="Default" style:data-style-name="N39">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07" style:family="table-cell" style:parent-style-name="Default" style:data-style-name="N38">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0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0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1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11" style:family="table-cell" style:parent-style-name="Default" style:data-style-name="N39">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12" style:family="table-cell" style:parent-style-name="Default" style:data-style-name="N38">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1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16"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317" style:family="table-cell" style:parent-style-name="Hi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3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19"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1"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322"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3"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8125cm"/>
    </style:style>
    <style:style style:name="co2" style:family="table-column">
      <style:table-column-properties fo:break-before="auto" style:column-width="3.4925cm"/>
    </style:style>
    <style:style style:name="co3" style:family="table-column">
      <style:table-column-properties fo:break-before="auto" style:column-width="10.63625cm"/>
    </style:style>
    <style:style style:name="co4" style:family="table-column">
      <style:table-column-properties fo:break-before="auto" style:column-width="3.14854166666667cm"/>
    </style:style>
    <style:style style:name="co5" style:family="table-column">
      <style:table-column-properties fo:break-before="auto" style:column-width="3.54541666666667cm"/>
    </style:style>
    <style:style style:name="co6" style:family="table-column">
      <style:table-column-properties fo:break-before="auto" style:column-width="7.01145833333333cm"/>
    </style:style>
    <style:style style:name="co7" style:family="table-column">
      <style:table-column-properties fo:break-before="auto" style:column-width="3.96875cm"/>
    </style:style>
    <style:style style:name="co8" style:family="table-column">
      <style:table-column-properties fo:break-before="auto" style:column-width="3.254375cm"/>
    </style:style>
    <style:style style:name="co9" style:family="table-column">
      <style:table-column-properties fo:break-before="auto" style:column-width="2.75166666666667cm"/>
    </style:style>
    <style:style style:name="co10" style:family="table-column">
      <style:table-column-properties fo:break-before="auto" style:column-width="9.65729166666667cm"/>
    </style:style>
    <style:style style:name="co11" style:family="table-column">
      <style:table-column-properties fo:break-before="auto" style:column-width="5.52979166666667cm"/>
    </style:style>
    <style:style style:name="co12" style:family="table-column">
      <style:table-column-properties fo:break-before="auto" style:column-width="8.14916666666667cm"/>
    </style:style>
    <style:style style:name="co13" style:family="table-column">
      <style:table-column-properties fo:break-before="auto" style:column-width="2.35479166666667cm"/>
    </style:style>
    <style:style style:name="co14" style:family="table-column">
      <style:table-column-properties fo:break-before="auto" style:column-width="2.72520833333333cm"/>
    </style:style>
    <style:style style:name="co15" style:family="table-column">
      <style:table-column-properties fo:break-before="auto" style:column-width="2.54cm"/>
    </style:style>
    <style:style style:name="co16" style:family="table-column">
      <style:table-column-properties fo:break-before="auto" style:column-width="6.95854166666667cm"/>
    </style:style>
    <style:style style:name="co17" style:family="table-column">
      <style:table-column-properties fo:break-before="auto" style:column-width="3.46604166666667cm"/>
    </style:style>
    <style:style style:name="co18" style:family="table-column">
      <style:table-column-properties fo:break-before="auto" style:column-width="5.318125cm"/>
    </style:style>
    <style:style style:name="co19"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0.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267.75pt" style:use-optimal-row-height="true" fo:break-before="auto"/>
    </style:style>
    <style:style style:name="ro10" style:family="table-row">
      <style:table-row-properties style:row-height="162.75pt" style:use-optimal-row-height="false" fo:break-before="auto"/>
    </style:style>
    <style:style style:name="ro11" style:family="table-row">
      <style:table-row-properties style:row-height="117pt" style:use-optimal-row-height="false" fo:break-before="auto"/>
    </style:style>
    <style:style style:name="ro12" style:family="table-row">
      <style:table-row-properties style:row-height="63.75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114.75pt" style:use-optimal-row-height="true" fo:break-before="auto"/>
    </style:style>
    <style:style style:name="ro16" style:family="table-row">
      <style:table-row-properties style:row-height="51pt" style:use-optimal-row-height="true" fo:break-before="auto"/>
    </style:style>
    <style:style style:name="ro17" style:family="table-row">
      <style:table-row-properties style:row-height="38.25pt" style:use-optimal-row-height="true" fo:break-before="auto"/>
    </style:style>
    <style:style style:name="ro18" style:family="table-row">
      <style:table-row-properties style:row-height="178.5pt" style:use-optimal-row-height="true" fo:break-before="auto"/>
    </style:style>
    <style:style style:name="ro19" style:family="table-row">
      <style:table-row-properties style:row-height="29.25pt" style:use-optimal-row-height="false" fo:break-before="auto"/>
    </style:style>
    <style:style style:name="ro20" style:family="table-row">
      <style:table-row-properties style:row-height="139.5pt" style:use-optimal-row-height="false" fo:break-before="auto"/>
    </style:style>
    <style:style style:name="ro21" style:family="table-row">
      <style:table-row-properties style:row-height="102pt" style:use-optimal-row-height="true" fo:break-before="auto"/>
    </style:style>
    <style:style style:name="ro22" style:family="table-row">
      <style:table-row-properties style:row-height="57.75pt" style:use-optimal-row-height="false" fo:break-before="auto"/>
    </style:style>
    <style:style style:name="ro23" style:family="table-row">
      <style:table-row-properties style:row-height="74.25pt" style:use-optimal-row-height="false" fo:break-before="auto"/>
    </style:style>
    <style:style style:name="ro24" style:family="table-row">
      <style:table-row-properties style:row-height="117.75pt" style:use-optimal-row-height="false" fo:break-before="auto"/>
    </style:style>
    <style:style style:name="ro25" style:family="table-row">
      <style:table-row-properties style:row-height="66.7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85.5pt" style:use-optimal-row-height="false" fo:break-before="auto"/>
    </style:style>
    <style:style style:name="ro28" style:family="table-row">
      <style:table-row-properties style:row-height="90.75pt" style:use-optimal-row-height="false" fo:break-before="auto"/>
    </style:style>
    <style:style style:name="ro29" style:family="table-row">
      <style:table-row-properties style:row-height="98.25pt" style:use-optimal-row-height="false" fo:break-before="auto"/>
    </style:style>
    <style:style style:name="ro30" style:family="table-row">
      <style:table-row-properties style:row-height="93pt" style:use-optimal-row-height="false" fo:break-before="auto"/>
    </style:style>
    <style:style style:name="ro31" style:family="table-row">
      <style:table-row-properties style:row-height="84pt" style:use-optimal-row-height="false" fo:break-before="auto"/>
    </style:style>
    <style:style style:name="ro32" style:family="table-row">
      <style:table-row-properties style:row-height="96.75pt" style:use-optimal-row-height="false" fo:break-before="auto"/>
    </style:style>
    <style:style style:name="ro33" style:family="table-row">
      <style:table-row-properties style:row-height="89.25pt" style:use-optimal-row-height="false" fo:break-before="auto"/>
    </style:style>
    <style:style style:name="ro34" style:family="table-row">
      <style:table-row-properties style:row-height="84.75pt" style:use-optimal-row-height="false" fo:break-before="auto"/>
    </style:style>
    <style:style style:name="ro35" style:family="table-row">
      <style:table-row-properties style:row-height="83.25pt" style:use-optimal-row-height="false" fo:break-before="auto"/>
    </style:style>
    <style:style style:name="ro36" style:family="table-row">
      <style:table-row-properties style:row-height="93.75pt" style:use-optimal-row-height="false" fo:break-before="auto"/>
    </style:style>
    <style:style style:name="ro37" style:family="table-row">
      <style:table-row-properties style:row-height="82.5pt" style:use-optimal-row-height="false" fo:break-before="auto"/>
    </style:style>
    <style:style style:name="ro38" style:family="table-row">
      <style:table-row-properties style:row-height="81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68.25pt" style:use-optimal-row-height="false" fo:break-before="auto"/>
    </style:style>
    <style:style style:name="ro41" style:family="table-row">
      <style:table-row-properties style:row-height="145.5pt" style:use-optimal-row-height="false" fo:break-before="auto"/>
    </style:style>
    <style:style style:name="ro42" style:family="table-row">
      <style:table-row-properties style:row-height="76.5pt" style:use-optimal-row-height="false" fo:break-before="auto"/>
    </style:style>
    <style:style style:name="ro43" style:family="table-row">
      <style:table-row-properties style:row-height="143.25pt" style:use-optimal-row-height="false" fo:break-before="auto"/>
    </style:style>
    <style:style style:name="ro44" style:family="table-row">
      <style:table-row-properties style:row-height="79.5pt" style:use-optimal-row-height="false" fo:break-before="auto"/>
    </style:style>
    <style:style style:name="ro45" style:family="table-row">
      <style:table-row-properties style:row-height="63pt" style:use-optimal-row-height="false" fo:break-before="auto"/>
    </style:style>
    <style:style style:name="ro46" style:family="table-row">
      <style:table-row-properties style:row-height="95.25pt" style:use-optimal-row-height="false" fo:break-before="auto"/>
    </style:style>
    <style:style style:name="ro47" style:family="table-row">
      <style:table-row-properties style:row-height="75.75pt" style:use-optimal-row-height="false" fo:break-before="auto"/>
    </style:style>
    <style:style style:name="ro48" style:family="table-row">
      <style:table-row-properties style:row-height="52.5pt" style:use-optimal-row-height="false" fo:break-before="auto"/>
    </style:style>
    <style:style style:name="ro49" style:family="table-row">
      <style:table-row-properties style:row-height="53.25pt" style:use-optimal-row-height="false" fo:break-before="auto"/>
    </style:style>
    <style:style style:name="ro50" style:family="table-row">
      <style:table-row-properties style:row-height="51.75pt" style:use-optimal-row-height="false" fo:break-before="auto"/>
    </style:style>
    <style:style style:name="ro51" style:family="table-row">
      <style:table-row-properties style:row-height="51pt" style:use-optimal-row-height="false" fo:break-before="auto"/>
    </style:style>
    <style:style style:name="ro52" style:family="table-row">
      <style:table-row-properties style:row-height="49.5pt" style:use-optimal-row-height="false" fo:break-before="auto"/>
    </style:style>
    <style:style style:name="ro53" style:family="table-row">
      <style:table-row-properties style:row-height="48pt" style:use-optimal-row-height="false" fo:break-before="auto"/>
    </style:style>
    <style:style style:name="ro54" style:family="table-row">
      <style:table-row-properties style:row-height="48.75pt" style:use-optimal-row-height="false" fo:break-before="auto"/>
    </style:style>
    <style:style style:name="ro55" style:family="table-row">
      <style:table-row-properties style:row-height="44.25pt" style:use-optimal-row-height="false" fo:break-before="auto"/>
    </style:style>
    <style:style style:name="ro56" style:family="table-row">
      <style:table-row-properties style:row-height="39pt" style:use-optimal-row-height="false" fo:break-before="auto"/>
    </style:style>
    <style:style style:name="ro57" style:family="table-row">
      <style:table-row-properties style:row-height="47.25pt" style:use-optimal-row-height="false" fo:break-before="auto"/>
    </style:style>
    <style:style style:name="ro58" style:family="table-row">
      <style:table-row-properties style:row-height="43.5pt" style:use-optimal-row-height="false" fo:break-before="auto"/>
    </style:style>
    <style:style style:name="ro59" style:family="table-row">
      <style:table-row-properties style:row-height="50.25pt" style:use-optimal-row-height="false" fo:break-before="auto"/>
    </style:style>
    <style:style style:name="ro60" style:family="table-row">
      <style:table-row-properties style:row-height="55.5pt" style:use-optimal-row-height="false" fo:break-before="auto"/>
    </style:style>
    <style:style style:name="ro61" style:family="table-row">
      <style:table-row-properties style:row-height="46.5pt" style:use-optimal-row-height="false" fo:break-before="auto"/>
    </style:style>
    <style:style style:name="ro62" style:family="table-row">
      <style:table-row-properties style:row-height="59.25pt" style:use-optimal-row-height="false" fo:break-before="auto"/>
    </style:style>
    <style:style style:name="ro63" style:family="table-row">
      <style:table-row-properties style:row-height="45.75pt" style:use-optimal-row-height="false" fo:break-before="auto"/>
    </style:style>
    <style:style style:name="ro64" style:family="table-row">
      <style:table-row-properties style:row-height="60pt" style:use-optimal-row-height="false" fo:break-before="auto"/>
    </style:style>
    <style:style style:name="ro65" style:family="table-row">
      <style:table-row-properties style:row-height="69pt" style:use-optimal-row-height="false" fo:break-before="auto"/>
    </style:style>
    <style:style style:name="ro66" style:family="table-row">
      <style:table-row-properties style:row-height="63.75pt" style:use-optimal-row-height="false" fo:break-before="auto"/>
    </style:style>
    <style:style style:name="ro67" style:family="table-row">
      <style:table-row-properties style:row-height="72pt" style:use-optimal-row-height="false" fo:break-before="auto"/>
    </style:style>
    <style:style style:name="ro68" style:family="table-row">
      <style:table-row-properties style:row-height="78pt" style:use-optimal-row-height="false" fo:break-before="auto"/>
    </style:style>
    <style:style style:name="ro69" style:family="table-row">
      <style:table-row-properties style:row-height="89.25pt" style:use-optimal-row-height="true" fo:break-before="auto"/>
    </style:style>
    <style:style style:name="ro70" style:family="table-row">
      <style:table-row-properties style:row-height="96pt" style:use-optimal-row-height="false" fo:break-before="auto"/>
    </style:style>
    <style:style style:name="ro71" style:family="table-row">
      <style:table-row-properties style:row-height="125.25pt" style:use-optimal-row-height="false" fo:break-before="auto"/>
    </style:style>
    <style:style style:name="ro72" style:family="table-row">
      <style:table-row-properties style:row-height="91.5pt" style:use-optimal-row-height="false" fo:break-before="auto"/>
    </style:style>
    <style:style style:name="ro73" style:family="table-row">
      <style:table-row-properties style:row-height="64.5pt" style:use-optimal-row-height="false" fo:break-before="auto"/>
    </style:style>
    <style:style style:name="ro74" style:family="table-row">
      <style:table-row-properties style:row-height="66pt" style:use-optimal-row-height="false" fo:break-before="auto"/>
    </style:style>
    <style:style style:name="ro75" style:family="table-row">
      <style:table-row-properties style:row-height="45pt" style:use-optimal-row-height="false" fo:break-before="auto"/>
    </style:style>
    <style:style style:name="ro76" style:family="table-row">
      <style:table-row-properties style:row-height="234pt" style:use-optimal-row-height="false" fo:break-before="auto"/>
    </style:style>
    <style:style style:name="ro77" style:family="table-row">
      <style:table-row-properties style:row-height="113.25pt" style:use-optimal-row-height="false" fo:break-before="auto"/>
    </style:style>
    <style:style style:name="ro78" style:family="table-row">
      <style:table-row-properties style:row-height="156.75pt" style:use-optimal-row-height="false" fo:break-before="auto"/>
    </style:style>
    <style:style style:name="ro79" style:family="table-row">
      <style:table-row-properties style:row-height="81.75pt" style:use-optimal-row-height="false" fo:break-before="auto"/>
    </style:style>
    <style:style style:name="ro80" style:family="table-row">
      <style:table-row-properties style:row-height="73.5pt" style:use-optimal-row-height="false" fo:break-before="auto"/>
    </style:style>
    <style:style style:name="ro81" style:family="table-row">
      <style:table-row-properties style:row-height="133.5pt" style:use-optimal-row-height="false" fo:break-before="auto"/>
    </style:style>
    <style:style style:name="ro82" style:family="table-row">
      <style:table-row-properties style:row-height="132.75pt" style:use-optimal-row-height="false" fo:break-before="auto"/>
    </style:style>
    <style:style style:name="ro83" style:family="table-row">
      <style:table-row-properties style:row-height="54pt" style:use-optimal-row-height="false" fo:break-before="auto"/>
    </style:style>
    <style:style style:name="ro84" style:family="table-row">
      <style:table-row-properties style:row-height="108.75pt" style:use-optimal-row-height="false" fo:break-before="auto"/>
    </style:style>
    <style:style style:name="ro85" style:family="table-row">
      <style:table-row-properties style:row-height="239.25pt" style:use-optimal-row-height="false" fo:break-before="auto"/>
    </style:style>
    <style:style style:name="ro86" style:family="table-row">
      <style:table-row-properties style:row-height="88.5pt" style:use-optimal-row-height="false" fo:break-before="auto"/>
    </style:style>
    <style:style style:name="ro87" style:family="table-row">
      <style:table-row-properties style:row-height="101.25pt" style:use-optimal-row-height="false" fo:break-before="auto"/>
    </style:style>
    <style:style style:name="ro88" style:family="table-row">
      <style:table-row-properties style:row-height="90pt" style:use-optimal-row-height="false" fo:break-before="auto"/>
    </style:style>
    <style:style style:name="ro89" style:family="table-row">
      <style:table-row-properties style:row-height="87pt" style:use-optimal-row-height="false" fo:break-before="auto"/>
    </style:style>
    <style:style style:name="ro90" style:family="table-row">
      <style:table-row-properties style:row-height="109.5pt" style:use-optimal-row-height="false" fo:break-before="auto"/>
    </style:style>
    <style:style style:name="ro91" style:family="table-row">
      <style:table-row-properties style:row-height="104.25pt" style:use-optimal-row-height="false" fo:break-before="auto"/>
    </style:style>
    <style:style style:name="ro92" style:family="table-row">
      <style:table-row-properties style:row-height="86.25pt" style:use-optimal-row-height="false" fo:break-before="auto"/>
    </style:style>
    <style:style style:name="ro93" style:family="table-row">
      <style:table-row-properties style:row-height="78.75pt" style:use-optimal-row-height="false" fo:break-before="auto"/>
    </style:style>
    <style:style style:name="ro94" style:family="table-row">
      <style:table-row-properties style:row-height="72.75pt" style:use-optimal-row-height="false" fo:break-before="auto"/>
    </style:style>
    <style:style style:name="ro95" style:family="table-row">
      <style:table-row-properties style:row-height="180pt" style:use-optimal-row-height="false" fo:break-before="auto"/>
    </style:style>
    <style:style style:name="ro96" style:family="table-row">
      <style:table-row-properties style:row-height="54.75pt" style:use-optimal-row-height="false" fo:break-before="auto"/>
    </style:style>
    <style:style style:name="ro97" style:family="table-row">
      <style:table-row-properties style:row-height="57pt" style:use-optimal-row-height="false" fo:break-before="auto"/>
    </style:style>
    <style:style style:name="ro98" style:family="table-row">
      <style:table-row-properties style:row-height="56.25pt" style:use-optimal-row-height="false" fo:break-before="auto"/>
    </style:style>
    <style:style style:name="ro99" style:family="table-row">
      <style:table-row-properties style:row-height="42pt" style:use-optimal-row-height="false" fo:break-before="auto"/>
    </style:style>
    <style:style style:name="ro100" style:family="table-row">
      <style:table-row-properties style:row-height="42.75pt" style:use-optimal-row-height="false" fo:break-before="auto"/>
    </style:style>
    <style:style style:name="ro101" style:family="table-row">
      <style:table-row-properties style:row-height="41.25pt" style:use-optimal-row-height="false" fo:break-before="auto"/>
    </style:style>
    <style:style style:name="ro102" style:family="table-row">
      <style:table-row-properties style:row-height="110.25pt" style:use-optimal-row-height="false" fo:break-before="auto"/>
    </style:style>
    <style:style style:name="ro103" style:family="table-row">
      <style:table-row-properties style:row-height="112.5pt" style:use-optimal-row-height="false" fo:break-before="auto"/>
    </style:style>
    <style:style style:name="ro104" style:family="table-row">
      <style:table-row-properties style:row-height="116.25pt" style:use-optimal-row-height="false" fo:break-before="auto"/>
    </style:style>
    <style:style style:name="ro105" style:family="table-row">
      <style:table-row-properties style:row-height="111.75pt" style:use-optimal-row-height="false" fo:break-before="auto"/>
    </style:style>
    <style:style style:name="ro106" style:family="table-row">
      <style:table-row-properties style:row-height="123.75pt" style:use-optimal-row-height="false" fo:break-before="auto"/>
    </style:style>
    <style:style style:name="ro107" style:family="table-row">
      <style:table-row-properties style:row-height="127.5pt" style:use-optimal-row-height="false" fo:break-before="auto"/>
    </style:style>
    <style:style style:name="ro108" style:family="table-row">
      <style:table-row-properties style:row-height="129pt" style:use-optimal-row-height="false" fo:break-before="auto"/>
    </style:style>
    <style:style style:name="ro109" style:family="table-row">
      <style:table-row-properties style:row-height="120.75pt" style:use-optimal-row-height="false" fo:break-before="auto"/>
    </style:style>
    <style:style style:name="ro110" style:family="table-row">
      <style:table-row-properties style:row-height="121.5pt" style:use-optimal-row-height="false" fo:break-before="auto"/>
    </style:style>
    <style:style style:name="ro111" style:family="table-row">
      <style:table-row-properties style:row-height="115.5pt" style:use-optimal-row-height="false" fo:break-before="auto"/>
    </style:style>
    <style:style style:name="ro112" style:family="table-row">
      <style:table-row-properties style:row-height="119.25pt" style:use-optimal-row-height="false" fo:break-before="auto"/>
    </style:style>
    <style:style style:name="ro113" style:family="table-row">
      <style:table-row-properties style:row-height="120pt" style:use-optimal-row-height="false" fo:break-before="auto"/>
    </style:style>
    <style:style style:name="ro114" style:family="table-row">
      <style:table-row-properties style:row-height="99.75pt" style:use-optimal-row-height="false" fo:break-before="auto"/>
    </style:style>
    <style:style style:name="ro115" style:family="table-row">
      <style:table-row-properties style:row-height="103.5pt" style:use-optimal-row-height="false" fo:break-before="auto"/>
    </style:style>
    <style:style style:name="ro116" style:family="table-row">
      <style:table-row-properties style:row-height="191.25pt" style:use-optimal-row-height="true" fo:break-before="auto"/>
    </style:style>
    <style:style style:name="ro117" style:family="table-row">
      <style:table-row-properties style:row-height="67.5pt" style:use-optimal-row-height="false" fo:break-before="auto"/>
    </style:style>
    <style:style style:name="ro118" style:family="table-row">
      <style:table-row-properties style:row-height="69.75pt" style:use-optimal-row-height="false" fo:break-before="auto"/>
    </style:style>
    <style:style style:name="ro119" style:family="table-row">
      <style:table-row-properties style:row-height="65.25pt" style:use-optimal-row-height="false" fo:break-before="auto"/>
    </style:style>
    <style:style style:name="ro120" style:family="table-row">
      <style:table-row-properties style:row-height="61.5pt" style:use-optimal-row-height="false" fo:break-before="auto"/>
    </style:style>
    <style:style style:name="ro121" style:family="table-row">
      <style:table-row-properties style:row-height="58.5pt" style:use-optimal-row-height="false" fo:break-before="auto"/>
    </style:style>
    <style:style style:name="ro122" style:family="table-row">
      <style:table-row-properties style:row-height="62.25pt" style:use-optimal-row-height="false" fo:break-before="auto"/>
    </style:style>
    <style:style style:name="ro123" style:family="table-row">
      <style:table-row-properties style:row-height="108pt" style:use-optimal-row-height="false" fo:break-before="auto"/>
    </style:style>
    <style:style style:name="ro124" style:family="table-row">
      <style:table-row-properties style:row-height="123pt" style:use-optimal-row-height="false" fo:break-before="auto"/>
    </style:style>
    <style:style style:name="ro125" style:family="table-row">
      <style:table-row-properties style:row-height="135pt" style:use-optimal-row-height="false" fo:break-before="auto"/>
    </style:style>
    <style:style style:name="ro126" style:family="table-row">
      <style:table-row-properties style:row-height="105.75pt" style:use-optimal-row-height="false" fo:break-before="auto"/>
    </style:style>
    <style:style style:name="ro127" style:family="table-row">
      <style:table-row-properties style:row-height="100.5pt" style:use-optimal-row-height="false" fo:break-before="auto"/>
    </style:style>
    <style:style style:name="ro128" style:family="table-row">
      <style:table-row-properties style:row-height="126.75pt" style:use-optimal-row-height="false" fo:break-before="auto"/>
    </style:style>
    <style:style style:name="ro129" style:family="table-row">
      <style:table-row-properties style:row-height="118.5pt" style:use-optimal-row-height="false" fo:break-before="auto"/>
    </style:style>
    <style:style style:name="ro130" style:family="table-row">
      <style:table-row-properties style:row-height="128.25pt" style:use-optimal-row-height="false" fo:break-before="auto"/>
    </style:style>
    <style:style style:name="ro131" style:family="table-row">
      <style:table-row-properties style:row-height="135.75pt" style:use-optimal-row-height="false" fo:break-before="auto"/>
    </style:style>
    <style:style style:name="ro132" style:family="table-row">
      <style:table-row-properties style:row-height="114pt" style:use-optimal-row-height="false" fo:break-before="auto"/>
    </style:style>
    <style:style style:name="ro133" style:family="table-row">
      <style:table-row-properties style:row-height="102.75pt" style:use-optimal-row-height="false" fo:break-before="auto"/>
    </style:style>
    <style:style style:name="ro134" style:family="table-row">
      <style:table-row-properties style:row-height="77.25pt" style:use-optimal-row-height="false" fo:break-before="auto"/>
    </style:style>
    <style:style style:name="ro135" style:family="table-row">
      <style:table-row-properties style:row-height="153pt" style:use-optimal-row-height="false" fo:break-before="auto"/>
    </style:style>
    <style:style style:name="ro136" style:family="table-row">
      <style:table-row-properties style:row-height="409.5pt" style:use-optimal-row-height="false" fo:break-before="auto"/>
    </style:style>
    <style:style style:name="ro137" style:family="table-row">
      <style:table-row-properties style:row-height="357pt" style:use-optimal-row-height="true" fo:break-before="auto"/>
    </style:style>
    <style:style style:name="ro138" style:family="table-row">
      <style:table-row-properties style:row-height="306pt" style:use-optimal-row-height="true" fo:break-before="auto"/>
    </style:style>
    <style:style style:name="ro139" style:family="table-row">
      <style:table-row-properties style:row-height="269.25pt" style:use-optimal-row-height="false" fo:break-before="auto"/>
    </style:style>
    <style:style style:name="ro140" style:family="table-row">
      <style:table-row-properties style:row-height="124.5pt" style:use-optimal-row-height="false" fo:break-before="auto"/>
    </style:style>
    <style:style style:name="ro141" style:family="table-row">
      <style:table-row-properties style:row-height="192.75pt" style:use-optimal-row-height="false" fo:break-before="auto"/>
    </style:style>
    <style:style style:name="ro142" style:family="table-row">
      <style:table-row-properties style:row-height="169.5pt" style:use-optimal-row-height="false" fo:break-before="auto"/>
    </style:style>
    <style:style style:name="ro143" style:family="table-row">
      <style:table-row-properties style:row-height="92.25pt" style:use-optimal-row-height="false" fo:break-before="auto"/>
    </style:style>
    <style:style style:name="ro144" style:family="table-row">
      <style:table-row-properties style:row-height="106.5pt" style:use-optimal-row-height="false" fo:break-before="auto"/>
    </style:style>
    <style:style style:name="ro145" style:family="table-row">
      <style:table-row-properties style:row-height="97.5pt" style:use-optimal-row-height="false" fo:break-before="auto"/>
    </style:style>
    <style:style style:name="ro146" style:family="table-row">
      <style:table-row-properties style:row-height="87.75pt" style:use-optimal-row-height="false" fo:break-before="auto"/>
    </style:style>
    <style:style style:name="ro147" style:family="table-row">
      <style:table-row-properties style:row-height="80.25pt" style:use-optimal-row-height="false" fo:break-before="auto"/>
    </style:style>
    <style:style style:name="ro148" style:family="table-row">
      <style:table-row-properties style:row-height="102pt" style:use-optimal-row-height="false" fo:break-before="auto"/>
    </style:style>
    <style:style style:name="ro149" style:family="table-row">
      <style:table-row-properties style:row-height="147pt" style:use-optimal-row-height="false" fo:break-before="auto"/>
    </style:style>
    <style:style style:name="ro150" style:family="table-row">
      <style:table-row-properties style:row-height="160.5pt" style:use-optimal-row-height="false" fo:break-before="auto"/>
    </style:style>
    <style:style style:name="ro151" style:family="table-row">
      <style:table-row-properties style:row-height="157.5pt" style:use-optimal-row-height="false" fo:break-before="auto"/>
    </style:style>
    <style:style style:name="ro152" style:family="table-row">
      <style:table-row-properties style:row-height="166.5pt" style:use-optimal-row-height="false" fo:break-before="auto"/>
    </style:style>
    <style:style style:name="ro153" style:family="table-row">
      <style:table-row-properties style:row-height="165pt" style:use-optimal-row-height="false" fo:break-before="auto"/>
    </style:style>
    <style:style style:name="ro154" style:family="table-row">
      <style:table-row-properties style:row-height="153.75pt" style:use-optimal-row-height="false" fo:break-before="auto"/>
    </style:style>
    <style:style style:name="ro155" style:family="table-row">
      <style:table-row-properties style:row-height="152.25pt" style:use-optimal-row-height="false" fo:break-before="auto"/>
    </style:style>
    <style:style style:name="ro156" style:family="table-row">
      <style:table-row-properties style:row-height="161.25pt" style:use-optimal-row-height="false" fo:break-before="auto"/>
    </style:style>
    <style:style style:name="ro157" style:family="table-row">
      <style:table-row-properties style:row-height="156pt" style:use-optimal-row-height="false" fo:break-before="auto"/>
    </style:style>
    <style:style style:name="ro158" style:family="table-row">
      <style:table-row-properties style:row-height="167.25pt" style:use-optimal-row-height="false" fo:break-before="auto"/>
    </style:style>
    <style:style style:name="ro159" style:family="table-row">
      <style:table-row-properties style:row-height="171pt" style:use-optimal-row-height="false" fo:break-before="auto"/>
    </style:style>
    <style:style style:name="ro160" style:family="table-row">
      <style:table-row-properties style:row-height="149.25pt" style:use-optimal-row-height="false" fo:break-before="auto"/>
    </style:style>
    <style:style style:name="ro161" style:family="table-row">
      <style:table-row-properties style:row-height="130.5pt" style:use-optimal-row-height="false" fo:break-before="auto"/>
    </style:style>
    <style:style style:name="ro162" style:family="table-row">
      <style:table-row-properties style:row-height="129.75pt" style:use-optimal-row-height="false" fo:break-before="auto"/>
    </style:style>
    <style:style style:name="ro163" style:family="table-row">
      <style:table-row-properties style:row-height="136.5pt" style:use-optimal-row-height="false" fo:break-before="auto"/>
    </style:style>
    <style:style style:name="ro164" style:family="table-row">
      <style:table-row-properties style:row-height="199.5pt" style:use-optimal-row-height="false" fo:break-before="auto"/>
    </style:style>
    <style:style style:name="ro165" style:family="table-row">
      <style:table-row-properties style:row-height="200.1pt" style:use-optimal-row-height="false" fo:break-before="auto"/>
    </style:style>
    <style:style style:name="ro166" style:family="table-row">
      <style:table-row-properties style:row-height="15pt" style:use-optimal-row-height="true" fo:break-before="auto"/>
    </style:style>
    <style:style style:name="ro167" style:family="table-row">
      <style:table-row-properties style:row-height="70.5pt" style:use-optimal-row-height="false" fo:break-before="auto"/>
    </style:style>
    <style:style style:name="ro168" style:family="table-row">
      <style:table-row-properties style:row-height="23.25pt" style:use-optimal-row-height="false" fo:break-before="auto"/>
    </style:style>
    <style:style style:name="ro169" style:family="table-row">
      <style:table-row-properties style:row-height="60.75pt" style:use-optimal-row-height="false" fo:break-before="auto"/>
    </style:style>
    <style:style style:name="ro170" style:family="table-row">
      <style:table-row-properties style:row-height="71.25pt" style:use-optimal-row-height="false" fo:break-before="auto"/>
    </style:style>
    <style:style style:name="ro171" style:family="table-row">
      <style:table-row-properties style:row-height="94.5pt" style:use-optimal-row-height="false" fo:break-before="auto"/>
    </style:style>
    <style:style style:name="ro172" style:family="table-row">
      <style:table-row-properties style:row-height="111pt" style:use-optimal-row-height="false" fo:break-before="auto"/>
    </style:style>
    <style:style style:name="ro173" style:family="table-row">
      <style:table-row-properties style:row-height="30.75pt" style:use-optimal-row-height="false" fo:break-before="auto"/>
    </style:style>
    <style:style style:name="ro174" style:family="table-row">
      <style:table-row-properties style:row-height="31.5pt" style:use-optimal-row-height="false" fo:break-before="auto"/>
    </style:style>
    <style:style style:name="ro175"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8"/>
        <table:table-column table:style-name="co2" table:default-cell-style-name="ce17"/>
        <table:table-column table:style-name="co3" table:default-cell-style-name="ce2"/>
        <table:table-column table:style-name="co4" table:default-cell-style-name="ce95"/>
        <table:table-column table:style-name="co5" table:default-cell-style-name="ce79"/>
        <table:table-column table:style-name="co6" table:default-cell-style-name="ce9"/>
        <table:table-column table:style-name="co7" table:default-cell-style-name="ce79"/>
        <table:table-column table:style-name="co8" table:default-cell-style-name="ce79"/>
        <table:table-column table:style-name="co9" table:default-cell-style-name="ce4"/>
        <table:table-column table:style-name="co10" table:default-cell-style-name="ce6"/>
        <table:table-column table:style-name="co11" table:default-cell-style-name="ce3"/>
        <table:table-column-group>
          <table:table-column table:style-name="co12" table:default-cell-style-name="ce6"/>
        </table:table-column-group>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17"/>
        <table:table-column table:style-name="co19" table:default-cell-style-name="ce17"/>
        <table:table-column table:style-name="co19" table:number-columns-repeated="16365" table:default-cell-style-name="ce145"/>
        <table:table-row table:style-name="ro1">
          <table:table-cell table:number-columns-spanned="17" table:number-rows-spanned="6" table:style-name="ce318">
            <draw:frame draw:z-index="1" draw:id="id0" draw:style-name="a0" draw:name="Picture 3" svg:x="0in" svg:y="0.0625in" svg:width="0.04167in" svg:height="0.34953in" style:rel-width="scale" style:rel-height="scale">
              <draw:image xlink:href="media/image1.png" xlink:type="simple" xlink:show="embed" xlink:actuate="onLoad"/>
              <svg:title/>
              <svg:desc/>
            </draw:frame>
          </table:table-cell>
          <table:covered-table-cell table:number-columns-repeated="16"/>
          <table:table-cell table:number-columns-repeated="2" table:style-name="ce17"/>
          <table:table-cell table:number-columns-repeated="16365"/>
        </table:table-row>
        <table:table-row table:style-name="ro1">
          <table:covered-table-cell/>
          <table:covered-table-cell table:number-columns-repeated="16"/>
          <table:table-cell table:number-columns-repeated="2" table:style-name="ce17"/>
          <table:table-cell table:number-columns-repeated="16365"/>
        </table:table-row>
        <table:table-row table:style-name="ro2">
          <table:covered-table-cell/>
          <table:covered-table-cell table:number-columns-repeated="16"/>
          <table:table-cell table:number-columns-repeated="2" table:style-name="ce17"/>
          <table:table-cell table:number-columns-repeated="16365"/>
        </table:table-row>
        <table:table-row table:style-name="ro3" table:visibility="collapse">
          <table:covered-table-cell/>
          <table:covered-table-cell table:number-columns-repeated="16"/>
          <table:table-cell table:number-columns-repeated="2" table:style-name="ce17"/>
          <table:table-cell table:number-columns-repeated="16365"/>
        </table:table-row>
        <table:table-row table:style-name="ro4" table:visibility="collapse">
          <table:covered-table-cell/>
          <table:covered-table-cell table:number-columns-repeated="16"/>
          <table:table-cell table:number-columns-repeated="2" table:style-name="ce17"/>
          <table:table-cell table:number-columns-repeated="16365"/>
        </table:table-row>
        <table:table-row table:style-name="ro5" table:visibility="collapse">
          <table:covered-table-cell/>
          <table:covered-table-cell table:number-columns-repeated="16"/>
          <table:table-cell table:number-columns-repeated="2" table:style-name="ce17"/>
          <table:table-cell table:number-columns-repeated="16365"/>
        </table:table-row>
        <table:table-row table:style-name="ro6">
          <table:table-cell office:value-type="string" table:style-name="ce66">
            <text:p>NÚMERO</text:p>
          </table:table-cell>
          <table:table-cell office:value-type="string" table:style-name="ce51">
            <text:p>TIPO DE INSTRUMENTO</text:p>
          </table:table-cell>
          <table:table-cell office:value-type="string" table:style-name="ce105">
            <text:p>OBJETO</text:p>
          </table:table-cell>
          <table:table-cell office:value-type="string" table:style-name="ce83">
            <text:p>DATA DE ASSINATURA</text:p>
          </table:table-cell>
          <table:table-cell office:value-type="string" table:style-name="ce68">
            <text:p>DATA DE PUBLICAÇÃO</text:p>
          </table:table-cell>
          <table:table-cell office:value-type="string" table:style-name="ce51">
            <text:p>Nº PROCESSO</text:p>
          </table:table-cell>
          <table:table-cell office:value-type="string" table:style-name="ce68">
            <text:p>VIGÊNCIA</text:p>
          </table:table-cell>
          <table:table-cell table:style-name="ce68"/>
          <table:table-cell office:value-type="string" table:style-name="ce120">
            <text:p>SITUAÇÃO</text:p>
            <text:p>TRANSPARÊNCIA</text:p>
          </table:table-cell>
          <table:table-cell office:value-type="string" table:style-name="ce52">
            <text:p>CONVENENTE</text:p>
          </table:table-cell>
          <table:table-cell office:value-type="string" table:style-name="ce120">
            <text:p>CNPJ/CPF</text:p>
          </table:table-cell>
          <table:table-cell office:value-type="string" table:style-name="ce52">
            <text:p>REPRESENTANTES</text:p>
          </table:table-cell>
          <table:table-cell office:value-type="string" table:style-name="ce120">
            <text:p>VALOR DO REPASSE</text:p>
          </table:table-cell>
          <table:table-cell office:value-type="string" table:style-name="ce120">
            <text:p>CONTRAPARTIDA</text:p>
          </table:table-cell>
          <table:table-cell office:value-type="string" table:style-name="ce120">
            <text:p>PRESTAÇÃO DE CONTAS</text:p>
          </table:table-cell>
          <table:table-cell office:value-type="string" table:style-name="ce120">
            <text:p>TERMO ADITIVO</text:p>
          </table:table-cell>
          <table:table-cell office:value-type="string" table:style-name="ce120">
            <text:p>INTEIRO TEOR</text:p>
          </table:table-cell>
          <table:table-cell table:number-columns-repeated="2" table:style-name="ce3"/>
          <table:table-cell table:number-columns-repeated="16365" table:style-name="ce146"/>
        </table:table-row>
        <table:table-row table:style-name="ro7">
          <table:table-cell table:style-name="ce66"/>
          <table:table-cell table:style-name="ce51"/>
          <table:table-cell table:style-name="ce105"/>
          <table:table-cell table:style-name="ce83"/>
          <table:table-cell table:style-name="ce68"/>
          <table:table-cell table:style-name="ce51"/>
          <table:table-cell office:value-type="string" table:style-name="ce68">
            <text:p>INÍCIO</text:p>
          </table:table-cell>
          <table:table-cell office:value-type="string" table:style-name="ce68">
            <text:p>TÉRMINO</text:p>
          </table:table-cell>
          <table:table-cell table:style-name="ce121"/>
          <table:table-cell table:style-name="ce53"/>
          <table:table-cell table:style-name="ce121"/>
          <table:table-cell table:style-name="ce53"/>
          <table:table-cell table:number-columns-repeated="5" table:style-name="ce121"/>
          <table:table-cell table:number-columns-repeated="2" table:style-name="ce3"/>
          <table:table-cell table:number-columns-repeated="16365" table:style-name="ce146"/>
        </table:table-row>
        <table:table-row table:style-name="ro8">
          <table:table-cell office:value-type="string" table:style-name="ce173">
            <text:p>_</text:p>
          </table:table-cell>
          <table:table-cell office:value-type="string" table:style-name="ce24">
            <text:p>Termo de Cooperação Técnica<text:s/></text:p>
          </table:table-cell>
          <table:table-cell office:value-type="string" table:style-name="ce18">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84">
            <text:p>12-set-06</text:p>
          </table:table-cell>
          <table:table-cell office:value-type="string" table:style-name="ce70">
            <text:p>_</text:p>
          </table:table-cell>
          <table:table-cell office:value-type="string" table:style-name="ce24">
            <text:p>_</text:p>
          </table:table-cell>
          <table:table-cell office:value-type="date" office:date-value="2006-09-12T00:00:00" table:style-name="ce69">
            <text:p>12-set-06</text:p>
          </table:table-cell>
          <table:table-cell office:value-type="date" office:date-value="2008-09-12T00:00:00" table:style-name="ce69">
            <text:p>12-set-08</text:p>
          </table:table-cell>
          <table:table-cell office:value-type="string" table:style-name="ce173">
            <text:p>CONCLUÍDO</text:p>
          </table:table-cell>
          <table:table-cell office:value-type="string" table:style-name="ce19">
            <text:p>Conselho Nacional de Justiça (CNJ)<text:s/></text:p>
            <text:p>Conselho Nacional do Ministério Público (CNMP)</text:p>
          </table:table-cell>
          <table:table-cell office:value-type="string" table:style-name="ce173">
            <text:p>CNJ: 082.328.140-04</text:p>
            <text:p>CNMP: 059.504.819-68</text:p>
          </table:table-cell>
          <table:table-cell office:value-type="string" table:style-name="ce19">
            <text:p>CNJ: Ministra Ellen Gracie Nothfleet</text:p>
            <text:p>CNMP: Antonio Fernando Barros e Silva e Souza</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text:p>
          </table:table-cell>
          <table:table-cell office:value-type="string" table:style-name="ce147">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2" table:style-name="ce3"/>
          <table:table-cell table:number-columns-repeated="16365" table:style-name="ce146"/>
        </table:table-row>
        <table:table-row table:style-name="ro9">
          <table:table-cell office:value-type="string" table:style-name="ce29">
            <text:p>_</text:p>
          </table:table-cell>
          <table:table-cell office:value-type="string" table:style-name="ce32">
            <text:p>Acordo de Cooperação Técnica</text:p>
          </table:table-cell>
          <table:table-cell office:value-type="string" table:style-name="ce256">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85">
            <text:p>12-mar-08</text:p>
          </table:table-cell>
          <table:table-cell office:value-type="date" office:date-value="2008-04-16T00:00:00" table:style-name="ce70">
            <text:p>16-abr-08</text:p>
          </table:table-cell>
          <table:table-cell office:value-type="string" table:style-name="ce32">
            <text:p>CNMP: 0.00.002.000579/2011-51</text:p>
          </table:table-cell>
          <table:table-cell office:value-type="date" office:date-value="2008-03-12T00:00:00" table:style-name="ce70">
            <text:p>12-mar-08</text:p>
          </table:table-cell>
          <table:table-cell office:value-type="string" table:style-name="ce70">
            <text:p>Indeterminado</text:p>
          </table:table-cell>
          <table:table-cell office:value-type="string" table:style-name="ce30">
            <text:p>ATIVO</text:p>
          </table:table-cell>
          <table:table-cell office:value-type="string" table:style-name="ce31">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30">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31">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SIM (29/06/2011): Inclui o CNPJ do CNMP e acrescenta órgãos participantes: SRFB e MPOG</text:p>
          </table:table-cell>
          <table:table-cell office:value-type="string" table:style-name="ce147">
            <text:p><text:a xlink:href="http://www.cnmp.mp.br/portal/atos-e-normas/norma/446/&amp;highlight=WyJtcHQiLCInbXB0IiwiY25tcCIsImNubXAnIl0=">INTEIRO TEOR</text:a></text:p>
          </table:table-cell>
          <table:table-cell table:number-columns-repeated="16367" table:style-name="ce2"/>
        </table:table-row>
        <table:table-row table:style-name="ro10">
          <table:table-cell office:value-type="string" table:style-name="ce20">
            <text:p>04/2008</text:p>
          </table:table-cell>
          <table:table-cell office:value-type="string" table:style-name="ce24">
            <text:p>Termo de Cooperação Técnica<text:s/></text:p>
          </table:table-cell>
          <table:table-cell office:value-type="string" table:style-name="ce18">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84">
            <text:p>27-mai-08</text:p>
          </table:table-cell>
          <table:table-cell office:value-type="date" office:date-value="2008-05-29T00:00:00" table:style-name="ce69">
            <text:p>29-mai-08</text:p>
          </table:table-cell>
          <table:table-cell office:value-type="string" table:style-name="ce24">
            <text:p>CNJ nº 331.870</text:p>
          </table:table-cell>
          <table:table-cell office:value-type="date" office:date-value="2008-05-27T00:00:00" table:style-name="ce69">
            <text:p>27-mai-08</text:p>
          </table:table-cell>
          <table:table-cell office:value-type="date" office:date-value="2013-05-27T00:00:00" table:style-name="ce69">
            <text:p>27-mai-13</text:p>
          </table:table-cell>
          <table:table-cell office:value-type="string" table:style-name="ce173">
            <text:p>CONCLUÍDO</text:p>
          </table:table-cell>
          <table:table-cell office:value-type="string" table:style-name="ce19">
            <text:p>Conselho Nacional de Justiça (CNJ)<text:s/></text:p>
            <text:p>Conselho Nacional do Ministério Público (CNMP)</text:p>
          </table:table-cell>
          <table:table-cell office:value-type="string" table:style-name="ce173">
            <text:p>CNJ: 150.259.691-15</text:p>
            <text:p>CNMP: 059.504.819-68</text:p>
          </table:table-cell>
          <table:table-cell office:value-type="string" table:style-name="ce19">
            <text:p>CNJ: Ministro Gilmar Ferreira Mendes</text:p>
            <text:p>CNMP: Antonio Fernando Barros e Silva e Souza</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 se aplica</text:p>
          </table:table-cell>
          <table:table-cell office:value-type="string" table:style-name="ce173">
            <text:p>SIM: Permite a adesão de órgãos do Poder Judiciário, Executivo e do Ministério Público dos Estados</text:p>
          </table:table-cell>
          <table:table-cell office:value-type="string" table:style-name="ce147">
            <text:p><text:a xlink:href="http://www.cnmp.mp.br/portal/atos-e-normas/norma/452/&amp;highlight=WyJtcGRmdCJd">INTEIRO TEOR</text:a></text:p>
          </table:table-cell>
          <table:table-cell table:number-columns-repeated="16367" table:style-name="ce2"/>
        </table:table-row>
        <table:table-row table:style-name="ro11">
          <table:table-cell office:value-type="string" table:style-name="ce173">
            <text:p>13/2008</text:p>
          </table:table-cell>
          <table:table-cell office:value-type="string" table:style-name="ce24">
            <text:p>Termo de Cooperação Técnica<text:s/></text:p>
          </table:table-cell>
          <table:table-cell office:value-type="string" table:style-name="ce18">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84">
            <text:p>02-dez-08</text:p>
          </table:table-cell>
          <table:table-cell office:value-type="date" office:date-value="2009-12-02T00:00:00" table:style-name="ce69">
            <text:p>2-dez-09</text:p>
          </table:table-cell>
          <table:table-cell office:value-type="string" table:style-name="ce24">
            <text:p>CNJ 332.823</text:p>
          </table:table-cell>
          <table:table-cell office:value-type="date" office:date-value="2008-12-02T00:00:00" table:style-name="ce69">
            <text:p>2-dez-08</text:p>
          </table:table-cell>
          <table:table-cell office:value-type="date" office:date-value="2013-12-02T00:00:00" table:style-name="ce69">
            <text:p>2-dez-13</text:p>
          </table:table-cell>
          <table:table-cell office:value-type="string" table:style-name="ce173">
            <text:p>CONCLUÍDO</text:p>
          </table:table-cell>
          <table:table-cell office:value-type="string" table:style-name="ce19">
            <text:p>Conselho Nacional de Justiça (CNJ)<text:s/></text:p>
            <text:p>Conselho Nacional do Ministério Público (CNMP)</text:p>
          </table:table-cell>
          <table:table-cell office:value-type="string" table:style-name="ce173">
            <text:p>CNJ: 150.259.691-15</text:p>
            <text:p>CNMP: 059.504.819-68</text:p>
          </table:table-cell>
          <table:table-cell office:value-type="string" table:style-name="ce19">
            <text:p>CNJ: Minsitro Gilmar Ferreira Mendes</text:p>
            <text:p>CNMP: Antonio Fernando Barros e Silva e Souza</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 se aplica</text:p>
          </table:table-cell>
          <table:table-cell office:value-type="string" table:style-name="ce173">
            <text:p>SIM: Permite a adesão de órgãos do Poder Judiciário, Executivo e do Ministério Público dos Estados</text:p>
          </table:table-cell>
          <table:table-cell office:value-type="string" table:style-name="ce147">
            <text:p><text:a xlink:href="http://www.cnmp.mp.br/portal/atos-e-normas/norma/494/&amp;highlight=WyJtYXJpYSIsInBlbmhhIiwicGVuaGEnIl0=">INTEIRO TEOR</text:a></text:p>
          </table:table-cell>
          <table:table-cell table:number-columns-repeated="16367" table:style-name="ce2"/>
        </table:table-row>
        <table:table-row table:style-name="ro8">
          <table:table-cell office:value-type="string" table:style-name="ce20">
            <text:p>08/2008</text:p>
          </table:table-cell>
          <table:table-cell office:value-type="string" table:style-name="ce24">
            <text:p>Termo de Cooperação Técnica<text:s/></text:p>
          </table:table-cell>
          <table:table-cell office:value-type="string" table:style-name="ce18">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84">
            <text:p>02-dez-08</text:p>
          </table:table-cell>
          <table:table-cell office:value-type="date" office:date-value="2009-12-09T00:00:00" table:style-name="ce69">
            <text:p>9-dez-09</text:p>
          </table:table-cell>
          <table:table-cell office:value-type="string" table:style-name="ce24">
            <text:p>CNJ nº 332.824</text:p>
          </table:table-cell>
          <table:table-cell office:value-type="date" office:date-value="2008-12-02T00:00:00" table:style-name="ce69">
            <text:p>2-dez-08</text:p>
          </table:table-cell>
          <table:table-cell office:value-type="date" office:date-value="2013-12-02T00:00:00" table:style-name="ce69">
            <text:p>2-dez-13</text:p>
          </table:table-cell>
          <table:table-cell office:value-type="string" table:style-name="ce173">
            <text:p>CONCLUÍDO</text:p>
          </table:table-cell>
          <table:table-cell office:value-type="string" table:style-name="ce19">
            <text:p>Conselho Nacional de Justiça (CNJ)<text:s/></text:p>
            <text:p>Conselho Nacional do Ministério Público (CNMP)</text:p>
          </table:table-cell>
          <table:table-cell office:value-type="string" table:style-name="ce173">
            <text:p>CNJ: 150.259.691-15</text:p>
            <text:p>CNMP: 059.504.819-68</text:p>
          </table:table-cell>
          <table:table-cell office:value-type="string" table:style-name="ce19">
            <text:p>CNJ: Ministro Gilmar Ferreira Mendes</text:p>
            <text:p>CNMP: Antonio Fernando Barros e Silva e Souza</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 se aplica</text:p>
          </table:table-cell>
          <table:table-cell office:value-type="string" table:style-name="ce173">
            <text:p>SIM: Permite a adesão de órgãos do Poder Judiciário, Executivo e do Ministério Público dos Estados</text:p>
          </table:table-cell>
          <table:table-cell office:value-type="string" table:style-name="ce147">
            <text:p><text:a xlink:href="http://www.cnmp.mp.br/portal/atos-e-normas/norma/439/&amp;highlight=WyJwamUiXQ==">INTEIRO TEOR</text:a></text:p>
          </table:table-cell>
          <table:table-cell table:number-columns-repeated="16367" table:style-name="ce2"/>
        </table:table-row>
        <table:table-row table:style-name="ro12">
          <table:table-cell office:value-type="string" table:style-name="ce173">
            <text:p>24/2008</text:p>
          </table:table-cell>
          <table:table-cell office:value-type="string" table:style-name="ce24">
            <text:p>Termo de Cooperação Técnica<text:s/></text:p>
          </table:table-cell>
          <table:table-cell office:value-type="string" table:style-name="ce18">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84">
            <text:p>02-dez-08</text:p>
          </table:table-cell>
          <table:table-cell office:value-type="date" office:date-value="2008-12-24T00:00:00" table:style-name="ce69">
            <text:p>24-dez-08</text:p>
          </table:table-cell>
          <table:table-cell office:value-type="string" table:style-name="ce24">
            <text:p>CNJ Nº 334.041</text:p>
          </table:table-cell>
          <table:table-cell office:value-type="date" office:date-value="2008-12-16T00:00:00" table:style-name="ce69">
            <text:p>16-dez-08</text:p>
          </table:table-cell>
          <table:table-cell office:value-type="date" office:date-value="2013-12-16T00:00:00" table:style-name="ce69">
            <text:p>16-dez-13</text:p>
          </table:table-cell>
          <table:table-cell office:value-type="string" table:style-name="ce173">
            <text:p>CONCLUÍDO</text:p>
          </table:table-cell>
          <table:table-cell office:value-type="string" table:style-name="ce19">
            <text:p>Conselho Nacional de Justiça (CNJ)<text:s/></text:p>
            <text:p>Conselho Nacional do Ministério Público (CNMP)</text:p>
          </table:table-cell>
          <table:table-cell office:value-type="string" table:style-name="ce173">
            <text:p>CNJ: 150.259.691-15</text:p>
            <text:p>CNMP: 059.504.819-68</text:p>
          </table:table-cell>
          <table:table-cell office:value-type="string" table:style-name="ce19">
            <text:p>CNJ: Ministro Gilmar Ferreira Mendes DEPEN: Airton Aloisio Michels</text:p>
            <text:p>CNMP: Antonio Fernando Barros e Silva e Souza</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text:p>
          </table:table-cell>
          <table:table-cell office:value-type="string" table:style-name="ce30">
            <text:p>INTEIRO TEOR</text:p>
          </table:table-cell>
          <table:table-cell table:number-columns-repeated="16367" table:style-name="ce2"/>
        </table:table-row>
        <table:table-row table:style-name="ro13">
          <table:table-cell office:value-type="string" table:style-name="ce20">
            <text:p>01/2009</text:p>
          </table:table-cell>
          <table:table-cell office:value-type="string" table:style-name="ce24">
            <text:p>Acordo de Cooperação Técnica</text:p>
          </table:table-cell>
          <table:table-cell office:value-type="string" table:style-name="ce18">
            <text:p>Disponibilizar e disciplinar as condições de uso do Sistema de Informações dos e para Membros do Ministério Público - SIM-MP.<text:s/></text:p>
          </table:table-cell>
          <table:table-cell office:value-type="date" office:date-value="2009-06-15T00:00:00" table:style-name="ce84">
            <text:p>15-jun-09</text:p>
          </table:table-cell>
          <table:table-cell office:value-type="string" table:style-name="ce70">
            <text:p>_</text:p>
          </table:table-cell>
          <table:table-cell office:value-type="string" table:style-name="ce24">
            <text:p>_</text:p>
          </table:table-cell>
          <table:table-cell office:value-type="date" office:date-value="2009-06-15T00:00:00" table:style-name="ce69">
            <text:p>15-jun-09</text:p>
          </table:table-cell>
          <table:table-cell office:value-type="date" office:date-value="2014-06-15T00:00:00" table:style-name="ce69">
            <text:p>15-jun-14</text:p>
          </table:table-cell>
          <table:table-cell office:value-type="string" table:style-name="ce173">
            <text:p>CONCLUÍDO</text:p>
          </table:table-cell>
          <table:table-cell office:value-type="string" table:style-name="ce19">
            <text:p>Conselho Nacional do Minsitério Público (CNMP)<text:s/></text:p>
            <text:p>Associação paranaense do Ministério Público (APMP-PR)</text:p>
          </table:table-cell>
          <table:table-cell office:value-type="string" table:style-name="ce173">
            <text:p>CNMP: 059.504.819-68<text:s/></text:p>
            <text:p>APMP-PR: 535.731.619-87</text:p>
          </table:table-cell>
          <table:table-cell office:value-type="string" table:style-name="ce19">
            <text:p>CNMP: Antonio Fernando Barros e Silva de Souza</text:p>
            <text:p>Maria Tereza Uille Gomes</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text:p>
          </table:table-cell>
          <table:table-cell office:value-type="string" table:style-name="ce147">
            <text:p><text:a xlink:href="http://www.cnmp.mp.br/portal/atos-e-normas/norma/509/&amp;highlight=WyJjbnBnIl0=">INTEIRO TEOR</text:a></text:p>
          </table:table-cell>
          <table:table-cell table:number-columns-repeated="16367" table:style-name="ce2"/>
        </table:table-row>
        <table:table-row table:style-name="ro14">
          <table:table-cell office:value-type="string" table:style-name="ce173">
            <text:p>_</text:p>
          </table:table-cell>
          <table:table-cell office:value-type="string" table:style-name="ce24">
            <text:p>Acordo de Cooperação Técnica</text:p>
          </table:table-cell>
          <table:table-cell office:value-type="string" table:style-name="ce18">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84">
            <text:p>15-set-09</text:p>
          </table:table-cell>
          <table:table-cell office:value-type="date" office:date-value="2009-09-22T00:00:00" table:style-name="ce69">
            <text:p>22-set-09</text:p>
          </table:table-cell>
          <table:table-cell office:value-type="string" table:style-name="ce24">
            <text:p>CNMP nº 556/2009</text:p>
          </table:table-cell>
          <table:table-cell office:value-type="date" office:date-value="2009-09-22T00:00:00" table:style-name="ce69">
            <text:p>22-set-09</text:p>
          </table:table-cell>
          <table:table-cell office:value-type="date" office:date-value="2011-09-22T00:00:00" table:style-name="ce69">
            <text:p>22-set-11</text:p>
          </table:table-cell>
          <table:table-cell office:value-type="string" table:style-name="ce173">
            <text:p>CONCLUÍDO</text:p>
          </table:table-cell>
          <table:table-cell office:value-type="string" table:style-name="ce19">
            <text:p>Conselho Nacional do Minsitério Público (CNMP)<text:s/></text:p>
            <text:p>Tribunal de Contas do Estado do Rio Grande do Sul (TCE-RS)</text:p>
          </table:table-cell>
          <table:table-cell office:value-type="string" table:style-name="ce173">
            <text:p>CNMP: 090.672.053-20</text:p>
            <text:p>TCE-RS: 89.550032/0001-74</text:p>
          </table:table-cell>
          <table:table-cell office:value-type="string" table:style-name="ce19">
            <text:p>CNMP: Roberto Monteiro Gurgel</text:p>
            <text:p>TCE-RS: Conselheiro Porfírio José Peixoto</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text:p>
          </table:table-cell>
          <table:table-cell office:value-type="string" table:style-name="ce30">
            <text:p>INTEIRO TEOR</text:p>
          </table:table-cell>
          <table:table-cell table:number-columns-repeated="16367" table:style-name="ce2"/>
        </table:table-row>
        <table:table-row table:style-name="ro15">
          <table:table-cell office:value-type="string" table:style-name="ce173">
            <text:p>82/2009</text:p>
          </table:table-cell>
          <table:table-cell office:value-type="string" table:style-name="ce24">
            <text:p>Acordo de Cooperação Técnica</text:p>
          </table:table-cell>
          <table:table-cell office:value-type="string" table:style-name="ce18">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84">
            <text:p>29-set-09</text:p>
          </table:table-cell>
          <table:table-cell office:value-type="date" office:date-value="2009-10-15T00:00:00" table:style-name="ce69">
            <text:p>15-out-09</text:p>
          </table:table-cell>
          <table:table-cell table:style-name="ce24"/>
          <table:table-cell office:value-type="date" office:date-value="2009-09-29T00:00:00" table:style-name="ce69">
            <text:p>29-set-09</text:p>
          </table:table-cell>
          <table:table-cell office:value-type="date" office:date-value="2014-09-29T00:00:00" table:style-name="ce69">
            <text:p>29-set-14</text:p>
          </table:table-cell>
          <table:table-cell office:value-type="string" table:style-name="ce173">
            <text:p>CONCLUÍDO</text:p>
          </table:table-cell>
          <table:table-cell office:value-type="string" table:style-name="ce19">
            <text:p>Conselho Nacional de Justiça (CNJ)<text:s/></text:p>
            <text:p>Conselho Nacional do Ministério Público (CNMP)</text:p>
          </table:table-cell>
          <table:table-cell office:value-type="string" table:style-name="ce173">
            <text:p>CNJ: 150.259.691-15</text:p>
            <text:p>CNMP: 090.672.053-20</text:p>
          </table:table-cell>
          <table:table-cell office:value-type="string" table:style-name="ce19">
            <text:p>CNJ: Ministro Gilmar Mendes</text:p>
            <text:p>CNMP: Roberto Monteiro Gurgel Santos</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text:p>
          </table:table-cell>
          <table:table-cell table:style-name="ce30"/>
          <table:table-cell table:number-columns-repeated="16367" table:style-name="ce2"/>
        </table:table-row>
        <table:table-row table:style-name="ro16">
          <table:table-cell office:value-type="string" table:style-name="ce173">
            <text:p>110/2009</text:p>
          </table:table-cell>
          <table:table-cell office:value-type="string" table:style-name="ce24">
            <text:p>Acordo de Cooperação Técnica</text:p>
          </table:table-cell>
          <table:table-cell office:value-type="string" table:style-name="ce18">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84">
            <text:p>15-dez-09</text:p>
          </table:table-cell>
          <table:table-cell office:value-type="string" table:style-name="ce69">
            <text:p>_</text:p>
          </table:table-cell>
          <table:table-cell office:value-type="string" table:style-name="ce24">
            <text:p>CNJ nº 338795</text:p>
          </table:table-cell>
          <table:table-cell office:value-type="date" office:date-value="2009-12-15T00:00:00" table:style-name="ce69">
            <text:p>15-dez-09</text:p>
          </table:table-cell>
          <table:table-cell office:value-type="date" office:date-value="2014-12-15T00:00:00" table:style-name="ce69">
            <text:p>15-dez-14</text:p>
          </table:table-cell>
          <table:table-cell office:value-type="string" table:style-name="ce173">
            <text:p>CONCLUÍDO</text:p>
          </table:table-cell>
          <table:table-cell office:value-type="string" table:style-name="ce19">
            <text:p>Conselho Nacional de Justiça (CNJ)<text:s/></text:p>
            <text:p>Conselho Nacional de Política Criminal e Penitenciária (CNPCP)<text:s/></text:p>
            <text:p>Conselho Nacional do Ministério Público (CNMP).<text:s/></text:p>
          </table:table-cell>
          <table:table-cell office:value-type="string" table:style-name="ce173">
            <text:p>CNJ: 150.259.691-15</text:p>
            <text:p>CNPCP: <text:s/>217.714.135-49</text:p>
            <text:p>CNMP:090.672.053-20</text:p>
          </table:table-cell>
          <table:table-cell office:value-type="string" table:style-name="ce19">
            <text:p>CNJ: Minsitro Gilmar Mendes</text:p>
            <text:p>CNPCP: Geder Luiz Rocha Gomes</text:p>
            <text:p>CNMP: Roberto Monteiro Gurgel Santos</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text:p>
          </table:table-cell>
          <table:table-cell office:value-type="string" table:style-name="ce147">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2"/>
        </table:table-row>
        <table:table-row table:style-name="ro14">
          <table:table-cell office:value-type="string" table:style-name="ce173">
            <text:p>_</text:p>
          </table:table-cell>
          <table:table-cell office:value-type="string" table:style-name="ce24">
            <text:p>Acordo de Cooperação Técnica</text:p>
          </table:table-cell>
          <table:table-cell office:value-type="string" table:style-name="ce18">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84">
            <text:p>09-fev-10</text:p>
          </table:table-cell>
          <table:table-cell office:value-type="date" office:date-value="2010-03-25T00:00:00" table:style-name="ce69">
            <text:p>25-mar-10</text:p>
          </table:table-cell>
          <table:table-cell office:value-type="string" table:style-name="ce24">
            <text:p>_</text:p>
          </table:table-cell>
          <table:table-cell office:value-type="date" office:date-value="2010-02-09T00:00:00" table:style-name="ce69">
            <text:p>9-fev-10</text:p>
          </table:table-cell>
          <table:table-cell office:value-type="date" office:date-value="2012-02-09T00:00:00" table:style-name="ce69">
            <text:p>9-fev-12</text:p>
          </table:table-cell>
          <table:table-cell office:value-type="string" table:style-name="ce173">
            <text:p>CONCLUÍDO</text:p>
          </table:table-cell>
          <table:table-cell office:value-type="string" table:style-name="ce19">
            <text:p>Conselho Nacional do Minsitério Público (CNMP)<text:s/></text:p>
            <text:p>Tribunal de Contas do Estado de Santa Catarina (TCE-SC)<text:s/></text:p>
          </table:table-cell>
          <table:table-cell office:value-type="string" table:style-name="ce173">
            <text:p>CNMP: -<text:s/></text:p>
            <text:p>TCE - SC: 83.279.448/0001-13</text:p>
          </table:table-cell>
          <table:table-cell office:value-type="string" table:style-name="ce19">
            <text:p>CNMP: Roberto Monteiro Gurgel Santos</text:p>
            <text:p>TCE-SC Conselheiro José Carlos Pacheco</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text:p>
          </table:table-cell>
          <table:table-cell office:value-type="string" table:style-name="ce147">
            <text:p><text:a xlink:href="http://www.cnmp.mp.br/portal/atos-e-normas/norma/497/&amp;highlight=WyJzcmZiIl0=">INTEIRO TEOR</text:a></text:p>
          </table:table-cell>
          <table:table-cell table:number-columns-repeated="16367" table:style-name="ce2"/>
        </table:table-row>
        <table:table-row table:style-name="ro17">
          <table:table-cell office:value-type="string" table:style-name="ce173">
            <text:p>_</text:p>
          </table:table-cell>
          <table:table-cell office:value-type="string" table:style-name="ce24">
            <text:p>Protocolo de Cooperação</text:p>
          </table:table-cell>
          <table:table-cell office:value-type="string" table:style-name="ce18">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84">
            <text:p>12-abr-10</text:p>
          </table:table-cell>
          <table:table-cell table:style-name="ce70"/>
          <table:table-cell office:value-type="string" table:style-name="ce24">
            <text:p>_</text:p>
          </table:table-cell>
          <table:table-cell office:value-type="date" office:date-value="2010-04-12T00:00:00" table:style-name="ce69">
            <text:p>12-abr-10</text:p>
          </table:table-cell>
          <table:table-cell office:value-type="date" office:date-value="2010-12-31T00:00:00" table:style-name="ce69">
            <text:p>31-dez-10</text:p>
          </table:table-cell>
          <table:table-cell office:value-type="string" table:style-name="ce173">
            <text:p>CONCLUÍDO</text:p>
          </table:table-cell>
          <table:table-cell office:value-type="string" table:style-name="ce19">
            <text:p>Ministério Público Federal (MPF)</text:p>
            <text:p>Conselho Nacional do Ministério Público (CNMP)<text:s/></text:p>
          </table:table-cell>
          <table:table-cell office:value-type="string" table:style-name="ce173">
            <text:p>MPF: 159.880.232-15</text:p>
            <text:p>CNMP: 210.150.663-72</text:p>
          </table:table-cell>
          <table:table-cell office:value-type="string" table:style-name="ce19">
            <text:p>MPF: Carlos Frederico Santos</text:p>
            <text:p>CNMP: José Adércio Leite Sampaio</text:p>
          </table:table-cell>
          <table:table-cell office:value-type="string" table:style-name="ce173">
            <text:p>Não informado</text:p>
          </table:table-cell>
          <table:table-cell office:value-type="string" table:style-name="ce173">
            <text:p>Não informado</text:p>
          </table:table-cell>
          <table:table-cell office:value-type="string" table:style-name="ce173">
            <text:p>Não informado</text:p>
          </table:table-cell>
          <table:table-cell office:value-type="string" table:style-name="ce173">
            <text:p>SIM: Prorrogar a vigência, até a data de 31/12/2010 das Cláusulas Segunda, inciso I (alíneas "b" e "f") e inciso VI (alínea "a").<text:s/></text:p>
          </table:table-cell>
          <table:table-cell office:value-type="string" table:style-name="ce147">
            <text:p><text:a xlink:href="http://www.cnmp.mp.br/portal/atos-e-normas/norma/497/&amp;highlight=WyJzcmZiIl0=">INTEIRO TEOR</text:a></text:p>
          </table:table-cell>
          <table:table-cell table:number-columns-repeated="16367" table:style-name="ce2"/>
        </table:table-row>
        <table:table-row table:style-name="ro18">
          <table:table-cell office:value-type="string" table:style-name="ce173">
            <text:p>_</text:p>
          </table:table-cell>
          <table:table-cell office:value-type="string" table:style-name="ce24">
            <text:p>Protocolo de Cooperação Técnica<text:s/></text:p>
          </table:table-cell>
          <table:table-cell office:value-type="string" table:style-name="ce18">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84">
            <text:p>20-abr-10</text:p>
          </table:table-cell>
          <table:table-cell office:value-type="date" office:date-value="2010-04-26T00:00:00" table:style-name="ce69">
            <text:p>26-abr-10</text:p>
          </table:table-cell>
          <table:table-cell office:value-type="string" table:style-name="ce24">
            <text:p>TSE nº 8.847/2010</text:p>
          </table:table-cell>
          <table:table-cell office:value-type="date" office:date-value="2010-04-20T00:00:00" table:style-name="ce69">
            <text:p>20-abr-10</text:p>
          </table:table-cell>
          <table:table-cell office:value-type="date" office:date-value="2015-04-20T00:00:00" table:style-name="ce69">
            <text:p>20-abr-15</text:p>
          </table:table-cell>
          <table:table-cell office:value-type="string" table:style-name="ce173">
            <text:p>CONCLUÍDO</text:p>
          </table:table-cell>
          <table:table-cell office:value-type="string" table:style-name="ce19">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173">
            <text:p>Não consta no mencionado instrumento.</text:p>
          </table:table-cell>
          <table:table-cell office:value-type="string" table:style-name="ce19">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text:p>
          </table:table-cell>
          <table:table-cell office:value-type="string" table:style-name="ce147">
            <text:p><text:a xlink:href="http://www.cnmp.mp.br/portal/atos-e-normas/norma/497/&amp;highlight=WyJzcmZiIl0=">INTEIRO TEOR</text:a></text:p>
          </table:table-cell>
          <table:table-cell table:number-columns-repeated="16367" table:style-name="ce2"/>
        </table:table-row>
        <table:table-row table:style-name="ro12">
          <table:table-cell office:value-type="string" table:style-name="ce173">
            <text:p>_</text:p>
          </table:table-cell>
          <table:table-cell office:value-type="string" table:style-name="ce24">
            <text:p>Protocolo de Cooperação Técnica<text:s/></text:p>
          </table:table-cell>
          <table:table-cell office:value-type="string" table:style-name="ce18">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84">
            <text:p>30-abr-10</text:p>
          </table:table-cell>
          <table:table-cell office:value-type="date" office:date-value="2010-05-12T00:00:00" table:style-name="ce69">
            <text:p>12-mai-10</text:p>
          </table:table-cell>
          <table:table-cell office:value-type="string" table:style-name="ce24">
            <text:p>PGR nº 2380/2010</text:p>
            <text:p>CNMP: 96.2012-38</text:p>
          </table:table-cell>
          <table:table-cell office:value-type="date" office:date-value="2010-04-30T00:00:00" table:style-name="ce69">
            <text:p>30-abr-10</text:p>
          </table:table-cell>
          <table:table-cell office:value-type="date" office:date-value="2014-04-29T00:00:00" table:style-name="ce69">
            <text:p>29-abr-14</text:p>
          </table:table-cell>
          <table:table-cell office:value-type="string" table:style-name="ce173">
            <text:p>CONCLUÍDO</text:p>
          </table:table-cell>
          <table:table-cell office:value-type="string" table:style-name="ce19">
            <text:p>Procuradoria Geral da República (PGR)<text:s/></text:p>
            <text:p>Conselho Nacional do Minsitério Público (CNMP)<text:s/></text:p>
            <text:p/>
          </table:table-cell>
          <table:table-cell office:value-type="string" table:style-name="ce173">
            <text:p>PGR: 219.676.957-68</text:p>
            <text:p>CNMP: 210.150.663-72</text:p>
            <text:p/>
          </table:table-cell>
          <table:table-cell office:value-type="string" table:style-name="ce19">
            <text:p>PGR: Edimilson Avelino da Silva</text:p>
            <text:p>CNMP: José Adércio Leite Sampaio</text:p>
            <text:p/>
          </table:table-cell>
          <table:table-cell office:value-type="string" table:style-name="ce173">
            <text:p>Não informado</text:p>
          </table:table-cell>
          <table:table-cell office:value-type="string" table:style-name="ce173">
            <text:p>Não informado</text:p>
          </table:table-cell>
          <table:table-cell office:value-type="string" table:style-name="ce173">
            <text:p>Não informado</text:p>
          </table:table-cell>
          <table:table-cell office:value-type="string" table:style-name="ce173">
            <text:p>SIM: Prorrogar a vigência, até a data de 29/04/2014.</text:p>
          </table:table-cell>
          <table:table-cell office:value-type="string" table:style-name="ce147">
            <text:p><text:a xlink:href="http://www.cnmp.mp.br/portal/atos-e-normas/norma/497/&amp;highlight=WyJzcmZiIl0=">INTEIRO TEOR</text:a></text:p>
          </table:table-cell>
          <table:table-cell table:number-columns-repeated="16367" table:style-name="ce2"/>
        </table:table-row>
        <table:table-row table:style-name="ro8">
          <table:table-cell office:value-type="string" table:style-name="ce173">
            <text:p>_</text:p>
          </table:table-cell>
          <table:table-cell office:value-type="string" table:style-name="ce24">
            <text:p>Acordo de Cooperação Técnica</text:p>
          </table:table-cell>
          <table:table-cell office:value-type="string" table:style-name="ce18">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84">
            <text:p>24-mai-10</text:p>
          </table:table-cell>
          <table:table-cell office:value-type="date" office:date-value="2010-05-31T00:00:00" table:style-name="ce69">
            <text:p>31-mai-10</text:p>
          </table:table-cell>
          <table:table-cell office:value-type="string" table:style-name="ce24">
            <text:p>CNMP nº 283/2010</text:p>
          </table:table-cell>
          <table:table-cell office:value-type="date" office:date-value="2010-05-31T00:00:00" table:style-name="ce69">
            <text:p>31-mai-10</text:p>
          </table:table-cell>
          <table:table-cell office:value-type="date" office:date-value="2012-05-31T00:00:00" table:style-name="ce69">
            <text:p>31-mai-12</text:p>
          </table:table-cell>
          <table:table-cell office:value-type="string" table:style-name="ce173">
            <text:p>CONCLUÍDO</text:p>
          </table:table-cell>
          <table:table-cell office:value-type="string" table:style-name="ce19">
            <text:p>Conselho Nacional do Minsitério Público (CNMP)<text:s/></text:p>
            <text:p>Ministério Público Militar (MPM)<text:s/></text:p>
          </table:table-cell>
          <table:table-cell office:value-type="string" table:style-name="ce173">
            <text:p>Não consta no mencionado instrumento.</text:p>
          </table:table-cell>
          <table:table-cell office:value-type="string" table:style-name="ce19">
            <text:p>CNMP: Roberto Monteiro Gurgel Santos</text:p>
            <text:p>MPM: Cláudia Ramalho Moreira Luz</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text:p>
          </table:table-cell>
          <table:table-cell office:value-type="string" table:style-name="ce147">
            <text:p><text:a xlink:href="http://www.cnmp.mp.br/portal/atos-e-normas/norma/497/&amp;highlight=WyJzcmZiIl0=">INTEIRO TEOR</text:a></text:p>
          </table:table-cell>
          <table:table-cell table:number-columns-repeated="16367" table:style-name="ce2"/>
        </table:table-row>
        <table:table-row table:style-name="ro8">
          <table:table-cell office:value-type="string" table:style-name="ce173">
            <text:p>_</text:p>
          </table:table-cell>
          <table:table-cell office:value-type="string" table:style-name="ce24">
            <text:p>Acordo de Cooperação Técnica</text:p>
          </table:table-cell>
          <table:table-cell office:value-type="string" table:style-name="ce18">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84">
            <text:p>18-dez-10</text:p>
          </table:table-cell>
          <table:table-cell office:value-type="string" table:style-name="ce69">
            <text:p>_</text:p>
          </table:table-cell>
          <table:table-cell office:value-type="string" table:style-name="ce24">
            <text:p>CNJ nº 342.603</text:p>
          </table:table-cell>
          <table:table-cell office:value-type="date" office:date-value="2010-12-18T00:00:00" table:style-name="ce69">
            <text:p>18-dez-10</text:p>
          </table:table-cell>
          <table:table-cell office:value-type="date" office:date-value="2012-12-18T00:00:00" table:style-name="ce69">
            <text:p>18-dez-12</text:p>
          </table:table-cell>
          <table:table-cell office:value-type="string" table:style-name="ce173">
            <text:p>CONCLUÍDO</text:p>
          </table:table-cell>
          <table:table-cell office:value-type="string" table:style-name="ce19">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173">
            <text:p>Não consta no mencionado instrumento.</text:p>
          </table:table-cell>
          <table:table-cell office:value-type="string" table:style-name="ce19">
            <text:p>CNJ: Ministro Cezar Peluso</text:p>
            <text:p>CNMP: Roberto Monteiro Gurgel Santos</text:p>
            <text:p>CONSESP: Gustavo Ferraz Gominho<text:s/></text:p>
            <text:p>CONCPC: Cleber Monteiro Fernandes</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text:p>
          </table:table-cell>
          <table:table-cell office:value-type="string" table:style-name="ce147">
            <text:p><text:a xlink:href="http://www.cnmp.mp.br/portal/atos-e-normas/norma/497/&amp;highlight=WyJzcmZiIl0=">INTEIRO TEOR</text:a></text:p>
          </table:table-cell>
          <table:table-cell table:number-columns-repeated="16367" table:style-name="ce2"/>
        </table:table-row>
        <table:table-row table:style-name="ro15">
          <table:table-cell office:value-type="string" table:style-name="ce20">
            <text:p>01/2011</text:p>
          </table:table-cell>
          <table:table-cell office:value-type="string" table:style-name="ce24">
            <text:p>Acordo de Cooperação Técnica</text:p>
          </table:table-cell>
          <table:table-cell office:value-type="string" table:style-name="ce18">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84">
            <text:p>02-fev-11</text:p>
          </table:table-cell>
          <table:table-cell office:value-type="date" office:date-value="2011-02-11T00:00:00" table:style-name="ce69">
            <text:p>11-fev-11</text:p>
          </table:table-cell>
          <table:table-cell office:value-type="string" table:style-name="ce24">
            <text:p>CNJ nº 343.718</text:p>
          </table:table-cell>
          <table:table-cell office:value-type="date" office:date-value="2011-02-02T00:00:00" table:style-name="ce69">
            <text:p>2-fev-11</text:p>
          </table:table-cell>
          <table:table-cell office:value-type="date" office:date-value="2013-02-02T00:00:00" table:style-name="ce69">
            <text:p>2-fev-13</text:p>
          </table:table-cell>
          <table:table-cell office:value-type="string" table:style-name="ce173">
            <text:p>CONCLUÍDO</text:p>
          </table:table-cell>
          <table:table-cell office:value-type="string" table:style-name="ce19">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173">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19">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text:p>
          </table:table-cell>
          <table:table-cell office:value-type="string" table:style-name="ce147">
            <text:p><text:a xlink:href="https://www.cnmp.mp.br/portal/images/stories/6._TERMO_DE_ACORDO_DE_COOPERAO_TCNICA_136.2010.pdf">INTEIRO TEOR</text:a></text:p>
          </table:table-cell>
          <table:table-cell table:number-columns-repeated="16367" table:style-name="ce2"/>
        </table:table-row>
        <table:table-row table:style-name="ro16">
          <table:table-cell office:value-type="string" table:style-name="ce173">
            <text:p>_</text:p>
          </table:table-cell>
          <table:table-cell office:value-type="string" table:style-name="ce24">
            <text:p>Termo de Cooperação Técnica<text:s/></text:p>
          </table:table-cell>
          <table:table-cell office:value-type="string" table:style-name="ce18">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84">
            <text:p>11-fev-11</text:p>
          </table:table-cell>
          <table:table-cell office:value-type="date" office:date-value="2011-02-21T00:00:00" table:style-name="ce69">
            <text:p>21-fev-11</text:p>
          </table:table-cell>
          <table:table-cell office:value-type="string" table:style-name="ce24">
            <text:p>0.00.002.000278/2010-47</text:p>
          </table:table-cell>
          <table:table-cell office:value-type="date" office:date-value="2011-02-11T00:00:00" table:style-name="ce69">
            <text:p>11-fev-11</text:p>
          </table:table-cell>
          <table:table-cell office:value-type="date" office:date-value="2013-02-11T00:00:00" table:style-name="ce69">
            <text:p>11-fev-13</text:p>
          </table:table-cell>
          <table:table-cell office:value-type="string" table:style-name="ce173">
            <text:p>CONCLUÍDO</text:p>
          </table:table-cell>
          <table:table-cell office:value-type="string" table:style-name="ce19">
            <text:p>Conselho Nacional do Ministério Público (CNMP)<text:s/></text:p>
            <text:p>Escola Superior do Ministério Público da União (ESMPU)</text:p>
          </table:table-cell>
          <table:table-cell office:value-type="string" table:style-name="ce173">
            <text:p>CNMP: Não consta no instrumento</text:p>
            <text:p>ESMPU: 216.012.673-04</text:p>
          </table:table-cell>
          <table:table-cell office:value-type="string" table:style-name="ce19">
            <text:p>CNMP: Roberto Monteiro Gurgel Santos</text:p>
            <text:p>ESMPU: Nicolao Dino de Castro e Costa Neto</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text:p>
          </table:table-cell>
          <table:table-cell office:value-type="string" table:style-name="ce147">
            <text:p><text:a xlink:href="http://www.cnmp.mp.br/portal/atos-e-normas/norma/497/&amp;highlight=WyJzcmZiIl0=">INTEIRO TEOR</text:a></text:p>
          </table:table-cell>
          <table:table-cell table:number-columns-repeated="16367" table:style-name="ce2"/>
        </table:table-row>
        <table:table-row table:style-name="ro6">
          <table:table-cell office:value-type="string" table:style-name="ce30">
            <text:p>_</text:p>
          </table:table-cell>
          <table:table-cell office:value-type="string" table:style-name="ce32">
            <text:p>Protocolo de Cooperação<text:s/></text:p>
          </table:table-cell>
          <table:table-cell office:value-type="string" table:style-name="ce256">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85">
            <text:p>16-mar-11</text:p>
          </table:table-cell>
          <table:table-cell office:value-type="date" office:date-value="2011-04-08T00:00:00" table:style-name="ce70">
            <text:p>8-abr-11</text:p>
          </table:table-cell>
          <table:table-cell office:value-type="string" table:style-name="ce32">
            <text:p>0.00.000.000827.2011-84</text:p>
          </table:table-cell>
          <table:table-cell office:value-type="date" office:date-value="2011-03-16T00:00:00" table:style-name="ce70">
            <text:p>16-mar-11</text:p>
          </table:table-cell>
          <table:table-cell office:value-type="date" office:date-value="2013-03-16T00:00:00" table:style-name="ce70">
            <text:p>16-mar-13</text:p>
          </table:table-cell>
          <table:table-cell office:value-type="string" table:style-name="ce30">
            <text:p>CONCLUÍDO</text:p>
          </table:table-cell>
          <table:table-cell office:value-type="string" table:style-name="ce31">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30">
            <text:p>SPM: 05.510.958/0001-46</text:p>
            <text:p>MPF: Não consta no instrumento</text:p>
            <text:p>CNMP: Não consta no documento</text:p>
            <text:p>CNPG: Não consta no documento</text:p>
            <text:p>MJ - SRJ: 00.394.494/0072-20</text:p>
            <text:p/>
            <text:p/>
            <text:p/>
          </table:table-cell>
          <table:table-cell office:value-type="string" table:style-name="ce31">
            <text:p>SPM: Iriny Lopes</text:p>
            <text:p>MPF: Roberto Moonteiro Gurgel</text:p>
            <text:p>CNMP: Sandra Lia Simón</text:p>
            <text:p>CNPG: Fernando Grella Vieira</text:p>
            <text:p>MJ - SRJ: Marcelo Vieira de Campos</text:p>
            <text:p/>
            <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 se aplica</text:p>
          </table:table-cell>
          <table:table-cell office:value-type="string" table:style-name="ce30">
            <text:p>NÃO</text:p>
          </table:table-cell>
          <table:table-cell office:value-type="string" table:style-name="ce147">
            <text:p><text:a xlink:href="http://www.cnmp.mp.br/portal/atos-e-normas/norma/497/&amp;highlight=WyJzcmZiIl0=">INTEIRO TEOR</text:a></text:p>
          </table:table-cell>
          <table:table-cell table:number-columns-repeated="16367" table:style-name="ce2"/>
        </table:table-row>
        <table:table-row table:style-name="ro19">
          <table:table-cell office:value-type="string" table:style-name="ce21">
            <text:p>001/2011</text:p>
          </table:table-cell>
          <table:table-cell office:value-type="string" table:style-name="ce22">
            <text:p>Protocolo de Cooperação</text:p>
          </table:table-cell>
          <table:table-cell office:value-type="string" table:style-name="ce18">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86">
            <text:p>19-abr-11</text:p>
          </table:table-cell>
          <table:table-cell office:value-type="string" table:style-name="ce71">
            <text:p>_</text:p>
          </table:table-cell>
          <table:table-cell office:value-type="string" table:style-name="ce24">
            <text:p>CNMP: 1833/2011-39</text:p>
          </table:table-cell>
          <table:table-cell office:value-type="date" office:date-value="2011-04-19T00:00:00" table:style-name="ce71">
            <text:p>19-abr-11</text:p>
          </table:table-cell>
          <table:table-cell office:value-type="date" office:date-value="2012-01-31T00:00:00" table:style-name="ce71">
            <text:p>31-jan-12</text:p>
          </table:table-cell>
          <table:table-cell office:value-type="string" table:style-name="ce173">
            <text:p>CONCLUÍDO</text:p>
          </table:table-cell>
          <table:table-cell office:value-type="string" table:style-name="ce23">
            <text:p>Ministério Público Federal (MPF)</text:p>
            <text:p>Conselho Nacional do Ministério Público (CNMP)</text:p>
          </table:table-cell>
          <table:table-cell office:value-type="string" table:style-name="ce173">
            <text:p>MPF: 337.759.235-00</text:p>
            <text:p>CNMP: 210.150.663-72</text:p>
            <text:p/>
            <text:p/>
          </table:table-cell>
          <table:table-cell office:value-type="string" table:style-name="ce23">
            <text:p>MPF: Lauro Pinto Cardoso Neto</text:p>
            <text:p>CNMP: José Adércio Leite Sampaio</text:p>
          </table:table-cell>
          <table:table-cell office:value-type="string" table:style-name="ce21">
            <text:p>Não informado</text:p>
          </table:table-cell>
          <table:table-cell office:value-type="string" table:style-name="ce21">
            <text:p>Não informado</text:p>
          </table:table-cell>
          <table:table-cell office:value-type="string" table:style-name="ce21">
            <text:p>Não informado</text:p>
          </table:table-cell>
          <table:table-cell office:value-type="string" table:style-name="ce21">
            <text:p>NÃO</text:p>
          </table:table-cell>
          <table:table-cell office:value-type="string" table:style-name="ce147">
            <text:p><text:a xlink:href="http://www.cnmp.mp.br/portal/atos-e-normas/norma/497/&amp;highlight=WyJzcmZiIl0=">INTEIRO TEOR</text:a></text:p>
          </table:table-cell>
          <table:table-cell table:number-columns-repeated="16367" table:style-name="ce2"/>
        </table:table-row>
        <table:table-row table:style-name="ro17">
          <table:table-cell office:value-type="string" table:style-name="ce173">
            <text:p>021/2011</text:p>
          </table:table-cell>
          <table:table-cell office:value-type="string" table:style-name="ce24">
            <text:p>Acordo de Cooperação Técnica</text:p>
          </table:table-cell>
          <table:table-cell office:value-type="string" table:style-name="ce18">
            <text:p>Cooperação mútua entre os partícipes para <text:s/>aformulação de ações e campanhas educativas contra o uso do crack e outras drogas.</text:p>
          </table:table-cell>
          <table:table-cell office:value-type="date" office:date-value="2011-06-22T00:00:00" table:style-name="ce84">
            <text:p>22-jun-11</text:p>
          </table:table-cell>
          <table:table-cell office:value-type="date" office:date-value="2011-07-06T00:00:00" table:style-name="ce69">
            <text:p>6-jul-11</text:p>
          </table:table-cell>
          <table:table-cell office:value-type="string" table:style-name="ce24">
            <text:p>e-CNJ nº 0001291-79.2011.2.00.0000</text:p>
          </table:table-cell>
          <table:table-cell office:value-type="date" office:date-value="2011-06-22T00:00:00" table:style-name="ce69">
            <text:p>22-jun-11</text:p>
          </table:table-cell>
          <table:table-cell office:value-type="date" office:date-value="2013-06-22T00:00:00" table:style-name="ce69">
            <text:p>22-jun-13</text:p>
          </table:table-cell>
          <table:table-cell office:value-type="string" table:style-name="ce173">
            <text:p>CONCLUÍDO</text:p>
          </table:table-cell>
          <table:table-cell office:value-type="string" table:style-name="ce19">
            <text:p>Conselho Nacional de Justiça (CNJ)</text:p>
            <text:p>Conselho Nacional do Ministério Público (CNMP<text:s/></text:p>
          </table:table-cell>
          <table:table-cell office:value-type="string" table:style-name="ce173">
            <text:p>CNJ: 017.189.328-04</text:p>
            <text:p>CNMP: 090.672.053-20</text:p>
          </table:table-cell>
          <table:table-cell office:value-type="string" table:style-name="ce19">
            <text:p>CNJ: Ministro Cezar Peluso</text:p>
            <text:p>CNMP: Roberto Monteiro Gurgel Santos</text:p>
            <text:p/>
          </table:table-cell>
          <table:table-cell table:number-columns-repeated="3" table:style-name="ce173"/>
          <table:table-cell office:value-type="string" table:style-name="ce173">
            <text:p>NÃO</text:p>
          </table:table-cell>
          <table:table-cell office:value-type="string" table:style-name="ce147">
            <text:p><text:a xlink:href="http://www.cnmp.mp.br/portal/atos-e-normas/norma/497/&amp;highlight=WyJzcmZiIl0=">INTEIRO TEOR</text:a></text:p>
          </table:table-cell>
          <table:table-cell table:number-columns-repeated="16367" table:style-name="ce2"/>
        </table:table-row>
        <table:table-row table:style-name="ro17">
          <table:table-cell office:value-type="string" table:style-name="ce173">
            <text:p>_</text:p>
          </table:table-cell>
          <table:table-cell office:value-type="string" table:style-name="ce24">
            <text:p>Acordo de Cooperação Técnica</text:p>
          </table:table-cell>
          <table:table-cell office:value-type="string" table:style-name="ce18">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84">
            <text:p>05-out-11</text:p>
          </table:table-cell>
          <table:table-cell office:value-type="date" office:date-value="2011-11-28T00:00:00" table:style-name="ce69">
            <text:p>28-nov-11</text:p>
          </table:table-cell>
          <table:table-cell office:value-type="string" table:style-name="ce24">
            <text:p>_</text:p>
          </table:table-cell>
          <table:table-cell office:value-type="date" office:date-value="2011-11-28T00:00:00" table:style-name="ce69">
            <text:p>28-nov-11</text:p>
          </table:table-cell>
          <table:table-cell office:value-type="date" office:date-value="2012-11-28T00:00:00" table:style-name="ce69">
            <text:p>28-nov-12</text:p>
          </table:table-cell>
          <table:table-cell office:value-type="string" table:style-name="ce173">
            <text:p>CONCLUÍDO</text:p>
          </table:table-cell>
          <table:table-cell office:value-type="string" table:style-name="ce19">
            <text:p>Conselho Nacional de Justiça (CNJ)</text:p>
            <text:p>Ministério Público do Trabalho (MPT)</text:p>
          </table:table-cell>
          <table:table-cell office:value-type="string" table:style-name="ce173">
            <text:p>CNMP: Não consta no instrumento</text:p>
            <text:p>MPT: Não consta no instrumento</text:p>
          </table:table-cell>
          <table:table-cell office:value-type="string" table:style-name="ce19">
            <text:p>CNMP: Roberto Monteiro Gurgel Santos</text:p>
            <text:p>MPT: Luís Antônio Camargo de Melo</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text:p>
          </table:table-cell>
          <table:table-cell office:value-type="string" table:style-name="ce147">
            <text:p><text:a xlink:href="http://www.cnmp.mp.br/portal/atos-e-normas/norma/497/&amp;highlight=WyJzcmZiIl0=">INTEIRO TEOR</text:a></text:p>
          </table:table-cell>
          <table:table-cell table:number-columns-repeated="16367" table:style-name="ce2"/>
        </table:table-row>
        <table:table-row table:style-name="ro17">
          <table:table-cell office:value-type="string" table:style-name="ce173">
            <text:p>_</text:p>
          </table:table-cell>
          <table:table-cell office:value-type="string" table:style-name="ce24">
            <text:p>Acordo de Cooperação Técnica</text:p>
          </table:table-cell>
          <table:table-cell office:value-type="string" table:style-name="ce18">
            <text:p>Viabilização de testes dos protótipos e versões<text:s/><text:span text:style-name="T3">beta</text:span>do Sistema de Cadastro de Membros do Ministério Público - SCMMP, instituído pela Resolução CNMP nº 78/2011, por membros o MPDFT.<text:s/></text:p>
          </table:table-cell>
          <table:table-cell office:value-type="date" office:date-value="2011-11-25T00:00:00" table:style-name="ce84">
            <text:p>25-nov-11</text:p>
          </table:table-cell>
          <table:table-cell office:value-type="date" office:date-value="2011-11-28T00:00:00" table:style-name="ce69">
            <text:p>28-nov-11</text:p>
          </table:table-cell>
          <table:table-cell office:value-type="string" table:style-name="ce24">
            <text:p>_</text:p>
          </table:table-cell>
          <table:table-cell office:value-type="date" office:date-value="2011-11-28T00:00:00" table:style-name="ce69">
            <text:p>28-nov-11</text:p>
          </table:table-cell>
          <table:table-cell office:value-type="date" office:date-value="2012-11-28T00:00:00" table:style-name="ce69">
            <text:p>28-nov-12</text:p>
          </table:table-cell>
          <table:table-cell office:value-type="string" table:style-name="ce173">
            <text:p>CONCLUÍDO</text:p>
          </table:table-cell>
          <table:table-cell office:value-type="string" table:style-name="ce19">
            <text:p>Conselho Nacional de Justiça (CNJ)</text:p>
            <text:p>Ministério Público do Distrito Federal e Territórios (MPDFT)</text:p>
          </table:table-cell>
          <table:table-cell office:value-type="string" table:style-name="ce173">
            <text:p>CNMP: 11.439.520/0001-11</text:p>
            <text:p>MPDFT: 26.989.715/002-93</text:p>
          </table:table-cell>
          <table:table-cell office:value-type="string" table:style-name="ce19">
            <text:p>CNMP: Roberto Monteiro Gurgel Santos</text:p>
            <text:p>MPDFT: Eunice Pereira Amorim Carvalhido</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text:p>
          </table:table-cell>
          <table:table-cell office:value-type="string" table:style-name="ce147">
            <text:p><text:a xlink:href="http://www.cnmp.mp.br/portal/atos-e-normas/norma/497/&amp;highlight=WyJzcmZiIl0=">INTEIRO TEOR</text:a></text:p>
          </table:table-cell>
          <table:table-cell table:number-columns-repeated="16367" table:style-name="ce2"/>
        </table:table-row>
        <table:table-row table:style-name="ro20">
          <table:table-cell office:value-type="string" table:style-name="ce173">
            <text:p>_</text:p>
          </table:table-cell>
          <table:table-cell office:value-type="string" table:style-name="ce24">
            <text:p>Acordo de Cooperação Técnica</text:p>
          </table:table-cell>
          <table:table-cell office:value-type="string" table:style-name="ce18">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84">
            <text:p>06-dez-11</text:p>
          </table:table-cell>
          <table:table-cell office:value-type="date" office:date-value="2012-02-07T00:00:00" table:style-name="ce69">
            <text:p>7-fev-12</text:p>
          </table:table-cell>
          <table:table-cell office:value-type="string" table:style-name="ce24">
            <text:p>_</text:p>
          </table:table-cell>
          <table:table-cell office:value-type="date" office:date-value="2012-02-07T00:00:00" table:style-name="ce69">
            <text:p>7-fev-12</text:p>
          </table:table-cell>
          <table:table-cell office:value-type="date" office:date-value="2014-12-14T00:00:00" table:style-name="ce69">
            <text:p>14-dez-14</text:p>
          </table:table-cell>
          <table:table-cell office:value-type="string" table:style-name="ce173">
            <text:p>CONCLUÍDO</text:p>
          </table:table-cell>
          <table:table-cell office:value-type="string" table:style-name="ce19">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173">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19">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 se aplica</text:p>
          </table:table-cell>
          <table:table-cell office:value-type="string" table:style-name="ce173">
            <text:p>SIM: (001/2012) Prorrogação da vigência e alteração das partes para inclusão do CNMP, a partir de 14 de dezembro de 2012</text:p>
          </table:table-cell>
          <table:table-cell office:value-type="string" table:style-name="ce147">
            <text:p><text:a xlink:href="http://www.cnmp.mp.br/portal/atos-e-normas/norma/497/&amp;highlight=WyJzcmZiIl0=">INTEIRO TEOR</text:a></text:p>
          </table:table-cell>
          <table:table-cell table:number-columns-repeated="16367" table:style-name="ce2"/>
        </table:table-row>
        <table:table-row table:style-name="ro17">
          <table:table-cell office:value-type="string" table:style-name="ce173">
            <text:p>059/2011</text:p>
          </table:table-cell>
          <table:table-cell office:value-type="string" table:style-name="ce24">
            <text:p>Acordo de Cooperação Técnica</text:p>
          </table:table-cell>
          <table:table-cell office:value-type="string" table:style-name="ce18">
            <text:p>Conjugação de esforços para o desenvolvimento do Sistema PJE - Processo Judicial Eletrônico e sua adaptação pelo CNMP às necessidades do Ministério Público.<text:s/></text:p>
          </table:table-cell>
          <table:table-cell office:value-type="date" office:date-value="2011-12-12T00:00:00" table:style-name="ce84">
            <text:p>12-dez-11</text:p>
          </table:table-cell>
          <table:table-cell office:value-type="date" office:date-value="2011-12-22T00:00:00" table:style-name="ce69">
            <text:p>22-dez-11</text:p>
          </table:table-cell>
          <table:table-cell office:value-type="string" table:style-name="ce24">
            <text:p>CNJ nº 346.969</text:p>
          </table:table-cell>
          <table:table-cell office:value-type="date" office:date-value="2011-12-12T00:00:00" table:style-name="ce69">
            <text:p>12-dez-11</text:p>
          </table:table-cell>
          <table:table-cell office:value-type="date" office:date-value="2012-12-12T00:00:00" table:style-name="ce69">
            <text:p>12-dez-12</text:p>
          </table:table-cell>
          <table:table-cell office:value-type="string" table:style-name="ce173">
            <text:p>CONCLUÍDO</text:p>
          </table:table-cell>
          <table:table-cell office:value-type="string" table:style-name="ce19">
            <text:p>Conselho Nacional de Justiça (CNJ)</text:p>
            <text:p>Conselho Nacional do Ministério Público (CNMP)</text:p>
          </table:table-cell>
          <table:table-cell office:value-type="string" table:style-name="ce173">
            <text:p>CNJ: 07.421.906/0001-29</text:p>
            <text:p>CNMP: 26.989.715/0050-90</text:p>
          </table:table-cell>
          <table:table-cell office:value-type="string" table:style-name="ce19">
            <text:p>CNJ: Ministro Cezar Peluso</text:p>
            <text:p>CNMP: Roberto Monteiro Gurgel Santos</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text:p>
          </table:table-cell>
          <table:table-cell office:value-type="string" table:style-name="ce147">
            <text:p><text:a xlink:href="http://www.cnmp.mp.br/portal/atos-e-normas/norma/497/&amp;highlight=WyJzcmZiIl0=">INTEIRO TEOR</text:a></text:p>
          </table:table-cell>
          <table:table-cell table:number-columns-repeated="16367" table:style-name="ce2"/>
        </table:table-row>
        <table:table-row table:style-name="ro21">
          <table:table-cell office:value-type="string" table:style-name="ce173">
            <text:p>058/2009</text:p>
          </table:table-cell>
          <table:table-cell office:value-type="string" table:style-name="ce24">
            <text:p>Acordo de Cooperação Técnica</text:p>
          </table:table-cell>
          <table:table-cell office:value-type="string" table:style-name="ce18">
            <text:p>Elaboração e implementação do padrão nacional de Integração de sistemas de processo eletrônico, por meio da tecnologia "WEBSERVICE"</text:p>
          </table:table-cell>
          <table:table-cell office:value-type="date" office:date-value="2012-05-04T00:00:00" table:style-name="ce84">
            <text:p>04-mai-12</text:p>
          </table:table-cell>
          <table:table-cell office:value-type="string" table:style-name="ce69">
            <text:p>_</text:p>
          </table:table-cell>
          <table:table-cell office:value-type="string" table:style-name="ce24">
            <text:p>CNJ nº 336.505</text:p>
          </table:table-cell>
          <table:table-cell office:value-type="date" office:date-value="2012-05-04T00:00:00" table:style-name="ce69">
            <text:p>4-mai-12</text:p>
          </table:table-cell>
          <table:table-cell office:value-type="date" office:date-value="2013-05-04T00:00:00" table:style-name="ce69">
            <text:p>4-mai-13</text:p>
          </table:table-cell>
          <table:table-cell office:value-type="string" table:style-name="ce173">
            <text:p>CONCLUÍDO</text:p>
          </table:table-cell>
          <table:table-cell office:value-type="string" table:style-name="ce19">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173">
            <text:p>STF e CNJ: 150.259.691-15</text:p>
            <text:p>STJ: 014.956.233-00</text:p>
            <text:p>TST e CJST: 036.326.018-87</text:p>
            <text:p>AGU: 110.560.528-5</text:p>
            <text:p>CNMP: 090.672.053-20</text:p>
          </table:table-cell>
          <table:table-cell office:value-type="string" table:style-name="ce19">
            <text:p>STF e CNJ: Gilmar Mendes<text:s/></text:p>
            <text:p>STJ e CJF: César Asfor Rocha</text:p>
            <text:p>TST e CJST: Milton de Moura França</text:p>
            <text:p>AGU: José Antonio Dias Toffoli</text:p>
            <text:p>CNMP: Roberto Monteiro Gurgel Santos</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 se aplica</text:p>
          </table:table-cell>
          <table:table-cell office:value-type="string" table:style-name="ce173">
            <text:p>SIM: Adesão do CNMP, em 4 de maio de 2012</text:p>
          </table:table-cell>
          <table:table-cell office:value-type="string" table:style-name="ce147">
            <text:p><text:a xlink:href="http://www.cnmp.mp.br/portal/atos-e-normas/norma/497/&amp;highlight=WyJzcmZiIl0=">INTEIRO TEOR</text:a></text:p>
          </table:table-cell>
          <table:table-cell table:number-columns-repeated="16367" table:style-name="ce2"/>
        </table:table-row>
        <table:table-row table:style-name="ro22">
          <table:table-cell office:value-type="float" office:value="1" table:style-name="ce173">
            <text:p>1</text:p>
          </table:table-cell>
          <table:table-cell office:value-type="string" table:style-name="ce24">
            <text:p>Termo de Convênio</text:p>
          </table:table-cell>
          <table:table-cell office:value-type="string" table:style-name="ce18">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84">
            <text:p>26-jun-12</text:p>
          </table:table-cell>
          <table:table-cell office:value-type="date" office:date-value="2012-07-02T00:00:00" table:style-name="ce69">
            <text:p>2-jul-12</text:p>
          </table:table-cell>
          <table:table-cell office:value-type="string" table:style-name="ce24">
            <text:p>CNMP: 0.00.002.000929/2012-61 e CNMP: 0.00.002.001204/2012-90 (Físico)</text:p>
          </table:table-cell>
          <table:table-cell office:value-type="date" office:date-value="2012-06-26T00:00:00" table:style-name="ce69">
            <text:p>26-jun-12</text:p>
          </table:table-cell>
          <table:table-cell office:value-type="date" office:date-value="2017-06-26T00:00:00" table:style-name="ce69">
            <text:p>26-jun-17</text:p>
          </table:table-cell>
          <table:table-cell office:value-type="string" table:style-name="ce173">
            <text:p>CONCLUÍDO</text:p>
          </table:table-cell>
          <table:table-cell office:value-type="string" table:style-name="ce19">
            <text:p>Conselho Nacional do Ministério Público (CNMP)<text:s/></text:p>
            <text:p>Conselho Nacional de Procuradores Gerais (CNPG)</text:p>
          </table:table-cell>
          <table:table-cell office:value-type="string" table:style-name="ce173">
            <text:p>CNMP: 11.439.520/0001-11</text:p>
            <text:p>CNPG: 07.452.511/0001-93</text:p>
          </table:table-cell>
          <table:table-cell office:value-type="string" table:style-name="ce19">
            <text:p>CNMP: Roberto Monteiro Gurgel Santos</text:p>
            <text:p>CNPG: Cláudio Soares Lopes</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text:p>
          </table:table-cell>
          <table:table-cell office:value-type="string" table:style-name="ce147">
            <text:p><text:a xlink:href="http://www.cnmp.mp.br/portal/atos-e-normas/norma/497/&amp;highlight=WyJzcmZiIl0=">INTEIRO TEOR</text:a></text:p>
          </table:table-cell>
          <table:table-cell table:number-columns-repeated="16367" table:style-name="ce2"/>
        </table:table-row>
        <table:table-row table:style-name="ro23">
          <table:table-cell table:style-name="ce173"/>
          <table:table-cell office:value-type="string" table:style-name="ce24">
            <text:p>Termo de Convênio</text:p>
          </table:table-cell>
          <table:table-cell office:value-type="string" table:style-name="ce18">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84">
            <text:p>13-dez-12</text:p>
          </table:table-cell>
          <table:table-cell office:value-type="date" office:date-value="2012-12-18T00:00:00" table:style-name="ce69">
            <text:p>18-dez-12</text:p>
          </table:table-cell>
          <table:table-cell office:value-type="string" table:style-name="ce24">
            <text:p>Físico: 0.00.002.000651/2012-21 e Eletrônico: 19.00.6520.0010536/2018-31</text:p>
          </table:table-cell>
          <table:table-cell office:value-type="date" office:date-value="2014-12-13T00:00:00" table:style-name="ce69">
            <text:p>13-dez-14</text:p>
          </table:table-cell>
          <table:table-cell office:value-type="date" office:date-value="2016-12-12T00:00:00" table:style-name="ce69">
            <text:p>12-dez-16</text:p>
          </table:table-cell>
          <table:table-cell office:value-type="string" table:style-name="ce173">
            <text:p>CONCLUÍDO</text:p>
          </table:table-cell>
          <table:table-cell office:value-type="string" table:style-name="ce19">
            <text:p>Conselho Nacional do Ministério Público (CNMP) <text:s text:c="28"/>Financeira Afla S.A<text:s/></text:p>
          </table:table-cell>
          <table:table-cell office:value-type="string" table:style-name="ce173">
            <text:p>CNMP: 11.439.520/0001-11</text:p>
            <text:p>ALFA: 17.167.412/0001-13<text:s/></text:p>
          </table:table-cell>
          <table:table-cell office:value-type="string" table:style-name="ce19">
            <text:p>CNMP: José Adércio Leite Sampaio</text:p>
            <text:p>ALFA: José Donisete Rossete</text:p>
          </table:table-cell>
          <table:table-cell table:number-columns-repeated="3" table:style-name="ce173"/>
          <table:table-cell office:value-type="string" table:style-name="ce173">
            <text:p>sim. 1º Termo aditivo: 13/12/14 a 13/12/16 (processo 1527/2017-45)</text:p>
          </table:table-cell>
          <table:table-cell office:value-type="string" table:style-name="ce147">
            <text:p><text:a xlink:href="http://www.cnmp.mp.br/portal/atos-e-normas/norma/497/&amp;highlight=WyJzcmZiIl0=">INTEIRO TEOR</text:a></text:p>
          </table:table-cell>
          <table:table-cell table:number-columns-repeated="16367" table:style-name="ce2"/>
        </table:table-row>
        <table:table-row table:style-name="ro24">
          <table:table-cell office:value-type="string" table:style-name="ce173">
            <text:p>35/2012</text:p>
          </table:table-cell>
          <table:table-cell office:value-type="string" table:style-name="ce24">
            <text:p>Termo de Cooperação Técnica<text:s/></text:p>
          </table:table-cell>
          <table:table-cell office:value-type="string" table:style-name="ce18">
            <text:p>Implementar o Projeto "Presença do Juiz na Comarca", para dar celeridade às audiências de instrução e julgamento.<text:s/></text:p>
          </table:table-cell>
          <table:table-cell office:value-type="date" office:date-value="2012-10-31T00:00:00" table:style-name="ce84">
            <text:p>31-out-12</text:p>
          </table:table-cell>
          <table:table-cell office:value-type="date" office:date-value="2013-03-08T00:00:00" table:style-name="ce69">
            <text:p>8-mar-13</text:p>
          </table:table-cell>
          <table:table-cell office:value-type="string" table:style-name="ce24">
            <text:p>CNJ: 350452</text:p>
          </table:table-cell>
          <table:table-cell office:value-type="date" office:date-value="2012-10-31T00:00:00" table:style-name="ce69">
            <text:p>31-out-12</text:p>
          </table:table-cell>
          <table:table-cell office:value-type="date" office:date-value="2017-10-31T00:00:00" table:style-name="ce69">
            <text:p>31-out-17</text:p>
          </table:table-cell>
          <table:table-cell office:value-type="string" table:style-name="ce173">
            <text:p>CONCLUÍDO</text:p>
          </table:table-cell>
          <table:table-cell office:value-type="string" table:style-name="ce19">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173">
            <text:p>Estas informações não constam no texto do documento.<text:s/></text:p>
          </table:table-cell>
          <table:table-cell office:value-type="string" table:style-name="ce19">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text:p>
          </table:table-cell>
          <table:table-cell office:value-type="string" table:style-name="ce147">
            <text:p><text:a xlink:href="http://www.cnmp.mp.br/portal/atos-e-normas/norma/497/&amp;highlight=WyJzcmZiIl0=">INTEIRO TEOR</text:a></text:p>
          </table:table-cell>
          <table:table-cell table:number-columns-repeated="16367" table:style-name="ce2"/>
        </table:table-row>
        <table:table-row table:style-name="ro25">
          <table:table-cell office:value-type="string" table:style-name="ce29">
            <text:p>_</text:p>
          </table:table-cell>
          <table:table-cell office:value-type="string" table:style-name="ce32">
            <text:p>Convênio</text:p>
          </table:table-cell>
          <table:table-cell office:value-type="string" table:style-name="ce256">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85">
            <text:p>05-jun-12</text:p>
          </table:table-cell>
          <table:table-cell office:value-type="date" office:date-value="2012-06-20T00:00:00" table:style-name="ce70">
            <text:p>20-jun-12</text:p>
          </table:table-cell>
          <table:table-cell office:value-type="string" table:style-name="ce32">
            <text:p>CNMP: 0.00.002.000033/2012-81 (Físico)</text:p>
            <text:p>SEI 19.00.1200.0001344/2017-61 (Eletrônico)</text:p>
          </table:table-cell>
          <table:table-cell office:value-type="date" office:date-value="2012-06-20T00:00:00" table:style-name="ce70">
            <text:p>20-jun-12</text:p>
          </table:table-cell>
          <table:table-cell office:value-type="string" table:style-name="ce70">
            <text:p>Indeterminado</text:p>
          </table:table-cell>
          <table:table-cell office:value-type="string" table:style-name="ce30">
            <text:p>ATIVO</text:p>
          </table:table-cell>
          <table:table-cell office:value-type="string" table:style-name="ce31">
            <text:p>Secretaria de Receita Federal do Brasil (SRFB)</text:p>
            <text:p>Conselho Nacional do Ministério Público (CNMP)<text:s/></text:p>
          </table:table-cell>
          <table:table-cell office:value-type="string" table:style-name="ce30">
            <text:p>SRFB: 00.394.460/0058-87</text:p>
            <text:p>CNMP: 11.439.520/0001-11</text:p>
          </table:table-cell>
          <table:table-cell office:value-type="string" table:style-name="ce31">
            <text:p>SRFB: Carlos Alberto Freitas Barreto</text:p>
            <text:p>CNMP: Roberto Monteiro Gurgel Sant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147">
            <text:p><text:a xlink:href="http://www.cnmp.mp.br/portal/atos-e-normas/norma/497/&amp;highlight=WyJzcmZiIl0=">INTEIRO TEOR</text:a></text:p>
          </table:table-cell>
          <table:table-cell table:number-columns-repeated="16367" table:style-name="ce2"/>
        </table:table-row>
        <table:table-row-group table:display="false">
          <table:table-row table:style-name="ro26" table:visibility="collapse">
            <table:table-cell office:value-type="string" table:style-name="ce29">
              <text:p>_</text:p>
            </table:table-cell>
            <table:table-cell office:value-type="string" table:style-name="ce32">
              <text:p>Termo de Adesão</text:p>
            </table:table-cell>
            <table:table-cell office:value-type="string" table:style-name="ce256">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85">
              <text:p>10-abr-17</text:p>
            </table:table-cell>
            <table:table-cell office:value-type="date" office:date-value="2017-05-23T00:00:00" table:style-name="ce70">
              <text:p>23-mai-17</text:p>
            </table:table-cell>
            <table:table-cell office:value-type="string" table:style-name="ce32">
              <text:p>CNMP: 0.00.002.000033/2012-81 (Físico)</text:p>
              <text:p>19.00.1200.0001344/2017-61 (Eletrônico)</text:p>
            </table:table-cell>
            <table:table-cell office:value-type="date" office:date-value="2017-05-23T00:00:00" table:style-name="ce70">
              <text:p>23-mai-17</text:p>
            </table:table-cell>
            <table:table-cell office:value-type="string" table:style-name="ce70">
              <text:p>Indeterminado</text:p>
            </table:table-cell>
            <table:table-cell office:value-type="string" table:style-name="ce30">
              <text:p>ATIVO</text:p>
            </table:table-cell>
            <table:table-cell office:value-type="string" table:style-name="ce31">
              <text:p>Ministério Público do Estado do Acre (MPAC)<text:s/></text:p>
              <text:p>Secretaria de Receita Federal do Brasil (SRFB)</text:p>
              <text:p>Conselho Nacional do Ministério Público (CNMP)<text:s/></text:p>
            </table:table-cell>
            <table:table-cell office:value-type="string" table:style-name="ce30">
              <text:p>MPAC: 04.034.450/0001-56</text:p>
              <text:p>SRFB: 00.394.460/0058-87</text:p>
              <text:p>CNMP: 11.439.520/0001-11</text:p>
            </table:table-cell>
            <table:table-cell office:value-type="string" table:style-name="ce31">
              <text:p>MPAC: <text:s/>Oswaldo D'Albuquerque Lima Neto</text:p>
              <text:p>SRFB: Jorge Antonio Deher Rachid</text:p>
              <text:p>CNMP: Rodrigo Janot Monteiro de Barr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1/&amp;highlight=WyJjYXJ0YSIsIidjYXJ0YSIsImNvbnN0aXR1aVx1MDBlN1x1MDBlM28iLCJlc3RyYXRcdTAwZTlnaWFzIl0=">INTEIRO TEOR</text:a></text:p>
            </table:table-cell>
            <table:table-cell table:number-columns-repeated="16367" table:style-name="ce2"/>
          </table:table-row>
          <table:table-row table:style-name="ro27" table:visibility="collapse">
            <table:table-cell office:value-type="string" table:style-name="ce29">
              <text:p>_</text:p>
            </table:table-cell>
            <table:table-cell office:value-type="string" table:style-name="ce32">
              <text:p>Termo de Adesão</text:p>
            </table:table-cell>
            <table:table-cell office:value-type="string" table:style-name="ce256">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85">
              <text:p>24-abr-14</text:p>
            </table:table-cell>
            <table:table-cell office:value-type="date" office:date-value="2014-04-30T00:00:00" table:style-name="ce70">
              <text:p>30-abr-14</text:p>
            </table:table-cell>
            <table:table-cell office:value-type="string" table:style-name="ce32">
              <text:p>CNMP: 0.00.002.000033/2012-81 (Físico)</text:p>
              <text:p>19.00.1200.0001344/2017-61 (Eletrônico)</text:p>
            </table:table-cell>
            <table:table-cell office:value-type="date" office:date-value="2017-05-23T00:00:00" table:style-name="ce70">
              <text:p>23-mai-17</text:p>
            </table:table-cell>
            <table:table-cell office:value-type="string" table:style-name="ce70">
              <text:p>Indeterminado</text:p>
            </table:table-cell>
            <table:table-cell office:value-type="string" table:style-name="ce30">
              <text:p>ATIVO</text:p>
            </table:table-cell>
            <table:table-cell office:value-type="string" table:style-name="ce31">
              <text:p>Ministério Público do Estado de Alagoas (MPAL)<text:s/></text:p>
              <text:p>Secretaria de Receita Federal do Brasil (SRFB)</text:p>
              <text:p>Conselho Nacional do Ministério Público (CNMP)<text:s/></text:p>
            </table:table-cell>
            <table:table-cell office:value-type="string" table:style-name="ce30">
              <text:p>MPAL: 12.472.734/0001-54</text:p>
              <text:p>SRFB: 00.394.460/0058-87</text:p>
              <text:p>CNMP: 11.439.520/0001-11</text:p>
            </table:table-cell>
            <table:table-cell office:value-type="string" table:style-name="ce31">
              <text:p>MPAL: <text:s/>Sérgio Rocha Cavalcanti Jucá</text:p>
              <text:p>SRFB: Carlos Alberto Freitas Barreto</text:p>
              <text:p>CNMP: Rodrigo Janot Monteiro de Barr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04/&amp;highlight=WyJtaiIsInNyaiIsIm1qIHNyaiJd">INTEIRO TEOR</text:a></text:p>
            </table:table-cell>
            <table:table-cell table:number-columns-repeated="16367" table:style-name="ce2"/>
          </table:table-row>
          <table:table-row table:style-name="ro28" table:visibility="collapse">
            <table:table-cell table:style-name="ce29"/>
            <table:table-cell office:value-type="string" table:style-name="ce32">
              <text:p>Termo de Adesão</text:p>
            </table:table-cell>
            <table:table-cell office:value-type="string" table:style-name="ce256">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85">
              <text:p>10-mai-18</text:p>
            </table:table-cell>
            <table:table-cell office:value-type="date" office:date-value="2018-05-18T00:00:00" table:style-name="ce70">
              <text:p>18-mai-18</text:p>
            </table:table-cell>
            <table:table-cell office:value-type="string" table:style-name="ce32">
              <text:p>CNMP: 19.00.6620.0003095/2018-06 (Eletrônico)</text:p>
            </table:table-cell>
            <table:table-cell office:value-type="date" office:date-value="2018-05-18T00:00:00" table:style-name="ce70">
              <text:p>18-mai-18</text:p>
            </table:table-cell>
            <table:table-cell office:value-type="string" table:style-name="ce70">
              <text:p>Indeterminado</text:p>
            </table:table-cell>
            <table:table-cell office:value-type="string" table:style-name="ce30">
              <text:p>ATIVO</text:p>
            </table:table-cell>
            <table:table-cell office:value-type="string" table:style-name="ce31">
              <text:p>Ministério Público do Estado do Amazonas (MPAM)<text:s/></text:p>
              <text:p>Secretaria de Receita Federal do Brasil (SRFB)</text:p>
              <text:p>Conselho Nacional do Ministério Público (CNMP)<text:s/></text:p>
            </table:table-cell>
            <table:table-cell office:value-type="string" table:style-name="ce30">
              <text:p>MPAM: 342.889.702-10</text:p>
              <text:p>SRFB: 00.394.460/0058-87</text:p>
              <text:p>CNMP: 11.439.520/0001-11</text:p>
            </table:table-cell>
            <table:table-cell office:value-type="string" table:style-name="ce31">
              <text:p>MPAM: <text:s/>Carlos Fábio Braga Monteiro</text:p>
              <text:p>SRFB: Jorge Antônio Deher Rachid</text:p>
              <text:p>CNMP: Raquel Elias Ferreira Dodge</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116/&amp;highlight=WyJtcGYiLCJjbm1wIiwiY25tcCciLCJtcGYgY25tcCJd">INTEIRO TEOR</text:a></text:p>
            </table:table-cell>
            <table:table-cell table:number-columns-repeated="16367" table:style-name="ce2"/>
          </table:table-row>
          <table:table-row table:style-name="ro29" table:visibility="collapse">
            <table:table-cell table:style-name="ce29"/>
            <table:table-cell office:value-type="string" table:style-name="ce32">
              <text:p>Termo de Adesão</text:p>
            </table:table-cell>
            <table:table-cell office:value-type="string" table:style-name="ce256">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85">
              <text:p>31-jul-15</text:p>
            </table:table-cell>
            <table:table-cell table:style-name="ce70"/>
            <table:table-cell office:value-type="string" table:style-name="ce32">
              <text:p>CNMP: 0.00.002.000033/2012-81 (Físico)</text:p>
              <text:p>19.00.1200.0001344/2017-61 (Eletrônico)</text:p>
            </table:table-cell>
            <table:table-cell table:style-name="ce70"/>
            <table:table-cell office:value-type="string" table:style-name="ce70">
              <text:p>Indeterminado</text:p>
            </table:table-cell>
            <table:table-cell office:value-type="string" table:style-name="ce30">
              <text:p>ATIVO</text:p>
            </table:table-cell>
            <table:table-cell office:value-type="string" table:style-name="ce31">
              <text:p>Ministério Público do Estado do Amapá (MPAP)<text:s/></text:p>
              <text:p>Secretaria de Receita Federal do Brasil (SRFB)</text:p>
              <text:p>Conselho Nacional do Ministério Público (CNMP)<text:s/></text:p>
            </table:table-cell>
            <table:table-cell office:value-type="string" table:style-name="ce30">
              <text:p>MPAP: -</text:p>
              <text:p>SRFB: 00.394.460/0058-87</text:p>
              <text:p>CNMP: 11.439.520/0001-11</text:p>
            </table:table-cell>
            <table:table-cell office:value-type="string" table:style-name="ce31">
              <text:p>MPAP: Roberto da Silva Alvares</text:p>
              <text:p>SRFB: Jorge Antônio Deher Rachid</text:p>
              <text:p>CNMP: Rodrigo Janot Monteiro de Barr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2"/>
          </table:table-row>
          <table:table-row table:style-name="ro30" table:visibility="collapse">
            <table:table-cell table:style-name="ce29"/>
            <table:table-cell office:value-type="string" table:style-name="ce32">
              <text:p>Termo de Adesão</text:p>
            </table:table-cell>
            <table:table-cell office:value-type="string" table:style-name="ce256">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85">
              <text:p>15-set-17</text:p>
            </table:table-cell>
            <table:table-cell office:value-type="date" office:date-value="2017-10-02T00:00:00" table:style-name="ce70">
              <text:p>2-out-17</text:p>
            </table:table-cell>
            <table:table-cell office:value-type="string" table:style-name="ce32">
              <text:p>CNMP: 19.00.5000.0000665/2017-97 (Eletrônico)</text:p>
            </table:table-cell>
            <table:table-cell office:value-type="date" office:date-value="2017-10-02T00:00:00" table:style-name="ce70">
              <text:p>2-out-17</text:p>
            </table:table-cell>
            <table:table-cell office:value-type="string" table:style-name="ce70">
              <text:p>Indeterminado</text:p>
            </table:table-cell>
            <table:table-cell office:value-type="string" table:style-name="ce30">
              <text:p>ATIVO</text:p>
            </table:table-cell>
            <table:table-cell office:value-type="string" table:style-name="ce31">
              <text:p>Ministério Público do Estado da Bahia (MPBA)<text:s/></text:p>
              <text:p>Secretaria de Receita Federal do Brasil (SRFB)</text:p>
              <text:p>Conselho Nacional do Ministério Público (CNMP)<text:s/></text:p>
            </table:table-cell>
            <table:table-cell office:value-type="string" table:style-name="ce30">
              <text:p>MPBA: 04.142.491/0001-66</text:p>
              <text:p>SRFB: 00.394.460/0058-87</text:p>
              <text:p>CNMP: 11.439.520/0001-11</text:p>
            </table:table-cell>
            <table:table-cell office:value-type="string" table:style-name="ce31">
              <text:p>MPBA: Ediene Santos Lousado</text:p>
              <text:p>SRFB: Jorge Antônio Deher Rachid</text:p>
              <text:p>CNMP: Rodrigo Janot Monteiro de Barr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182/&amp;highlight=WyJjb25kZWdlIl0=">INTEIRO TEOR</text:a></text:p>
            </table:table-cell>
            <table:table-cell table:number-columns-repeated="16367" table:style-name="ce2"/>
          </table:table-row>
          <table:table-row table:style-name="ro31" table:visibility="collapse">
            <table:table-cell table:style-name="ce29"/>
            <table:table-cell office:value-type="string" table:style-name="ce32">
              <text:p>Termo de Adesão</text:p>
            </table:table-cell>
            <table:table-cell office:value-type="string" table:style-name="ce256">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85">
              <text:p>14-jul-17</text:p>
            </table:table-cell>
            <table:table-cell office:value-type="date" office:date-value="2017-09-13T00:00:00" table:style-name="ce70">
              <text:p>13-set-17</text:p>
            </table:table-cell>
            <table:table-cell office:value-type="string" table:style-name="ce32">
              <text:p>CNMP: 19.00.5000.00001625/2017-40 (Eletrônico)</text:p>
            </table:table-cell>
            <table:table-cell office:value-type="date" office:date-value="2017-09-13T00:00:00" table:style-name="ce70">
              <text:p>13-set-17</text:p>
            </table:table-cell>
            <table:table-cell office:value-type="string" table:style-name="ce70">
              <text:p>Indeterminado</text:p>
            </table:table-cell>
            <table:table-cell office:value-type="string" table:style-name="ce30">
              <text:p>ATIVO</text:p>
            </table:table-cell>
            <table:table-cell office:value-type="string" table:style-name="ce31">
              <text:p>Ministério Público do Estado do Ceará (MPCE)<text:s/></text:p>
              <text:p>Secretaria de Receita Federal do Brasil (SRFB)</text:p>
              <text:p>Conselho Nacional do Ministério Público (CNMP)<text:s/></text:p>
            </table:table-cell>
            <table:table-cell office:value-type="string" table:style-name="ce30">
              <text:p>MPCE: 06.928.790/0001-59</text:p>
              <text:p>SRFB: 00.394.460/0058-87</text:p>
              <text:p>CNMP: 11.439.520/0001-11</text:p>
            </table:table-cell>
            <table:table-cell office:value-type="string" table:style-name="ce31">
              <text:p>MPCE: Plácido Barroso Rios</text:p>
              <text:p>SRFB: Jorge Antônio Deher Rachid</text:p>
              <text:p>CNMP: Rodrigo Janot Monteiro de Barr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193/&amp;highlight=WyJjb25kZWdlIl0=">INTEIRO TEOR</text:a></text:p>
            </table:table-cell>
            <table:table-cell table:number-columns-repeated="16367" table:style-name="ce2"/>
          </table:table-row>
          <table:table-row table:style-name="ro32" table:visibility="collapse">
            <table:table-cell table:style-name="ce29"/>
            <table:table-cell office:value-type="string" table:style-name="ce32">
              <text:p>Termo de Adesão</text:p>
            </table:table-cell>
            <table:table-cell office:value-type="string" table:style-name="ce256">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85">
              <text:p>30-jan-14</text:p>
            </table:table-cell>
            <table:table-cell table:style-name="ce70"/>
            <table:table-cell office:value-type="string" table:style-name="ce32">
              <text:p>CNMP: 0.00.002.000033/2012-81 (Físico)</text:p>
              <text:p>19.00.1200.0001344/2017-61 (Eletrônico)</text:p>
            </table:table-cell>
            <table:table-cell table:style-name="ce70"/>
            <table:table-cell office:value-type="string" table:style-name="ce70">
              <text:p>Indeterminado</text:p>
            </table:table-cell>
            <table:table-cell office:value-type="string" table:style-name="ce30">
              <text:p>ATIVO</text:p>
            </table:table-cell>
            <table:table-cell office:value-type="string" table:style-name="ce31">
              <text:p>Ministério Público do Estado de Goiás (MPGO)<text:s/></text:p>
              <text:p>Secretaria de Receita Federal do Brasil (SRFB)</text:p>
              <text:p>Conselho Nacional do Ministério Público (CNMP)<text:s/></text:p>
            </table:table-cell>
            <table:table-cell office:value-type="string" table:style-name="ce30">
              <text:p>MPGO: 533.222.821-04</text:p>
              <text:p>SRFB: 00.394.460/0058-87</text:p>
              <text:p>CNMP: 11.439.520/0001-11</text:p>
            </table:table-cell>
            <table:table-cell office:value-type="string" table:style-name="ce31">
              <text:p>MPGO: Lauro Machado Noguueira</text:p>
              <text:p>SRFB: Carlos Alberto Freitas Barreto</text:p>
              <text:p>CNMP: Rodrigo Janot Monteiro de Barr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2"/>
          </table:table-row>
          <table:table-row table:style-name="ro27" table:visibility="collapse">
            <table:table-cell table:style-name="ce29"/>
            <table:table-cell office:value-type="string" table:style-name="ce32">
              <text:p>Termo de Adesão</text:p>
            </table:table-cell>
            <table:table-cell office:value-type="string" table:style-name="ce256">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85">
              <text:p>28-abr-17</text:p>
            </table:table-cell>
            <table:table-cell office:value-type="date" office:date-value="2017-05-23T00:00:00" table:style-name="ce70">
              <text:p>23-mai-17</text:p>
            </table:table-cell>
            <table:table-cell office:value-type="string" table:style-name="ce32">
              <text:p>CNMP: 0.00.002.000033/2012-81 (Físico)</text:p>
              <text:p>19.00.1200.0001344/2017-61 (Eletrônico)</text:p>
            </table:table-cell>
            <table:table-cell office:value-type="date" office:date-value="2017-05-23T00:00:00" table:style-name="ce70">
              <text:p>23-mai-17</text:p>
            </table:table-cell>
            <table:table-cell office:value-type="string" table:style-name="ce70">
              <text:p>Indeterminado</text:p>
            </table:table-cell>
            <table:table-cell office:value-type="string" table:style-name="ce30">
              <text:p>ATIVO</text:p>
            </table:table-cell>
            <table:table-cell office:value-type="string" table:style-name="ce31">
              <text:p>Ministério Público do Estado de Mato Grosso do Sul (MPMS)<text:s/></text:p>
              <text:p>Secretaria de Receita Federal do Brasil (SRFB)</text:p>
              <text:p>Conselho Nacional do Ministério Público (CNMP)<text:s/></text:p>
            </table:table-cell>
            <table:table-cell office:value-type="string" table:style-name="ce30">
              <text:p>MPMS: 420.917.561-72</text:p>
              <text:p>SRFB: 00.394.460/0058-87</text:p>
              <text:p>CNMP: 11.439.520/0001-11</text:p>
            </table:table-cell>
            <table:table-cell office:value-type="string" table:style-name="ce31">
              <text:p>MPMS: Paulo Cezar dos Passos</text:p>
              <text:p>SRFB: Carlos Alberto Freitas Barreto</text:p>
              <text:p>CNMP: Rodrigo Janot Monteiro de Barr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2"/>
          </table:table-row>
          <table:table-row table:style-name="ro33" table:visibility="collapse">
            <table:table-cell table:style-name="ce29"/>
            <table:table-cell office:value-type="string" table:style-name="ce32">
              <text:p>Termo de Adesão</text:p>
            </table:table-cell>
            <table:table-cell office:value-type="string" table:style-name="ce256">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85">
              <text:p>16-out-17</text:p>
            </table:table-cell>
            <table:table-cell office:value-type="date" office:date-value="2017-11-07T00:00:00" table:style-name="ce70">
              <text:p>7-nov-17</text:p>
            </table:table-cell>
            <table:table-cell office:value-type="string" table:style-name="ce32">
              <text:p>CNMP: 19.00.6620.0002775/2017-16 (Eletrônico)</text:p>
            </table:table-cell>
            <table:table-cell office:value-type="date" office:date-value="2017-11-07T00:00:00" table:style-name="ce70">
              <text:p>7-nov-17</text:p>
            </table:table-cell>
            <table:table-cell office:value-type="string" table:style-name="ce70">
              <text:p>Indeterminado</text:p>
            </table:table-cell>
            <table:table-cell office:value-type="string" table:style-name="ce30">
              <text:p>ATIVO</text:p>
            </table:table-cell>
            <table:table-cell office:value-type="string" table:style-name="ce31">
              <text:p>Ministério Público do Estado de Mato Grosso (MPMT)<text:s/></text:p>
              <text:p>Secretaria de Receita Federal do Brasil (SRFB)</text:p>
              <text:p>Conselho Nacional do Ministério Público (CNMP)<text:s/></text:p>
            </table:table-cell>
            <table:table-cell office:value-type="string" table:style-name="ce30">
              <text:p>MPMS: 420.917.561-72</text:p>
              <text:p>SRFB: 00.394.460/0058-87</text:p>
              <text:p>CNMP: 11.439.520/0001-11</text:p>
            </table:table-cell>
            <table:table-cell office:value-type="string" table:style-name="ce31">
              <text:p>MPMT: Marcelo Ferra de Carvalho</text:p>
              <text:p>SRFB: Jorge Antonio Deher Rachid</text:p>
              <text:p>CNMP: Raquel Elias Ferreira Dodge<text: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2"/>
          </table:table-row>
          <table:table-row table:style-name="ro34" table:visibility="collapse">
            <table:table-cell table:style-name="ce29"/>
            <table:table-cell office:value-type="string" table:style-name="ce32">
              <text:p>Termo de Adesão</text:p>
            </table:table-cell>
            <table:table-cell office:value-type="string" table:style-name="ce256">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85">
              <text:p>26-fev-14</text:p>
            </table:table-cell>
            <table:table-cell office:value-type="date" office:date-value="2014-03-14T00:00:00" table:style-name="ce70">
              <text:p>14-mar-14</text:p>
            </table:table-cell>
            <table:table-cell office:value-type="string" table:style-name="ce32">
              <text:p>CNMP: 0.00.002.000033/2012-81 (Físico)</text:p>
              <text:p>19.00.1200.0001344/2017-61 (Eletrônico)</text:p>
            </table:table-cell>
            <table:table-cell office:value-type="date" office:date-value="2014-03-14T00:00:00" table:style-name="ce70">
              <text:p>14-mar-14</text:p>
            </table:table-cell>
            <table:table-cell office:value-type="string" table:style-name="ce70">
              <text:p>Indeterminado</text:p>
            </table:table-cell>
            <table:table-cell office:value-type="string" table:style-name="ce30">
              <text:p>ATIVO</text:p>
            </table:table-cell>
            <table:table-cell office:value-type="string" table:style-name="ce31">
              <text:p>Ministério Público do Estado do Pará (MPPA)<text:s/></text:p>
              <text:p>Secretaria de Receita Federal do Brasil (SRFB)</text:p>
              <text:p>Conselho Nacional do Ministério Público (CNMP)<text:s/></text:p>
            </table:table-cell>
            <table:table-cell office:value-type="string" table:style-name="ce30">
              <text:p>MPPA: Não consta no instrumento</text:p>
              <text:p>SRFB: 00.394.460/0058-87</text:p>
              <text:p>CNMP: 11.439.520/0001-11</text:p>
            </table:table-cell>
            <table:table-cell office:value-type="string" table:style-name="ce31">
              <text:p>MPPA: Marcos Antônio Ferreira das Neves</text:p>
              <text:p>SRFB: Carlos Alberto Freitas BarretoR</text:p>
              <text:p>CNMP: odrigo Janot Monteiro de Barr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30">
              <text:p>INTEIRO TEOR</text:p>
            </table:table-cell>
            <table:table-cell table:number-columns-repeated="16367" table:style-name="ce2"/>
          </table:table-row>
          <table:table-row table:style-name="ro35" table:visibility="collapse">
            <table:table-cell table:style-name="ce29"/>
            <table:table-cell office:value-type="string" table:style-name="ce32">
              <text:p>Termo de Adesão</text:p>
            </table:table-cell>
            <table:table-cell office:value-type="string" table:style-name="ce256">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85">
              <text:p>05-jan-18</text:p>
            </table:table-cell>
            <table:table-cell office:value-type="date" office:date-value="2018-03-02T00:00:00" table:style-name="ce70">
              <text:p>2-mar-18</text:p>
            </table:table-cell>
            <table:table-cell office:value-type="string" table:style-name="ce32">
              <text:p>CNMP: 19.00.6620.0006126/2017-40 (Eletrônico)</text:p>
            </table:table-cell>
            <table:table-cell office:value-type="date" office:date-value="2018-03-02T00:00:00" table:style-name="ce70">
              <text:p>2-mar-18</text:p>
            </table:table-cell>
            <table:table-cell office:value-type="string" table:style-name="ce70">
              <text:p>Indeterminado</text:p>
            </table:table-cell>
            <table:table-cell office:value-type="string" table:style-name="ce30">
              <text:p>ATIVO</text:p>
            </table:table-cell>
            <table:table-cell office:value-type="string" table:style-name="ce31">
              <text:p>Ministério Público do Estado de Pernambuco (MPPE)<text:s/></text:p>
              <text:p>Secretaria de Receita Federal do Brasil (SRFB)</text:p>
              <text:p>Conselho Nacional do Ministério Público (CNMP)<text:s/></text:p>
            </table:table-cell>
            <table:table-cell office:value-type="string" table:style-name="ce30">
              <text:p>MPPE: 300.605.404-00</text:p>
              <text:p>SRFB: 00.394.460/0058-87</text:p>
              <text:p>CNMP: 11.439.520/0001-11</text:p>
            </table:table-cell>
            <table:table-cell office:value-type="string" table:style-name="ce31">
              <text:p>MPPA: Lúcia de Assis</text:p>
              <text:p>SRFB: Jorge Antonio Deher Rachid</text:p>
              <text:p>CNMP: Raquel Elias Ferreira Dodge</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busca/norma/221">INTEIRO TEOR</text:a></text:p>
            </table:table-cell>
            <table:table-cell table:number-columns-repeated="16367" table:style-name="ce2"/>
          </table:table-row>
          <table:table-row table:style-name="ro30" table:visibility="collapse">
            <table:table-cell table:style-name="ce29"/>
            <table:table-cell office:value-type="string" table:style-name="ce32">
              <text:p>Termo de Adesão</text:p>
            </table:table-cell>
            <table:table-cell office:value-type="string" table:style-name="ce256">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85">
              <text:p>24-jun-15</text:p>
            </table:table-cell>
            <table:table-cell table:style-name="ce70"/>
            <table:table-cell office:value-type="string" table:style-name="ce32">
              <text:p>CNMP: 0.00.002.000033/2012-81 (Físico)</text:p>
              <text:p>19.00.1200.0001344/2017-61 (Eletrônico)</text:p>
            </table:table-cell>
            <table:table-cell table:style-name="ce70"/>
            <table:table-cell office:value-type="string" table:style-name="ce70">
              <text:p>Indeterminado</text:p>
            </table:table-cell>
            <table:table-cell office:value-type="string" table:style-name="ce30">
              <text:p>ATIVO</text:p>
            </table:table-cell>
            <table:table-cell office:value-type="string" table:style-name="ce31">
              <text:p>Ministério Público do Estado do Piauí (MPPI)<text:s/></text:p>
              <text:p>Secretaria de Receita Federal do Brasil (SRFB)</text:p>
              <text:p>Conselho Nacional do Ministério Público (CNMP)<text:s/></text:p>
            </table:table-cell>
            <table:table-cell office:value-type="string" table:style-name="ce30">
              <text:p>MPPI: 08.573.185/000-35</text:p>
              <text:p>SRFB: 00.394.460/0058-87</text:p>
              <text:p>CNMP: 11.439.520/0001-11</text:p>
            </table:table-cell>
            <table:table-cell office:value-type="string" table:style-name="ce31">
              <text:p>MPPI: Zélia Saraiva Lima</text:p>
              <text:p>SRFB: Jorge Antonio Deher Rachid</text:p>
              <text:p>CNMP: Rodrigo AntonioMonteiro de Barr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6367" table:style-name="ce2"/>
          </table:table-row>
          <table:table-row table:style-name="ro36" table:visibility="collapse">
            <table:table-cell table:style-name="ce29"/>
            <table:table-cell office:value-type="string" table:style-name="ce32">
              <text:p>Termo de Adesão</text:p>
            </table:table-cell>
            <table:table-cell office:value-type="string" table:style-name="ce256">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85">
              <text:p>02-fev-18</text:p>
            </table:table-cell>
            <table:table-cell office:value-type="date" office:date-value="2018-02-21T00:00:00" table:style-name="ce70">
              <text:p>21-fev-18</text:p>
            </table:table-cell>
            <table:table-cell office:value-type="string" table:style-name="ce32">
              <text:p>CNMP: 19.00.6620.0000553/2018-61 (Eletrônico)</text:p>
            </table:table-cell>
            <table:table-cell office:value-type="date" office:date-value="2018-02-21T00:00:00" table:style-name="ce70">
              <text:p>21-fev-18</text:p>
            </table:table-cell>
            <table:table-cell office:value-type="string" table:style-name="ce70">
              <text:p>Indeterminado</text:p>
            </table:table-cell>
            <table:table-cell office:value-type="string" table:style-name="ce30">
              <text:p>ATIVO</text:p>
            </table:table-cell>
            <table:table-cell office:value-type="string" table:style-name="ce31">
              <text:p>Ministério Público do Estado do Rio de Janeiro (MPRJ)<text:s/></text:p>
              <text:p>Secretaria de Receita Federal do Brasil (SRFB)</text:p>
              <text:p>Conselho Nacional do Ministério Público (CNMP)<text:s/></text:p>
            </table:table-cell>
            <table:table-cell office:value-type="string" table:style-name="ce30">
              <text:p>MPRJ: Não consta no instrumento</text:p>
              <text:p>SRFB: 00.394.460/0058-87</text:p>
              <text:p>CNMP: 11.439.520/0001-11</text:p>
            </table:table-cell>
            <table:table-cell office:value-type="string" table:style-name="ce31">
              <text:p>MPRJ: José Eduardo Ciotola Gussem</text:p>
              <text:p>SRFB: Jorge Antonio Deher Rachid</text:p>
              <text:p>CNMP: Raquel Elias Ferreira Dodge</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6367" table:style-name="ce2"/>
          </table:table-row>
          <table:table-row table:style-name="ro29" table:visibility="collapse">
            <table:table-cell table:style-name="ce29"/>
            <table:table-cell office:value-type="string" table:style-name="ce32">
              <text:p>Termo de Adesão</text:p>
            </table:table-cell>
            <table:table-cell office:value-type="string" table:style-name="ce256">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85">
              <text:p>02-mai-14</text:p>
            </table:table-cell>
            <table:table-cell office:value-type="date" office:date-value="2014-06-10T00:00:00" table:style-name="ce70">
              <text:p>10-jun-14</text:p>
            </table:table-cell>
            <table:table-cell office:value-type="string" table:style-name="ce32">
              <text:p>CNMP: 0.00.002.000033/2012-81 (Físico)</text:p>
              <text:p>19.00.1200.0001344/2017-61 (Eletrônico)</text:p>
            </table:table-cell>
            <table:table-cell office:value-type="date" office:date-value="2014-06-10T00:00:00" table:style-name="ce70">
              <text:p>10-jun-14</text:p>
            </table:table-cell>
            <table:table-cell office:value-type="string" table:style-name="ce70">
              <text:p>Indeterminado</text:p>
            </table:table-cell>
            <table:table-cell office:value-type="string" table:style-name="ce30">
              <text:p>ATIVO</text:p>
            </table:table-cell>
            <table:table-cell office:value-type="string" table:style-name="ce31">
              <text:p>Ministério Público do Estado de Rondônia (MPRO)<text:s/></text:p>
              <text:p>Secretaria de Receita Federal do Brasil (SRFB)</text:p>
              <text:p>Conselho Nacional do Ministério Público (CNMP)<text:s/></text:p>
            </table:table-cell>
            <table:table-cell office:value-type="string" table:style-name="ce30">
              <text:p>MPRO: Não consta no instrumento</text:p>
              <text:p>SRFB: 00.394.460/0058-87</text:p>
              <text:p>CNMP: 11.439.520/0001-11</text:p>
            </table:table-cell>
            <table:table-cell office:value-type="string" table:style-name="ce31">
              <text:p>MPRO: Héverton Alves de Aguiar</text:p>
              <text:p>SRFB: Carlos Alberto de Freitas Barreto</text:p>
              <text:p>CNMP:Rodrigo Janot Monteiro de Barr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45/&amp;highlight=WyJmdW5wcmVzcCJd">INTEIRO TEOR</text:a></text:p>
            </table:table-cell>
            <table:table-cell table:number-columns-repeated="16367" table:style-name="ce2"/>
          </table:table-row>
          <table:table-row table:style-name="ro36" table:visibility="collapse">
            <table:table-cell table:style-name="ce29"/>
            <table:table-cell office:value-type="string" table:style-name="ce32">
              <text:p>Termo de Adesão</text:p>
            </table:table-cell>
            <table:table-cell office:value-type="string" table:style-name="ce256">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85">
              <text:p>29-dez-17</text:p>
            </table:table-cell>
            <table:table-cell office:value-type="date" office:date-value="2018-02-02T00:00:00" table:style-name="ce70">
              <text:p>2-fev-18</text:p>
            </table:table-cell>
            <table:table-cell office:value-type="string" table:style-name="ce32">
              <text:p>CNMP: 19.00.1000.0000764/2018-94 (Eletrônico)</text:p>
            </table:table-cell>
            <table:table-cell office:value-type="date" office:date-value="2018-02-02T00:00:00" table:style-name="ce70">
              <text:p>2-fev-18</text:p>
            </table:table-cell>
            <table:table-cell office:value-type="string" table:style-name="ce70">
              <text:p>Indeterminado</text:p>
            </table:table-cell>
            <table:table-cell office:value-type="string" table:style-name="ce30">
              <text:p>ATIVO</text:p>
            </table:table-cell>
            <table:table-cell office:value-type="string" table:style-name="ce31">
              <text:p>Ministério Público do Estado de Roraima (MPRR)<text:s/></text:p>
              <text:p>Secretaria de Receita Federal do Brasil (SRFB)</text:p>
              <text:p>Conselho Nacional do Ministério Público (CNMP)<text:s/></text:p>
            </table:table-cell>
            <table:table-cell office:value-type="string" table:style-name="ce30">
              <text:p>MPRR: 84.012.533/0001-83</text:p>
              <text:p>SRFB: 00.394.460/0058-87</text:p>
              <text:p>CNMP: 11.439.520/0001-11</text:p>
            </table:table-cell>
            <table:table-cell office:value-type="string" table:style-name="ce31">
              <text:p>MPRR: Alessandro Tramujas Assad</text:p>
              <text:p>SRFB: Jorge Antonio Deher Rachid</text:p>
              <text:p>CNMP: Raquel Elias Ferreira Dodge</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229/&amp;highlight=WyJtaiIsInNlcHBpciIsIm1qIHNlcHBpciJd">INTEIRO TEOR</text:a></text:p>
            </table:table-cell>
            <table:table-cell table:number-columns-repeated="16367" table:style-name="ce2"/>
          </table:table-row>
          <table:table-row table:style-name="ro37" table:visibility="collapse">
            <table:table-cell table:style-name="ce29"/>
            <table:table-cell office:value-type="string" table:style-name="ce32">
              <text:p>Termo de Adesão</text:p>
            </table:table-cell>
            <table:table-cell office:value-type="string" table:style-name="ce256">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85">
              <text:p>26-dez-17</text:p>
            </table:table-cell>
            <table:table-cell office:value-type="date" office:date-value="2018-01-09T00:00:00" table:style-name="ce70">
              <text:p>9-jan-18</text:p>
            </table:table-cell>
            <table:table-cell office:value-type="string" table:style-name="ce32">
              <text:p>CNMP: 19.00.6620.0005153/2017-24 (Eletrônico)</text:p>
            </table:table-cell>
            <table:table-cell office:value-type="date" office:date-value="2018-01-09T00:00:00" table:style-name="ce70">
              <text:p>9-jan-18</text:p>
            </table:table-cell>
            <table:table-cell office:value-type="string" table:style-name="ce70">
              <text:p>Indeterminado</text:p>
            </table:table-cell>
            <table:table-cell office:value-type="string" table:style-name="ce30">
              <text:p>ATIVO</text:p>
            </table:table-cell>
            <table:table-cell office:value-type="string" table:style-name="ce31">
              <text:p>Ministério Público do Estado de Sergipe (MPSE)</text:p>
              <text:p>Secretaria de Receita Federal do Brasil (SRFB)</text:p>
              <text:p>Conselho Nacional do Ministério Público (CNMP)<text:s/></text:p>
            </table:table-cell>
            <table:table-cell office:value-type="string" table:style-name="ce30">
              <text:p>MPSE: Não consta no instrumento</text:p>
              <text:p>SRFB: 00.394.460/0058-87</text:p>
              <text:p>CNMP: 11.439.520/0001-11</text:p>
            </table:table-cell>
            <table:table-cell office:value-type="string" table:style-name="ce31">
              <text:p>MPSE: José Rony Silva Almeida</text:p>
              <text:p>SRFB: Jorge Antonio Deher Rachid</text:p>
              <text:p>CNMP: Raquel Elias Ferreira Dodge</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6367" table:style-name="ce2"/>
          </table:table-row>
          <table:table-row table:style-name="ro38" table:visibility="collapse">
            <table:table-cell table:style-name="ce29"/>
            <table:table-cell office:value-type="string" table:style-name="ce32">
              <text:p>Termo de Adesão</text:p>
            </table:table-cell>
            <table:table-cell office:value-type="string" table:style-name="ce256">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85">
              <text:p>31-mar-14</text:p>
            </table:table-cell>
            <table:table-cell office:value-type="date" office:date-value="2014-04-30T00:00:00" table:style-name="ce70">
              <text:p>30-abr-14</text:p>
            </table:table-cell>
            <table:table-cell office:value-type="string" table:style-name="ce32">
              <text:p>CNMP: 0.00.002.000033/2012-81 (Físico)</text:p>
              <text:p>19.00.1200.0001344/2017-61 (Eletrônico)</text:p>
            </table:table-cell>
            <table:table-cell office:value-type="date" office:date-value="2014-04-30T00:00:00" table:style-name="ce70">
              <text:p>30-abr-14</text:p>
            </table:table-cell>
            <table:table-cell office:value-type="string" table:style-name="ce70">
              <text:p>Indeterminado</text:p>
            </table:table-cell>
            <table:table-cell office:value-type="string" table:style-name="ce30">
              <text:p>ATIVO</text:p>
            </table:table-cell>
            <table:table-cell office:value-type="string" table:style-name="ce31">
              <text:p>Ministério Público do Estado de São Paulo (MPSP)</text:p>
              <text:p>Secretaria de Receita Federal do Brasil (SRFB)</text:p>
              <text:p>Conselho Nacional do Ministério Público (CNMP)<text:s/></text:p>
            </table:table-cell>
            <table:table-cell office:value-type="string" table:style-name="ce30">
              <text:p>MPSP: Não consta no documento</text:p>
              <text:p>SRFB: 00.394.460/0058-87</text:p>
              <text:p>CNMP: 11.439.520/0001-11</text:p>
            </table:table-cell>
            <table:table-cell office:value-type="string" table:style-name="ce31">
              <text:p>MPSP: Álvaro Augusto Fonseca de Arruda</text:p>
              <text:p>SRFB: Carlos Alberto de Freitas Barreto</text:p>
              <text:p>CNMP:Rodrigo Janot Monteiro de Barr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306/&amp;highlight=WyJiY2IiLCJjbm1wIiwiY25tcCciLCJiY2IgY25tcCJd">INTEIRO TEOR</text:a></text:p>
            </table:table-cell>
            <table:table-cell table:number-columns-repeated="16367" table:style-name="ce2"/>
          </table:table-row>
          <table:table-row table:style-name="ro39" table:visibility="collapse">
            <table:table-cell office:value-type="string" table:style-name="ce29">
              <text:p>01/2013</text:p>
            </table:table-cell>
            <table:table-cell office:value-type="string" table:style-name="ce32">
              <text:p>Termo de Adesão</text:p>
            </table:table-cell>
            <table:table-cell office:value-type="string" table:style-name="ce256">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85">
              <text:p>30-jan-14</text:p>
            </table:table-cell>
            <table:table-cell office:value-type="date" office:date-value="2014-02-12T00:00:00" table:style-name="ce70">
              <text:p>12-fev-14</text:p>
            </table:table-cell>
            <table:table-cell office:value-type="string" table:style-name="ce32">
              <text:p>CNMP: 0.00.002.000033/2012-81 (Físico)</text:p>
              <text:p>19.00.1200.0001344/2017-61 (Eletrônico)</text:p>
            </table:table-cell>
            <table:table-cell office:value-type="date" office:date-value="2014-02-12T00:00:00" table:style-name="ce70">
              <text:p>12-fev-14</text:p>
            </table:table-cell>
            <table:table-cell office:value-type="string" table:style-name="ce70">
              <text:p>Indeterminado</text:p>
            </table:table-cell>
            <table:table-cell office:value-type="string" table:style-name="ce30">
              <text:p>ATIVO</text:p>
            </table:table-cell>
            <table:table-cell office:value-type="string" table:style-name="ce31">
              <text:p>Ministério Público do Estado do Tocantins (MPTO)</text:p>
              <text:p>Secretaria de Receita Federal do Brasil (SRFB)</text:p>
              <text:p>Conselho Nacional do Ministério Público (CNMP)<text:s/></text:p>
            </table:table-cell>
            <table:table-cell office:value-type="string" table:style-name="ce30">
              <text:p>MPTO: 055.938.428-92</text:p>
              <text:p>SRFB: 00.394.460/0058-87</text:p>
              <text:p>CNMP: 11.439.520/0001-11</text:p>
            </table:table-cell>
            <table:table-cell office:value-type="string" table:style-name="ce31">
              <text:p>MPTO:Vera Nilva Alvares Rocha Lira</text:p>
              <text:p>SRFB: Carlos Alberto de Freitas Barreto</text:p>
              <text:p>CNMP:Rodrigo Janot Monteiro de Barr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306/&amp;highlight=WyJiY2IiLCJjbm1wIiwiY25tcCciLCJiY2IgY25tcCJd">INTEIRO TEOR</text:a></text:p>
            </table:table-cell>
            <table:table-cell table:number-columns-repeated="16367" table:style-name="ce2"/>
          </table:table-row>
          <table:table-row table:style-name="ro40" table:visibility="collapse">
            <table:table-cell office:value-type="string" table:style-name="ce29">
              <text:p><text:s/>-</text:p>
            </table:table-cell>
            <table:table-cell office:value-type="string" table:style-name="ce32">
              <text:p>Termo de Adesão</text:p>
            </table:table-cell>
            <table:table-cell office:value-type="string" table:style-name="ce256">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85">
              <text:p>04-dez-18</text:p>
            </table:table-cell>
            <table:table-cell office:value-type="date" office:date-value="2018-12-10T00:00:00" table:style-name="ce70">
              <text:p>10-dez-18</text:p>
            </table:table-cell>
            <table:table-cell office:value-type="string" table:style-name="ce32">
              <text:p>19.00.6620.0007991/2018-25</text:p>
            </table:table-cell>
            <table:table-cell office:value-type="date" office:date-value="2018-12-10T00:00:00" table:style-name="ce70">
              <text:p>10-dez-18</text:p>
            </table:table-cell>
            <table:table-cell office:value-type="string" table:style-name="ce70">
              <text:p>Indeterminado</text:p>
            </table:table-cell>
            <table:table-cell office:value-type="string" table:style-name="ce30">
              <text:p>ATIVO</text:p>
            </table:table-cell>
            <table:table-cell office:value-type="string" table:style-name="ce31">
              <text:p>Ministério Público do Estado de Minas Gerais (MPMG)</text:p>
              <text:p>Secretaria de Receita Federal do Brasil (SRFB)</text:p>
              <text:p>Conselho Nacional do Ministério Público (CNMP)<text:s/></text:p>
            </table:table-cell>
            <table:table-cell office:value-type="string" table:style-name="ce30">
              <text:p>MPMG: 20.971.057/0001-45</text:p>
              <text:p>SRFB: 00.394.460/0058-87</text:p>
              <text:p>CNMP: 11.439.520/0001-11</text:p>
            </table:table-cell>
            <table:table-cell office:value-type="string" table:style-name="ce31">
              <text:p>MPMG: Antônio Sérgio Tonet</text:p>
              <text:p>SRFB: Jorge Antonio Deher Rachid</text:p>
              <text:p>CNMP: Raquel Elias Ferreira Dodge</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group>
        <table:table-row table:style-name="ro41">
          <table:table-cell office:value-type="string" table:style-name="ce29">
            <text:p>_</text:p>
          </table:table-cell>
          <table:table-cell office:value-type="string" table:style-name="ce32">
            <text:p>Carta de constituição de estratégias<text:s/></text:p>
          </table:table-cell>
          <table:table-cell office:value-type="string" table:style-name="ce256">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85">
            <text:p>09-out-12</text:p>
          </table:table-cell>
          <table:table-cell office:value-type="string" table:style-name="ce70">
            <text:p>Não prevê a publicação no texto do documento.</text:p>
          </table:table-cell>
          <table:table-cell office:value-type="string" table:style-name="ce32">
            <text:p>CNMP: 0.00.002.000330/2016-51 (Físico)<text:s/></text:p>
            <text:p>SEI 19.00.5000.0005813/2017-05 (Eletrônico)<text:s/></text:p>
            <text:p/>
          </table:table-cell>
          <table:table-cell office:value-type="date" office:date-value="2012-10-09T00:00:00" table:style-name="ce70">
            <text:p>9-out-12</text:p>
          </table:table-cell>
          <table:table-cell office:value-type="string" table:style-name="ce70">
            <text:p>Permanente</text:p>
          </table:table-cell>
          <table:table-cell office:value-type="string" table:style-name="ce30">
            <text:p>ATIVO</text:p>
          </table:table-cell>
          <table:table-cell office:value-type="string" table:style-name="ce31">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30">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31">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1/&amp;highlight=WyJjYXJ0YSIsIidjYXJ0YSIsImNvbnN0aXR1aVx1MDBlN1x1MDBlM28iLCJlc3RyYXRcdTAwZTlnaWFzIl0=">INTEIRO TEOR</text:a></text:p>
          </table:table-cell>
          <table:table-cell table:number-columns-repeated="16367" table:style-name="ce2"/>
        </table:table-row>
        <table:table-row table:style-name="ro21">
          <table:table-cell office:value-type="string" table:style-name="ce29">
            <text:p>14/2012</text:p>
          </table:table-cell>
          <table:table-cell office:value-type="string" table:style-name="ce32">
            <text:p>Acordo de Cooperação Técnica</text:p>
          </table:table-cell>
          <table:table-cell office:value-type="string" table:style-name="ce256">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85">
            <text:p>12-dez-12</text:p>
          </table:table-cell>
          <table:table-cell office:value-type="date" office:date-value="2012-12-14T00:00:00" table:style-name="ce70">
            <text:p>14-dez-12</text:p>
          </table:table-cell>
          <table:table-cell office:value-type="string" table:style-name="ce32">
            <text:p>CNMP: 0.00.002.1157/2015-27 e 0.00.002. 1382/2015-63</text:p>
            <text:p><text:s/>(Físicos)<text:s/></text:p>
            <text:p>SEI 19.00.5000.000804/2017-64 (Eletrônico)<text:s/></text:p>
          </table:table-cell>
          <table:table-cell office:value-type="date" office:date-value="2012-12-12T00:00:00" table:style-name="ce70">
            <text:p>12-dez-12</text:p>
          </table:table-cell>
          <table:table-cell office:value-type="date" office:date-value="2017-12-12T00:00:00" table:style-name="ce70">
            <text:p>12-dez-17</text:p>
          </table:table-cell>
          <table:table-cell office:value-type="string" office:string-value="CONCLUÍDO" table:formula="of:=IF([.H59]=&quot;&quot;;&quot;&quot;;IF(OR(TODAY()-[.H59]&gt;0);&quot;CONCLUÍDO&quot;;&quot;ATIVO&quot;))" table:style-name="ce30">
            <text:p>CONCLUÍDO</text:p>
          </table:table-cell>
          <table:table-cell office:value-type="string" table:style-name="ce31">
            <text:p>Ministério da Justiça (MJ)<text:s/></text:p>
            <text:p>Secretaria de Reforma do Judiciário (SRJ)<text:s/></text:p>
            <text:p>Conselho Nacional do Ministério Público (CNMP)<text:s/></text:p>
            <text:p/>
          </table:table-cell>
          <table:table-cell office:value-type="string" table:style-name="ce30">
            <text:p>MJ: 00.394.494/0072-20</text:p>
            <text:p>SRJ: 148.112.678-42</text:p>
            <text:p>CNMP: 11.439.520/0001-11</text:p>
          </table:table-cell>
          <table:table-cell office:value-type="string" table:style-name="ce31">
            <text:p>MJ: José Eduardo Cardozo</text:p>
            <text:p>SRJ: Flávio Crocce Caetano</text:p>
            <text:p>CNMP: Roberto Monteiro Gurgel Sant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04/&amp;highlight=WyJtZWRpYVx1MDBlN1x1MDBlM28iLCInbWVkaWFcdTAwZTdcdTAwZTNvIl0=">INTEIRO TEOR</text:a></text:p>
          </table:table-cell>
          <table:table-cell table:number-columns-repeated="150" table:style-name="ce26"/>
          <table:table-cell table:number-columns-repeated="16217" table:style-name="ce55"/>
        </table:table-row>
        <table:table-row table:style-name="ro12">
          <table:table-cell office:value-type="string" table:style-name="ce173">
            <text:p>001/2012</text:p>
          </table:table-cell>
          <table:table-cell office:value-type="string" table:style-name="ce24">
            <text:p>Protocolo de Cooperação</text:p>
          </table:table-cell>
          <table:table-cell office:value-type="string" table:style-name="ce18">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84">
            <text:p>28-dez-12</text:p>
          </table:table-cell>
          <table:table-cell office:value-type="date" office:date-value="2013-01-11T00:00:00" table:style-name="ce69">
            <text:p>11-jan-13</text:p>
          </table:table-cell>
          <table:table-cell office:value-type="string" table:style-name="ce24">
            <text:p>MPF: 1.00.000.018896/2012-70</text:p>
            <text:p>CNMP: 1833/2011-39</text:p>
          </table:table-cell>
          <table:table-cell office:value-type="date" office:date-value="2013-01-01T00:00:00" table:style-name="ce69">
            <text:p>1-jan-13</text:p>
          </table:table-cell>
          <table:table-cell office:value-type="date" office:date-value="2016-01-01T00:00:00" table:style-name="ce69">
            <text:p>1-jan-16</text:p>
          </table:table-cell>
          <table:table-cell office:value-type="string" table:style-name="ce173">
            <text:p>CONCLUÍDO</text:p>
          </table:table-cell>
          <table:table-cell office:value-type="string" table:style-name="ce19">
            <text:p>Ministério Público Federal (MPF)</text:p>
            <text:p>Conselho Nacional do Ministério Público (CNMP)</text:p>
          </table:table-cell>
          <table:table-cell office:value-type="string" table:style-name="ce173">
            <text:p>MPF: 26.989.751/0052-52</text:p>
            <text:p>CNMP: 11.439.520/0001-11</text:p>
          </table:table-cell>
          <table:table-cell office:value-type="string" table:style-name="ce19">
            <text:p>MPF: Lauro Pinto Cardoso Neto</text:p>
            <text:p>CNMP: José Adércio Leite Sampaio</text:p>
          </table:table-cell>
          <table:table-cell office:value-type="string" table:style-name="ce173">
            <text:p>Não informado</text:p>
          </table:table-cell>
          <table:table-cell office:value-type="string" table:style-name="ce173">
            <text:p>Não informado</text:p>
          </table:table-cell>
          <table:table-cell office:value-type="string" table:style-name="ce173">
            <text:p>Não informado</text:p>
          </table:table-cell>
          <table:table-cell office:value-type="string" table:style-name="ce173">
            <text:p>SIM: 1º <text:s/>- Prorrogação da vigência por mais 12 meses.</text:p>
            <text:p>2º - Prorrogação da vigência por mais 12 meses e alterar a cláusula 2ª do instrumento originário.<text:s/></text:p>
          </table:table-cell>
          <table:table-cell office:value-type="string" table:style-name="ce147">
            <text:p><text:a xlink:href="http://www.cnmp.mp.br/portal/atos-e-normas/norma/116/&amp;highlight=WyJwb3NzaWJpbGl0YXIiLCJ1dGlsaXphXHUwMGU3XHUwMGUzbyIsImVzdHJ1dHVyYSIsImFkbWluaX">INTEIRO TEOR</text:a></text:p>
          </table:table-cell>
          <table:table-cell table:number-columns-repeated="16367" table:style-name="ce2"/>
        </table:table-row>
        <table:table-row table:style-name="ro17">
          <table:table-cell office:value-type="string" table:style-name="ce20">
            <text:p>01/2013</text:p>
          </table:table-cell>
          <table:table-cell office:value-type="string" table:style-name="ce24">
            <text:p>Acordo de Cooperação Técnica<text:s/></text:p>
          </table:table-cell>
          <table:table-cell office:value-type="string" table:style-name="ce18">
            <text:p>Cessão, implementação e suporte do software de gestão e processamento de demandas de Ouvidoria na Comissão Nacional de Verdade.<text:s/></text:p>
          </table:table-cell>
          <table:table-cell office:value-type="date" office:date-value="2013-02-07T00:00:00" table:style-name="ce84">
            <text:p>07-fev-13</text:p>
          </table:table-cell>
          <table:table-cell office:value-type="date" office:date-value="2013-02-21T00:00:00" table:style-name="ce69">
            <text:p>21-fev-13</text:p>
          </table:table-cell>
          <table:table-cell office:value-type="string" table:style-name="ce24">
            <text:p>CNV: 0092000170/2013-35</text:p>
            <text:p/>
          </table:table-cell>
          <table:table-cell office:value-type="date" office:date-value="2013-02-07T00:00:00" table:style-name="ce69">
            <text:p>7-fev-13</text:p>
          </table:table-cell>
          <table:table-cell office:value-type="date" office:date-value="2013-08-07T00:00:00" table:style-name="ce69">
            <text:p>7-ago-13</text:p>
          </table:table-cell>
          <table:table-cell office:value-type="string" table:style-name="ce173">
            <text:p>CONCLUÍDO</text:p>
          </table:table-cell>
          <table:table-cell office:value-type="string" table:style-name="ce19">
            <text:p>Conselho Nacional do Ministério Público (CNMP)<text:s/></text:p>
            <text:p>Comissão Nacional da Verdade (CNV)<text:s/></text:p>
          </table:table-cell>
          <table:table-cell office:value-type="string" table:style-name="ce173">
            <text:p>CNMP: 26.715/0050-90</text:p>
            <text:p>CNV: 00.394.411/0001-09</text:p>
          </table:table-cell>
          <table:table-cell office:value-type="string" table:style-name="ce19">
            <text:p>CNMP: Roberto Monteiro Gurgel Santos</text:p>
            <text:p>CNV: Claudio Lemos Fonteles</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text:p>
          </table:table-cell>
          <table:table-cell office:value-type="string" table:style-name="ce147">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6367" table:style-name="ce2"/>
        </table:table-row>
        <table:table-row table:style-name="ro21">
          <table:table-cell office:value-type="string" table:style-name="ce29">
            <text:p>01/2013</text:p>
          </table:table-cell>
          <table:table-cell office:value-type="string" table:style-name="ce32">
            <text:p>Acordo de Cooperação Técnica</text:p>
          </table:table-cell>
          <table:table-cell office:value-type="string" table:style-name="ce256">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85">
            <text:p>13-mar-13</text:p>
          </table:table-cell>
          <table:table-cell office:value-type="date" office:date-value="2013-03-28T00:00:00" table:style-name="ce70">
            <text:p>28-mar-13</text:p>
          </table:table-cell>
          <table:table-cell office:value-type="string" table:style-name="ce32">
            <text:p>_</text:p>
          </table:table-cell>
          <table:table-cell office:value-type="date" office:date-value="2013-03-13T00:00:00" table:style-name="ce70">
            <text:p>13-mar-13</text:p>
          </table:table-cell>
          <table:table-cell office:value-type="date" office:date-value="2015-03-13T00:00:00" table:style-name="ce70">
            <text:p>13-mar-15</text:p>
          </table:table-cell>
          <table:table-cell office:value-type="string" table:style-name="ce30">
            <text:p>CONCLUÍDO</text:p>
          </table:table-cell>
          <table:table-cell office:value-type="string" table:style-name="ce31">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30">
            <text:p>Presidência da República (PR)</text:p>
            <text:p>Conselho Nacional de Justiça (CNJ)<text:s/></text:p>
            <text:p>Conselho Nacional do Ministério Público (CNMP)<text:s/></text:p>
            <text:p>Conselho Nacional de Defensores<text:s/></text:p>
          </table:table-cell>
          <table:table-cell office:value-type="string" table:style-name="ce27">
            <text:p>_</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busca/norma/182">INTEIRO TEOR</text:a></text:p>
          </table:table-cell>
          <table:table-cell table:number-columns-repeated="8" table:style-name="ce26"/>
          <table:table-cell table:number-columns-repeated="16359" table:style-name="ce55"/>
        </table:table-row>
        <table:table-row table:style-name="ro42">
          <table:table-cell office:value-type="string" table:style-name="ce20">
            <text:p>_</text:p>
          </table:table-cell>
          <table:table-cell office:value-type="string" table:style-name="ce24">
            <text:p>Acordo de Cooperação<text:s/></text:p>
          </table:table-cell>
          <table:table-cell office:value-type="string" table:style-name="ce18">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84">
            <text:p>15-mar-13</text:p>
          </table:table-cell>
          <table:table-cell office:value-type="date" office:date-value="2013-04-04T00:00:00" table:style-name="ce69">
            <text:p>4-abr-13</text:p>
          </table:table-cell>
          <table:table-cell office:value-type="string" table:style-name="ce24">
            <text:p>MJ: 080012.001430/2013-44</text:p>
          </table:table-cell>
          <table:table-cell office:value-type="date" office:date-value="2013-03-15T00:00:00" table:style-name="ce69">
            <text:p>15-mar-13</text:p>
          </table:table-cell>
          <table:table-cell office:value-type="date" office:date-value="2016-03-15T00:00:00" table:style-name="ce69">
            <text:p>15-mar-16</text:p>
          </table:table-cell>
          <table:table-cell office:value-type="string" table:style-name="ce173">
            <text:p>CONCLUÍDO</text:p>
          </table:table-cell>
          <table:table-cell office:value-type="string" table:style-name="ce19">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173">
            <text:p>Não consta no mencionado instrumento.</text:p>
          </table:table-cell>
          <table:table-cell office:value-type="string" table:style-name="ce19">
            <text:p>MJ: José Eduardo Martins Cardozo</text:p>
            <text:p>CNJ: José Roberto Neves Amorim</text:p>
            <text:p>CNMP: Taís Schiling Ferraz</text:p>
            <text:p>CONDEGE: Marta de Brito Alves Freire</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6367" table:style-name="ce2"/>
        </table:table-row>
        <table:table-row table:style-name="ro16">
          <table:table-cell office:value-type="string" table:style-name="ce20">
            <text:p>09/2013</text:p>
          </table:table-cell>
          <table:table-cell office:value-type="string" table:style-name="ce24">
            <text:p>Acordo de Cooperação Técnica</text:p>
          </table:table-cell>
          <table:table-cell office:value-type="string" table:style-name="ce18">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84">
            <text:p>08-abr-13</text:p>
          </table:table-cell>
          <table:table-cell office:value-type="date" office:date-value="2013-04-09T00:00:00" table:style-name="ce69">
            <text:p>9-abr-13</text:p>
          </table:table-cell>
          <table:table-cell office:value-type="string" table:style-name="ce24">
            <text:p>TSE : 17.900/2012<text:s/></text:p>
            <text:p>CNMP: 0.00.002.001190/2012-12 (Físico)</text:p>
          </table:table-cell>
          <table:table-cell office:value-type="date" office:date-value="2013-04-08T00:00:00" table:style-name="ce69">
            <text:p>8-abr-13</text:p>
          </table:table-cell>
          <table:table-cell office:value-type="date" office:date-value="2018-04-08T00:00:00" table:style-name="ce69">
            <text:p>8-abr-18</text:p>
          </table:table-cell>
          <table:table-cell office:value-type="string" table:style-name="ce173">
            <text:p>CONCLUÍDO</text:p>
          </table:table-cell>
          <table:table-cell office:value-type="string" table:style-name="ce19">
            <text:p>Tribunal Superior Eleitoral (TSE)<text:s/></text:p>
            <text:p>Conselho Nacional do Ministério Público (CNMP)</text:p>
            <text:p/>
          </table:table-cell>
          <table:table-cell office:value-type="string" table:style-name="ce173">
            <text:p>TSE: 00.509.018/0001-13</text:p>
            <text:p>CNMP: 11.439.520/0001-11</text:p>
          </table:table-cell>
          <table:table-cell office:value-type="string" table:style-name="ce19">
            <text:p>TSE: Luciano Puchalski</text:p>
            <text:p>CNMP: Cristina Soares de Oliveira e Almeida Nobre</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132/&amp;highlight=WyJ0c2UiXQ==">INTEIRO TEOR</text:a></text:p>
          </table:table-cell>
          <table:table-cell table:number-columns-repeated="16367" table:style-name="ce2"/>
        </table:table-row>
        <table:table-row table:style-name="ro18">
          <table:table-cell office:value-type="string" table:style-name="ce20">
            <text:p>16/2013</text:p>
          </table:table-cell>
          <table:table-cell office:value-type="string" table:style-name="ce24">
            <text:p>Termo de Cooperação Técnica<text:s/></text:p>
          </table:table-cell>
          <table:table-cell office:value-type="string" table:style-name="ce18">
            <text:p>Implementar o Projeto "Presença do Juiz na Comarca", para dar celeridade às audiências de instrução e julgamento.<text:s/></text:p>
          </table:table-cell>
          <table:table-cell office:value-type="date" office:date-value="2013-04-29T00:00:00" table:style-name="ce84">
            <text:p>29-abr-13</text:p>
          </table:table-cell>
          <table:table-cell office:value-type="date" office:date-value="2013-05-06T00:00:00" table:style-name="ce69">
            <text:p>6-mai-13</text:p>
          </table:table-cell>
          <table:table-cell office:value-type="string" table:style-name="ce24">
            <text:p>CNJ: 351.058</text:p>
            <text:p>CNMP: 0.00.002.000418/2013-20 (Físico)</text:p>
          </table:table-cell>
          <table:table-cell office:value-type="date" office:date-value="2013-04-29T00:00:00" table:style-name="ce69">
            <text:p>29-abr-13</text:p>
          </table:table-cell>
          <table:table-cell office:value-type="date" office:date-value="2014-05-31T00:00:00" table:style-name="ce69">
            <text:p>31-mai-14</text:p>
          </table:table-cell>
          <table:table-cell office:value-type="string" table:style-name="ce173">
            <text:p>CONCLUÍDO</text:p>
          </table:table-cell>
          <table:table-cell office:value-type="string" table:style-name="ce19">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173">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19">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text:p>
          </table:table-cell>
          <table:table-cell office:value-type="string" table:style-name="ce147">
            <text:p><text:a xlink:href="http://www.cnmp.mp.br/portal/atos-e-normas/norma/515/&amp;highlight=WyJqdWl6IiwiY29tYXJjYSJd">INTEIRO TEOR</text:a></text:p>
          </table:table-cell>
          <table:table-cell table:number-columns-repeated="16367" table:style-name="ce2"/>
        </table:table-row>
        <table:table-row table:style-name="ro21">
          <table:table-cell office:value-type="string" table:style-name="ce20">
            <text:p>_</text:p>
          </table:table-cell>
          <table:table-cell office:value-type="string" table:style-name="ce24">
            <text:p>Acordo de Cooperação Técnica</text:p>
          </table:table-cell>
          <table:table-cell office:value-type="string" table:style-name="ce18">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84">
            <text:p>14-jun-13</text:p>
          </table:table-cell>
          <table:table-cell office:value-type="date" office:date-value="2013-06-19T00:00:00" table:style-name="ce69">
            <text:p>19-jun-13</text:p>
          </table:table-cell>
          <table:table-cell office:value-type="string" table:style-name="ce24">
            <text:p>CNMP: 0.00.002.000580/2013-48 (Físico)</text:p>
          </table:table-cell>
          <table:table-cell office:value-type="date" office:date-value="2013-06-14T00:00:00" table:style-name="ce69">
            <text:p>14-jun-13</text:p>
          </table:table-cell>
          <table:table-cell office:value-type="date" office:date-value="2015-06-14T00:00:00" table:style-name="ce69">
            <text:p>14-jun-15</text:p>
          </table:table-cell>
          <table:table-cell office:value-type="string" table:style-name="ce173">
            <text:p>CONCLUÍDO</text:p>
          </table:table-cell>
          <table:table-cell office:value-type="string" table:style-name="ce19">
            <text:p>Conselho Nacional do Ministério Público (CNMP)<text:s/></text:p>
            <text:p><text:s/>Escola de Direito Thomas Jefferson<text:s/></text:p>
          </table:table-cell>
          <table:table-cell office:value-type="string" table:style-name="ce173">
            <text:p>Não consta no mencionado instrumento.</text:p>
          </table:table-cell>
          <table:table-cell office:value-type="string" table:style-name="ce19">
            <text:p>CNMP: Roberto Monteiro Gurgel Santos</text:p>
            <text:p>Escola de Direito Thomas Jefferson: Carla McEwen</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text:p>
          </table:table-cell>
          <table:table-cell office:value-type="string" table:style-name="ce147">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2"/>
        </table:table-row>
        <table:table-row table:style-name="ro17">
          <table:table-cell office:value-type="string" table:style-name="ce20">
            <text:p>008/2013</text:p>
          </table:table-cell>
          <table:table-cell office:value-type="string" table:style-name="ce24">
            <text:p>Termo de Cooperação</text:p>
          </table:table-cell>
          <table:table-cell office:value-type="string" table:style-name="ce18">
            <text:p>Cooperação mútua entre os partícipes para o desenvolvimento de ações com vistas à divulgação institucional da Campanha de Combate à Corrupção.</text:p>
          </table:table-cell>
          <table:table-cell office:value-type="date" office:date-value="2013-08-01T00:00:00" table:style-name="ce84">
            <text:p>01-ago-13</text:p>
          </table:table-cell>
          <table:table-cell office:value-type="date" office:date-value="2013-08-06T00:00:00" table:style-name="ce69">
            <text:p>6-ago-13</text:p>
          </table:table-cell>
          <table:table-cell office:value-type="string" table:style-name="ce24">
            <text:p>CNJ: 351.262</text:p>
          </table:table-cell>
          <table:table-cell office:value-type="date" office:date-value="2013-08-01T00:00:00" table:style-name="ce69">
            <text:p>1-ago-13</text:p>
          </table:table-cell>
          <table:table-cell office:value-type="date" office:date-value="2014-08-01T00:00:00" table:style-name="ce69">
            <text:p>1-ago-14</text:p>
          </table:table-cell>
          <table:table-cell office:value-type="string" table:style-name="ce173">
            <text:p>CONCLUÍDO</text:p>
          </table:table-cell>
          <table:table-cell office:value-type="string" table:style-name="ce19">
            <text:p>Conselho Nacional de Justiça (CNJ)<text:s/></text:p>
            <text:p>Conselho Nacional do Ministério Público (CNMP)</text:p>
          </table:table-cell>
          <table:table-cell office:value-type="string" table:style-name="ce173">
            <text:p>CNJ: 07.421.906/0001-29</text:p>
            <text:p>CNMP: 11.439.520/001-11</text:p>
          </table:table-cell>
          <table:table-cell office:value-type="string" table:style-name="ce19">
            <text:p>CNJ: Sérgio José Américo Pedreira</text:p>
            <text:p>CNMP: José Adércio Leite Sampaio</text:p>
          </table:table-cell>
          <table:table-cell office:value-type="string" table:style-name="ce173">
            <text:p>Não informado</text:p>
          </table:table-cell>
          <table:table-cell office:value-type="string" table:style-name="ce173">
            <text:p>Não informado</text:p>
          </table:table-cell>
          <table:table-cell office:value-type="string" table:style-name="ce173">
            <text:p>Não informado</text:p>
          </table:table-cell>
          <table:table-cell office:value-type="string" table:style-name="ce173">
            <text:p>NÃO</text:p>
          </table:table-cell>
          <table:table-cell office:value-type="string" table:style-name="ce30">
            <text:p>INTEIRO TEOR</text:p>
          </table:table-cell>
          <table:table-cell table:number-columns-repeated="16367" table:style-name="ce2"/>
        </table:table-row>
        <table:table-row table:style-name="ro43">
          <table:table-cell office:value-type="string" table:style-name="ce20">
            <text:p>08/2013</text:p>
          </table:table-cell>
          <table:table-cell office:value-type="string" table:style-name="ce24">
            <text:p>Acordo de Cooperação Técnica</text:p>
          </table:table-cell>
          <table:table-cell office:value-type="string" table:style-name="ce18">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84">
            <text:p>08-ago-13</text:p>
          </table:table-cell>
          <table:table-cell office:value-type="date" office:date-value="2013-08-15T00:00:00" table:style-name="ce69">
            <text:p>15-ago-13</text:p>
          </table:table-cell>
          <table:table-cell office:value-type="string" table:style-name="ce24">
            <text:p>STF: 08025.001301/2013-15</text:p>
            <text:p>CNMP: 0.00.002.001178/2013-81 (Físico)</text:p>
          </table:table-cell>
          <table:table-cell office:value-type="date" office:date-value="2013-08-08T00:00:00" table:style-name="ce69">
            <text:p>8-ago-13</text:p>
          </table:table-cell>
          <table:table-cell office:value-type="date" office:date-value="2014-08-08T00:00:00" table:style-name="ce69">
            <text:p>8-ago-14</text:p>
          </table:table-cell>
          <table:table-cell office:value-type="string" table:style-name="ce173">
            <text:p>CONCLUÍDO</text:p>
          </table:table-cell>
          <table:table-cell office:value-type="string" table:style-name="ce19">
            <text:p>Conselho Nacional do Ministério Público (CNMP)<text:s/></text:p>
            <text:p>Ministério da Justiça (MJ) e Secretaria de Reforma do Judiciário (SRJ)<text:s/></text:p>
          </table:table-cell>
          <table:table-cell office:value-type="string" table:style-name="ce173">
            <text:p>CNMP: 11.439.520/0001-11</text:p>
            <text:p>MJ e SRJ: 00.394.494/0072-20<text:s/></text:p>
          </table:table-cell>
          <table:table-cell office:value-type="string" table:style-name="ce19">
            <text:p>CNMP: Roberto Monteiro Gurgel Santos</text:p>
            <text:p>MJ e SRJ: Flávio Crocce Caetano</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text:p>
          </table:table-cell>
          <table:table-cell office:value-type="string" table:style-name="ce147">
            <text:p><text:a xlink:href="http://www.cnmp.mp.br/portal/atos-e-normas-busca/norma/221">INTEIRO TEOR</text:a></text:p>
          </table:table-cell>
          <table:table-cell table:number-columns-repeated="16367" table:style-name="ce2"/>
        </table:table-row>
        <table:table-row table:style-name="ro44">
          <table:table-cell office:value-type="string" table:style-name="ce29">
            <text:p>16/2013</text:p>
          </table:table-cell>
          <table:table-cell office:value-type="string" table:style-name="ce32">
            <text:p>Termo <text:s/>de Cooperação</text:p>
          </table:table-cell>
          <table:table-cell office:value-type="string" table:style-name="ce256">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85">
            <text:p>13-ago-13</text:p>
          </table:table-cell>
          <table:table-cell office:value-type="date" office:date-value="2013-08-16T00:00:00" table:style-name="ce70">
            <text:p>16-ago-13</text:p>
          </table:table-cell>
          <table:table-cell office:value-type="string" table:style-name="ce99">
            <text:p>STF: 352.085 (Físico)</text:p>
            <text:p>STF: 5699/2016 (Eletrônico)<text:s/></text:p>
            <text:p/>
          </table:table-cell>
          <table:table-cell office:value-type="date" office:date-value="2013-08-16T00:00:00" table:style-name="ce70">
            <text:p>16-ago-13</text:p>
          </table:table-cell>
          <table:table-cell office:value-type="date" office:date-value="2018-08-16T00:00:00" table:style-name="ce70">
            <text:p>16-ago-18</text:p>
          </table:table-cell>
          <table:table-cell office:value-type="string" office:string-value="CONCLUÍDO" table:formula="of:=IF([.H69]=&quot;&quot;;&quot;&quot;;IF(OR(TODAY()-[.H69]&gt;0);&quot;CONCLUÍDO&quot;;&quot;ATIVO&quot;))" table:style-name="ce30">
            <text:p>CONCLUÍDO</text:p>
          </table:table-cell>
          <table:table-cell office:value-type="string" table:style-name="ce31">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30">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31">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147">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2"/>
        </table:table-row>
        <table:table-row table:style-name="ro33">
          <table:table-cell office:value-type="string" table:style-name="ce29">
            <text:p>11/2013</text:p>
          </table:table-cell>
          <table:table-cell office:value-type="string" table:style-name="ce32">
            <text:p>Aordo de Cooperação Técnica</text:p>
          </table:table-cell>
          <table:table-cell office:value-type="string" table:style-name="ce256">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85">
            <text:p>18-set-13</text:p>
          </table:table-cell>
          <table:table-cell office:value-type="date" office:date-value="2013-09-24T00:00:00" table:style-name="ce70">
            <text:p>24-set-13</text:p>
          </table:table-cell>
          <table:table-cell office:value-type="string" table:style-name="ce99">
            <text:p>MJ: 08025.001717/2013-25</text:p>
          </table:table-cell>
          <table:table-cell office:value-type="date" office:date-value="2013-09-18T00:00:00" table:style-name="ce70">
            <text:p>18-set-13</text:p>
          </table:table-cell>
          <table:table-cell office:value-type="date" office:date-value="2015-09-18T00:00:00" table:style-name="ce70">
            <text:p>18-set-15</text:p>
          </table:table-cell>
          <table:table-cell office:value-type="string" office:string-value="CONCLUÍDO" table:formula="of:=IF([.H70]=&quot;&quot;;&quot;&quot;;IF(OR(TODAY()-[.H70]&gt;0);&quot;CONCLUÍDO&quot;;&quot;ATIVO&quot;))" table:style-name="ce30">
            <text:p>CONCLUÍDO</text:p>
          </table:table-cell>
          <table:table-cell office:value-type="string" table:style-name="ce31">
            <text:p>Ministério da Justiça (MJ) /Secretaria de Reforma do Judiciário (SRJ)<text:s/></text:p>
            <text:p>Conselho Nacional do Ministério Público (CNMP)<text:s/></text:p>
            <text:p/>
          </table:table-cell>
          <table:table-cell office:value-type="string" table:style-name="ce30">
            <text:p>MJ: 021.604.318/26 e SRJ: <text:s/>148.112.678-42</text:p>
            <text:p>CNMP: 002.086.801-44</text:p>
          </table:table-cell>
          <table:table-cell office:value-type="string" table:style-name="ce31">
            <text:p>MJ: José Eduardo Martins Cardozo</text:p>
            <text:p>SRJ: Flávio Crocce Caetano</text:p>
            <text:p>CNMP: Helenita Amélia Gonçalves Vaiado De Acioli</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311/&amp;highlight=WyJhdGxhcyJd">INTEIRO TEOR</text:a></text:p>
          </table:table-cell>
          <table:table-cell table:number-columns-repeated="16367" table:style-name="ce2"/>
        </table:table-row>
        <table:table-row table:style-name="ro45">
          <table:table-cell office:value-type="string" table:style-name="ce29">
            <text:p>2/2013</text:p>
          </table:table-cell>
          <table:table-cell office:value-type="string" table:style-name="ce32">
            <text:p>Convênio de Adesão</text:p>
          </table:table-cell>
          <table:table-cell office:value-type="string" table:style-name="ce256">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85">
            <text:p>27-set-13</text:p>
          </table:table-cell>
          <table:table-cell office:value-type="date" office:date-value="2016-11-09T00:00:00" table:style-name="ce70">
            <text:p>9-nov-16</text:p>
          </table:table-cell>
          <table:table-cell office:value-type="string" table:style-name="ce32">
            <text:p>CNMP: 0.00.002.000132/2014-25 (Físico)</text:p>
            <text:p>19.00.6520.0004744/2018-51 (Eletrônico)</text:p>
          </table:table-cell>
          <table:table-cell office:value-type="string" table:style-name="ce70">
            <text:p>Data de aprovação pelo órgão fiscalizador das entidades de previdência complementar.</text:p>
          </table:table-cell>
          <table:table-cell office:value-type="string" table:style-name="ce70">
            <text:p>Indeterminado</text:p>
          </table:table-cell>
          <table:table-cell office:value-type="string" table:style-name="ce30">
            <text:p>ATIVO</text:p>
          </table:table-cell>
          <table:table-cell office:value-type="string" table:style-name="ce31">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30">
            <text:p>MPU: 265.478.726-53</text:p>
            <text:p>CNMP: 265.478.726-53</text:p>
            <text:p>FUNPRESP-JUD: 18.465.825/0001-47</text:p>
          </table:table-cell>
          <table:table-cell office:value-type="string" table:style-name="ce31">
            <text:p>MPU: Rodrigo Janot Monteiro de Barros</text:p>
            <text:p>CNMP: Rodrigo Janot Monteiro de Barros</text:p>
            <text:p>FUNPRESP-JUD: Wellington Geraldo Silv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45/&amp;highlight=WyJmdW5wcmVzcC1qdWQiXQ==">INTEIRO TEOR</text:a></text:p>
          </table:table-cell>
          <table:table-cell table:number-columns-repeated="16367" table:style-name="ce2"/>
        </table:table-row>
        <table:table-row table:style-name="ro46">
          <table:table-cell office:value-type="string" table:style-name="ce29">
            <text:p>01/2013</text:p>
          </table:table-cell>
          <table:table-cell office:value-type="string" table:style-name="ce32">
            <text:p>Protocolo de Intenções</text:p>
          </table:table-cell>
          <table:table-cell office:value-type="string" table:style-name="ce256">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85">
            <text:p>29-out-13</text:p>
          </table:table-cell>
          <table:table-cell office:value-type="date" office:date-value="2014-03-24T00:00:00" table:style-name="ce70">
            <text:p>24-mar-14</text:p>
          </table:table-cell>
          <table:table-cell office:value-type="string" table:style-name="ce32">
            <text:p>MJ: 08025.004763/2013-86<text:s/></text:p>
          </table:table-cell>
          <table:table-cell office:value-type="date" office:date-value="2013-10-29T00:00:00" table:style-name="ce70">
            <text:p>29-out-13</text:p>
          </table:table-cell>
          <table:table-cell office:value-type="date" office:date-value="2015-10-29T00:00:00" table:style-name="ce70">
            <text:p>29-out-15</text:p>
          </table:table-cell>
          <table:table-cell office:value-type="string" table:style-name="ce30">
            <text:p>CONCLUÍDO</text:p>
          </table:table-cell>
          <table:table-cell office:value-type="string" table:style-name="ce31">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30">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31">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229/&amp;highlight=WyJqdXZlbnR1ZGUiLCJqdXZlbnR1ZGUnIiwibmVncmEiLCJqdXZlbnR1ZGUgbmVncmEiXQ==">INTEIRO TEOR</text:a></text:p>
          </table:table-cell>
          <table:table-cell table:number-columns-repeated="16367" table:style-name="ce2"/>
        </table:table-row>
        <table:table-row table:style-name="ro37">
          <table:table-cell office:value-type="string" table:style-name="ce29">
            <text:p>_</text:p>
          </table:table-cell>
          <table:table-cell office:value-type="string" table:style-name="ce32">
            <text:p>Acordo de Melhorias</text:p>
          </table:table-cell>
          <table:table-cell office:value-type="string" table:style-name="ce256">
            <text:p>Implementar medidas para melhoria do Sistema Penitenciário e Redução do Déficit Prisional</text:p>
          </table:table-cell>
          <table:table-cell office:value-type="date" office:date-value="2013-10-23T00:00:00" table:style-name="ce85">
            <text:p>23-out-13</text:p>
          </table:table-cell>
          <table:table-cell office:value-type="date" office:date-value="2013-10-25T00:00:00" table:style-name="ce70">
            <text:p>25-out-13</text:p>
          </table:table-cell>
          <table:table-cell office:value-type="string" table:style-name="ce32">
            <text:p>CNMP: 0.00.002.002121/2013-07 (Físico)<text:s/></text:p>
            <text:p>SEI MJ: 08025.004763/2013-86 <text:s/>(Eletrônico)<text:s/></text:p>
          </table:table-cell>
          <table:table-cell office:value-type="date" office:date-value="2013-10-23T00:00:00" table:style-name="ce70">
            <text:p>23-out-13</text:p>
          </table:table-cell>
          <table:table-cell office:value-type="date" office:date-value="2018-10-22T00:00:00" table:style-name="ce70">
            <text:p>22-out-18</text:p>
          </table:table-cell>
          <table:table-cell office:value-type="string" table:style-name="ce30">
            <text:p>CONCLUÍDO</text:p>
          </table:table-cell>
          <table:table-cell office:value-type="string" table:style-name="ce31">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30">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31">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318/&amp;highlight=WyJyZWR1XHUwMGU3XHUwMGUzbyIsImRcdTAwZTlmaWNpdCIsInByaXNpb25hbCIsImRcdTAwZTlmaWNpdCBwcmlzaW9uYWwiXQ==">INTEIRO TEOR</text:a></text:p>
          </table:table-cell>
          <table:table-cell table:number-columns-repeated="16367" table:style-name="ce2"/>
        </table:table-row>
        <table:table-row table:style-name="ro47">
          <table:table-cell office:value-type="string" table:style-name="ce29">
            <text:p>01/2013</text:p>
          </table:table-cell>
          <table:table-cell office:value-type="string" table:style-name="ce32">
            <text:p>Convênio de Cooperação</text:p>
          </table:table-cell>
          <table:table-cell office:value-type="string" table:style-name="ce256">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85">
            <text:p>12-nov-13</text:p>
          </table:table-cell>
          <table:table-cell office:value-type="date" office:date-value="2013-11-19T00:00:00" table:style-name="ce70">
            <text:p>19-nov-13</text:p>
          </table:table-cell>
          <table:table-cell office:value-type="string" table:style-name="ce32">
            <text:p>CNMP: 0.00.002.002013/2013-26 (Físico)<text:s/></text:p>
            <text:p>SEI 19.00.1200.0001752/2017-06 (Eletrônico)</text:p>
            <text:p/>
          </table:table-cell>
          <table:table-cell office:value-type="date" office:date-value="2013-11-12T00:00:00" table:style-name="ce70">
            <text:p>12-nov-13</text:p>
          </table:table-cell>
          <table:table-cell office:value-type="string" table:style-name="ce70">
            <text:p>Indeterminado</text:p>
          </table:table-cell>
          <table:table-cell office:value-type="string" table:style-name="ce30">
            <text:p>ATIVO</text:p>
          </table:table-cell>
          <table:table-cell office:value-type="string" table:style-name="ce31">
            <text:p>Banco Central do Brasil (BCB)</text:p>
            <text:p>Conselho Nacional do Ministério Público (CNMP)<text:s/></text:p>
          </table:table-cell>
          <table:table-cell office:value-type="string" table:style-name="ce30">
            <text:p>BCB: 00.038.166/0001-05</text:p>
            <text:p>CNMP: 11.439.520/0001-11</text:p>
          </table:table-cell>
          <table:table-cell office:value-type="string" table:style-name="ce31">
            <text:p>BCB: Isaac Sidney Menezes Ferrreira</text:p>
            <text:p>CNMP: Rodrigo Janot Monteiro de Barr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SIM: 1º - em 03/09/2018, para alterar a a Cláusula Sexta, passando a ter vigência por tempo indeterminado.</text:p>
          </table:table-cell>
          <table:table-cell office:value-type="string" table:style-name="ce148">
            <text:p><text:a xlink:href="https://www.cnmp.mp.br/portal/atos-e-normas/norma/306/&amp;highlight=WyJjY3MiXQ==">INTEIRO TEOR</text:a></text:p>
          </table:table-cell>
          <table:table-cell table:number-columns-repeated="16367" table:style-name="ce2"/>
        </table:table-row>
        <table:table-row-group table:display="false">
          <table:table-row table:style-name="ro48" table:visibility="collapse">
            <table:table-cell table:style-name="ce29"/>
            <table:table-cell office:value-type="string" table:style-name="ce32">
              <text:p>Termo de Adesão</text:p>
            </table:table-cell>
            <table:table-cell office:value-type="string" table:style-name="ce256">
              <text:p>Termo de Adesão do <text:s text:c="2"/>Ministério Público do Estado do Acre ao Convênio de Cooperção institucional celebrado entre o Banco Central do Brasil e o Conselho Nacional do Ministério Público</text:p>
            </table:table-cell>
            <table:table-cell office:value-type="date" office:date-value="2013-11-12T00:00:00" table:style-name="ce85">
              <text:p>12-nov-13</text:p>
            </table:table-cell>
            <table:table-cell office:value-type="date" office:date-value="2013-11-19T00:00:00" table:style-name="ce70">
              <text:p>19-nov-13</text:p>
            </table:table-cell>
            <table:table-cell office:value-type="string" table:style-name="ce32">
              <text:p>CNMP: 0.00.002.002013/2013-26 (Físico)<text:s/></text:p>
              <text:p>19.00.1200.0001752/2017-06 (Eletrônico)</text:p>
              <text:p/>
            </table:table-cell>
            <table:table-cell office:value-type="date" office:date-value="2013-11-12T00:00:00" table:style-name="ce70">
              <text:p>12-nov-13</text:p>
            </table:table-cell>
            <table:table-cell office:value-type="string" table:style-name="ce70">
              <text:p>Indeterminado</text:p>
            </table:table-cell>
            <table:table-cell office:value-type="string" table:style-name="ce30">
              <text:p>ATIVO</text:p>
            </table:table-cell>
            <table:table-cell office:value-type="string" table:style-name="ce31">
              <text:p>Conselho Nacional do Ministério Público (CNMP)<text:s/></text:p>
              <text:p><text:s text:c="2"/>Ministério Público do Estado do Acre</text:p>
            </table:table-cell>
            <table:table-cell office:value-type="string" table:style-name="ce30">
              <text:p>CNMP: 11.439.520/0001-11</text:p>
              <text:p>MP/AC: 04.034.450/0001-56</text:p>
            </table:table-cell>
            <table:table-cell office:value-type="string" table:style-name="ce31">
              <text:p>CNMP: Rodrigo Janot Monteiro de Barros</text:p>
              <text:p>MP/AC: Oswaldo D'Albuquerque Lima Net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306/&amp;highlight=WyJjY3MiXQ==">INTEIRO TEOR</text:a></text:p>
            </table:table-cell>
            <table:table-cell table:number-columns-repeated="16367" table:style-name="ce2"/>
          </table:table-row>
          <table:table-row table:style-name="ro49" table:visibility="collapse">
            <table:table-cell table:style-name="ce29"/>
            <table:table-cell office:value-type="string" table:style-name="ce32">
              <text:p>Termo de Adesão</text:p>
            </table:table-cell>
            <table:table-cell office:value-type="string" table:style-name="ce256">
              <text:p>Termo de Adesão do Ministério Público do Estado de Alagoas ao Convênio de Cooperção institucional celebrado entre o Banco Central do Brasil e o Conselho Nacional do Ministério Público</text:p>
            </table:table-cell>
            <table:table-cell office:value-type="date" office:date-value="2013-11-12T00:00:00" table:style-name="ce85">
              <text:p>12-nov-13</text:p>
            </table:table-cell>
            <table:table-cell office:value-type="date" office:date-value="2013-11-19T00:00:00" table:style-name="ce70">
              <text:p>19-nov-13</text:p>
            </table:table-cell>
            <table:table-cell office:value-type="string" table:style-name="ce32">
              <text:p>CNMP: 0.00.002.002013/2013-26 (Físico)<text:s/></text:p>
              <text:p>19.00.1200.0001752/2017-06 (Eletrônico)</text:p>
              <text:p/>
            </table:table-cell>
            <table:table-cell office:value-type="date" office:date-value="2013-11-12T00:00:00" table:style-name="ce70">
              <text:p>12-nov-13</text:p>
            </table:table-cell>
            <table:table-cell office:value-type="string" table:style-name="ce70">
              <text:p>Indeterminado</text:p>
            </table:table-cell>
            <table:table-cell office:value-type="string" table:style-name="ce30">
              <text:p>ATIVO</text:p>
            </table:table-cell>
            <table:table-cell office:value-type="string" table:style-name="ce31">
              <text:p>Conselho Nacional do Ministério Público (CNMP)<text:s/></text:p>
              <text:p><text:s text:c="2"/>Ministério Público do Estado de Alagoas</text:p>
            </table:table-cell>
            <table:table-cell office:value-type="string" table:style-name="ce30">
              <text:p>CNMP: 11.439.520/0001-11</text:p>
              <text:p>MP/AL: 12.472.734/0001-54</text:p>
            </table:table-cell>
            <table:table-cell office:value-type="string" table:style-name="ce31">
              <text:p>CNMP: Rodrigo Janot Monteiro de Barros</text:p>
              <text:p>MP/AL: Sérgio Rocha Cavalcanti Jucá</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306/&amp;highlight=WyJjY3MiXQ==">INTEIRO TEOR</text:a></text:p>
            </table:table-cell>
            <table:table-cell table:number-columns-repeated="16367" table:style-name="ce2"/>
          </table:table-row>
          <table:table-row table:style-name="ro50" table:visibility="collapse">
            <table:table-cell table:style-name="ce29"/>
            <table:table-cell office:value-type="string" table:style-name="ce32">
              <text:p>Termo de Adesão</text:p>
            </table:table-cell>
            <table:table-cell office:value-type="string" table:style-name="ce256">
              <text:p>Termo de Adesão do Ministério Público do Estado do Amazonas ao Convênio de Cooperção institucional celebrado entre o Banco Central do Brasil e o Conselho Nacional do Ministério Público</text:p>
            </table:table-cell>
            <table:table-cell office:value-type="date" office:date-value="2014-08-25T00:00:00" table:style-name="ce85">
              <text:p>25-ago-14</text:p>
            </table:table-cell>
            <table:table-cell office:value-type="string" table:style-name="ce70">
              <text:p><text:s/>-<text:s/></text:p>
            </table:table-cell>
            <table:table-cell office:value-type="string" table:style-name="ce32">
              <text:p>CNMP: 0.00.002.002013/2013-26 (Físico)<text:s/></text:p>
              <text:p>19.00.1200.0001752/2017-06 (Eletrônico)</text:p>
              <text:p/>
            </table:table-cell>
            <table:table-cell office:value-type="string" table:style-name="ce70">
              <text:p><text:s/>-</text:p>
            </table:table-cell>
            <table:table-cell office:value-type="string" table:style-name="ce70">
              <text:p>Indeterminado</text:p>
            </table:table-cell>
            <table:table-cell office:value-type="string" table:style-name="ce30">
              <text:p>ATIVO</text:p>
            </table:table-cell>
            <table:table-cell office:value-type="string" table:style-name="ce31">
              <text:p>Conselho Nacional do Ministério Público (CNMP)<text:s/></text:p>
              <text:p><text:s text:c="2"/>Ministério Público do Estado do Amazonas</text:p>
            </table:table-cell>
            <table:table-cell office:value-type="string" table:style-name="ce30">
              <text:p>CNMP: 11.439.520/0001-11</text:p>
              <text:p>MP/AM: 04.153.748/0001-85</text:p>
            </table:table-cell>
            <table:table-cell office:value-type="string" table:style-name="ce31">
              <text:p>CNMP: Rodrigo Janot Monteiro de Barros</text:p>
              <text:p>MP/AM: Francisco das Chagas Santiago da Cruz</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306/&amp;highlight=WyJjY3MiXQ==">INTEIRO TEOR</text:a></text:p>
            </table:table-cell>
            <table:table-cell table:number-columns-repeated="16367" table:style-name="ce2"/>
          </table:table-row>
          <table:table-row table:style-name="ro51" table:visibility="collapse">
            <table:table-cell table:style-name="ce29"/>
            <table:table-cell office:value-type="string" table:style-name="ce32">
              <text:p>Termo de Adesão</text:p>
            </table:table-cell>
            <table:table-cell office:value-type="string" table:style-name="ce256">
              <text:p>Termo de Adesão do Ministério Público do Estado do Amapá ao Convênio de Cooperção institucional celebrado entre o Banco Central do Brasil e o Conselho Nacional do Ministério Público</text:p>
            </table:table-cell>
            <table:table-cell office:value-type="date" office:date-value="2015-04-30T00:00:00" table:style-name="ce85">
              <text:p>30-abr-15</text:p>
            </table:table-cell>
            <table:table-cell office:value-type="string" table:style-name="ce70">
              <text:p><text:s/>-<text:s/></text:p>
            </table:table-cell>
            <table:table-cell office:value-type="string" table:style-name="ce32">
              <text:p>CNMP: 0.00.002.002013/2013-26 (Físico)<text:s/></text:p>
              <text:p>19.00.1200.0001752/2017-06 (Eletrônico)</text:p>
              <text:p/>
            </table:table-cell>
            <table:table-cell office:value-type="string" table:style-name="ce70">
              <text:p><text:s/>-</text:p>
            </table:table-cell>
            <table:table-cell office:value-type="string" table:style-name="ce70">
              <text:p>Indeterminado</text:p>
            </table:table-cell>
            <table:table-cell office:value-type="string" table:style-name="ce30">
              <text:p>ATIVO</text:p>
            </table:table-cell>
            <table:table-cell office:value-type="string" table:style-name="ce31">
              <text:p>Conselho Nacional do Ministério Público (CNMP)<text:s/></text:p>
              <text:p><text:s text:c="2"/>Ministério Público do Estado do Amapá</text:p>
            </table:table-cell>
            <table:table-cell office:value-type="string" table:style-name="ce30">
              <text:p>CNMP: 11.439.520/0001-11</text:p>
              <text:p>MP/AP: 34.869.354/0001-99</text:p>
            </table:table-cell>
            <table:table-cell office:value-type="string" table:style-name="ce31">
              <text:p>CNMP: Rodrigo Janot Monteiro de Barros</text:p>
              <text:p>MP/AP: Roberto da Silva Álvare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306/&amp;highlight=WyJjY3MiXQ==">INTEIRO TEOR</text:a></text:p>
            </table:table-cell>
            <table:table-cell table:number-columns-repeated="16367" table:style-name="ce2"/>
          </table:table-row>
          <table:table-row table:style-name="ro52" table:visibility="collapse">
            <table:table-cell table:style-name="ce29"/>
            <table:table-cell office:value-type="string" table:style-name="ce32">
              <text:p>Termo de Adesão</text:p>
            </table:table-cell>
            <table:table-cell office:value-type="string" table:style-name="ce256">
              <text:p>Termo de Adesão do Ministério Público do Estado da Bahia ao Convênio de Cooperção institucional celebrado entre o Banco Central do Brasil e o Conselho Nacional do Ministério Público</text:p>
            </table:table-cell>
            <table:table-cell office:value-type="date" office:date-value="2014-02-26T00:00:00" table:style-name="ce85">
              <text:p>26-fev-14</text:p>
            </table:table-cell>
            <table:table-cell office:value-type="string" table:style-name="ce70">
              <text:p><text:s/>-</text:p>
            </table:table-cell>
            <table:table-cell office:value-type="string" table:style-name="ce32">
              <text:p>CNMP: 0.00.002.002013/2013-26 (Físico)<text:s/></text:p>
              <text:p>19.00.1200.0001752/2017-06 (Eletrônico)</text:p>
              <text:p/>
            </table:table-cell>
            <table:table-cell office:value-type="string" table:style-name="ce70">
              <text:p><text:s/>-</text:p>
            </table:table-cell>
            <table:table-cell office:value-type="string" table:style-name="ce70">
              <text:p>Indeterminado</text:p>
            </table:table-cell>
            <table:table-cell office:value-type="string" table:style-name="ce30">
              <text:p>ATIVO</text:p>
            </table:table-cell>
            <table:table-cell office:value-type="string" table:style-name="ce31">
              <text:p>Conselho Nacional do Ministério Público (CNMP)<text:s/></text:p>
              <text:p><text:s text:c="2"/>Ministério Público do Estado da Bahia</text:p>
            </table:table-cell>
            <table:table-cell office:value-type="string" table:style-name="ce30">
              <text:p>CNMP: 11.439.520/0001-11</text:p>
              <text:p>MP/BA: 04.142.491/0001-66</text:p>
            </table:table-cell>
            <table:table-cell office:value-type="string" table:style-name="ce31">
              <text:p>CNMP: Rodrigo Janot Monteiro de Barros</text:p>
              <text:p>MP/BA: Wellinton César Lima e Silv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306/&amp;highlight=WyJjY3MiXQ==">INTEIRO TEOR</text:a></text:p>
            </table:table-cell>
            <table:table-cell table:number-columns-repeated="16367" table:style-name="ce2"/>
          </table:table-row>
          <table:table-row table:style-name="ro53" table:visibility="collapse">
            <table:table-cell table:style-name="ce29"/>
            <table:table-cell office:value-type="string" table:style-name="ce32">
              <text:p>Termo de Adesão</text:p>
            </table:table-cell>
            <table:table-cell office:value-type="string" table:style-name="ce256">
              <text:p>Termo de Adesão do Ministério Público do Estado do Ceará ao Convênio de Cooperção institucional celebrado entre o Banco Central do Brasil e o Conselho Nacional do Ministério Público</text:p>
            </table:table-cell>
            <table:table-cell office:value-type="date" office:date-value="2014-01-24T00:00:00" table:style-name="ce85">
              <text:p>24-jan-14</text:p>
            </table:table-cell>
            <table:table-cell office:value-type="string" table:style-name="ce70">
              <text:p><text:s/>-<text:s/></text:p>
            </table:table-cell>
            <table:table-cell office:value-type="string" table:style-name="ce32">
              <text:p>CNMP: 0.00.002.002013/2013-26 (Físico)<text:s/></text:p>
              <text:p>19.00.1200.0001752/2017-06 (Eletrônico)</text:p>
              <text:p/>
            </table:table-cell>
            <table:table-cell office:value-type="string" table:style-name="ce70">
              <text:p><text:s/>-</text:p>
            </table:table-cell>
            <table:table-cell office:value-type="string" table:style-name="ce70">
              <text:p>Indeterminado</text:p>
            </table:table-cell>
            <table:table-cell office:value-type="string" table:style-name="ce30">
              <text:p>ATIVO</text:p>
            </table:table-cell>
            <table:table-cell office:value-type="string" table:style-name="ce31">
              <text:p>Conselho Nacional do Ministério Público (CNMP)<text:s/></text:p>
              <text:p><text:s text:c="2"/>Ministério Público do Estado do Ceará</text:p>
            </table:table-cell>
            <table:table-cell office:value-type="string" table:style-name="ce30">
              <text:p>CNMP: 11.439.520/0001-11</text:p>
              <text:p>MP/CE: 06.928.790/0001-56</text:p>
            </table:table-cell>
            <table:table-cell office:value-type="string" table:style-name="ce31">
              <text:p>CNMP: Rodrigo Janot Monteiro de Barros</text:p>
              <text:p>MP/CE: Alfredo Ricardo de Holanda C. Machad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306/&amp;highlight=WyJjY3MiXQ==">INTEIRO TEOR</text:a></text:p>
            </table:table-cell>
            <table:table-cell table:number-columns-repeated="16367" table:style-name="ce2"/>
          </table:table-row>
          <table:table-row table:style-name="ro54" table:visibility="collapse">
            <table:table-cell table:style-name="ce29"/>
            <table:table-cell office:value-type="string" table:style-name="ce32">
              <text:p>Termo de Adesão</text:p>
            </table:table-cell>
            <table:table-cell office:value-type="string" table:style-name="ce256">
              <text:p>Termo de Adesão do Ministério Público Federal ao Convênio de Cooperção institucional celebrado entre o Banco Central do Brasil e o Conselho Nacional do Ministério Público</text:p>
            </table:table-cell>
            <table:table-cell office:value-type="date" office:date-value="2014-02-11T00:00:00" table:style-name="ce85">
              <text:p>11-fev-14</text:p>
            </table:table-cell>
            <table:table-cell office:value-type="string" table:style-name="ce70">
              <text:p><text:s/>-</text:p>
            </table:table-cell>
            <table:table-cell office:value-type="string" table:style-name="ce32">
              <text:p>CNMP: 0.00.002.002013/2013-26 (Físico)<text:s/></text:p>
              <text:p>19.00.1200.0001752/2017-06 (Eletrônico)</text:p>
              <text:p/>
            </table:table-cell>
            <table:table-cell office:value-type="string" table:style-name="ce70">
              <text:p><text:s/>-</text:p>
            </table:table-cell>
            <table:table-cell office:value-type="string" table:style-name="ce70">
              <text:p>Indeterminado</text:p>
            </table:table-cell>
            <table:table-cell office:value-type="string" table:style-name="ce30">
              <text:p>ATIVO</text:p>
            </table:table-cell>
            <table:table-cell office:value-type="string" table:style-name="ce31">
              <text:p>Conselho Nacional do Ministério Público (CNMP)<text:s/></text:p>
              <text:p><text:s text:c="2"/>Ministério Público Federal</text:p>
            </table:table-cell>
            <table:table-cell office:value-type="string" table:style-name="ce30">
              <text:p>CNMP: 11.439.520/0001-11</text:p>
              <text:p>MPf: 26.989.715/003-74</text:p>
            </table:table-cell>
            <table:table-cell office:value-type="string" table:style-name="ce31">
              <text:p>CNMP: Rodrigo Janot Monteiro de Barros</text:p>
              <text:p>MPF: Lauro Pinto Cardoso Net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306/&amp;highlight=WyJjY3MiXQ==">INTEIRO TEOR</text:a></text:p>
            </table:table-cell>
            <table:table-cell table:number-columns-repeated="16367" table:style-name="ce2"/>
          </table:table-row>
          <table:table-row table:style-name="ro51" table:visibility="collapse">
            <table:table-cell table:style-name="ce29"/>
            <table:table-cell office:value-type="string" table:style-name="ce32">
              <text:p>Termo de Adesão</text:p>
            </table:table-cell>
            <table:table-cell office:value-type="string" table:style-name="ce256">
              <text:p>Termo de Adesão do Ministério Público do Distrito Federal e Territórios ao Convênio de Cooperção institucional celebrado entre o Banco Central do Brasil e o Conselho Nacional do Ministério Público</text:p>
            </table:table-cell>
            <table:table-cell office:value-type="date" office:date-value="2014-03-06T00:00:00" table:style-name="ce85">
              <text:p>06-mar-14</text:p>
            </table:table-cell>
            <table:table-cell office:value-type="string" table:style-name="ce70">
              <text:p><text:s/>-</text:p>
            </table:table-cell>
            <table:table-cell office:value-type="string" table:style-name="ce32">
              <text:p>CNMP: 0.00.002.002013/2013-26 (Físico)<text:s/></text:p>
              <text:p>19.00.1200.0001752/2017-06 (Eletrônico)</text:p>
              <text:p/>
            </table:table-cell>
            <table:table-cell office:value-type="string" table:style-name="ce70">
              <text:p><text:s/>-<text:s/></text:p>
            </table:table-cell>
            <table:table-cell office:value-type="string" table:style-name="ce70">
              <text:p>Indeterminado</text:p>
            </table:table-cell>
            <table:table-cell office:value-type="string" table:style-name="ce30">
              <text:p>ATIVO</text:p>
            </table:table-cell>
            <table:table-cell office:value-type="string" table:style-name="ce31">
              <text:p>Conselho Nacional do Ministério Público (CNMP)<text:s/></text:p>
              <text:p><text:s text:c="2"/>Ministério Público do Distrito Federal e Territórios</text:p>
            </table:table-cell>
            <table:table-cell office:value-type="string" table:style-name="ce30">
              <text:p>CNMP: 11.439.520/0001-11</text:p>
              <text:p>MPDFT: 26.989.715/0001-93</text:p>
            </table:table-cell>
            <table:table-cell office:value-type="string" table:style-name="ce31">
              <text:p>CNMP: Rodrigo Janot Monteiro de Barros</text:p>
              <text:p>MPDFT: Eunice Pereira Amorim Carvalhid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306/&amp;highlight=WyJjY3MiXQ==">INTEIRO TEOR</text:a></text:p>
            </table:table-cell>
            <table:table-cell table:number-columns-repeated="16367" table:style-name="ce2"/>
          </table:table-row>
          <table:table-row table:style-name="ro51" table:visibility="collapse">
            <table:table-cell table:style-name="ce29"/>
            <table:table-cell office:value-type="string" table:style-name="ce32">
              <text:p>Termo de Adesão</text:p>
            </table:table-cell>
            <table:table-cell office:value-type="string" table:style-name="ce256">
              <text:p>Termo de Adesão do Ministério Público do Estado do Goiás ao Convênio de Cooperção institucional celebrado entre o Banco Central do Brasil e o Conselho Nacional do Ministério Público</text:p>
            </table:table-cell>
            <table:table-cell office:value-type="date" office:date-value="2013-11-12T00:00:00" table:style-name="ce85">
              <text:p>12-nov-13</text:p>
            </table:table-cell>
            <table:table-cell office:value-type="date" office:date-value="2013-11-19T00:00:00" table:style-name="ce70">
              <text:p>19-nov-13</text:p>
            </table:table-cell>
            <table:table-cell office:value-type="string" table:style-name="ce32">
              <text:p>CNMP: 0.00.002.002013/2013-26 (Físico)<text:s/></text:p>
              <text:p>19.00.1200.0001752/2017-06 (Eletrônico)</text:p>
              <text:p/>
            </table:table-cell>
            <table:table-cell office:value-type="date" office:date-value="2013-11-12T00:00:00" table:style-name="ce70">
              <text:p>12-nov-13</text:p>
            </table:table-cell>
            <table:table-cell office:value-type="string" table:style-name="ce70">
              <text:p>Indeterminado</text:p>
            </table:table-cell>
            <table:table-cell office:value-type="string" table:style-name="ce30">
              <text:p>ATIVO</text:p>
            </table:table-cell>
            <table:table-cell office:value-type="string" table:style-name="ce31">
              <text:p>Conselho Nacional do Ministério Público (CNMP)<text:s/></text:p>
              <text:p><text:s text:c="2"/>Ministério Público do Estado do Goiás</text:p>
            </table:table-cell>
            <table:table-cell office:value-type="string" table:style-name="ce30">
              <text:p>CNMP: 11.439.520/0001-11</text:p>
              <text:p>MP/GO: 28.305.936/0001-40</text:p>
            </table:table-cell>
            <table:table-cell office:value-type="string" table:style-name="ce31">
              <text:p>CNMP: Rodrigo Janot Monteiro de Barros</text:p>
              <text:p>MP/GO: Lauro Machado Nogueir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306/&amp;highlight=WyJjY3MiXQ==">INTEIRO TEOR</text:a></text:p>
            </table:table-cell>
            <table:table-cell table:number-columns-repeated="16367" table:style-name="ce2"/>
          </table:table-row>
          <table:table-row table:style-name="ro55" table:visibility="collapse">
            <table:table-cell table:style-name="ce29"/>
            <table:table-cell office:value-type="string" table:style-name="ce32">
              <text:p>Termo de Adesão</text:p>
            </table:table-cell>
            <table:table-cell office:value-type="string" table:style-name="ce256">
              <text:p>Termo de Adesão do Ministério Público Militar ao Convênio de Cooperção institucional celebrado entre o Banco Central do Brasil e o Conselho Nacional do Ministério Público</text:p>
            </table:table-cell>
            <table:table-cell office:value-type="date" office:date-value="2013-11-12T00:00:00" table:style-name="ce85">
              <text:p>12-nov-13</text:p>
            </table:table-cell>
            <table:table-cell office:value-type="date" office:date-value="2013-11-19T00:00:00" table:style-name="ce70">
              <text:p>19-nov-13</text:p>
            </table:table-cell>
            <table:table-cell office:value-type="string" table:style-name="ce32">
              <text:p>CNMP: 0.00.002.002013/2013-26 (Físico)<text:s/></text:p>
              <text:p>19.00.1200.0001752/2017-06 (Eletrônico)</text:p>
              <text:p/>
            </table:table-cell>
            <table:table-cell office:value-type="date" office:date-value="2013-11-12T00:00:00" table:style-name="ce70">
              <text:p>12-nov-13</text:p>
            </table:table-cell>
            <table:table-cell office:value-type="string" table:style-name="ce70">
              <text:p>Indeterminado</text:p>
            </table:table-cell>
            <table:table-cell office:value-type="string" table:style-name="ce30">
              <text:p>ATIVO</text:p>
            </table:table-cell>
            <table:table-cell office:value-type="string" table:style-name="ce31">
              <text:p>Conselho Nacional do Ministério Público (CNMP)<text:s/></text:p>
              <text:p><text:s text:c="2"/>Ministério Público Militar</text:p>
            </table:table-cell>
            <table:table-cell office:value-type="string" table:style-name="ce30">
              <text:p>CNMP: 11.439.520/0001-11</text:p>
              <text:p>MPM: 26.989.715/0004-55</text:p>
            </table:table-cell>
            <table:table-cell office:value-type="string" table:style-name="ce31">
              <text:p>CNMP: Rodrigo Janot Monteiro de Barros</text:p>
              <text:p>MPM: Marcelo Weitzel Rabello de Souz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306/&amp;highlight=WyJjY3MiXQ==">INTEIRO TEOR</text:a></text:p>
            </table:table-cell>
            <table:table-cell table:number-columns-repeated="16367" table:style-name="ce2"/>
          </table:table-row>
          <table:table-row table:style-name="ro56" table:visibility="collapse">
            <table:table-cell table:style-name="ce29"/>
            <table:table-cell office:value-type="string" table:style-name="ce32">
              <text:p>Termo de Adesão</text:p>
            </table:table-cell>
            <table:table-cell office:value-type="string" table:style-name="ce256">
              <text:p>Termo de Adesão do Ministério Público do Estado do Maranhão ao Convênio de Cooperção institucional celebrado entre o Banco Central do Brasil e o Conselho Nacional do Ministério Público</text:p>
            </table:table-cell>
            <table:table-cell office:value-type="date" office:date-value="2014-02-07T00:00:00" table:style-name="ce85">
              <text:p>07-fev-14</text:p>
            </table:table-cell>
            <table:table-cell office:value-type="string" table:style-name="ce70">
              <text:p><text:s/>-</text:p>
            </table:table-cell>
            <table:table-cell office:value-type="string" table:style-name="ce32">
              <text:p>CNMP: 0.00.002.002013/2013-26 (Físico)<text:s/></text:p>
              <text:p>19.00.1200.0001752/2017-06 (Eletrônico)</text:p>
              <text:p/>
            </table:table-cell>
            <table:table-cell office:value-type="string" table:style-name="ce70">
              <text:p><text:s/>-</text:p>
            </table:table-cell>
            <table:table-cell office:value-type="string" table:style-name="ce70">
              <text:p>Indeterminado</text:p>
            </table:table-cell>
            <table:table-cell office:value-type="string" table:style-name="ce30">
              <text:p>ATIVO</text:p>
            </table:table-cell>
            <table:table-cell office:value-type="string" table:style-name="ce31">
              <text:p>Conselho Nacional do Ministério Público (CNMP)<text:s/></text:p>
              <text:p><text:s text:c="2"/>Ministério Público do Estado do Maranhão</text:p>
            </table:table-cell>
            <table:table-cell office:value-type="string" table:style-name="ce30">
              <text:p>CNMP: 11.439.520/0001-11</text:p>
              <text:p>MP/MA: 05.483.912/0001-85</text:p>
            </table:table-cell>
            <table:table-cell office:value-type="string" table:style-name="ce31">
              <text:p>CNMP: Rodrigo Janot Monteiro de Barros</text:p>
              <text:p>MP/MA: Regina Lucia de Almeida Roch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306/&amp;highlight=WyJjY3MiXQ==">INTEIRO TEOR</text:a></text:p>
            </table:table-cell>
            <table:table-cell table:number-columns-repeated="16367" table:style-name="ce2"/>
          </table:table-row>
          <table:table-row table:style-name="ro57" table:visibility="collapse">
            <table:table-cell table:style-name="ce29"/>
            <table:table-cell office:value-type="string" table:style-name="ce32">
              <text:p>Termo de Adesão</text:p>
            </table:table-cell>
            <table:table-cell office:value-type="string" table:style-name="ce256">
              <text:p>Termo de Adesão do Ministério Público do Estado de Minas Gerais ao Convênio de Cooperção institucional celebrado entre o Banco Central do Brasil e o Conselho Nacional do Ministério Público</text:p>
            </table:table-cell>
            <table:table-cell office:value-type="date" office:date-value="2014-04-24T00:00:00" table:style-name="ce85">
              <text:p>24-abr-14</text:p>
            </table:table-cell>
            <table:table-cell office:value-type="string" table:style-name="ce70">
              <text:p><text:s/>-</text:p>
            </table:table-cell>
            <table:table-cell office:value-type="string" table:style-name="ce32">
              <text:p>CNMP: 0.00.002.002013/2013-26 (Físico)<text:s/></text:p>
              <text:p>19.00.1200.0001752/2017-06 (Eletrônico)</text:p>
              <text:p/>
            </table:table-cell>
            <table:table-cell office:value-type="string" table:style-name="ce70">
              <text:p>-</text:p>
            </table:table-cell>
            <table:table-cell office:value-type="string" table:style-name="ce70">
              <text:p>Indeterminado</text:p>
            </table:table-cell>
            <table:table-cell office:value-type="string" table:style-name="ce30">
              <text:p>ATIVO</text:p>
            </table:table-cell>
            <table:table-cell office:value-type="string" table:style-name="ce31">
              <text:p>Conselho Nacional do Ministério Público (CNMP)<text:s/></text:p>
              <text:p><text:s text:c="2"/>Ministério Público do Estado de Minas Gerais</text:p>
            </table:table-cell>
            <table:table-cell office:value-type="string" table:style-name="ce30">
              <text:p>CNMP: 11.439.520/0001-11</text:p>
              <text:p>MP/MG: 20.971.057/0001-45</text:p>
            </table:table-cell>
            <table:table-cell office:value-type="string" table:style-name="ce31">
              <text:p>CNMP: Rodrigo Janot Monteiro de Barros</text:p>
              <text:p>MP/MG : Carlos André Mariani Bittencourt</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306/&amp;highlight=WyJjY3MiXQ==">INTEIRO TEOR</text:a></text:p>
            </table:table-cell>
            <table:table-cell table:number-columns-repeated="16367" table:style-name="ce2"/>
          </table:table-row>
          <table:table-row table:style-name="ro52" table:visibility="collapse">
            <table:table-cell table:style-name="ce29"/>
            <table:table-cell office:value-type="string" table:style-name="ce32">
              <text:p>Termo de Adesão</text:p>
            </table:table-cell>
            <table:table-cell office:value-type="string" table:style-name="ce256">
              <text:p>Termo de Adesão do <text:s/>Ministério Público do Estado do Mato Grosso do Sul ao Convênio de Cooperção institucional celebrado entre o Banco Central do Brasil e o Conselho Nacional do Ministério Público</text:p>
            </table:table-cell>
            <table:table-cell office:value-type="date" office:date-value="2014-11-11T00:00:00" table:style-name="ce85">
              <text:p>11-nov-14</text:p>
            </table:table-cell>
            <table:table-cell office:value-type="string" table:style-name="ce70">
              <text:p><text:s/>-<text:s/></text:p>
            </table:table-cell>
            <table:table-cell office:value-type="string" table:style-name="ce32">
              <text:p>CNMP: 0.00.002.002013/2013-26 (Físico)<text:s/></text:p>
              <text:p>19.00.1200.0001752/2017-06 (Eletrônico)</text:p>
              <text:p/>
            </table:table-cell>
            <table:table-cell office:value-type="date" office:date-value="2014-11-11T00:00:00" table:style-name="ce70">
              <text:p>11-nov-14</text:p>
            </table:table-cell>
            <table:table-cell office:value-type="string" table:style-name="ce70">
              <text:p>Indeterminado</text:p>
            </table:table-cell>
            <table:table-cell office:value-type="string" table:style-name="ce30">
              <text:p>ATIVO</text:p>
            </table:table-cell>
            <table:table-cell office:value-type="string" table:style-name="ce31">
              <text:p>Conselho Nacional do Ministério Público (CNMP)<text:s/></text:p>
              <text:p><text:s text:c="2"/>Ministério Público do Estado do Mato Grosso do Sul</text:p>
            </table:table-cell>
            <table:table-cell office:value-type="string" table:style-name="ce30">
              <text:p>CNMP: 11.439.520/0001-11</text:p>
              <text:p>MP/MS: 03.983.541/0001-75</text:p>
            </table:table-cell>
            <table:table-cell office:value-type="string" table:style-name="ce31">
              <text:p>CNMP: Rodrigo Janot Monteiro de Barros</text:p>
              <text:p>MP/MS: Humberto de Matos Britte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306/&amp;highlight=WyJjY3MiXQ==">INTEIRO TEOR</text:a></text:p>
            </table:table-cell>
            <table:table-cell table:number-columns-repeated="16367" table:style-name="ce2"/>
          </table:table-row>
          <table:table-row table:style-name="ro58" table:visibility="collapse">
            <table:table-cell table:style-name="ce29"/>
            <table:table-cell office:value-type="string" table:style-name="ce32">
              <text:p>Termo de Adesão</text:p>
            </table:table-cell>
            <table:table-cell office:value-type="string" table:style-name="ce256">
              <text:p>Termo de Adesão do Ministério Público do Estado do Mato Grosso ao Convênio de Cooperção institucional celebrado entre o Banco Central do Brasil e o Conselho Nacional do Ministério Público</text:p>
            </table:table-cell>
            <table:table-cell office:value-type="date" office:date-value="2014-05-09T00:00:00" table:style-name="ce85">
              <text:p>09-mai-14</text:p>
            </table:table-cell>
            <table:table-cell office:value-type="string" table:style-name="ce70">
              <text:p><text:s/>-<text:s/></text:p>
            </table:table-cell>
            <table:table-cell office:value-type="string" table:style-name="ce32">
              <text:p>CNMP: 0.00.002.002013/2013-26 (Físico)<text:s/></text:p>
              <text:p>19.00.1200.0001752/2017-06 (Eletrônico)</text:p>
              <text:p/>
            </table:table-cell>
            <table:table-cell office:value-type="date" office:date-value="2014-05-09T00:00:00" table:style-name="ce70">
              <text:p>9-mai-14</text:p>
            </table:table-cell>
            <table:table-cell office:value-type="string" table:style-name="ce70">
              <text:p>Indeterminado</text:p>
            </table:table-cell>
            <table:table-cell office:value-type="string" table:style-name="ce30">
              <text:p>ATIVO</text:p>
            </table:table-cell>
            <table:table-cell office:value-type="string" table:style-name="ce31">
              <text:p>Conselho Nacional do Ministério Público (CNMP)<text:s/></text:p>
              <text:p><text:s text:c="2"/>Ministério Público do Estado do Mato Grosso</text:p>
            </table:table-cell>
            <table:table-cell office:value-type="string" table:style-name="ce30">
              <text:p>CNMP: 11.439.520/0001-11</text:p>
              <text:p>MP/MT: 14.921.092/0001-57</text:p>
            </table:table-cell>
            <table:table-cell office:value-type="string" table:style-name="ce31">
              <text:p>CNMP: Rodrigo Janot Monteiro de Barros</text:p>
              <text:p>MP/MT: Paulo Roberto Jorge do Prad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306/&amp;highlight=WyJjY3MiXQ==">INTEIRO TEOR</text:a></text:p>
            </table:table-cell>
            <table:table-cell table:number-columns-repeated="16367" table:style-name="ce2"/>
          </table:table-row>
          <table:table-row table:style-name="ro59" table:visibility="collapse">
            <table:table-cell table:style-name="ce29"/>
            <table:table-cell office:value-type="string" table:style-name="ce32">
              <text:p>Termo de Adesão</text:p>
            </table:table-cell>
            <table:table-cell office:value-type="string" table:style-name="ce256">
              <text:p>Termo de Adesão do Ministério Público do Estado da Paraíba ao Convênio de Cooperção institucional celebrado entre o Banco Central do Brasil e o Conselho Nacional do Ministério Público</text:p>
            </table:table-cell>
            <table:table-cell office:value-type="date" office:date-value="2014-01-23T00:00:00" table:style-name="ce85">
              <text:p>23-jan-14</text:p>
            </table:table-cell>
            <table:table-cell office:value-type="string" table:style-name="ce70">
              <text:p><text:s/>-<text:s/></text:p>
            </table:table-cell>
            <table:table-cell office:value-type="string" table:style-name="ce32">
              <text:p>CNMP: 0.00.002.002013/2013-26 (Físico)<text:s/></text:p>
              <text:p>19.00.1200.0001752/2017-06 (Eletrônico)</text:p>
              <text:p/>
            </table:table-cell>
            <table:table-cell office:value-type="date" office:date-value="2014-01-23T00:00:00" table:style-name="ce70">
              <text:p>23-jan-14</text:p>
            </table:table-cell>
            <table:table-cell office:value-type="string" table:style-name="ce70">
              <text:p>Indeterminado</text:p>
            </table:table-cell>
            <table:table-cell office:value-type="string" table:style-name="ce30">
              <text:p>ATIVO</text:p>
            </table:table-cell>
            <table:table-cell office:value-type="string" table:style-name="ce31">
              <text:p>Conselho Nacional do Ministério Público (CNMP)<text:s/></text:p>
              <text:p><text:s text:c="2"/>Ministério Público do Estado da Paraíba</text:p>
            </table:table-cell>
            <table:table-cell office:value-type="string" table:style-name="ce30">
              <text:p>CNMP: 11.439.520/0001-11</text:p>
              <text:p>MP/PB: 09.284.0001/0001-80</text:p>
            </table:table-cell>
            <table:table-cell office:value-type="string" table:style-name="ce31">
              <text:p>CNMP: Rodrigo Janot Monteiro de Barros</text:p>
              <text:p>MP/PB: Bertran de Araújo Asfor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306/&amp;highlight=WyJjY3MiXQ==">INTEIRO TEOR</text:a></text:p>
            </table:table-cell>
            <table:table-cell table:number-columns-repeated="16367" table:style-name="ce2"/>
          </table:table-row>
          <table:table-row table:style-name="ro60" table:visibility="collapse">
            <table:table-cell table:style-name="ce29"/>
            <table:table-cell office:value-type="string" table:style-name="ce32">
              <text:p>Termo de Adesão</text:p>
            </table:table-cell>
            <table:table-cell office:value-type="string" table:style-name="ce256">
              <text:p>Termo de Adesão do Ministério Público do Estado de Pernambuco ao Convênio de Cooperção institucional celebrado entre o Banco Central do Brasil e o Conselho Nacional do Ministério Público</text:p>
            </table:table-cell>
            <table:table-cell office:value-type="date" office:date-value="2014-04-28T00:00:00" table:style-name="ce85">
              <text:p>28-abr-14</text:p>
            </table:table-cell>
            <table:table-cell office:value-type="string" table:style-name="ce70">
              <text:p><text:s/>-<text:s/></text:p>
            </table:table-cell>
            <table:table-cell office:value-type="string" table:style-name="ce32">
              <text:p>CNMP: 0.00.002.002013/2013-26 (Físico)<text:s/></text:p>
              <text:p>19.00.1200.0001752/2017-06 (Eletrônico)</text:p>
              <text:p/>
            </table:table-cell>
            <table:table-cell office:value-type="date" office:date-value="2014-04-28T00:00:00" table:style-name="ce70">
              <text:p>28-abr-14</text:p>
            </table:table-cell>
            <table:table-cell office:value-type="string" table:style-name="ce70">
              <text:p>Indeterminado</text:p>
            </table:table-cell>
            <table:table-cell office:value-type="string" table:style-name="ce30">
              <text:p>ATIVO</text:p>
            </table:table-cell>
            <table:table-cell office:value-type="string" table:style-name="ce31">
              <text:p>Conselho Nacional do Ministério Público (CNMP)<text:s/></text:p>
              <text:p><text:s text:c="2"/>Ministério Público do Estado de Pernambuco<text:s/></text:p>
            </table:table-cell>
            <table:table-cell office:value-type="string" table:style-name="ce30">
              <text:p>CNMP: 11.439.520/0001-11</text:p>
              <text:p>MP/PE: 24.417.065/0001-03</text:p>
            </table:table-cell>
            <table:table-cell office:value-type="string" table:style-name="ce31">
              <text:p>CNMP: Rodrigo Janot Monteiro de Barros</text:p>
              <text:p>MP/PE: Aguinaldo Fenelon de Barr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306/&amp;highlight=WyJjY3MiXQ==">INTEIRO TEOR</text:a></text:p>
            </table:table-cell>
            <table:table-cell table:number-columns-repeated="16367" table:style-name="ce2"/>
          </table:table-row>
          <table:table-row table:style-name="ro61" table:visibility="collapse">
            <table:table-cell table:style-name="ce29"/>
            <table:table-cell office:value-type="string" table:style-name="ce32">
              <text:p>Termo de Adesão</text:p>
            </table:table-cell>
            <table:table-cell office:value-type="string" table:style-name="ce256">
              <text:p>Termo de Adesão do Ministério Público do Estado do Paraná ao Convênio de Cooperção institucional celebrado entre o Banco Central do Brasil e o Conselho Nacional do Ministério Público</text:p>
            </table:table-cell>
            <table:table-cell office:value-type="date" office:date-value="2014-03-20T00:00:00" table:style-name="ce85">
              <text:p>20-mar-14</text:p>
            </table:table-cell>
            <table:table-cell office:value-type="string" table:style-name="ce70">
              <text:p><text:s/>-<text:s/></text:p>
            </table:table-cell>
            <table:table-cell office:value-type="string" table:style-name="ce32">
              <text:p>CNMP: 0.00.002.002013/2013-26 (Físico)<text:s/></text:p>
              <text:p>19.00.1200.0001752/2017-06 (Eletrônico)</text:p>
              <text:p/>
            </table:table-cell>
            <table:table-cell office:value-type="date" office:date-value="2014-03-20T00:00:00" table:style-name="ce70">
              <text:p>20-mar-14</text:p>
            </table:table-cell>
            <table:table-cell office:value-type="string" table:style-name="ce70">
              <text:p>Indeterminado</text:p>
            </table:table-cell>
            <table:table-cell office:value-type="string" table:style-name="ce30">
              <text:p>ATIVO</text:p>
            </table:table-cell>
            <table:table-cell office:value-type="string" table:style-name="ce31">
              <text:p>Conselho Nacional do Ministério Público (CNMP)<text:s/></text:p>
              <text:p><text:s text:c="2"/>Ministério Público do Estado do Paraná</text:p>
            </table:table-cell>
            <table:table-cell office:value-type="string" table:style-name="ce30">
              <text:p>CNMP: 11.439.520/0001-11</text:p>
              <text:p>MP/PR: 78.206.307/0001-30</text:p>
            </table:table-cell>
            <table:table-cell office:value-type="string" table:style-name="ce31">
              <text:p>CNMP: Rodrigo Janot Monteiro de Barros</text:p>
              <text:p>MP: Gilberto Giacoi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306/&amp;highlight=WyJjY3MiXQ==">INTEIRO TEOR</text:a></text:p>
            </table:table-cell>
            <table:table-cell table:number-columns-repeated="16367" table:style-name="ce2"/>
          </table:table-row>
          <table:table-row table:style-name="ro58" table:visibility="collapse">
            <table:table-cell table:style-name="ce29"/>
            <table:table-cell office:value-type="string" table:style-name="ce32">
              <text:p>Termo de Adesão</text:p>
            </table:table-cell>
            <table:table-cell office:value-type="string" table:style-name="ce256">
              <text:p>Termo de Adesão do Ministério Público do Estado do Rio de Janeiro ao Convênio de Cooperção institucional celebrado entre o Banco Central do Brasil e o Conselho Nacional do Ministério Público</text:p>
            </table:table-cell>
            <table:table-cell office:value-type="date" office:date-value="2014-09-25T00:00:00" table:style-name="ce85">
              <text:p>25-set-14</text:p>
            </table:table-cell>
            <table:table-cell office:value-type="string" table:style-name="ce70">
              <text:p><text:s/>-<text:s/></text:p>
            </table:table-cell>
            <table:table-cell office:value-type="string" table:style-name="ce32">
              <text:p>CNMP: 0.00.002.002013/2013-26 (Físico)<text:s/></text:p>
              <text:p>19.00.1200.0001752/2017-06 (Eletrônico)</text:p>
              <text:p/>
            </table:table-cell>
            <table:table-cell office:value-type="date" office:date-value="2014-09-25T00:00:00" table:style-name="ce70">
              <text:p>25-set-14</text:p>
            </table:table-cell>
            <table:table-cell office:value-type="string" table:style-name="ce70">
              <text:p>Indeterminado</text:p>
            </table:table-cell>
            <table:table-cell office:value-type="string" table:style-name="ce30">
              <text:p>ATIVO</text:p>
            </table:table-cell>
            <table:table-cell office:value-type="string" table:style-name="ce31">
              <text:p>Conselho Nacional do Ministério Público (CNMP)<text:s/></text:p>
              <text:p><text:s text:c="2"/>Ministério Público do Estado do Rio de Janeiro</text:p>
            </table:table-cell>
            <table:table-cell office:value-type="string" table:style-name="ce30">
              <text:p>CNMP: 11.439.520/0001-11</text:p>
              <text:p>MP/RJ: 28.305.936/0001-40</text:p>
            </table:table-cell>
            <table:table-cell office:value-type="string" table:style-name="ce31">
              <text:p>CNMP: Rodrigo Janot Monteiro de Barros</text:p>
              <text:p>MP/RJ: Marfan Martins Vieir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306/&amp;highlight=WyJjY3MiXQ==">INTEIRO TEOR</text:a></text:p>
            </table:table-cell>
            <table:table-cell table:number-columns-repeated="16367" table:style-name="ce2"/>
          </table:table-row>
          <table:table-row table:style-name="ro52" table:visibility="collapse">
            <table:table-cell table:style-name="ce29"/>
            <table:table-cell office:value-type="string" table:style-name="ce32">
              <text:p>Termo de Adesão<text:s/></text:p>
            </table:table-cell>
            <table:table-cell office:value-type="string" table:style-name="ce256">
              <text:p>Termo de Adesão Ministério Público do Estado do Rio Grande do Norte ao Convênio de Cooperção institucional celebrado entre o Banco Central do Brasil e o Conselho Nacional do Ministério Público</text:p>
            </table:table-cell>
            <table:table-cell office:value-type="date" office:date-value="2019-05-10T00:00:00" table:style-name="ce85">
              <text:p>10-mai-19</text:p>
            </table:table-cell>
            <table:table-cell office:value-type="date" office:date-value="2019-05-13T00:00:00" table:style-name="ce70">
              <text:p>13-mai-19</text:p>
            </table:table-cell>
            <table:table-cell office:value-type="string" table:style-name="ce32">
              <text:p>19.00.6620.000.3903/2019-12(Eletrônico)</text:p>
            </table:table-cell>
            <table:table-cell office:value-type="date" office:date-value="2019-05-10T00:00:00" table:style-name="ce70">
              <text:p>10-mai-19</text:p>
            </table:table-cell>
            <table:table-cell office:value-type="string" table:style-name="ce70">
              <text:p>Indeterminado</text:p>
            </table:table-cell>
            <table:table-cell office:value-type="string" table:style-name="ce30">
              <text:p>ATIVO</text:p>
            </table:table-cell>
            <table:table-cell office:value-type="string" table:style-name="ce31">
              <text:p>Conselho Nacional do Ministério Público (CNMP)<text:s/></text:p>
              <text:p>Ministério Público do Estado do Rio Grande do Norte</text:p>
            </table:table-cell>
            <table:table-cell office:value-type="string" table:style-name="ce30">
              <text:p>CNMP: 11.439.520/0001-11</text:p>
              <text:p>MP/RN <text:s/>: 08.539.710/0001-04</text:p>
            </table:table-cell>
            <table:table-cell office:value-type="string" table:style-name="ce31">
              <text:p>CNMP: Raquel Elias Ferreira Dodge</text:p>
              <text:p>MP/RN: Eudo Rodrigues Leite</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306/&amp;highlight=WyJjY3MiXQ==">INTEIRO TEOR</text:a></text:p>
            </table:table-cell>
            <table:table-cell table:number-columns-repeated="16367" table:style-name="ce2"/>
          </table:table-row>
          <table:table-row table:style-name="ro61" table:visibility="collapse">
            <table:table-cell table:style-name="ce29"/>
            <table:table-cell office:value-type="string" table:style-name="ce32">
              <text:p>Termo de Adesão</text:p>
            </table:table-cell>
            <table:table-cell office:value-type="string" table:style-name="ce256">
              <text:p>Termo de Adesão do Ministério Público do Estado de Rondônia ao Convênio de Cooperção institucional celebrado entre o Banco Central do Brasil e o Conselho Nacional do Ministério Público</text:p>
            </table:table-cell>
            <table:table-cell office:value-type="date" office:date-value="2014-02-10T00:00:00" table:style-name="ce85">
              <text:p>10-fev-14</text:p>
            </table:table-cell>
            <table:table-cell office:value-type="string" table:style-name="ce70">
              <text:p><text:s/>-<text:s/></text:p>
            </table:table-cell>
            <table:table-cell office:value-type="string" table:style-name="ce32">
              <text:p>CNMP: 0.00.002.002013/2013-26 (Físico)<text:s/></text:p>
              <text:p>19.00.1200.0001752/2017-06 (Eletrônico)</text:p>
              <text:p/>
            </table:table-cell>
            <table:table-cell office:value-type="date" office:date-value="2014-02-10T00:00:00" table:style-name="ce70">
              <text:p>10-fev-14</text:p>
            </table:table-cell>
            <table:table-cell office:value-type="string" table:style-name="ce70">
              <text:p>Indeterminado</text:p>
            </table:table-cell>
            <table:table-cell office:value-type="string" table:style-name="ce30">
              <text:p>ATIVO</text:p>
            </table:table-cell>
            <table:table-cell office:value-type="string" table:style-name="ce31">
              <text:p>Conselho Nacional do Ministério Público (CNMP)<text:s/></text:p>
              <text:p><text:s text:c="2"/>Ministério Público do Estado de Rondônia</text:p>
            </table:table-cell>
            <table:table-cell office:value-type="string" table:style-name="ce30">
              <text:p>CNMP: 11.439.520/0001-11</text:p>
              <text:p>MP/RO: 04.381.083/0001-67</text:p>
            </table:table-cell>
            <table:table-cell office:value-type="string" table:style-name="ce31">
              <text:p>CNMP: Rodrigo Janot Monteiro de Barros</text:p>
              <text:p>MP/RO: Héverton Alves de Aguiar</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306/&amp;highlight=WyJjY3MiXQ==">INTEIRO TEOR</text:a></text:p>
            </table:table-cell>
            <table:table-cell table:number-columns-repeated="16367" table:style-name="ce2"/>
          </table:table-row>
          <table:table-row table:style-name="ro62" table:visibility="collapse">
            <table:table-cell table:style-name="ce29"/>
            <table:table-cell office:value-type="string" table:style-name="ce32">
              <text:p>Termo de Adesão</text:p>
            </table:table-cell>
            <table:table-cell office:value-type="string" table:style-name="ce256">
              <text:p>Termo de Adesão do Ministério Público do Estado do Rio Grande do Sul ao Convênio de Cooperção institucional celebrado entre o Banco Central do Brasil e o Conselho Nacional do Ministério Público</text:p>
            </table:table-cell>
            <table:table-cell office:value-type="date" office:date-value="2014-02-18T00:00:00" table:style-name="ce85">
              <text:p>18-fev-14</text:p>
            </table:table-cell>
            <table:table-cell office:value-type="string" table:style-name="ce70">
              <text:p><text:s/>-<text:s/></text:p>
            </table:table-cell>
            <table:table-cell office:value-type="string" table:style-name="ce32">
              <text:p>CNMP: 0.00.002.002013/2013-26 (Físico)<text:s/></text:p>
              <text:p>19.00.1200.0001752/2017-06 (Eletrônico)</text:p>
              <text:p/>
            </table:table-cell>
            <table:table-cell office:value-type="date" office:date-value="2014-02-18T00:00:00" table:style-name="ce70">
              <text:p>18-fev-14</text:p>
            </table:table-cell>
            <table:table-cell office:value-type="string" table:style-name="ce70">
              <text:p>Indeterminado</text:p>
            </table:table-cell>
            <table:table-cell office:value-type="string" table:style-name="ce30">
              <text:p>ATIVO</text:p>
            </table:table-cell>
            <table:table-cell office:value-type="string" table:style-name="ce31">
              <text:p>Conselho Nacional do Ministério Público (CNMP)<text:s/></text:p>
              <text:p><text:s text:c="2"/>Ministério Público do Estado do Rio Grande do Sul</text:p>
            </table:table-cell>
            <table:table-cell office:value-type="string" table:style-name="ce30">
              <text:p>CNMP: 11.439.520/0001-11</text:p>
              <text:p>MP/RS: 93.802.833/0001-57</text:p>
            </table:table-cell>
            <table:table-cell office:value-type="string" table:style-name="ce31">
              <text:p>CNMP: Rodrigo Janot Monteiro de Barros</text:p>
              <text:p>MP/RS: Eduardo de Lima Veig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306/&amp;highlight=WyJjY3MiXQ==">INTEIRO TEOR</text:a></text:p>
            </table:table-cell>
            <table:table-cell table:number-columns-repeated="16367" table:style-name="ce2"/>
          </table:table-row>
          <table:table-row table:style-name="ro63" table:visibility="collapse">
            <table:table-cell table:style-name="ce29"/>
            <table:table-cell office:value-type="string" table:style-name="ce32">
              <text:p>Termo de Adesão</text:p>
            </table:table-cell>
            <table:table-cell office:value-type="string" table:style-name="ce256">
              <text:p>Termo de Adesão do Ministério Público do Estado de Santa Catarina ao Convênio de Cooperção institucional celebrado entre o Banco Central do Brasil e o Conselho Nacional do Ministério Público</text:p>
            </table:table-cell>
            <table:table-cell office:value-type="date" office:date-value="2014-03-25T00:00:00" table:style-name="ce85">
              <text:p>25-mar-14</text:p>
            </table:table-cell>
            <table:table-cell office:value-type="string" table:style-name="ce70">
              <text:p><text:s/>-<text:s/></text:p>
            </table:table-cell>
            <table:table-cell office:value-type="string" table:style-name="ce32">
              <text:p>CNMP: 0.00.002.002013/2013-26 (Físico)<text:s/></text:p>
              <text:p>19.00.1200.0001752/2017-06 (Eletrônico)</text:p>
              <text:p/>
            </table:table-cell>
            <table:table-cell office:value-type="date" office:date-value="2014-03-25T00:00:00" table:style-name="ce70">
              <text:p>25-mar-14</text:p>
            </table:table-cell>
            <table:table-cell office:value-type="string" table:style-name="ce70">
              <text:p>Indeterminado</text:p>
            </table:table-cell>
            <table:table-cell office:value-type="string" table:style-name="ce30">
              <text:p>ATIVO</text:p>
            </table:table-cell>
            <table:table-cell office:value-type="string" table:style-name="ce31">
              <text:p>Conselho Nacional do Ministério Público (CNMP)<text:s/></text:p>
              <text:p><text:s text:c="2"/>Ministério Público do Estado de Santa Catarina</text:p>
            </table:table-cell>
            <table:table-cell office:value-type="string" table:style-name="ce30">
              <text:p>CNMP: 11.439.520/0001-11</text:p>
              <text:p>MP/SC: 76.276.849/0001-54</text:p>
            </table:table-cell>
            <table:table-cell office:value-type="string" table:style-name="ce31">
              <text:p>CNMP: Rodrigo Janot Monteiro de Barros</text:p>
              <text:p>MP/SC: Lio Marcos Marin</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306/&amp;highlight=WyJjY3MiXQ==">INTEIRO TEOR</text:a></text:p>
            </table:table-cell>
            <table:table-cell table:number-columns-repeated="16367" table:style-name="ce2"/>
          </table:table-row>
          <table:table-row table:style-name="ro63" table:visibility="collapse">
            <table:table-cell table:style-name="ce29"/>
            <table:table-cell office:value-type="string" table:style-name="ce32">
              <text:p>Termo de Adesão</text:p>
            </table:table-cell>
            <table:table-cell office:value-type="string" table:style-name="ce256">
              <text:p>Termo de Adesão do Ministério Público do Estado de Sergipe ao Convênio de Cooperção institucional celebrado entre o Banco Central do Brasil e o Conselho Nacional do Ministério Público</text:p>
            </table:table-cell>
            <table:table-cell office:value-type="date" office:date-value="2015-04-07T00:00:00" table:style-name="ce85">
              <text:p>07-abr-15</text:p>
            </table:table-cell>
            <table:table-cell office:value-type="string" table:style-name="ce70">
              <text:p><text:s/>-<text:s/></text:p>
            </table:table-cell>
            <table:table-cell office:value-type="string" table:style-name="ce32">
              <text:p>CNMP: 0.00.002.002013/2013-26 (Físico)<text:s/></text:p>
              <text:p>19.00.1200.0001752/2017-06 (Eletrônico)</text:p>
              <text:p/>
            </table:table-cell>
            <table:table-cell office:value-type="date" office:date-value="2015-04-07T00:00:00" table:style-name="ce70">
              <text:p>7-abr-15</text:p>
            </table:table-cell>
            <table:table-cell office:value-type="string" table:style-name="ce70">
              <text:p>Indeterminado</text:p>
            </table:table-cell>
            <table:table-cell office:value-type="string" table:style-name="ce30">
              <text:p>ATIVO</text:p>
            </table:table-cell>
            <table:table-cell office:value-type="string" table:style-name="ce31">
              <text:p>Conselho Nacional do Ministério Público (CNMP)<text:s/></text:p>
              <text:p><text:s text:c="2"/>Ministério Público do Estado de Sergipe</text:p>
            </table:table-cell>
            <table:table-cell office:value-type="string" table:style-name="ce30">
              <text:p>CNMP: 11.439.520/0001-11</text:p>
              <text:p>MP/SE: 13.168.687/000110</text:p>
            </table:table-cell>
            <table:table-cell office:value-type="string" table:style-name="ce31">
              <text:p>CNMP: Rodrigo Janot Monteiro de Barros</text:p>
              <text:p>MP/SE: josé Rony Silva Almeid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306/&amp;highlight=WyJjY3MiXQ==">INTEIRO TEOR</text:a></text:p>
            </table:table-cell>
            <table:table-cell table:number-columns-repeated="16367" table:style-name="ce2"/>
          </table:table-row>
          <table:table-row table:style-name="ro64" table:visibility="collapse">
            <table:table-cell table:style-name="ce29"/>
            <table:table-cell office:value-type="string" table:style-name="ce32">
              <text:p>Termo de Adesão</text:p>
            </table:table-cell>
            <table:table-cell office:value-type="string" table:style-name="ce256">
              <text:p>Termo de Adesão do Ministério Público do Estado de São Paulo ao Convênio de Cooperção institucional celebrado entre o Banco Central do Brasil e o Conselho Nacional do Ministério Público</text:p>
            </table:table-cell>
            <table:table-cell office:value-type="date" office:date-value="2014-02-17T00:00:00" table:style-name="ce85">
              <text:p>17-fev-14</text:p>
            </table:table-cell>
            <table:table-cell office:value-type="string" table:style-name="ce70">
              <text:p><text:s/>-<text:s/></text:p>
            </table:table-cell>
            <table:table-cell office:value-type="string" table:style-name="ce32">
              <text:p>CNMP: 0.00.002.002013/2013-26 (Físico)<text:s/></text:p>
              <text:p>19.00.1200.0001752/2017-06 (Eletrônico)</text:p>
              <text:p/>
            </table:table-cell>
            <table:table-cell office:value-type="date" office:date-value="2014-02-17T00:00:00" table:style-name="ce70">
              <text:p>17-fev-14</text:p>
            </table:table-cell>
            <table:table-cell office:value-type="string" table:style-name="ce70">
              <text:p>Indeterminado</text:p>
            </table:table-cell>
            <table:table-cell office:value-type="string" table:style-name="ce30">
              <text:p>ATIVO</text:p>
            </table:table-cell>
            <table:table-cell office:value-type="string" table:style-name="ce31">
              <text:p>Conselho Nacional do Ministério Público (CNMP)<text:s/></text:p>
              <text:p><text:s text:c="2"/>Ministério Público do Estado de São Paulo</text:p>
            </table:table-cell>
            <table:table-cell office:value-type="string" table:style-name="ce30">
              <text:p>CNMP: 11.439.520/0001-11</text:p>
              <text:p>MP/SP: 01.468.760/0001-90</text:p>
            </table:table-cell>
            <table:table-cell office:value-type="string" table:style-name="ce31">
              <text:p>CNMP: Rodrigo Janot Monteiro de Barros</text:p>
              <text:p>MP/SP: Márcio Fernando Elias Ros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306/&amp;highlight=WyJjY3MiXQ==">INTEIRO TEOR</text:a></text:p>
            </table:table-cell>
            <table:table-cell table:number-columns-repeated="16367" table:style-name="ce2"/>
          </table:table-row>
          <table:table-row table:style-name="ro65" table:visibility="collapse">
            <table:table-cell table:style-name="ce29"/>
            <table:table-cell office:value-type="string" table:style-name="ce32">
              <text:p>Termo de Adesão</text:p>
            </table:table-cell>
            <table:table-cell office:value-type="string" table:style-name="ce256">
              <text:p>Termo de Adesão do Ministério Público do Trabalho ao Convênio de Cooperção institucional celebrado entre o Banco Central do Brasil e o Conselho Nacional do Ministério Público</text:p>
            </table:table-cell>
            <table:table-cell office:value-type="date" office:date-value="2014-02-05T00:00:00" table:style-name="ce85">
              <text:p>05-fev-14</text:p>
            </table:table-cell>
            <table:table-cell office:value-type="string" table:style-name="ce70">
              <text:p><text:s/>-<text:s/></text:p>
            </table:table-cell>
            <table:table-cell office:value-type="string" table:style-name="ce32">
              <text:p>CNMP: 0.00.002.002013/2013-26 (Físico)<text:s/></text:p>
              <text:p>19.00.1200.0001752/2017-06 (Eletrônico)</text:p>
              <text:p/>
            </table:table-cell>
            <table:table-cell office:value-type="date" office:date-value="2014-02-05T00:00:00" table:style-name="ce70">
              <text:p>5-fev-14</text:p>
            </table:table-cell>
            <table:table-cell office:value-type="string" table:style-name="ce70">
              <text:p>Indeterminado</text:p>
            </table:table-cell>
            <table:table-cell office:value-type="string" table:style-name="ce30">
              <text:p>ATIVO</text:p>
            </table:table-cell>
            <table:table-cell office:value-type="string" table:style-name="ce31">
              <text:p>Conselho Nacional do Ministério Público (CNMP)<text:s/></text:p>
              <text:p><text:s text:c="2"/>Ministério Público do Trabalho</text:p>
            </table:table-cell>
            <table:table-cell office:value-type="string" table:style-name="ce30">
              <text:p>CNMP: 11.439.520/0001-11</text:p>
              <text:p>MPT: 26.989.715/0005-36</text:p>
            </table:table-cell>
            <table:table-cell office:value-type="string" table:style-name="ce31">
              <text:p>CNMP: Rodrigo Janot Monteiro de Barros</text:p>
              <text:p>MPT: Luís Antônio Camargo de Mel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306/&amp;highlight=WyJjY3MiXQ==">INTEIRO TEOR</text:a></text:p>
            </table:table-cell>
            <table:table-cell table:number-columns-repeated="16367" table:style-name="ce2"/>
          </table:table-row>
          <table:table-row table:style-name="ro66" table:visibility="collapse">
            <table:table-cell table:style-name="ce29"/>
            <table:table-cell office:value-type="string" table:style-name="ce32">
              <text:p>Termo de Adesão</text:p>
            </table:table-cell>
            <table:table-cell office:value-type="string" table:style-name="ce256">
              <text:p>Termo de Adesão do Ministério Público do Estado de Tocantins ao Convênio de Cooperção institucional celebrado entre o Banco Central do Brasil e o Conselho Nacional do Ministério Público</text:p>
            </table:table-cell>
            <table:table-cell office:value-type="date" office:date-value="2014-03-13T00:00:00" table:style-name="ce85">
              <text:p>13-mar-14</text:p>
            </table:table-cell>
            <table:table-cell office:value-type="string" table:style-name="ce70">
              <text:p><text:s/>-<text:s/></text:p>
            </table:table-cell>
            <table:table-cell office:value-type="string" table:style-name="ce32">
              <text:p>CNMP: 0.00.002.002013/2013-26 (Físico)<text:s/></text:p>
              <text:p>19.00.1200.0001752/2017-06 (Eletrônico)</text:p>
              <text:p/>
            </table:table-cell>
            <table:table-cell office:value-type="date" office:date-value="2014-03-13T00:00:00" table:style-name="ce70">
              <text:p>13-mar-14</text:p>
            </table:table-cell>
            <table:table-cell office:value-type="string" table:style-name="ce70">
              <text:p>Indeterminado</text:p>
            </table:table-cell>
            <table:table-cell office:value-type="string" table:style-name="ce30">
              <text:p>ATIVO</text:p>
            </table:table-cell>
            <table:table-cell office:value-type="string" table:style-name="ce31">
              <text:p>Conselho Nacional do Ministério Público (CNMP)<text:s/></text:p>
              <text:p><text:s text:c="2"/>Ministério Público do Estado de Tocantins</text:p>
            </table:table-cell>
            <table:table-cell office:value-type="string" table:style-name="ce30">
              <text:p>CNMP: 11.439.520/0001-11</text:p>
              <text:p>MP/TO: 01.786.078/0007-46</text:p>
            </table:table-cell>
            <table:table-cell office:value-type="string" table:style-name="ce31">
              <text:p>CNMP: Rodrigo Janot Monteiro de Barros</text:p>
              <text:p>MP/TO: Vera Nilva Alvares Rocha Lir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306/&amp;highlight=WyJjY3MiXQ==">INTEIRO TEOR</text:a></text:p>
            </table:table-cell>
            <table:table-cell table:number-columns-repeated="16367" table:style-name="ce2"/>
          </table:table-row>
          <table:table-row table:style-name="ro66" table:visibility="collapse">
            <table:table-cell table:style-name="ce29"/>
            <table:table-cell office:value-type="string" table:style-name="ce32">
              <text:p>Termo de Adesão</text:p>
            </table:table-cell>
            <table:table-cell office:value-type="string" table:style-name="ce256">
              <text:p>Termo de Adesão Ministério Público do Estado do Pará ao Convênio de Cooperção institucional celebrado entre o Banco Central do Brasil e o Conselho Nacional do Ministério Público</text:p>
            </table:table-cell>
            <table:table-cell office:value-type="date" office:date-value="2017-03-24T00:00:00" table:style-name="ce85">
              <text:p>24-mar-17</text:p>
            </table:table-cell>
            <table:table-cell office:value-type="string" table:style-name="ce70">
              <text:p><text:s/>-<text:s/></text:p>
            </table:table-cell>
            <table:table-cell office:value-type="string" table:style-name="ce32">
              <text:p>CNMP: 0.00.002.002013/2013-26 (Físico)<text:s/></text:p>
              <text:p>19.00.1200.0001752/2017-06 (Eletrônico)</text:p>
              <text:p/>
            </table:table-cell>
            <table:table-cell office:value-type="date" office:date-value="2017-03-24T00:00:00" table:style-name="ce70">
              <text:p>24-mar-17</text:p>
            </table:table-cell>
            <table:table-cell office:value-type="string" table:style-name="ce70">
              <text:p>Indeterminado</text:p>
            </table:table-cell>
            <table:table-cell office:value-type="string" table:style-name="ce30">
              <text:p>ATIVO</text:p>
            </table:table-cell>
            <table:table-cell office:value-type="string" table:style-name="ce31">
              <text:p>Conselho Nacional do Ministério Público (CNMP)<text:s/></text:p>
              <text:p><text:s text:c="2"/>Ministério Público do Estado do Pará</text:p>
            </table:table-cell>
            <table:table-cell office:value-type="string" table:style-name="ce30">
              <text:p>CNMP: 11.439.520/0001-11</text:p>
              <text:p>MP/PA: 05.054.960/0001-58</text:p>
            </table:table-cell>
            <table:table-cell office:value-type="string" table:style-name="ce31">
              <text:p>CNMP: Rodrigo Janot Monteiro de Barros</text:p>
              <text:p>MP/PA: Marcos Antônio Ferreira das Neve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306/&amp;highlight=WyJjY3MiXQ==">INTEIRO TEOR</text:a></text:p>
            </table:table-cell>
            <table:table-cell table:number-columns-repeated="16367" table:style-name="ce2"/>
          </table:table-row>
          <table:table-row table:style-name="ro23" table:visibility="collapse">
            <table:table-cell table:style-name="ce29"/>
            <table:table-cell office:value-type="string" table:style-name="ce32">
              <text:p>Termo de Adesão</text:p>
            </table:table-cell>
            <table:table-cell office:value-type="string" table:style-name="ce256">
              <text:p>Termo de Adesão do Ministério Público do Estado do Piauíao Convênio de Cooperção institucional celebrado entre o Banco Central do Brasil e o Conselho Nacional do Ministério Público</text:p>
            </table:table-cell>
            <table:table-cell office:value-type="date" office:date-value="2015-06-09T00:00:00" table:style-name="ce85">
              <text:p>09-jun-15</text:p>
            </table:table-cell>
            <table:table-cell office:value-type="string" table:style-name="ce70">
              <text:p><text:s/>-<text:s/></text:p>
            </table:table-cell>
            <table:table-cell office:value-type="string" table:style-name="ce32">
              <text:p>CNMP: 0.00.002.002013/2013-26 (Físico)<text:s/></text:p>
              <text:p>19.00.1200.0001752/2017-06 (Eletrônico)</text:p>
              <text:p/>
            </table:table-cell>
            <table:table-cell office:value-type="date" office:date-value="2015-06-09T00:00:00" table:style-name="ce70">
              <text:p>9-jun-15</text:p>
            </table:table-cell>
            <table:table-cell office:value-type="string" table:style-name="ce70">
              <text:p>Indeterminado</text:p>
            </table:table-cell>
            <table:table-cell office:value-type="string" table:style-name="ce30">
              <text:p>ATIVO</text:p>
            </table:table-cell>
            <table:table-cell office:value-type="string" table:style-name="ce31">
              <text:p>Conselho Nacional do Ministério Público (CNMP)<text:s/></text:p>
              <text:p><text:s text:c="2"/>Ministério Público do Estado do Piauí</text:p>
            </table:table-cell>
            <table:table-cell office:value-type="string" table:style-name="ce30">
              <text:p>CNMP: 11.439.520/0001-11</text:p>
              <text:p>MP/PI: 08.573.185/0001-35</text:p>
            </table:table-cell>
            <table:table-cell office:value-type="string" table:style-name="ce31">
              <text:p>CNMP: Rodrigo Janot Monteiro de Barros</text:p>
              <text:p>MP/PI: Zélia Saraiva Lim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306/&amp;highlight=WyJjY3MiXQ==">INTEIRO TEOR</text:a></text:p>
            </table:table-cell>
            <table:table-cell table:number-columns-repeated="16367" table:style-name="ce2"/>
          </table:table-row>
        </table:table-row-group>
        <table:table-row table:style-name="ro67">
          <table:table-cell office:value-type="string" table:style-name="ce29">
            <text:p>01/2014</text:p>
          </table:table-cell>
          <table:table-cell office:value-type="string" table:style-name="ce32">
            <text:p>Acordo de Cooperação Técnica</text:p>
          </table:table-cell>
          <table:table-cell office:value-type="string" table:style-name="ce256">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85">
            <text:p>20-mar-14</text:p>
          </table:table-cell>
          <table:table-cell office:value-type="date" office:date-value="2014-04-10T00:00:00" table:style-name="ce70">
            <text:p>10-abr-14</text:p>
          </table:table-cell>
          <table:table-cell office:value-type="string" table:style-name="ce32">
            <text:p>IPEA: 03019.000602/2013-89</text:p>
            <text:p>CNMP:<text:s/></text:p>
          </table:table-cell>
          <table:table-cell office:value-type="date" office:date-value="2014-03-20T00:00:00" table:style-name="ce70">
            <text:p>20-mar-14</text:p>
          </table:table-cell>
          <table:table-cell office:value-type="date" office:date-value="2016-03-20T00:00:00" table:style-name="ce70">
            <text:p>20-mar-16</text:p>
          </table:table-cell>
          <table:table-cell office:value-type="string" office:string-value="CONCLUÍDO" table:formula="of:=IF([.H103]=&quot;&quot;;&quot;&quot;;IF(OR(TODAY()-[.H103]&gt;0);&quot;CONCLUÍDO&quot;;&quot;ATIVO&quot;))" table:style-name="ce30">
            <text:p>CONCLUÍDO</text:p>
          </table:table-cell>
          <table:table-cell office:value-type="string" table:style-name="ce31">
            <text:p>Instituto de Pesquisa Econômica Aplicada (IPEA)</text:p>
            <text:p>Conselho Nacional do Ministério Público (CNMP)<text:s/></text:p>
            <text:p/>
          </table:table-cell>
          <table:table-cell office:value-type="string" table:style-name="ce30">
            <text:p>IPEA: 33.892.175/0001-00</text:p>
            <text:p>CNMP: 11.439.520/0001-11</text:p>
          </table:table-cell>
          <table:table-cell office:value-type="string" table:style-name="ce31">
            <text:p>IPEA: Marcelo Cortes Neri</text:p>
            <text:p>CNMP: Rodrigo Janot Monteiro de Barr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95/&amp;highlight=WyJjb25mZWEiXQ==">INTEIRO TEOR</text:a></text:p>
          </table:table-cell>
          <table:table-cell table:number-columns-repeated="16367" table:style-name="ce2"/>
        </table:table-row>
        <table:table-row table:style-name="ro68">
          <table:table-cell office:value-type="string" table:style-name="ce29">
            <text:p>_</text:p>
          </table:table-cell>
          <table:table-cell office:value-type="string" table:style-name="ce32">
            <text:p>Protocolo de intenções</text:p>
          </table:table-cell>
          <table:table-cell office:value-type="string" table:style-name="ce256">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85">
            <text:p>01-abr-14</text:p>
          </table:table-cell>
          <table:table-cell office:value-type="date" office:date-value="2014-05-08T00:00:00" table:style-name="ce70">
            <text:p>8-mai-14</text:p>
          </table:table-cell>
          <table:table-cell office:value-type="string" table:style-name="ce32">
            <text:p>MJ: 08015.000127/2013-02</text:p>
            <text:p>CNMP: 0.00.002.000219/2013-11 (Físico)</text:p>
          </table:table-cell>
          <table:table-cell office:value-type="date" office:date-value="2014-04-01T00:00:00" table:style-name="ce70">
            <text:p>1-abr-14</text:p>
          </table:table-cell>
          <table:table-cell office:value-type="date" office:date-value="2018-04-01T00:00:00" table:style-name="ce70">
            <text:p>1-abr-18</text:p>
          </table:table-cell>
          <table:table-cell office:value-type="string" office:string-value="CONCLUÍDO" table:formula="of:=IF([.H104]=&quot;&quot;;&quot;&quot;;IF(OR(TODAY()-[.H104]&gt;0);&quot;CONCLUÍDO&quot;;&quot;ATIVO&quot;))" table:style-name="ce30">
            <text:p>CONCLUÍDO</text:p>
          </table:table-cell>
          <table:table-cell office:value-type="string" table:style-name="ce31">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30">
            <text:p>MJ: 00.394.494/0013-70</text:p>
            <text:p>SDH: 05.478.625/0001-87</text:p>
            <text:p>SPM: 05.510.958/0001-46</text:p>
            <text:p>MTE: 37.115.367/0042-39</text:p>
            <text:p>CNJ: 07.421.906/0001-29</text:p>
            <text:p>CNMP: 11.439.520/0001-11</text:p>
            <text:p>MPF: 26.989.715/0001-02</text:p>
          </table:table-cell>
          <table:table-cell office:value-type="string" table:style-name="ce31">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95/&amp;highlight=WyJjb25mZWEiXQ==">INTEIRO TEOR</text:a></text:p>
          </table:table-cell>
          <table:table-cell table:number-columns-repeated="16367" table:style-name="ce2"/>
        </table:table-row>
        <table:table-row table:style-name="ro46">
          <table:table-cell office:value-type="string" table:style-name="ce29">
            <text:p>001/2014</text:p>
          </table:table-cell>
          <table:table-cell office:value-type="string" table:style-name="ce32">
            <text:p>Protocolo de Cooperação</text:p>
          </table:table-cell>
          <table:table-cell office:value-type="string" table:style-name="ce256">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85">
            <text:p>30-abr-14</text:p>
          </table:table-cell>
          <table:table-cell office:value-type="date" office:date-value="2014-05-16T00:00:00" table:style-name="ce70">
            <text:p>16-mai-14</text:p>
          </table:table-cell>
          <table:table-cell office:value-type="string" table:style-name="ce32">
            <text:p>MPF: 1.00.000.005632/2014-18 (Físico)<text:s/></text:p>
            <text:p>CNMP: 0.00.002.000096/2012-38 (Físico)<text:s/></text:p>
            <text:p>CNMP: SEI 19.00.6510.0004757/2018-44 (Eletrônico)</text:p>
            <text:p/>
          </table:table-cell>
          <table:table-cell office:value-type="date" office:date-value="2014-04-30T00:00:00" table:style-name="ce70">
            <text:p>30-abr-14</text:p>
          </table:table-cell>
          <table:table-cell office:value-type="date" office:date-value="2019-04-30T00:00:00" table:style-name="ce70">
            <text:p>30-abr-19</text:p>
          </table:table-cell>
          <table:table-cell office:value-type="string" office:string-value="CONCLUÍDO" table:formula="of:=IF([.H105]=&quot;&quot;;&quot;&quot;;IF(OR(TODAY()-[.H105]&gt;0);&quot;CONCLUÍDO&quot;;&quot;ATIVO&quot;))" table:style-name="ce30">
            <text:p>CONCLUÍDO</text:p>
          </table:table-cell>
          <table:table-cell office:value-type="string" table:style-name="ce31">
            <text:p>Conselho Nacional do Minsitério Público (CNMP)<text:s/></text:p>
            <text:p>Ministério Público Federal (MPF)<text:s/></text:p>
          </table:table-cell>
          <table:table-cell office:value-type="string" table:style-name="ce30">
            <text:p>CNMP: 11.439.520/0001-11</text:p>
            <text:p>MPF: 26.989.715/003-74</text:p>
          </table:table-cell>
          <table:table-cell office:value-type="string" table:style-name="ce31">
            <text:p>CNMP: Blal Yassine Dalloul</text:p>
            <text:p>MPF: Lauro Pinto Cardoso Neto</text:p>
          </table:table-cell>
          <table:table-cell office:value-type="currency" office:value="753780" table:style-name="ce11">
            <text:p>R$753.780,00</text:p>
          </table:table-cell>
          <table:table-cell table:number-columns-repeated="2" table:style-name="ce30"/>
          <table:table-cell office:value-type="string" table:style-name="ce30">
            <text:p>SIM: Alterar a redação do<text:s/><text:span text:style-name="T3">caput</text:span>e o parágrafo primeiro da cláusula segunda, acrescentando aos serviços multiprofissionais de saúde a assistência à Mãe Nutriz.<text:s/></text:p>
          </table:table-cell>
          <table:table-cell office:value-type="string" table:style-name="ce147">
            <text:p><text:a xlink:href="http://www.cnmp.mp.br/portal/atos-e-normas/norma/95/&amp;highlight=WyJjb25mZWEiXQ==">INTEIRO TEOR</text:a></text:p>
          </table:table-cell>
          <table:table-cell table:number-columns-repeated="16367" table:style-name="ce2"/>
        </table:table-row>
        <table:table-row table:style-name="ro16">
          <table:table-cell office:value-type="string" table:style-name="ce29">
            <text:p>002/2014</text:p>
          </table:table-cell>
          <table:table-cell office:value-type="string" table:style-name="ce32">
            <text:p>Acordo de Cooperação Técnica</text:p>
          </table:table-cell>
          <table:table-cell office:value-type="string" table:style-name="ce256">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85">
            <text:p>30-abr-14</text:p>
          </table:table-cell>
          <table:table-cell office:value-type="date" office:date-value="2014-05-02T00:00:00" table:style-name="ce70">
            <text:p>2-mai-14</text:p>
          </table:table-cell>
          <table:table-cell office:value-type="string" table:style-name="ce32">
            <text:p>CNMP: 0.00.002.000568/2014-14</text:p>
          </table:table-cell>
          <table:table-cell office:value-type="date" office:date-value="2014-05-02T00:00:00" table:style-name="ce70">
            <text:p>2-mai-14</text:p>
          </table:table-cell>
          <table:table-cell office:value-type="date" office:date-value="2015-05-02T00:00:00" table:style-name="ce70">
            <text:p>2-mai-15</text:p>
          </table:table-cell>
          <table:table-cell office:value-type="string" office:string-value="CONCLUÍDO" table:formula="of:=IF([.H106]=&quot;&quot;;&quot;&quot;;IF(OR(TODAY()-[.H106]&gt;0);&quot;CONCLUÍDO&quot;;&quot;ATIVO&quot;))" table:style-name="ce30">
            <text:p>CONCLUÍDO</text:p>
          </table:table-cell>
          <table:table-cell office:value-type="string" table:style-name="ce31">
            <text:p>Conselho Nacional do Ministério Público (CNMP)<text:s/></text:p>
            <text:p>Secretaria-Geral da Presidência da República (SG-PR)</text:p>
          </table:table-cell>
          <table:table-cell office:value-type="string" table:style-name="ce30">
            <text:p>CNMP: 11.439.520/0001-11</text:p>
            <text:p>SG-PR: 10.336.249/0001-79</text:p>
          </table:table-cell>
          <table:table-cell office:value-type="string" table:style-name="ce31">
            <text:p>CNMP: Rodrigo Janot Monteiro de Barros</text:p>
            <text:p>SG-PR: Gilberto Carvalh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95/&amp;highlight=WyJjb25mZWEiXQ==">INTEIRO TEOR</text:a></text:p>
          </table:table-cell>
          <table:table-cell table:number-columns-repeated="16367" table:style-name="ce2"/>
        </table:table-row>
        <table:table-row table:style-name="ro69">
          <table:table-cell office:value-type="string" table:style-name="ce29">
            <text:p>3/2014</text:p>
          </table:table-cell>
          <table:table-cell office:value-type="string" table:style-name="ce32">
            <text:p>Acordo de Cooperação Técnica</text:p>
          </table:table-cell>
          <table:table-cell office:value-type="string" table:style-name="ce256">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85">
            <text:p>08-set-14</text:p>
          </table:table-cell>
          <table:table-cell office:value-type="date" office:date-value="2014-09-23T00:00:00" table:style-name="ce70">
            <text:p>23-set-14</text:p>
          </table:table-cell>
          <table:table-cell office:value-type="string" table:style-name="ce32">
            <text:p>CNMP: 0.00.002.001980/2013-71 (Físico)</text:p>
            <text:p>SEI 19.00.1200.0000768/2017-93 Eletrônico)<text:s/></text:p>
          </table:table-cell>
          <table:table-cell office:value-type="date" office:date-value="2014-09-08T00:00:00" table:style-name="ce70">
            <text:p>8-set-14</text:p>
          </table:table-cell>
          <table:table-cell office:value-type="date" office:date-value="2018-09-08T00:00:00" table:style-name="ce70">
            <text:p>8-set-18</text:p>
          </table:table-cell>
          <table:table-cell office:value-type="string" office:string-value="CONCLUÍDO" table:formula="of:=IF([.H107]=&quot;&quot;;&quot;&quot;;IF(OR(TODAY()-[.H107]&gt;0);&quot;CONCLUÍDO&quot;;&quot;ATIVO&quot;))" table:style-name="ce30">
            <text:p>CONCLUÍDO</text:p>
          </table:table-cell>
          <table:table-cell office:value-type="string" table:style-name="ce31">
            <text:p>Fundação Escola Nacional e Adminsitração Pública (ENAP)<text:s/></text:p>
            <text:p>Conselho Nacional do Ministério Público (CNMP)<text:s/></text:p>
          </table:table-cell>
          <table:table-cell office:value-type="string" table:style-name="ce30">
            <text:p>ENAP: 00.627.612/0001-69</text:p>
            <text:p>CNMP: 265.478.726-53</text:p>
          </table:table-cell>
          <table:table-cell office:value-type="string" table:style-name="ce31">
            <text:p>ENAP: Paulo Sérgio de Carvalho</text:p>
            <text:p>CNMP: Rodrigo Janot Monteiro de Barr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SIM: 05/09/2016 - Prorrogação do prazo de vigência do Acordo de Cooperação Técnica por 2 anos, a partir de 08/09/2016<text:s/></text:p>
          </table:table-cell>
          <table:table-cell office:value-type="string" table:style-name="ce147">
            <text:p><text:a xlink:href="http://www.cnmp.mp.br/portal/atos-e-normas/norma/3495/&amp;highlight=WyJtcGdvIiwiY25tcCIsImNubXAnIl0=">INTEIRO TEOR</text:a></text:p>
          </table:table-cell>
          <table:table-cell table:number-columns-repeated="16367" table:style-name="ce2"/>
        </table:table-row>
        <table:table-row table:style-name="ro70">
          <table:table-cell table:style-name="ce29"/>
          <table:table-cell office:value-type="string" table:style-name="ce32">
            <text:p>Protocolo de Procedimentos</text:p>
          </table:table-cell>
          <table:table-cell office:value-type="string" table:style-name="ce256">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4">TM</text:span>, com definição de procedimentos de acesso e credenciamento para esse fim.</text:p>
          </table:table-cell>
          <table:table-cell office:value-type="date" office:date-value="2014-05-09T00:00:00" table:style-name="ce85">
            <text:p>09-mai-14</text:p>
          </table:table-cell>
          <table:table-cell office:value-type="string" table:style-name="ce70">
            <text:p>_</text:p>
          </table:table-cell>
          <table:table-cell office:value-type="string" table:style-name="ce32">
            <text:p>CNMP: 00002.000904/2014-29</text:p>
          </table:table-cell>
          <table:table-cell office:value-type="date" office:date-value="2014-05-09T00:00:00" table:style-name="ce70">
            <text:p>9-mai-14</text:p>
          </table:table-cell>
          <table:table-cell office:value-type="string" table:style-name="ce70">
            <text:p>Até o término da Copa do Mundo da FIFA Brasil 2014<text:span text:style-name="T4">TM</text:span></text:p>
          </table:table-cell>
          <table:table-cell office:value-type="string" table:style-name="ce30">
            <text:p>CONCLUÍDO</text:p>
          </table:table-cell>
          <table:table-cell office:value-type="string" table:style-name="ce31">
            <text:p>Conselho Nacional do Ministério Público (CNMP)</text:p>
            <text:p>Copa do Mundo FIFA 2014 - Comitê Organizador Brasileiro LTDA (COL)</text:p>
            <text:p>Fédération Internationale de Football Association (FIFA)</text:p>
          </table:table-cell>
          <table:table-cell office:value-type="string" table:style-name="ce30">
            <text:p>CNMP: 11.439.520/0001-11</text:p>
            <text:p>COL: 10.014.746/0001-08</text:p>
            <text:p>FIFA: 10.454.133/0001-91</text:p>
          </table:table-cell>
          <table:table-cell office:value-type="string" table:style-name="ce31">
            <text:p>CNMP: Ela Wiecko Volmer de Castilho</text:p>
            <text:p>COL: José Maria Marin e Ricardo Trade</text:p>
            <text:p>FIFA: Markus Kattner e Thierry Regenas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284/&amp;highlight=WyJmaWZhIl0=">INTEIRO TEOR</text:a></text:p>
          </table:table-cell>
          <table:table-cell table:number-columns-repeated="16367" table:style-name="ce2"/>
        </table:table-row>
        <table:table-row table:style-name="ro59">
          <table:table-cell office:value-type="string" table:style-name="ce29">
            <text:p>6/2014</text:p>
          </table:table-cell>
          <table:table-cell office:value-type="string" table:style-name="ce32">
            <text:p>Termo de Cooperação</text:p>
          </table:table-cell>
          <table:table-cell office:value-type="string" table:style-name="ce256">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85">
            <text:p>15-out-14</text:p>
          </table:table-cell>
          <table:table-cell office:value-type="date" office:date-value="2014-10-22T00:00:00" table:style-name="ce70">
            <text:p>22-out-14</text:p>
          </table:table-cell>
          <table:table-cell office:value-type="string" table:style-name="ce32">
            <text:p>TST: 504.634/2014-0</text:p>
            <text:p>CNMP: 0.00.002.001290/2014-01 e 0.00.002.001353/2011-11 (Físico)</text:p>
            <text:p>SEI 19.00.6510.0004758/2018-17 (Eletrônico)</text:p>
            <text:p/>
          </table:table-cell>
          <table:table-cell office:value-type="date" office:date-value="2014-10-15T00:00:00" table:style-name="ce70">
            <text:p>15-out-14</text:p>
          </table:table-cell>
          <table:table-cell office:value-type="date" office:date-value="2019-10-15T00:00:00" table:style-name="ce70">
            <text:p>15-out-19</text:p>
          </table:table-cell>
          <table:table-cell office:value-type="string" table:style-name="ce30">
            <text:p>CONCLUÍDO</text:p>
          </table:table-cell>
          <table:table-cell office:value-type="string" table:style-name="ce31">
            <text:p>Tribunal Superior do Trabalho (TST)</text:p>
            <text:p>Conselho Nacional do Ministério Público (CNMP)<text:s/></text:p>
          </table:table-cell>
          <table:table-cell office:value-type="string" table:style-name="ce30">
            <text:p>TST: 00.509.968/0001-48</text:p>
            <text:p>CNMP: 11.439.520/0001-11</text:p>
          </table:table-cell>
          <table:table-cell office:value-type="string" table:style-name="ce31">
            <text:p>TST: Antonio José de Barros Levenhagen<text:s/></text:p>
            <text:p>CNMP: Rodrigo Janot Monteiro de Barros</text:p>
          </table:table-cell>
          <table:table-cell office:value-type="currency" office:value="5187" table:style-name="ce11">
            <text:p>R$5.187,00</text:p>
          </table:table-cell>
          <table:table-cell table:number-columns-repeated="2" table:style-name="ce30"/>
          <table:table-cell office:value-type="string" table:style-name="ce30">
            <text:p>SIM: 30/11/2016 - Alteração da Cláusula Quinta - Dos pagamentos</text:p>
          </table:table-cell>
          <table:table-cell office:value-type="string" table:style-name="ce147">
            <text:p><text:a xlink:href="http://www.cnmp.mp.br/portal/atos-e-normas/norma/6216/&amp;highlight=WyJtcG1nIiwiY25tcCIsImNubXAnIl0=">INTEIRO TEOR</text:a></text:p>
          </table:table-cell>
          <table:table-cell table:number-columns-repeated="16367" table:style-name="ce2"/>
        </table:table-row>
        <table:table-row table:style-name="ro39">
          <table:table-cell office:value-type="string" table:style-name="ce29">
            <text:p><text:s/>-</text:p>
          </table:table-cell>
          <table:table-cell office:value-type="string" table:style-name="ce32">
            <text:p>Protocolo de Compromisso<text:s/></text:p>
          </table:table-cell>
          <table:table-cell office:value-type="string" table:style-name="ce256">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85">
            <text:p>05-mai-15</text:p>
          </table:table-cell>
          <table:table-cell office:value-type="date" office:date-value="2015-05-18T00:00:00" table:style-name="ce70">
            <text:p>18-mai-15</text:p>
          </table:table-cell>
          <table:table-cell office:value-type="string" table:style-name="ce32">
            <text:p>MPF: 1.00.000.0003838/2015-94 (Físico)<text:s/></text:p>
            <text:p>CNMP: <text:s/>1.00.002.00132/2014-25(Físico)<text:s/></text:p>
            <text:p/>
          </table:table-cell>
          <table:table-cell office:value-type="date" office:date-value="2015-05-05T00:00:00" table:style-name="ce70">
            <text:p>5-mai-15</text:p>
          </table:table-cell>
          <table:table-cell office:value-type="string" table:style-name="ce70">
            <text:p>Finalização da compensação prevista à Cláusula Segunda do instrumento</text:p>
          </table:table-cell>
          <table:table-cell office:value-type="string" table:style-name="ce30">
            <text:p>ATIVO</text:p>
          </table:table-cell>
          <table:table-cell office:value-type="string" table:style-name="ce31">
            <text:p>Fundação da Previdência Complementar do Servidor Público Federal do Poder Judiciário (FUNPRESP-JUD)<text:s/></text:p>
            <text:p>Ministério Público da União (MPU)<text:s/></text:p>
            <text:p>Conselho Nacional do Ministério Público (CNMP)<text:s/></text:p>
          </table:table-cell>
          <table:table-cell office:value-type="string" table:style-name="ce30">
            <text:p>FUNPRESP-JUD: 602.281.216-04</text:p>
            <text:p>MPU: 265.478.726-53</text:p>
            <text:p>CNMP: 265.478.726-53</text:p>
          </table:table-cell>
          <table:table-cell office:value-type="string" table:style-name="ce31">
            <text:p>FUNPRESP-JUD: Elaine de Oliveira Castro</text:p>
            <text:p>MPU: Rodrigo Janot Monteiro de Barros</text:p>
            <text:p>CNMP: Rodrigo Janot Monteiro de Barros</text:p>
          </table:table-cell>
          <table:table-cell office:value-type="string" table:style-name="ce30">
            <text:p>Não informado</text:p>
          </table:table-cell>
          <table:table-cell office:value-type="string" table:style-name="ce30">
            <text:p>Não informado</text:p>
          </table:table-cell>
          <table:table-cell office:value-type="string" table:style-name="ce30">
            <text:p>Não informado</text:p>
          </table:table-cell>
          <table:table-cell office:value-type="string" table:style-name="ce30">
            <text:p>NÃO</text:p>
          </table:table-cell>
          <table:table-cell office:value-type="string" table:style-name="ce147">
            <text:p><text:a xlink:href="http://www.cnmp.mp.br/portal/atos-e-normas/norma/4108/&amp;highlight=WyJpbnNzIiwibXRwcyIsImluc3MgbXRwcyJd">INTEIRO TEOR</text:a></text:p>
          </table:table-cell>
          <table:table-cell table:number-columns-repeated="16367" table:style-name="ce2"/>
        </table:table-row>
        <table:table-row table:style-name="ro33">
          <table:table-cell office:value-type="string" table:style-name="ce29">
            <text:p>001/2015</text:p>
          </table:table-cell>
          <table:table-cell office:value-type="string" table:style-name="ce32">
            <text:p>Acordo de Cooperação</text:p>
          </table:table-cell>
          <table:table-cell office:value-type="string" table:style-name="ce256">
            <text:p>Dar publicidade e estabelecer o regramento mínimo de funcionamento do SLC - Sistema de Licitações Conjuntas</text:p>
          </table:table-cell>
          <table:table-cell office:value-type="date" office:date-value="2015-11-24T00:00:00" table:style-name="ce85">
            <text:p>24-nov-15</text:p>
          </table:table-cell>
          <table:table-cell office:value-type="date" office:date-value="2016-05-03T00:00:00" table:style-name="ce70">
            <text:p>3-mai-16</text:p>
          </table:table-cell>
          <table:table-cell office:value-type="string" table:style-name="ce32">
            <text:p>SEI 19.00.1000.0008611/2018-73 (Eletrônico)</text:p>
          </table:table-cell>
          <table:table-cell office:value-type="date" office:date-value="2015-11-24T00:00:00" table:style-name="ce70">
            <text:p>24-nov-15</text:p>
          </table:table-cell>
          <table:table-cell office:value-type="date" office:date-value="2020-11-24T00:00:00" table:style-name="ce70">
            <text:p>24-nov-20</text:p>
          </table:table-cell>
          <table:table-cell office:value-type="string" table:style-name="ce30">
            <text:p>CONCLUÍDO</text:p>
          </table:table-cell>
          <table:table-cell office:value-type="string" table:style-name="ce31">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30">
            <text:p>PGR: 26.989.715/0052-52, <text:s text:c="22"/>ESMPU : 03.920.829/0001-09, <text:s text:c="18"/>CNMP: 11.439.520/0001-11, <text:s text:c="25"/>PRR 1 REGIAO: 26.989.715/0064-96, PRDF: 26.989.715/0012-65</text:p>
          </table:table-cell>
          <table:table-cell office:value-type="string" table:style-name="ce31">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127/&amp;highlight=WyJzY2wiXQ==">INTEIRO TEOR</text:a></text:p>
          </table:table-cell>
          <table:table-cell table:number-columns-repeated="16367" table:style-name="ce2"/>
        </table:table-row>
        <table:table-row table:style-name="ro71">
          <table:table-cell office:value-type="string" table:style-name="ce29">
            <text:p><text:s/>-</text:p>
          </table:table-cell>
          <table:table-cell office:value-type="string" table:style-name="ce32">
            <text:p>Acordo de Cooperação</text:p>
          </table:table-cell>
          <table:table-cell office:value-type="string" table:style-name="ce256">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3T00:00:00" table:style-name="ce85">
            <text:p>13-mai-15</text:p>
          </table:table-cell>
          <table:table-cell office:value-type="date" office:date-value="2015-05-13T00:00:00" table:style-name="ce70">
            <text:p>13-mai-15</text:p>
          </table:table-cell>
          <table:table-cell office:value-type="string" table:style-name="ce32">
            <text:p>CNMP: 0.00.000.001389/2013-33 (Físico)<text:s/></text:p>
            <text:p>SEI 19.00.1200.0001333/2017-67 (Eletrônico)<text:s/></text:p>
          </table:table-cell>
          <table:table-cell office:value-type="date" office:date-value="2015-05-13T00:00:00" table:style-name="ce70">
            <text:p>13-mai-15</text:p>
          </table:table-cell>
          <table:table-cell office:value-type="date" office:date-value="2020-05-13T00:00:00" table:style-name="ce70">
            <text:p>13-mai-20</text:p>
          </table:table-cell>
          <table:table-cell office:value-type="string" office:string-value="CONCLUÍDO" table:formula="of:=IF([.H112]=&quot;&quot;;&quot;&quot;;IF(OR(TODAY()-[.H112]&gt;0);&quot;CONCLUÍDO&quot;;&quot;ATIVO&quot;))" table:style-name="ce30">
            <text:p>CONCLUÍDO</text:p>
          </table:table-cell>
          <table:table-cell office:value-type="string" table:style-name="ce31">
            <text:p>Conselho Nacional do Ministério Público (CNMP)<text:s/></text:p>
            <text:p>Conselho Federal de Engenharia e Agronomia (CONFEA)</text:p>
          </table:table-cell>
          <table:table-cell office:value-type="string" table:style-name="ce30">
            <text:p>CNMP: 11.439.520/0001-11</text:p>
            <text:p>CONFEA: 33.665.647/0001-91</text:p>
          </table:table-cell>
          <table:table-cell office:value-type="string" table:style-name="ce31">
            <text:p>CNMP: Rodrigo Janot Monteiro de Barros</text:p>
            <text:p>CONFEA: José Tadeu da Silv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95/&amp;highlight=WyJjb25mZWEiXQ==">INTEIRO TEOR</text:a></text:p>
          </table:table-cell>
          <table:table-cell table:number-columns-repeated="16367" table:style-name="ce2"/>
        </table:table-row>
        <table:table-row-group table:display="false">
          <table:table-row-group>
            <table:table-row table:style-name="ro55" table:visibility="collapse">
              <table:table-cell office:value-type="string" table:style-name="ce29">
                <text:p><text:s/>-</text:p>
              </table:table-cell>
              <table:table-cell office:value-type="string" table:style-name="ce32">
                <text:p>Termo de Adesão</text:p>
              </table:table-cell>
              <table:table-cell office:value-type="string" table:style-name="ce256">
                <text:p>Termo de Adesao ao ACT CNMP/CONFEA, de 12 de maio de 2015.</text:p>
              </table:table-cell>
              <table:table-cell office:value-type="date" office:date-value="2015-08-28T00:00:00" table:style-name="ce85">
                <text:p>28-ago-15</text:p>
              </table:table-cell>
              <table:table-cell office:value-type="date" office:date-value="2015-08-28T00:00:00" table:style-name="ce70">
                <text:p>28-ago-15</text:p>
              </table:table-cell>
              <table:table-cell office:value-type="string" table:style-name="ce32">
                <text:p>19.00.1000.0006002/2018-94 (Eletrônico)</text:p>
              </table:table-cell>
              <table:table-cell office:value-type="date" office:date-value="2015-08-28T00:00:00" table:style-name="ce70">
                <text:p>28-ago-15</text:p>
              </table:table-cell>
              <table:table-cell office:value-type="date" office:date-value="2020-08-28T00:00:00" table:style-name="ce70">
                <text:p>28-ago-20</text:p>
              </table:table-cell>
              <table:table-cell office:value-type="string" table:style-name="ce30">
                <text:p>CONCLUÍDO</text:p>
              </table:table-cell>
              <table:table-cell office:value-type="string" table:style-name="ce31">
                <text:p>Conselho Federal de Engenharia e Agronomia (CONFEA/AC) Ministério Público do Estado do Acre</text:p>
              </table:table-cell>
              <table:table-cell office:value-type="string" table:style-name="ce30">
                <text:p>Confea/AC: 04..090.403/0001-20 <text:s text:c="9"/>MP/AC: 04.034.450/0001-56</text:p>
              </table:table-cell>
              <table:table-cell office:value-type="string" table:style-name="ce31">
                <text:p>CONFEA DO ACRE: Carminda Luzia Silva Pereira MP/AC: Oswaldo D'Albuquerque Lima Net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95/&amp;highlight=WyJjb25mZWEiXQ==">INTEIRO TEOR</text:a></text:p>
              </table:table-cell>
              <table:table-cell table:number-columns-repeated="16367" table:style-name="ce2"/>
            </table:table-row>
            <table:table-row table:style-name="ro59" table:visibility="collapse">
              <table:table-cell office:value-type="string" table:style-name="ce29">
                <text:p><text:s/>-</text:p>
              </table:table-cell>
              <table:table-cell office:value-type="string" table:style-name="ce32">
                <text:p>Termo de Adesão</text:p>
              </table:table-cell>
              <table:table-cell office:value-type="string" table:style-name="ce256">
                <text:p>Termo de Adesao ao ACT CNMP/CONFEA, de 12 de maio de 2015.</text:p>
              </table:table-cell>
              <table:table-cell office:value-type="date" office:date-value="2015-12-10T00:00:00" table:style-name="ce85">
                <text:p>10-dez-15</text:p>
              </table:table-cell>
              <table:table-cell office:value-type="date" office:date-value="2016-06-29T00:00:00" table:style-name="ce70">
                <text:p>29-jun-16</text:p>
              </table:table-cell>
              <table:table-cell office:value-type="string" table:style-name="ce32">
                <text:p>19.00.1000.0006003/2018-67 (Eletrônico)</text:p>
              </table:table-cell>
              <table:table-cell office:value-type="date" office:date-value="2016-06-29T00:00:00" table:style-name="ce70">
                <text:p>29-jun-16</text:p>
              </table:table-cell>
              <table:table-cell office:value-type="date" office:date-value="2021-06-29T00:00:00" table:style-name="ce70">
                <text:p>29-jun-21</text:p>
              </table:table-cell>
              <table:table-cell office:value-type="string" table:style-name="ce30">
                <text:p>CONCLUÍDO</text:p>
              </table:table-cell>
              <table:table-cell office:value-type="string" table:style-name="ce31">
                <text:p>Conselho Nacional do Ministério Público (CNMP)<text:s/></text:p>
                <text:p>Conselho Federal de Engenharia e Agronomia (CONFEA) Ministério Público do Estado do Ceará</text:p>
              </table:table-cell>
              <table:table-cell office:value-type="string" table:style-name="ce30">
                <text:p>CNMP: 11.439.520/0001-11</text:p>
                <text:p>CONFEA: 33.665.647/0001-91 <text:s text:c="15"/>MP/CE: não informado</text:p>
              </table:table-cell>
              <table:table-cell office:value-type="string" table:style-name="ce31">
                <text:p>CNMP: Rodrigo Janot Monteiro de Barros</text:p>
                <text:p>CONFEA: José Tadeu da Silva <text:s text:c="54"/>MPCE: Alfredo Ricardo de Holanda Cavalcante Machad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54" table:visibility="collapse">
              <table:table-cell office:value-type="string" table:style-name="ce29">
                <text:p><text:s/>-</text:p>
              </table:table-cell>
              <table:table-cell office:value-type="string" table:style-name="ce32">
                <text:p>Termo de Adesão</text:p>
              </table:table-cell>
              <table:table-cell office:value-type="string" table:style-name="ce256">
                <text:p>Termo de Adesao ao ACT CNMP/CONFEA, de 12 de maio de 2015.</text:p>
              </table:table-cell>
              <table:table-cell office:value-type="date" office:date-value="2017-11-23T00:00:00" table:style-name="ce85">
                <text:p>23-nov-17</text:p>
              </table:table-cell>
              <table:table-cell office:value-type="date" office:date-value="2018-02-01T00:00:00" table:style-name="ce70">
                <text:p>1-fev-18</text:p>
              </table:table-cell>
              <table:table-cell office:value-type="string" table:style-name="ce32">
                <text:p>19.00.6620.0004191/2017-02 (Eletrônico)</text:p>
              </table:table-cell>
              <table:table-cell office:value-type="date" office:date-value="2018-02-01T00:00:00" table:style-name="ce70">
                <text:p>1-fev-18</text:p>
              </table:table-cell>
              <table:table-cell office:value-type="date" office:date-value="2023-02-01T00:00:00" table:style-name="ce70">
                <text:p>1-fev-23</text:p>
              </table:table-cell>
              <table:table-cell office:value-type="string" table:style-name="ce30">
                <text:p>CONCLUÍDO</text:p>
              </table:table-cell>
              <table:table-cell office:value-type="string" table:style-name="ce31">
                <text:p>Conselho Nacional do Ministério Público (CNMP)<text:s/></text:p>
                <text:p>Conselho Federal de Engenharia e Agronomia (CONFEA) Ministério Público do Estado do Mato Grosso do Sul</text:p>
                <text:p/>
              </table:table-cell>
              <table:table-cell office:value-type="string" table:style-name="ce30">
                <text:p>CNMP: 11.439.520/0001-11</text:p>
                <text:p>CONFEA: 33.665.647/0001-91 <text:s/>MP/MS: 03.983.541/0001-75</text:p>
              </table:table-cell>
              <table:table-cell office:value-type="string" table:style-name="ce31">
                <text:p>CNMP: Adriana Zawada Melo</text:p>
                <text:p>CONFEA: Daniel Antônio Salati Marcondes <text:s text:c="17"/>MP/MS: Paulo Cezar dos Pass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54" table:visibility="collapse">
              <table:table-cell office:value-type="string" table:style-name="ce29">
                <text:p><text:s/>-</text:p>
              </table:table-cell>
              <table:table-cell office:value-type="string" table:style-name="ce32">
                <text:p>Termo de Adesão</text:p>
              </table:table-cell>
              <table:table-cell office:value-type="string" table:style-name="ce256">
                <text:p>Termo de Adesao ao ACT CNMP/CONFEA, de 12 de maio de 2015.</text:p>
              </table:table-cell>
              <table:table-cell office:value-type="date" office:date-value="2016-11-24T00:00:00" table:style-name="ce85">
                <text:p>24-nov-16</text:p>
              </table:table-cell>
              <table:table-cell office:value-type="date" office:date-value="2016-11-30T00:00:00" table:style-name="ce70">
                <text:p>30-nov-16</text:p>
              </table:table-cell>
              <table:table-cell office:value-type="string" table:style-name="ce32">
                <text:p>19.00.1000.0006005/2018-13 (Eletrônico)</text:p>
              </table:table-cell>
              <table:table-cell office:value-type="date" office:date-value="2016-11-24T00:00:00" table:style-name="ce70">
                <text:p>24-nov-16</text:p>
              </table:table-cell>
              <table:table-cell office:value-type="date" office:date-value="2021-11-24T00:00:00" table:style-name="ce70">
                <text:p>24-nov-21</text:p>
              </table:table-cell>
              <table:table-cell office:value-type="string" table:style-name="ce30">
                <text:p>CONCLUÍDO</text:p>
              </table:table-cell>
              <table:table-cell office:value-type="string" table:style-name="ce31">
                <text:p>Conselho Nacional do Ministério Público (CNMP)<text:s/></text:p>
                <text:p>Conselho Federal de Engenharia e Agronomia (CONFEA) Ministério Público do Estado da Paraíba</text:p>
              </table:table-cell>
              <table:table-cell office:value-type="string" table:style-name="ce30">
                <text:p>CNMP: 11.439.520/0001-11</text:p>
                <text:p>CONFEA: 33.665.647/0001-91 <text:s/>MP/PB: 09.284.001/0001-80</text:p>
              </table:table-cell>
              <table:table-cell office:value-type="string" table:style-name="ce31">
                <text:p>CNMP: Rodrigo Janot Monteiro de Barros</text:p>
                <text:p>CONFEA: José Tadeu da Silva <text:s text:c="43"/>MP/PB: Bertrand de Araújo Asfor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72" table:visibility="collapse">
              <table:table-cell office:value-type="string" table:style-name="ce29">
                <text:p><text:s/>-</text:p>
              </table:table-cell>
              <table:table-cell office:value-type="string" table:style-name="ce32">
                <text:p>Termo de Adesão</text:p>
              </table:table-cell>
              <table:table-cell office:value-type="string" table:style-name="ce256">
                <text:p>Termo de Adesao ao ACT CNMP/CONFEA, de 12 de maio de 2015.</text:p>
              </table:table-cell>
              <table:table-cell office:value-type="date" office:date-value="2016-03-31T00:00:00" table:style-name="ce85">
                <text:p>31-mar-16</text:p>
              </table:table-cell>
              <table:table-cell office:value-type="date" office:date-value="2016-06-29T00:00:00" table:style-name="ce70">
                <text:p>29-jun-16</text:p>
              </table:table-cell>
              <table:table-cell office:value-type="string" table:style-name="ce32">
                <text:p>19.00.1000.0006006/2018-83 (Eletrônico)</text:p>
              </table:table-cell>
              <table:table-cell office:value-type="date" office:date-value="2016-06-29T00:00:00" table:style-name="ce70">
                <text:p>29-jun-16</text:p>
              </table:table-cell>
              <table:table-cell office:value-type="date" office:date-value="2021-06-29T00:00:00" table:style-name="ce70">
                <text:p>29-jun-21</text:p>
              </table:table-cell>
              <table:table-cell office:value-type="string" table:style-name="ce30">
                <text:p>CONCLUÍDO</text:p>
              </table:table-cell>
              <table:table-cell office:value-type="string" table:style-name="ce31">
                <text:p>Conselho Nacional do Ministério Público (CNMP)<text:s/></text:p>
                <text:p>Conselho Federal de Engenharia e Agronomia (CONFEA) Ministério Público do Estado da Paraná</text:p>
              </table:table-cell>
              <table:table-cell office:value-type="string" table:style-name="ce30">
                <text:p>CNMP: 11.439.520/0001-11</text:p>
                <text:p>CONFEA: 33.665.647/0001-91 <text:s/>MP/PR: não informado</text:p>
              </table:table-cell>
              <table:table-cell office:value-type="string" table:style-name="ce31">
                <text:p>CNMP: Rodrigo Janot Monteiro de Barros</text:p>
                <text:p>CONFEA: José Tadeu da Silva <text:s text:c="43"/>MP/PR: Gilberto Giacoi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73" table:visibility="collapse">
              <table:table-cell office:value-type="string" table:style-name="ce29">
                <text:p><text:s/>-</text:p>
              </table:table-cell>
              <table:table-cell office:value-type="string" table:style-name="ce32">
                <text:p>Termo de Adesão</text:p>
              </table:table-cell>
              <table:table-cell office:value-type="string" table:style-name="ce256">
                <text:p>Termo de Adesao ao ACT CNMP/CONFEA, de 12 de maio de 2015.</text:p>
              </table:table-cell>
              <table:table-cell office:value-type="date" office:date-value="2017-10-30T00:00:00" table:style-name="ce85">
                <text:p>30-out-17</text:p>
              </table:table-cell>
              <table:table-cell office:value-type="date" office:date-value="2018-02-01T00:00:00" table:style-name="ce70">
                <text:p>1-fev-18</text:p>
              </table:table-cell>
              <table:table-cell office:value-type="string" table:style-name="ce32">
                <text:p>19.00.1000.0005316/2017-92 (Eletrônico)</text:p>
              </table:table-cell>
              <table:table-cell office:value-type="date" office:date-value="2018-02-01T00:00:00" table:style-name="ce70">
                <text:p>1-fev-18</text:p>
              </table:table-cell>
              <table:table-cell office:value-type="date" office:date-value="2023-02-01T00:00:00" table:style-name="ce70">
                <text:p>1-fev-23</text:p>
              </table:table-cell>
              <table:table-cell office:value-type="string" table:style-name="ce30">
                <text:p>CONCLUÍDO</text:p>
              </table:table-cell>
              <table:table-cell office:value-type="string" table:style-name="ce31">
                <text:p>Conselho Nacional do Ministério Público (CNMP)<text:s/></text:p>
                <text:p>Conselho Federal de Engenharia e Agronomia (CONFEA) Ministério Público de Estado de Rondônia</text:p>
              </table:table-cell>
              <table:table-cell office:value-type="string" table:style-name="ce30">
                <text:p>CNMP: 11.439.520/0001-11</text:p>
                <text:p>CONFEA: 33.665.647/0001-91 <text:s/>MP/RO: 04.381.083/0001-67</text:p>
              </table:table-cell>
              <table:table-cell office:value-type="string" table:style-name="ce31">
                <text:p>CNMP: Raquel Elias Ferreira Dodge</text:p>
                <text:p>CONFEA: Daniel Antônio Salati Marcondes <text:s text:c="17"/>MP/RO: Airton Pedro Marin Filh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74" table:visibility="collapse">
              <table:table-cell office:value-type="string" table:style-name="ce29">
                <text:p><text:s/>-</text:p>
              </table:table-cell>
              <table:table-cell office:value-type="string" table:style-name="ce32">
                <text:p>Termo de Adesão</text:p>
              </table:table-cell>
              <table:table-cell office:value-type="string" table:style-name="ce256">
                <text:p>Termo de Adesao ao ACT CNMP/CONFEA, de 12 de maio de 2015.</text:p>
              </table:table-cell>
              <table:table-cell office:value-type="date" office:date-value="2017-12-29T00:00:00" table:style-name="ce85">
                <text:p>29-dez-17</text:p>
              </table:table-cell>
              <table:table-cell office:value-type="date" office:date-value="2018-02-01T00:00:00" table:style-name="ce70">
                <text:p>1-fev-18</text:p>
              </table:table-cell>
              <table:table-cell office:value-type="string" table:style-name="ce32">
                <text:p>19.00.1000.0000725/2018-80 (Eletrônico)</text:p>
              </table:table-cell>
              <table:table-cell office:value-type="date" office:date-value="2018-02-01T00:00:00" table:style-name="ce70">
                <text:p>1-fev-18</text:p>
              </table:table-cell>
              <table:table-cell office:value-type="date" office:date-value="2023-02-01T00:00:00" table:style-name="ce70">
                <text:p>1-fev-23</text:p>
              </table:table-cell>
              <table:table-cell office:value-type="string" table:style-name="ce30">
                <text:p>CONCLUÍDO</text:p>
              </table:table-cell>
              <table:table-cell office:value-type="string" table:style-name="ce31">
                <text:p>Conselho Nacional do Ministério Público (CNMP)<text:s/></text:p>
                <text:p>Conselho Federal de Engenharia e Agronomia (CONFEA) Ministério Público do Estado de Roraima</text:p>
              </table:table-cell>
              <table:table-cell office:value-type="string" table:style-name="ce30">
                <text:p>CNMP: 11.439.520/0001-11</text:p>
                <text:p>CONFEA: 33.665.647/0001-91 <text:s/>MP/RR: 84.012.533/0001-83</text:p>
              </table:table-cell>
              <table:table-cell office:value-type="string" table:style-name="ce31">
                <text:p>CNMP: Adriana Zawada Melo</text:p>
                <text:p>CONFEA: Daniel Antônio Salati Marcondes <text:s text:c="17"/>MP/RR: Alessandro Tramujas Assad</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60" table:visibility="collapse">
              <table:table-cell office:value-type="string" table:style-name="ce29">
                <text:p><text:s/>-</text:p>
              </table:table-cell>
              <table:table-cell office:value-type="string" table:style-name="ce32">
                <text:p>Termo de Adesão</text:p>
              </table:table-cell>
              <table:table-cell office:value-type="string" table:style-name="ce256">
                <text:p>Termo de Adesao ao ACT CNMP/CONFEA, de 12 de maio de 2015.</text:p>
              </table:table-cell>
              <table:table-cell office:value-type="date" office:date-value="2017-02-23T00:00:00" table:style-name="ce85">
                <text:p>23-fev-17</text:p>
              </table:table-cell>
              <table:table-cell office:value-type="date" office:date-value="2017-05-11T00:00:00" table:style-name="ce70">
                <text:p>11-mai-17</text:p>
              </table:table-cell>
              <table:table-cell office:value-type="string" table:style-name="ce32">
                <text:p>19.00.1000.0006008/2018-29 (Eletrônico)</text:p>
              </table:table-cell>
              <table:table-cell office:value-type="date" office:date-value="2017-05-11T00:00:00" table:style-name="ce70">
                <text:p>11-mai-17</text:p>
              </table:table-cell>
              <table:table-cell office:value-type="date" office:date-value="2022-05-11T00:00:00" table:style-name="ce70">
                <text:p>11-mai-22</text:p>
              </table:table-cell>
              <table:table-cell office:value-type="string" table:style-name="ce30">
                <text:p>CONCLUÍDO</text:p>
              </table:table-cell>
              <table:table-cell office:value-type="string" table:style-name="ce31">
                <text:p>Conselho Nacional do Ministério Público (CNMP)<text:s/></text:p>
                <text:p>Conselho Federal de Engenharia e Agronomia (CONFEA) Ministério Público do Estado de Santa Catarina</text:p>
              </table:table-cell>
              <table:table-cell office:value-type="string" table:style-name="ce30">
                <text:p>CNMP: 11.439.520/0001-11</text:p>
                <text:p>CONFEA: 33.665.647/0001-91 <text:s text:c="15"/>MP/SC: não informado</text:p>
              </table:table-cell>
              <table:table-cell office:value-type="string" table:style-name="ce31">
                <text:p>CNMP: Rodrigo Janot Monteiro de Barros</text:p>
                <text:p>CONFEA: José Tadeu da Silva <text:s text:c="54"/>MP/SC: Pedro Sérgio Steil</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40" table:visibility="collapse">
              <table:table-cell office:value-type="string" table:style-name="ce29">
                <text:p><text:s/>-</text:p>
              </table:table-cell>
              <table:table-cell office:value-type="string" table:style-name="ce32">
                <text:p>Termo de Adesão</text:p>
              </table:table-cell>
              <table:table-cell office:value-type="string" table:style-name="ce256">
                <text:p>Termo de Adesao ao ACT CNMP/CONFEA, de 12 de maio de 2015.</text:p>
              </table:table-cell>
              <table:table-cell office:value-type="date" office:date-value="2017-12-29T00:00:00" table:style-name="ce85">
                <text:p>29-dez-17</text:p>
              </table:table-cell>
              <table:table-cell office:value-type="date" office:date-value="2018-02-01T00:00:00" table:style-name="ce70">
                <text:p>1-fev-18</text:p>
              </table:table-cell>
              <table:table-cell office:value-type="string" table:style-name="ce32">
                <text:p>19.00.6620.0005152/2017-51 (Eletrônico)</text:p>
              </table:table-cell>
              <table:table-cell office:value-type="date" office:date-value="2018-02-01T00:00:00" table:style-name="ce70">
                <text:p>1-fev-18</text:p>
              </table:table-cell>
              <table:table-cell office:value-type="date" office:date-value="2023-02-01T00:00:00" table:style-name="ce70">
                <text:p>1-fev-23</text:p>
              </table:table-cell>
              <table:table-cell office:value-type="string" table:style-name="ce30">
                <text:p>CONCLUÍDO</text:p>
              </table:table-cell>
              <table:table-cell office:value-type="string" table:style-name="ce31">
                <text:p>Conselho Nacional do Ministério Público (CNMP)<text:s/></text:p>
                <text:p>Conselho Federal de Engenharia e Agronomia (CONFEA) Ministério Público do Estado de Sergipe</text:p>
              </table:table-cell>
              <table:table-cell office:value-type="string" table:style-name="ce30">
                <text:p>CNMP: 11.439.520/0001-11</text:p>
                <text:p>CONFEA: 33.665.647/0001-91 <text:s text:c="15"/>MP/SE: não informado</text:p>
              </table:table-cell>
              <table:table-cell office:value-type="string" table:style-name="ce31">
                <text:p>CNMP: Adriana Zawada Melo</text:p>
                <text:p>CONFEA: Daniel Antônio Salati Marcondes <text:s text:c="17"/>MP/SE: José Rony Silva Almeid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66" table:visibility="collapse">
              <table:table-cell table:style-name="ce29"/>
              <table:table-cell office:value-type="string" table:style-name="ce32">
                <text:p>Termo de Adesão</text:p>
              </table:table-cell>
              <table:table-cell office:value-type="string" table:style-name="ce256">
                <text:p>Termo de Adesao ao ACT CNMP/CONFEA, de 12 de maio de 2015.</text:p>
              </table:table-cell>
              <table:table-cell office:value-type="date" office:date-value="2017-12-14T00:00:00" table:style-name="ce85">
                <text:p>14-dez-17</text:p>
              </table:table-cell>
              <table:table-cell office:value-type="date" office:date-value="2018-12-31T00:00:00" table:style-name="ce70">
                <text:p>31-dez-18</text:p>
              </table:table-cell>
              <table:table-cell office:value-type="string" table:style-name="ce32">
                <text:p>19.00.6620.0004198/2017-07 (eletrônico)</text:p>
              </table:table-cell>
              <table:table-cell office:value-type="date" office:date-value="2018-12-31T00:00:00" table:style-name="ce70">
                <text:p>31-dez-18</text:p>
              </table:table-cell>
              <table:table-cell office:value-type="date" office:date-value="2023-12-30T00:00:00" table:style-name="ce70">
                <text:p>30-dez-23</text:p>
              </table:table-cell>
              <table:table-cell office:value-type="string" table:style-name="ce30">
                <text:p>CONCLUÍDO</text:p>
              </table:table-cell>
              <table:table-cell office:value-type="string" table:style-name="ce31">
                <text:p>Conselho Nacional do Ministério Público (CNMP)<text:s/></text:p>
                <text:p>Conselho Federal de Engenharia e Agronomia (CONFEA) Ministério Público do Trabalho</text:p>
              </table:table-cell>
              <table:table-cell office:value-type="string" table:style-name="ce30">
                <text:p>CNMP: 11.439.520/0001-11</text:p>
                <text:p>CONFEA: 33.665.647/0001-91 <text:s text:c="15"/>MPT: não informado</text:p>
              </table:table-cell>
              <table:table-cell office:value-type="string" table:style-name="ce31">
                <text:p>CNMP: Adriana Zawada Melo</text:p>
                <text:p>CONFEA: Daniel Antônio Salati Marcondes <text:s text:c="17"/>MPT: Ronaldo Curado Fleury</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45" table:visibility="collapse">
              <table:table-cell table:style-name="ce29"/>
              <table:table-cell office:value-type="string" table:style-name="ce32">
                <text:p>Termo de Adesão</text:p>
              </table:table-cell>
              <table:table-cell office:value-type="string" table:style-name="ce256">
                <text:p>Termo de Adesao ao ACT CNMP/CONFEA, de 12 de maio de 2015.</text:p>
              </table:table-cell>
              <table:table-cell office:value-type="date" office:date-value="2017-10-30T00:00:00" table:style-name="ce85">
                <text:p>30-out-17</text:p>
              </table:table-cell>
              <table:table-cell office:value-type="date" office:date-value="2018-12-31T00:00:00" table:style-name="ce70">
                <text:p>31-dez-18</text:p>
              </table:table-cell>
              <table:table-cell office:value-type="string" table:style-name="ce32">
                <text:p>19.00.6620.0006184/2017-26 (eletrônico)</text:p>
              </table:table-cell>
              <table:table-cell office:value-type="date" office:date-value="2018-12-31T00:00:00" table:style-name="ce70">
                <text:p>31-dez-18</text:p>
              </table:table-cell>
              <table:table-cell office:value-type="date" office:date-value="2023-12-30T00:00:00" table:style-name="ce70">
                <text:p>30-dez-23</text:p>
              </table:table-cell>
              <table:table-cell office:value-type="string" table:style-name="ce30">
                <text:p>CONCLUÍDO</text:p>
              </table:table-cell>
              <table:table-cell office:value-type="string" table:style-name="ce31">
                <text:p>Conselho Nacional do Ministério Público (CNMP)<text:s/></text:p>
                <text:p>Conselho Federal de Engenharia e Agronomia (CONFEA) Ministério Público do Estado do Maranhão</text:p>
              </table:table-cell>
              <table:table-cell office:value-type="string" table:style-name="ce30">
                <text:p>CNMP: 11.439.520/0001-11</text:p>
                <text:p>CONFEA: 33.665.647/0001-91 <text:s text:c="15"/>MP/MA: <text:s/>não informado</text:p>
              </table:table-cell>
              <table:table-cell office:value-type="string" table:style-name="ce31">
                <text:p>CNMP: Raquel Elias Ferreira Dodge</text:p>
                <text:p>CONFEA: Daniel Antônio Salati Marcondes <text:s text:c="17"/>MP/MA: Luiz Gonzaga Martins Coelh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75" table:visibility="collapse">
              <table:table-cell table:style-name="ce29"/>
              <table:table-cell office:value-type="string" table:style-name="ce32">
                <text:p>Termo de Adesão</text:p>
              </table:table-cell>
              <table:table-cell office:value-type="string" table:style-name="ce256">
                <text:p>Termo de Adesao ao ACT CNMP/CONFEA, de 12 de maio de 2015.</text:p>
              </table:table-cell>
              <table:table-cell office:value-type="date" office:date-value="2017-12-14T00:00:00" table:style-name="ce85">
                <text:p>14-dez-17</text:p>
              </table:table-cell>
              <table:table-cell office:value-type="date" office:date-value="2018-12-31T00:00:00" table:style-name="ce70">
                <text:p>31-dez-18</text:p>
              </table:table-cell>
              <table:table-cell office:value-type="string" table:style-name="ce32">
                <text:p>19.00.1000.0000716/2018-32 (Eletrônico)</text:p>
              </table:table-cell>
              <table:table-cell office:value-type="date" office:date-value="2018-12-31T00:00:00" table:style-name="ce70">
                <text:p>31-dez-18</text:p>
              </table:table-cell>
              <table:table-cell office:value-type="date" office:date-value="2023-12-30T00:00:00" table:style-name="ce70">
                <text:p>30-dez-23</text:p>
              </table:table-cell>
              <table:table-cell office:value-type="string" table:style-name="ce30">
                <text:p>CONCLUÍDO</text:p>
              </table:table-cell>
              <table:table-cell office:value-type="string" table:style-name="ce31">
                <text:p>Conselho Nacional do Ministério Público (CNMP)<text:s/></text:p>
                <text:p>Conselho Federal de Engenharia e Agronomia (CONFEA) Ministério Público do Estado de São Paulo</text:p>
              </table:table-cell>
              <table:table-cell office:value-type="string" table:style-name="ce30">
                <text:p>CNMP: 11.439.520/0001-11</text:p>
                <text:p>CONFEA: 33.665.647/0001-91 <text:s text:c="15"/>MP/SP: 01.468.760/0001-90</text:p>
              </table:table-cell>
              <table:table-cell office:value-type="string" table:style-name="ce31">
                <text:p>CNMP: Adriana Zawada Melo</text:p>
                <text:p>CONFEA: Joel Krüeger <text:s text:c="15"/>MPF: Alexandre Camanho de Assi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63" table:visibility="collapse">
              <table:table-cell table:style-name="ce29"/>
              <table:table-cell office:value-type="string" table:style-name="ce32">
                <text:p>Termo de Adesão</text:p>
              </table:table-cell>
              <table:table-cell office:value-type="string" table:style-name="ce256">
                <text:p>Termo de Adesao ao ACT CNMP/CONFEA, de 12 de maio de 2015.</text:p>
              </table:table-cell>
              <table:table-cell office:value-type="date" office:date-value="2019-01-29T00:00:00" table:style-name="ce85">
                <text:p>29-jan-19</text:p>
              </table:table-cell>
              <table:table-cell table:style-name="ce70"/>
              <table:table-cell office:value-type="string" table:style-name="ce32">
                <text:p>19.00.1000.0001024/2019-55 (Eletrônico)</text:p>
              </table:table-cell>
              <table:table-cell table:number-columns-repeated="2" table:style-name="ce70"/>
              <table:table-cell office:value-type="string" table:style-name="ce30">
                <text:p>CONCLUÍDO</text:p>
              </table:table-cell>
              <table:table-cell office:value-type="string" table:style-name="ce31">
                <text:p>Conselho Nacional do Ministério Público (CNMP)<text:s/></text:p>
                <text:p>Conselho Federal de Engenharia e Agronomia (CONFEA) Ministério Público Federal</text:p>
              </table:table-cell>
              <table:table-cell office:value-type="string" table:style-name="ce30">
                <text:p>CNMP: 11.439.520/0001-11</text:p>
                <text:p>CONFEA: 33.665.647/0001-91 <text:s text:c="15"/>MPF: não informado</text:p>
              </table:table-cell>
              <table:table-cell office:value-type="string" table:style-name="ce31">
                <text:p>CNMP: Adriana Zawada Melo</text:p>
                <text:p>CONFEA: Daniel Antônio Salati Marcondes <text:s text:c="17"/>MP/SP: Gianpaolo Poggio Smanio</text:p>
              </table:table-cell>
              <table:table-cell table:number-columns-repeated="4" table:style-name="ce30"/>
              <table:table-cell office:value-type="string" table:style-name="ce147">
                <text:p>INTEIRO TEOR</text:p>
              </table:table-cell>
              <table:table-cell table:number-columns-repeated="16367" table:style-name="ce2"/>
            </table:table-row>
          </table:table-row-group>
        </table:table-row-group>
        <table:table-row table:style-name="ro42">
          <table:table-cell office:value-type="string" table:style-name="ce29">
            <text:p><text:s/>-</text:p>
          </table:table-cell>
          <table:table-cell office:value-type="string" table:style-name="ce32">
            <text:p>Acordo de Cooperação</text:p>
          </table:table-cell>
          <table:table-cell office:value-type="string" table:style-name="ce256">
            <text:p>Cessão, com ônus para o CNMP, de servidor pertencente ao quadro permanente do MPGO, para o exercício de função de confiança/cargo em comissão no âmbito do CNMP.<text:s/></text:p>
          </table:table-cell>
          <table:table-cell office:value-type="date" office:date-value="2015-09-01T00:00:00" table:style-name="ce85">
            <text:p>01-set-15</text:p>
          </table:table-cell>
          <table:table-cell office:value-type="date" office:date-value="2015-09-29T00:00:00" table:style-name="ce70">
            <text:p>29-set-15</text:p>
          </table:table-cell>
          <table:table-cell office:value-type="string" table:style-name="ce32">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70">
            <text:p>1-set-18</text:p>
          </table:table-cell>
          <table:table-cell office:value-type="date" office:date-value="2019-09-01T00:00:00" table:style-name="ce70">
            <text:p>1-set-19</text:p>
          </table:table-cell>
          <table:table-cell office:value-type="string" office:string-value="CONCLUÍDO" table:formula="of:=IF([.H126]=&quot;&quot;;&quot;&quot;;IF(OR(TODAY()-[.H126]&gt;0);&quot;CONCLUÍDO&quot;;&quot;ATIVO&quot;))" table:style-name="ce30">
            <text:p>CONCLUÍDO</text:p>
          </table:table-cell>
          <table:table-cell office:value-type="string" table:style-name="ce31">
            <text:p>Conselho Nacional do Minsitério Público (CNMP)<text:s/></text:p>
            <text:p>Ministério Público do Estado de Goiás (MPGO)<text:s/></text:p>
          </table:table-cell>
          <table:table-cell office:value-type="string" table:style-name="ce30">
            <text:p>CNMP: 11.439.520/0001-11</text:p>
            <text:p>MPGO: 01.409.598/0001-30</text:p>
          </table:table-cell>
          <table:table-cell office:value-type="string" table:style-name="ce31">
            <text:p>CNMP:Rodrigo Janot Monteiro de Barros</text:p>
            <text:p>MPGO: Lauro Machado Nogueira</text:p>
          </table:table-cell>
          <table:table-cell office:value-type="string" table:style-name="ce30">
            <text:p>Não informado</text:p>
          </table:table-cell>
          <table:table-cell office:value-type="string" table:style-name="ce30">
            <text:p>Não informado</text:p>
          </table:table-cell>
          <table:table-cell office:value-type="string" table:style-name="ce30">
            <text:p>Não informado</text:p>
          </table:table-cell>
          <table:table-cell office:value-type="string" table:style-name="ce30">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147">
            <text:p><text:a xlink:href="http://www.cnmp.mp.br/portal/atos-e-normas/norma/3495/&amp;highlight=WyJjZXNzXHUwMGUzbyIsInNlcnZpZG9yIiwibXBnbyJd">INTEIRO TEOR</text:a></text:p>
          </table:table-cell>
          <table:table-cell table:number-columns-repeated="16367" table:style-name="ce2"/>
        </table:table-row>
        <table:table-row table:style-name="ro62">
          <table:table-cell office:value-type="string" table:style-name="ce29">
            <text:p>_</text:p>
          </table:table-cell>
          <table:table-cell office:value-type="string" table:style-name="ce32">
            <text:p>Termo de Adesão do CNMP</text:p>
          </table:table-cell>
          <table:table-cell office:value-type="string" table:style-name="ce256">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85">
            <text:p>24-nov-15</text:p>
          </table:table-cell>
          <table:table-cell table:style-name="ce70"/>
          <table:table-cell office:value-type="string" table:style-name="ce32">
            <text:p>CNMP: 0.00.002.001545/2013-46 (Físico) e SEI 19.00.5400.0007112/2018-57</text:p>
            <text:p/>
            <text:p/>
          </table:table-cell>
          <table:table-cell office:value-type="date" office:date-value="2015-11-24T00:00:00" table:style-name="ce70">
            <text:p>24-nov-15</text:p>
          </table:table-cell>
          <table:table-cell office:value-type="date" office:date-value="2020-11-24T00:00:00" table:style-name="ce70">
            <text:p>24-nov-20</text:p>
          </table:table-cell>
          <table:table-cell office:value-type="string" office:string-value="CONCLUÍDO" table:formula="of:=IF([.H127]=&quot;&quot;;&quot;&quot;;IF(OR(TODAY()-[.H127]&gt;0);&quot;CONCLUÍDO&quot;;&quot;ATIVO&quot;))" table:style-name="ce30">
            <text:p>CONCLUÍDO</text:p>
          </table:table-cell>
          <table:table-cell office:value-type="string" table:style-name="ce31">
            <text:p>Ministério do Meio Ambiente (MMA)<text:s/></text:p>
            <text:p>Conselho Nacional do Ministério Público (CNMP)<text:s/></text:p>
          </table:table-cell>
          <table:table-cell office:value-type="string" table:style-name="ce30">
            <text:p>MMA: 37.115.375/0002-98</text:p>
            <text:p>CNMP: 11.439.520/0001-11</text:p>
            <text:p/>
          </table:table-cell>
          <table:table-cell office:value-type="string" table:style-name="ce31">
            <text:p>MMA: Francisco Gaetani</text:p>
            <text:p>CNMP: Blal Yassine Daloul</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30">
            <text:p>INTEIRO TEOR</text:p>
          </table:table-cell>
          <table:table-cell table:number-columns-repeated="16367" table:style-name="ce2"/>
        </table:table-row>
        <table:table-row table:style-name="ro76">
          <table:table-cell office:value-type="string" table:number-columns-spanned="1" table:number-rows-spanned="2" table:style-name="ce322">
            <text:p>_</text:p>
          </table:table-cell>
          <table:table-cell office:value-type="string" table:number-columns-spanned="1" table:number-rows-spanned="2" table:style-name="ce320">
            <text:p>Acordo de Cooperação Técnica</text:p>
          </table:table-cell>
          <table:table-cell office:value-type="string" table:number-columns-spanned="1" table:number-rows-spanned="2" table:style-name="ce320">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number-columns-spanned="1" table:number-rows-spanned="2" table:style-name="ce323">
            <text:p>15-mar-16</text:p>
          </table:table-cell>
          <table:table-cell office:value-type="date" office:date-value="2016-03-22T00:00:00" table:number-columns-spanned="1" table:number-rows-spanned="2" table:style-name="ce319">
            <text:p>22-mar-16</text:p>
          </table:table-cell>
          <table:table-cell office:value-type="string" table:number-columns-spanned="1" table:number-rows-spanned="2" table:style-name="ce320">
            <text:p>CNMP: 0.00.002.0001585/2015-50 (Físico)</text:p>
            <text:p>19.00.4006.0001374/2018-32 (Eletrônico)<text:s text:c="2"/></text:p>
          </table:table-cell>
          <table:table-cell office:value-type="date" office:date-value="2016-03-15T00:00:00" table:number-columns-spanned="1" table:number-rows-spanned="2" table:style-name="ce319">
            <text:p>15-mar-16</text:p>
          </table:table-cell>
          <table:table-cell office:value-type="date" office:date-value="2024-03-15T00:00:00" table:number-columns-spanned="1" table:number-rows-spanned="2" table:style-name="ce319">
            <text:p>15-mar-24</text:p>
          </table:table-cell>
          <table:table-cell office:value-type="string" office:string-value="ATIVO" table:formula="of:=IF([.H128]=&quot;&quot;;&quot;&quot;;IF(OR(TODAY()-[.H128]&gt;0);&quot;CONCLUÍDO&quot;;&quot;ATIVO&quot;))" table:number-columns-spanned="1" table:number-rows-spanned="2" table:style-name="ce320">
            <text:p>ATIVO</text:p>
          </table:table-cell>
          <table:table-cell office:value-type="string" table:number-columns-spanned="1" table:number-rows-spanned="2" table:style-name="ce320">
            <text:p>Conselho Nacional do Ministério Público (CNMP)<text:s/></text:p>
            <text:p>Ministério Público do Estado de Minas Gerais (MPMG)<text:s/></text:p>
          </table:table-cell>
          <table:table-cell office:value-type="string" table:number-columns-spanned="1" table:number-rows-spanned="2" table:style-name="ce320">
            <text:p>CNMP: 11.439.520/0001-11</text:p>
            <text:p>MPMG: 20.971.057/0001-45</text:p>
          </table:table-cell>
          <table:table-cell office:value-type="string" table:number-columns-spanned="1" table:number-rows-spanned="2" table:style-name="ce320">
            <text:p>CNMP: Ela Wiecko Volmer de Castilho</text:p>
            <text:p>MPMG: Carlos André Marianni Bittencourt</text:p>
          </table:table-cell>
          <table:table-cell office:value-type="string" table:number-columns-spanned="1" table:number-rows-spanned="2" table:style-name="ce320">
            <text:p>Não se aplica<text:s/></text:p>
          </table:table-cell>
          <table:table-cell office:value-type="string" table:number-columns-spanned="1" table:number-rows-spanned="2" table:style-name="ce320">
            <text:p>Não se aplica</text:p>
          </table:table-cell>
          <table:table-cell office:value-type="string" table:number-columns-spanned="1" table:number-rows-spanned="2" table:style-name="ce320">
            <text:p>Não se aplica</text:p>
          </table:table-cell>
          <table:table-cell office:value-type="string" table:number-columns-spanned="1" table:number-rows-spanned="2" table:style-name="ce320">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ext:p>5º - Em 14/03/2020 - <text:s/>Prorrogar o prazo de vigência do ACT, por mais 2 anos, compreendendo o período de 15/03/2020 a 15/03/2022</text:p>
          </table:table-cell>
          <table:table-cell office:value-type="string" table:number-columns-spanned="1" table:number-rows-spanned="2" table:style-name="ce321">
            <text:p><text:a xlink:href="http://www.cnmp.mp.br/portal/atos-e-normas/norma/6216/">INTEIRO TEOR</text:a></text:p>
          </table:table-cell>
          <table:table-cell table:number-columns-repeated="16367" table:style-name="ce2"/>
        </table:table-row>
        <table:table-row table:style-name="ro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2"/>
        </table:table-row>
        <table:table-row table:style-name="ro78">
          <table:table-cell office:value-type="string" table:style-name="ce29">
            <text:p>_</text:p>
          </table:table-cell>
          <table:table-cell office:value-type="string" table:style-name="ce32">
            <text:p>Acordo de Cooperação Técnica</text:p>
          </table:table-cell>
          <table:table-cell office:value-type="string" table:style-name="ce256">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85">
            <text:p>10-mai-16</text:p>
          </table:table-cell>
          <table:table-cell office:value-type="date" office:date-value="2016-05-12T00:00:00" table:style-name="ce70">
            <text:p>12-mai-16</text:p>
          </table:table-cell>
          <table:table-cell office:value-type="string" table:style-name="ce32">
            <text:p>CNMP: <text:s/>0.00.002.001993/2012-69 (Físico)<text:s/></text:p>
            <text:p>SEI 19.00.1200.0001448/2017-66 (Eletrônico)</text:p>
          </table:table-cell>
          <table:table-cell office:value-type="date" office:date-value="2016-05-12T00:00:00" table:style-name="ce70">
            <text:p>12-mai-16</text:p>
          </table:table-cell>
          <table:table-cell office:value-type="date" office:date-value="2021-05-12T00:00:00" table:style-name="ce70">
            <text:p>12-mai-21</text:p>
          </table:table-cell>
          <table:table-cell office:value-type="string" office:string-value="CONCLUÍDO" table:formula="of:=IF([.H130]=&quot;&quot;;&quot;&quot;;IF(OR(TODAY()-[.H130]&gt;0);&quot;CONCLUÍDO&quot;;&quot;ATIVO&quot;))" table:style-name="ce30">
            <text:p>CONCLUÍDO</text:p>
          </table:table-cell>
          <table:table-cell office:value-type="string" table:style-name="ce31">
            <text:p>Ministério Público do Trabalho e Previdência Social (MTPS)<text:s/></text:p>
            <text:p>Instituto Nacional do Seguro Social (INSS)<text:s/></text:p>
            <text:p>Conselho Nacional do Ministério Público (CNMP)<text:s/></text:p>
          </table:table-cell>
          <table:table-cell office:value-type="string" table:style-name="ce30">
            <text:p>MTPS: 00.394.528/0001-92</text:p>
            <text:p>INSS: 29.979.036/0001-40</text:p>
            <text:p>CNMP: 11.439.520/0001-11</text:p>
          </table:table-cell>
          <table:table-cell office:value-type="string" table:style-name="ce31">
            <text:p>MTPS: Miguel Soldatelli Rosseto</text:p>
            <text:p>INSS: Elisete Berchiol da Silva Iwai</text:p>
            <text:p>CNMP: Rodrigo Janot Monteiro de Barr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SIM: Em 22/05/2018 - Alteração da Cláusula Quarta do Anexo III para constar a publicação dos Termos de Adesão pelo CNMP</text:p>
          </table:table-cell>
          <table:table-cell office:value-type="string" table:style-name="ce147">
            <text:p><text:a xlink:href="http://www.cnmp.mp.br/portal/atos-e-normas/norma/4108/">INTEIRO TEOR</text:a></text:p>
          </table:table-cell>
          <table:table-cell table:number-columns-repeated="16367" table:style-name="ce2"/>
        </table:table-row>
        <table:table-row-group table:display="false">
          <table:table-row table:style-name="ro13" table:visibility="collapse">
            <table:table-cell table:style-name="ce29"/>
            <table:table-cell office:value-type="string" table:style-name="ce32">
              <text:p>Termo de Adesão</text:p>
            </table:table-cell>
            <table:table-cell office:value-type="string" table:style-name="ce256">
              <text:p>Termo de Adesão ao Convênio de Cooperação Técnica MTPS/INSS/CNMP, de 10 de maio de 2016.</text:p>
            </table:table-cell>
            <table:table-cell office:value-type="date" office:date-value="2016-06-22T00:00:00" table:style-name="ce85">
              <text:p>22-jun-16</text:p>
            </table:table-cell>
            <table:table-cell office:value-type="date" office:date-value="2016-09-30T00:00:00" table:style-name="ce70">
              <text:p>30-set-16</text:p>
            </table:table-cell>
            <table:table-cell office:value-type="string" table:style-name="ce32">
              <text:p>0.00.002.001993/2012-69 (físico)</text:p>
            </table:table-cell>
            <table:table-cell office:value-type="date" office:date-value="2016-09-30T00:00:00" table:style-name="ce70">
              <text:p>30-set-16</text:p>
            </table:table-cell>
            <table:table-cell office:value-type="date" office:date-value="2021-09-30T00:00:00" table:style-name="ce70">
              <text:p>30-set-21</text:p>
            </table:table-cell>
            <table:table-cell office:value-type="string" office:string-value="CONCLUÍDO" table:formula="of:=IF([.H131]=&quot;&quot;;&quot;&quot;;IF(OR(TODAY()-[.H131]&gt;0);&quot;CONCLUÍDO&quot;;&quot;ATIVO&quot;))" table:style-name="ce30">
              <text:p>CONCLUÍDO</text:p>
            </table:table-cell>
            <table:table-cell office:value-type="string" table:style-name="ce31">
              <text:p>Conselho Nacional do Ministério Público (CNMP)<text:s/></text:p>
              <text:p><text:s text:c="2"/>Ministério Público do Estado do Acre</text:p>
            </table:table-cell>
            <table:table-cell office:value-type="string" table:style-name="ce30">
              <text:p>CNMP: 11.439.520/0001-11</text:p>
              <text:p>MP/AC: 04.034.450/0001-56</text:p>
            </table:table-cell>
            <table:table-cell office:value-type="string" table:style-name="ce31">
              <text:p>CNMP: Rodrigo Janot Monteiro de Barros</text:p>
              <text:p>MP/AC: Oswaldo D'Albuquerque Lima Net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4108/">INTEIRO TEOR</text:a></text:p>
            </table:table-cell>
            <table:table-cell table:number-columns-repeated="16367" table:style-name="ce2"/>
          </table:table-row>
          <table:table-row table:style-name="ro13" table:visibility="collapse">
            <table:table-cell table:style-name="ce29"/>
            <table:table-cell office:value-type="string" table:style-name="ce32">
              <text:p>Termo de Adesão</text:p>
            </table:table-cell>
            <table:table-cell office:value-type="string" table:style-name="ce256">
              <text:p>Termo de Adesão ao Convênio de Cooperação Técnica MTPS/INSS/CNMP, de 10 de maio de 2016.</text:p>
            </table:table-cell>
            <table:table-cell office:value-type="date" office:date-value="2016-12-05T00:00:00" table:style-name="ce85">
              <text:p>05-dez-16</text:p>
            </table:table-cell>
            <table:table-cell office:value-type="date" office:date-value="2016-12-06T00:00:00" table:style-name="ce70">
              <text:p>6-dez-16</text:p>
            </table:table-cell>
            <table:table-cell office:value-type="string" table:style-name="ce32">
              <text:p>0.00.002.001993/2012-69 (físico)</text:p>
            </table:table-cell>
            <table:table-cell office:value-type="date" office:date-value="2016-12-06T00:00:00" table:style-name="ce70">
              <text:p>6-dez-16</text:p>
            </table:table-cell>
            <table:table-cell office:value-type="date" office:date-value="2021-12-06T00:00:00" table:style-name="ce70">
              <text:p>6-dez-21</text:p>
            </table:table-cell>
            <table:table-cell office:value-type="string" office:string-value="CONCLUÍDO" table:formula="of:=IF([.H132]=&quot;&quot;;&quot;&quot;;IF(OR(TODAY()-[.H132]&gt;0);&quot;CONCLUÍDO&quot;;&quot;ATIVO&quot;))" table:style-name="ce30">
              <text:p>CONCLUÍDO</text:p>
            </table:table-cell>
            <table:table-cell office:value-type="string" table:style-name="ce31">
              <text:p>Conselho Nacional do Ministério Público (CNMP)<text:s/></text:p>
              <text:p><text:s text:c="2"/>Ministério Público do Estado de Alagoas</text:p>
            </table:table-cell>
            <table:table-cell office:value-type="string" table:style-name="ce30">
              <text:p>CNMP: 11.439.520/0001-11</text:p>
              <text:p>MP/AL: 12.472.734/0001-54</text:p>
            </table:table-cell>
            <table:table-cell office:value-type="string" table:style-name="ce31">
              <text:p>CNMP: Rodrigo Janot Monteiro de Barros</text:p>
              <text:p>MP/AL: Sérgio Rocha Cavalcanti Jucá</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3" table:visibility="collapse">
            <table:table-cell table:style-name="ce29"/>
            <table:table-cell office:value-type="string" table:style-name="ce32">
              <text:p>Termo de Adesão</text:p>
            </table:table-cell>
            <table:table-cell office:value-type="string" table:style-name="ce256">
              <text:p>Termo de Adesão ao Convênio de Cooperação Técnica MTPS/INSS/CNMP, de 10 de maio de 2016.</text:p>
            </table:table-cell>
            <table:table-cell office:value-type="date" office:date-value="2016-09-29T00:00:00" table:style-name="ce85">
              <text:p>29-set-16</text:p>
            </table:table-cell>
            <table:table-cell office:value-type="date" office:date-value="2016-09-30T00:00:00" table:style-name="ce70">
              <text:p>30-set-16</text:p>
            </table:table-cell>
            <table:table-cell office:value-type="string" table:style-name="ce32">
              <text:p>0.00.002.001993/2012-69 (físico)</text:p>
            </table:table-cell>
            <table:table-cell office:value-type="date" office:date-value="2016-09-30T00:00:00" table:style-name="ce70">
              <text:p>30-set-16</text:p>
            </table:table-cell>
            <table:table-cell office:value-type="date" office:date-value="2021-09-30T00:00:00" table:style-name="ce70">
              <text:p>30-set-21</text:p>
            </table:table-cell>
            <table:table-cell office:value-type="string" office:string-value="CONCLUÍDO" table:formula="of:=IF([.H133]=&quot;&quot;;&quot;&quot;;IF(OR(TODAY()-[.H133]&gt;0);&quot;CONCLUÍDO&quot;;&quot;ATIVO&quot;))" table:style-name="ce30">
              <text:p>CONCLUÍDO</text:p>
            </table:table-cell>
            <table:table-cell office:value-type="string" table:style-name="ce31">
              <text:p>Conselho Nacional do Ministério Público (CNMP)<text:s/></text:p>
              <text:p><text:s text:c="2"/>Ministério Público do Estado do Amapá</text:p>
            </table:table-cell>
            <table:table-cell office:value-type="string" table:style-name="ce30">
              <text:p>CNMP: 11.439.520/0001-11</text:p>
              <text:p>MP/AP: 34.869.354/0001-99</text:p>
            </table:table-cell>
            <table:table-cell office:value-type="string" table:style-name="ce31">
              <text:p>CNMP: Rodrigo Janot Monteiro de Barros</text:p>
              <text:p>MP/AP: Roberto da Silva Álvare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3" table:visibility="collapse">
            <table:table-cell table:style-name="ce29"/>
            <table:table-cell office:value-type="string" table:style-name="ce32">
              <text:p>Termo de Adesão</text:p>
            </table:table-cell>
            <table:table-cell office:value-type="string" table:style-name="ce256">
              <text:p>Termo de Adesão ao Convênio de Cooperação Técnica MTPS/INSS/CNMP, de 10 de maio de 2016.</text:p>
            </table:table-cell>
            <table:table-cell office:value-type="date" office:date-value="2016-09-29T00:00:00" table:style-name="ce85">
              <text:p>29-set-16</text:p>
            </table:table-cell>
            <table:table-cell office:value-type="date" office:date-value="2016-09-30T00:00:00" table:style-name="ce70">
              <text:p>30-set-16</text:p>
            </table:table-cell>
            <table:table-cell office:value-type="string" table:style-name="ce32">
              <text:p>0.00.002.001993/2012-69 (físico)</text:p>
            </table:table-cell>
            <table:table-cell office:value-type="date" office:date-value="2016-09-30T00:00:00" table:style-name="ce70">
              <text:p>30-set-16</text:p>
            </table:table-cell>
            <table:table-cell office:value-type="date" office:date-value="2021-09-30T00:00:00" table:style-name="ce70">
              <text:p>30-set-21</text:p>
            </table:table-cell>
            <table:table-cell office:value-type="string" office:string-value="CONCLUÍDO" table:formula="of:=IF([.H134]=&quot;&quot;;&quot;&quot;;IF(OR(TODAY()-[.H134]&gt;0);&quot;CONCLUÍDO&quot;;&quot;ATIVO&quot;))" table:style-name="ce30">
              <text:p>CONCLUÍDO</text:p>
            </table:table-cell>
            <table:table-cell office:value-type="string" table:style-name="ce31">
              <text:p>Conselho Nacional do Ministério Público (CNMP)<text:s/></text:p>
              <text:p><text:s text:c="2"/>Ministério Público do Estado da Bahia</text:p>
            </table:table-cell>
            <table:table-cell office:value-type="string" table:style-name="ce30">
              <text:p>CNMP: 11.439.520/0001-11</text:p>
              <text:p>MP/BA: 04.142.491/0001-66</text:p>
            </table:table-cell>
            <table:table-cell office:value-type="string" table:style-name="ce31">
              <text:p>CNMP: Rodrigo Janot Monteiro de Barros</text:p>
              <text:p>MP/BA: Ediene Santos Lousad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3" table:visibility="collapse">
            <table:table-cell table:style-name="ce29"/>
            <table:table-cell office:value-type="string" table:style-name="ce32">
              <text:p>Termo de Adesão</text:p>
            </table:table-cell>
            <table:table-cell office:value-type="string" table:style-name="ce256">
              <text:p>Termo de Adesão ao Convênio de Cooperação Técnica MTPS/INSS/CNMP, de 10 de maio de 2016.</text:p>
            </table:table-cell>
            <table:table-cell office:value-type="date" office:date-value="2016-09-29T00:00:00" table:style-name="ce85">
              <text:p>29-set-16</text:p>
            </table:table-cell>
            <table:table-cell office:value-type="date" office:date-value="2016-09-30T00:00:00" table:style-name="ce70">
              <text:p>30-set-16</text:p>
            </table:table-cell>
            <table:table-cell office:value-type="string" table:style-name="ce32">
              <text:p>0.00.002.001993/2012-69 (físico)</text:p>
            </table:table-cell>
            <table:table-cell office:value-type="date" office:date-value="2016-09-30T00:00:00" table:style-name="ce70">
              <text:p>30-set-16</text:p>
            </table:table-cell>
            <table:table-cell office:value-type="date" office:date-value="2021-09-30T00:00:00" table:style-name="ce70">
              <text:p>30-set-21</text:p>
            </table:table-cell>
            <table:table-cell office:value-type="string" office:string-value="CONCLUÍDO" table:formula="of:=IF([.H135]=&quot;&quot;;&quot;&quot;;IF(OR(TODAY()-[.H135]&gt;0);&quot;CONCLUÍDO&quot;;&quot;ATIVO&quot;))" table:style-name="ce30">
              <text:p>CONCLUÍDO</text:p>
            </table:table-cell>
            <table:table-cell office:value-type="string" table:style-name="ce31">
              <text:p>Conselho Nacional do Ministério Público (CNMP)<text:s/></text:p>
              <text:p><text:s text:c="2"/>Ministério Público do Estado do Ceará</text:p>
            </table:table-cell>
            <table:table-cell office:value-type="string" table:style-name="ce30">
              <text:p>CNMP: 11.439.520/0001-11</text:p>
              <text:p>MP/CE: 06.928.790/0001-56</text:p>
            </table:table-cell>
            <table:table-cell office:value-type="string" table:style-name="ce31">
              <text:p>CNMP: Rodrigo Janot Monteiro de Barros</text:p>
              <text:p>MP/CE: Plácido Barroso Ri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3" table:visibility="collapse">
            <table:table-cell table:style-name="ce29"/>
            <table:table-cell office:value-type="string" table:style-name="ce32">
              <text:p>Termo de Adesão</text:p>
            </table:table-cell>
            <table:table-cell office:value-type="string" table:style-name="ce256">
              <text:p>Termo de Adesão ao Convênio de Cooperação Técnica MTPS/INSS/CNMP, de 10 de maio de 2016.</text:p>
            </table:table-cell>
            <table:table-cell office:value-type="date" office:date-value="2016-07-01T00:00:00" table:style-name="ce85">
              <text:p>01-jul-16</text:p>
            </table:table-cell>
            <table:table-cell office:value-type="date" office:date-value="2016-09-28T00:00:00" table:style-name="ce70">
              <text:p>28-set-16</text:p>
            </table:table-cell>
            <table:table-cell office:value-type="string" table:style-name="ce32">
              <text:p>0.00.002.001993/2012-69 (físico)</text:p>
            </table:table-cell>
            <table:table-cell office:value-type="date" office:date-value="2016-09-28T00:00:00" table:style-name="ce70">
              <text:p>28-set-16</text:p>
            </table:table-cell>
            <table:table-cell office:value-type="date" office:date-value="2021-09-28T00:00:00" table:style-name="ce70">
              <text:p>28-set-21</text:p>
            </table:table-cell>
            <table:table-cell office:value-type="string" office:string-value="CONCLUÍDO" table:formula="of:=IF([.H136]=&quot;&quot;;&quot;&quot;;IF(OR(TODAY()-[.H136]&gt;0);&quot;CONCLUÍDO&quot;;&quot;ATIVO&quot;))" table:style-name="ce30">
              <text:p>CONCLUÍDO</text:p>
            </table:table-cell>
            <table:table-cell office:value-type="string" table:style-name="ce31">
              <text:p>Conselho Nacional do Ministério Público (CNMP)<text:s/></text:p>
              <text:p><text:s text:c="2"/>Ministério Público Federal</text:p>
            </table:table-cell>
            <table:table-cell office:value-type="string" table:style-name="ce30">
              <text:p>CNMP: 11.439.520/0001-11</text:p>
              <text:p>MPf: 26.989.715/003-74</text:p>
            </table:table-cell>
            <table:table-cell office:value-type="string" table:style-name="ce31">
              <text:p>CNMP: Silvio Roberto de Oliveira Amorim Junio</text:p>
              <text:p>MPF: Blal Yassine Dalloul</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3" table:visibility="collapse">
            <table:table-cell table:style-name="ce29"/>
            <table:table-cell office:value-type="string" table:style-name="ce32">
              <text:p>Termo de Adesão</text:p>
            </table:table-cell>
            <table:table-cell office:value-type="string" table:style-name="ce256">
              <text:p>Termo de Adesão ao Convênio de Cooperação Técnica MTPS/INSS/CNMP, de 10 de maio de 2016.</text:p>
            </table:table-cell>
            <table:table-cell office:value-type="date" office:date-value="2017-06-01T00:00:00" table:style-name="ce85">
              <text:p>01-jun-17</text:p>
            </table:table-cell>
            <table:table-cell office:value-type="date" office:date-value="2017-06-21T00:00:00" table:style-name="ce70">
              <text:p>21-jun-17</text:p>
            </table:table-cell>
            <table:table-cell office:value-type="string" table:style-name="ce32">
              <text:p>0.00.002.001993/2012-69 (físico)</text:p>
            </table:table-cell>
            <table:table-cell office:value-type="date" office:date-value="2017-06-21T00:00:00" table:style-name="ce70">
              <text:p>21-jun-17</text:p>
            </table:table-cell>
            <table:table-cell office:value-type="date" office:date-value="2021-06-21T00:00:00" table:style-name="ce70">
              <text:p>21-jun-21</text:p>
            </table:table-cell>
            <table:table-cell office:value-type="string" office:string-value="CONCLUÍDO" table:formula="of:=IF([.H137]=&quot;&quot;;&quot;&quot;;IF(OR(TODAY()-[.H137]&gt;0);&quot;CONCLUÍDO&quot;;&quot;ATIVO&quot;))" table:style-name="ce30">
              <text:p>CONCLUÍDO</text:p>
            </table:table-cell>
            <table:table-cell office:value-type="string" table:style-name="ce31">
              <text:p>Conselho Nacional do Ministério Público (CNMP)<text:s/></text:p>
              <text:p><text:s text:c="2"/>Ministério Público do Distrito Federal e Territórios</text:p>
            </table:table-cell>
            <table:table-cell office:value-type="string" table:style-name="ce30">
              <text:p>CNMP: 11.439.520/0001-11</text:p>
              <text:p>MPDFT: 26.989.715/0001-93</text:p>
            </table:table-cell>
            <table:table-cell office:value-type="string" table:style-name="ce31">
              <text:p>CNMP: Rodrigo Janot Monteiro de Barros</text:p>
              <text:p>MPDFT: Leonardo Roscoe Bess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3" table:visibility="collapse">
            <table:table-cell table:style-name="ce29"/>
            <table:table-cell office:value-type="string" table:style-name="ce32">
              <text:p>Termo de Adesão</text:p>
            </table:table-cell>
            <table:table-cell office:value-type="string" table:style-name="ce256">
              <text:p>Termo de Adesão ao Convênio de Cooperação Técnica MTPS/INSS/CNMP, de 10 de maio de 2016.</text:p>
            </table:table-cell>
            <table:table-cell office:value-type="date" office:date-value="2016-09-29T00:00:00" table:style-name="ce85">
              <text:p>29-set-16</text:p>
            </table:table-cell>
            <table:table-cell office:value-type="date" office:date-value="2016-09-30T00:00:00" table:style-name="ce70">
              <text:p>30-set-16</text:p>
            </table:table-cell>
            <table:table-cell office:value-type="string" table:style-name="ce32">
              <text:p>0.00.002.001993/2012-69 (físico)</text:p>
            </table:table-cell>
            <table:table-cell office:value-type="date" office:date-value="2016-09-30T00:00:00" table:style-name="ce70">
              <text:p>30-set-16</text:p>
            </table:table-cell>
            <table:table-cell office:value-type="date" office:date-value="2021-09-30T00:00:00" table:style-name="ce70">
              <text:p>30-set-21</text:p>
            </table:table-cell>
            <table:table-cell office:value-type="string" office:string-value="CONCLUÍDO" table:formula="of:=IF([.H138]=&quot;&quot;;&quot;&quot;;IF(OR(TODAY()-[.H138]&gt;0);&quot;CONCLUÍDO&quot;;&quot;ATIVO&quot;))" table:style-name="ce30">
              <text:p>CONCLUÍDO</text:p>
            </table:table-cell>
            <table:table-cell office:value-type="string" table:style-name="ce31">
              <text:p>Conselho Nacional do Ministério Público (CNMP)<text:s/></text:p>
              <text:p><text:s text:c="2"/>Ministério Público do Estado do Espírito Santo</text:p>
            </table:table-cell>
            <table:table-cell office:value-type="string" table:style-name="ce30">
              <text:p>CNMP: 11.439.520/0001-11</text:p>
              <text:p>MP/ES: 02.304.470/0001-74</text:p>
            </table:table-cell>
            <table:table-cell office:value-type="string" table:style-name="ce31">
              <text:p>CNMP: Rodrigo Janot Monteiro de Barros</text:p>
              <text:p>MP/ES: Elda Márcia Moraes Sped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3" table:visibility="collapse">
            <table:table-cell table:style-name="ce29"/>
            <table:table-cell office:value-type="string" table:style-name="ce32">
              <text:p>Termo de Adesão</text:p>
            </table:table-cell>
            <table:table-cell office:value-type="string" table:style-name="ce256">
              <text:p>Termo de Adesão ao Convênio de Cooperação Técnica MTPS/INSS/CNMP, de 10 de maio de 2016.</text:p>
            </table:table-cell>
            <table:table-cell office:value-type="date" office:date-value="2016-09-29T00:00:00" table:style-name="ce85">
              <text:p>29-set-16</text:p>
            </table:table-cell>
            <table:table-cell office:value-type="date" office:date-value="2016-09-30T00:00:00" table:style-name="ce70">
              <text:p>30-set-16</text:p>
            </table:table-cell>
            <table:table-cell office:value-type="string" table:style-name="ce32">
              <text:p>0.00.002.001993/2012-69 (físico)</text:p>
            </table:table-cell>
            <table:table-cell office:value-type="date" office:date-value="2016-09-30T00:00:00" table:style-name="ce70">
              <text:p>30-set-16</text:p>
            </table:table-cell>
            <table:table-cell office:value-type="date" office:date-value="2021-09-30T00:00:00" table:style-name="ce70">
              <text:p>30-set-21</text:p>
            </table:table-cell>
            <table:table-cell office:value-type="string" office:string-value="CONCLUÍDO" table:formula="of:=IF([.H139]=&quot;&quot;;&quot;&quot;;IF(OR(TODAY()-[.H139]&gt;0);&quot;CONCLUÍDO&quot;;&quot;ATIVO&quot;))" table:style-name="ce30">
              <text:p>CONCLUÍDO</text:p>
            </table:table-cell>
            <table:table-cell office:value-type="string" table:style-name="ce31">
              <text:p>Conselho Nacional do Ministério Público (CNMP)<text:s/></text:p>
              <text:p><text:s text:c="2"/>Ministério Público do Estado do Goiás</text:p>
            </table:table-cell>
            <table:table-cell office:value-type="string" table:style-name="ce30">
              <text:p>CNMP: 11.439.520/0001-11</text:p>
              <text:p>MP/GO: 28.305.936/0001-40</text:p>
            </table:table-cell>
            <table:table-cell office:value-type="string" table:style-name="ce31">
              <text:p>CNMP: Rodrigo Janot Monteiro de Barros</text:p>
              <text:p>MP/GO: Lauro Machado Nogueir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3" table:visibility="collapse">
            <table:table-cell table:style-name="ce29"/>
            <table:table-cell office:value-type="string" table:style-name="ce32">
              <text:p>Termo de Adesão</text:p>
            </table:table-cell>
            <table:table-cell office:value-type="string" table:style-name="ce256">
              <text:p>Termo de Adesão ao Convênio de Cooperação Técnica MTPS/INSS/CNMP, de 10 de maio de 2016.</text:p>
            </table:table-cell>
            <table:table-cell office:value-type="date" office:date-value="2016-07-04T00:00:00" table:style-name="ce85">
              <text:p>04-jul-16</text:p>
            </table:table-cell>
            <table:table-cell office:value-type="date" office:date-value="2016-09-30T00:00:00" table:style-name="ce70">
              <text:p>30-set-16</text:p>
            </table:table-cell>
            <table:table-cell office:value-type="string" table:style-name="ce32">
              <text:p>0.00.002.001993/2012-69 (físico)</text:p>
            </table:table-cell>
            <table:table-cell office:value-type="date" office:date-value="2016-09-30T00:00:00" table:style-name="ce70">
              <text:p>30-set-16</text:p>
            </table:table-cell>
            <table:table-cell office:value-type="date" office:date-value="2021-09-30T00:00:00" table:style-name="ce70">
              <text:p>30-set-21</text:p>
            </table:table-cell>
            <table:table-cell office:value-type="string" office:string-value="CONCLUÍDO" table:formula="of:=IF([.H140]=&quot;&quot;;&quot;&quot;;IF(OR(TODAY()-[.H140]&gt;0);&quot;CONCLUÍDO&quot;;&quot;ATIVO&quot;))" table:style-name="ce30">
              <text:p>CONCLUÍDO</text:p>
            </table:table-cell>
            <table:table-cell office:value-type="string" table:style-name="ce31">
              <text:p>Conselho Nacional do Ministério Público (CNMP)<text:s/></text:p>
              <text:p><text:s text:c="2"/>Ministério Público Militar</text:p>
            </table:table-cell>
            <table:table-cell office:value-type="string" table:style-name="ce30">
              <text:p>CNMP: 11.439.520/0001-11</text:p>
              <text:p>MPM: 26.989.715/0004-55</text:p>
            </table:table-cell>
            <table:table-cell office:value-type="string" table:style-name="ce31">
              <text:p>CNMP: Rodrigo Janot Monteiro de Barros</text:p>
              <text:p>MPM: Jaime Cassio Mirand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3" table:visibility="collapse">
            <table:table-cell table:style-name="ce29"/>
            <table:table-cell office:value-type="string" table:style-name="ce32">
              <text:p>Termo de Adesão</text:p>
            </table:table-cell>
            <table:table-cell office:value-type="string" table:style-name="ce256">
              <text:p>Termo de Adesão ao Convênio de Cooperação Técnica MTPS/INSS/CNMP, de 10 de maio de 2016.</text:p>
            </table:table-cell>
            <table:table-cell office:value-type="date" office:date-value="2016-07-14T00:00:00" table:style-name="ce85">
              <text:p>14-jul-16</text:p>
            </table:table-cell>
            <table:table-cell office:value-type="date" office:date-value="2016-09-30T00:00:00" table:style-name="ce70">
              <text:p>30-set-16</text:p>
            </table:table-cell>
            <table:table-cell office:value-type="string" table:style-name="ce32">
              <text:p>0.00.002.001993/2012-69 (físico)</text:p>
            </table:table-cell>
            <table:table-cell office:value-type="date" office:date-value="2016-09-30T00:00:00" table:style-name="ce70">
              <text:p>30-set-16</text:p>
            </table:table-cell>
            <table:table-cell office:value-type="date" office:date-value="2021-09-30T00:00:00" table:style-name="ce70">
              <text:p>30-set-21</text:p>
            </table:table-cell>
            <table:table-cell office:value-type="string" office:string-value="CONCLUÍDO" table:formula="of:=IF([.H141]=&quot;&quot;;&quot;&quot;;IF(OR(TODAY()-[.H141]&gt;0);&quot;CONCLUÍDO&quot;;&quot;ATIVO&quot;))" table:style-name="ce30">
              <text:p>CONCLUÍDO</text:p>
            </table:table-cell>
            <table:table-cell office:value-type="string" table:style-name="ce31">
              <text:p>Conselho Nacional do Ministério Público (CNMP)<text:s/></text:p>
              <text:p><text:s text:c="2"/>Ministério Público do Estado do Maranhão</text:p>
            </table:table-cell>
            <table:table-cell office:value-type="string" table:style-name="ce30">
              <text:p>CNMP: 11.439.520/0001-11</text:p>
              <text:p>MP/MA: 05.483.912/0001-85</text:p>
            </table:table-cell>
            <table:table-cell office:value-type="string" table:style-name="ce31">
              <text:p>CNMP: Rodrigo Janot Monteiro de Barros</text:p>
              <text:p>MP/MA: Luiz Gonzaga Martins Coelh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3" table:visibility="collapse">
            <table:table-cell table:style-name="ce29"/>
            <table:table-cell office:value-type="string" table:style-name="ce32">
              <text:p>Termo de Adesão</text:p>
            </table:table-cell>
            <table:table-cell office:value-type="string" table:style-name="ce256">
              <text:p>Termo de Adesão ao Convênio de Cooperação Técnica MTPS/INSS/CNMP, de 10 de maio de 2016.</text:p>
            </table:table-cell>
            <table:table-cell office:value-type="date" office:date-value="2016-09-29T00:00:00" table:style-name="ce85">
              <text:p>29-set-16</text:p>
            </table:table-cell>
            <table:table-cell office:value-type="date" office:date-value="2016-09-30T00:00:00" table:style-name="ce70">
              <text:p>30-set-16</text:p>
            </table:table-cell>
            <table:table-cell office:value-type="string" table:style-name="ce32">
              <text:p>0.00.002.001993/2012-69 (físico)</text:p>
            </table:table-cell>
            <table:table-cell office:value-type="date" office:date-value="2016-09-30T00:00:00" table:style-name="ce70">
              <text:p>30-set-16</text:p>
            </table:table-cell>
            <table:table-cell office:value-type="date" office:date-value="2021-09-30T00:00:00" table:style-name="ce70">
              <text:p>30-set-21</text:p>
            </table:table-cell>
            <table:table-cell office:value-type="string" office:string-value="CONCLUÍDO" table:formula="of:=IF([.H142]=&quot;&quot;;&quot;&quot;;IF(OR(TODAY()-[.H142]&gt;0);&quot;CONCLUÍDO&quot;;&quot;ATIVO&quot;))" table:style-name="ce30">
              <text:p>CONCLUÍDO</text:p>
            </table:table-cell>
            <table:table-cell office:value-type="string" table:style-name="ce31">
              <text:p>Conselho Nacional do Ministério Público (CNMP)<text:s/></text:p>
              <text:p><text:s text:c="2"/>Ministério Público do Estado de Minas Gerais</text:p>
            </table:table-cell>
            <table:table-cell office:value-type="string" table:style-name="ce30">
              <text:p>CNMP: 11.439.520/0001-11</text:p>
              <text:p>MP/MG: 20.971.057/0001-45</text:p>
            </table:table-cell>
            <table:table-cell office:value-type="string" table:style-name="ce31">
              <text:p>CNMP: Rodrigo Janot Monteiro de Barros</text:p>
              <text:p>MP/MG : Carlos André Mariani Bittencourt</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3" table:visibility="collapse">
            <table:table-cell table:style-name="ce29"/>
            <table:table-cell office:value-type="string" table:style-name="ce32">
              <text:p>Termo de Adesão</text:p>
            </table:table-cell>
            <table:table-cell office:value-type="string" table:style-name="ce256">
              <text:p>Termo de Adesão ao Convênio de Cooperação Técnica MTPS/INSS/CNMP, de 10 de maio de 2016.</text:p>
            </table:table-cell>
            <table:table-cell office:value-type="date" office:date-value="2017-05-18T00:00:00" table:style-name="ce85">
              <text:p>18-mai-17</text:p>
            </table:table-cell>
            <table:table-cell office:value-type="date" office:date-value="2017-05-23T00:00:00" table:style-name="ce70">
              <text:p>23-mai-17</text:p>
            </table:table-cell>
            <table:table-cell office:value-type="string" table:style-name="ce32">
              <text:p>0.00.002.001993/2012-69 (físico)</text:p>
            </table:table-cell>
            <table:table-cell office:value-type="date" office:date-value="2017-05-23T00:00:00" table:style-name="ce70">
              <text:p>23-mai-17</text:p>
            </table:table-cell>
            <table:table-cell office:value-type="date" office:date-value="2022-05-23T00:00:00" table:style-name="ce70">
              <text:p>23-mai-22</text:p>
            </table:table-cell>
            <table:table-cell office:value-type="string" office:string-value="CONCLUÍDO" table:formula="of:=IF([.H143]=&quot;&quot;;&quot;&quot;;IF(OR(TODAY()-[.H143]&gt;0);&quot;CONCLUÍDO&quot;;&quot;ATIVO&quot;))" table:style-name="ce30">
              <text:p>CONCLUÍDO</text:p>
            </table:table-cell>
            <table:table-cell office:value-type="string" table:style-name="ce31">
              <text:p>Conselho Nacional do Ministério Público (CNMP)<text:s/></text:p>
              <text:p><text:s text:c="2"/>Ministério Público do Estado do Mato Grosso do Sul</text:p>
            </table:table-cell>
            <table:table-cell office:value-type="string" table:style-name="ce30">
              <text:p>CNMP: 11.439.520/0001-11</text:p>
              <text:p>MP/MS: 03.983.541/0001-75</text:p>
            </table:table-cell>
            <table:table-cell office:value-type="string" table:style-name="ce31">
              <text:p>CNMP: Rodrigo Janot Monteiro de Barros</text:p>
              <text:p>MP/MS: Paulo Cezar dos Pass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3" table:visibility="collapse">
            <table:table-cell table:style-name="ce29"/>
            <table:table-cell office:value-type="string" table:style-name="ce32">
              <text:p>Termo de Adesão</text:p>
            </table:table-cell>
            <table:table-cell office:value-type="string" table:style-name="ce256">
              <text:p>Termo de Adesão ao Convênio de Cooperação Técnica MTPS/INSS/CNMP, de 10 de maio de 2016.</text:p>
            </table:table-cell>
            <table:table-cell office:value-type="date" office:date-value="2016-09-08T00:00:00" table:style-name="ce85">
              <text:p>08-set-16</text:p>
            </table:table-cell>
            <table:table-cell office:value-type="date" office:date-value="2016-09-30T00:00:00" table:style-name="ce70">
              <text:p>30-set-16</text:p>
            </table:table-cell>
            <table:table-cell office:value-type="string" table:style-name="ce32">
              <text:p>0.00.002.001993/2012-69 (físico)</text:p>
            </table:table-cell>
            <table:table-cell office:value-type="date" office:date-value="2016-09-30T00:00:00" table:style-name="ce70">
              <text:p>30-set-16</text:p>
            </table:table-cell>
            <table:table-cell office:value-type="date" office:date-value="2021-09-30T00:00:00" table:style-name="ce70">
              <text:p>30-set-21</text:p>
            </table:table-cell>
            <table:table-cell office:value-type="string" office:string-value="CONCLUÍDO" table:formula="of:=IF([.H144]=&quot;&quot;;&quot;&quot;;IF(OR(TODAY()-[.H144]&gt;0);&quot;CONCLUÍDO&quot;;&quot;ATIVO&quot;))" table:style-name="ce30">
              <text:p>CONCLUÍDO</text:p>
            </table:table-cell>
            <table:table-cell office:value-type="string" table:style-name="ce31">
              <text:p>Conselho Nacional do Ministério Público (CNMP)<text:s/></text:p>
              <text:p><text:s text:c="2"/>Ministério Público do Estado do Mato Grosso</text:p>
            </table:table-cell>
            <table:table-cell office:value-type="string" table:style-name="ce30">
              <text:p>CNMP: 11.439.520/0001-11</text:p>
              <text:p>MP/MT: 14.921.092/0001-57</text:p>
            </table:table-cell>
            <table:table-cell office:value-type="string" table:style-name="ce31">
              <text:p>CNMP: Rodrigo Janot Monteiro de Barros</text:p>
              <text:p>MP/MT: Paulo Roberto Jorge do Prad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3" table:visibility="collapse">
            <table:table-cell table:style-name="ce29"/>
            <table:table-cell office:value-type="string" table:style-name="ce32">
              <text:p>Termo de Adesão</text:p>
            </table:table-cell>
            <table:table-cell office:value-type="string" table:style-name="ce256">
              <text:p>Termo de Adesão ao Convênio de Cooperação Técnica MTPS/INSS/CNMP, de 10 de maio de 2016.</text:p>
            </table:table-cell>
            <table:table-cell office:value-type="date" office:date-value="2017-03-09T00:00:00" table:style-name="ce85">
              <text:p>09-mar-17</text:p>
            </table:table-cell>
            <table:table-cell office:value-type="date" office:date-value="2017-03-13T00:00:00" table:style-name="ce70">
              <text:p>13-mar-17</text:p>
            </table:table-cell>
            <table:table-cell office:value-type="string" table:style-name="ce32">
              <text:p>0.00.002.001993/2012-69 (físico)</text:p>
            </table:table-cell>
            <table:table-cell office:value-type="date" office:date-value="2017-03-13T00:00:00" table:style-name="ce70">
              <text:p>13-mar-17</text:p>
            </table:table-cell>
            <table:table-cell office:value-type="date" office:date-value="2022-03-13T00:00:00" table:style-name="ce70">
              <text:p>13-mar-22</text:p>
            </table:table-cell>
            <table:table-cell office:value-type="string" office:string-value="CONCLUÍDO" table:formula="of:=IF([.H145]=&quot;&quot;;&quot;&quot;;IF(OR(TODAY()-[.H145]&gt;0);&quot;CONCLUÍDO&quot;;&quot;ATIVO&quot;))" table:style-name="ce30">
              <text:p>CONCLUÍDO</text:p>
            </table:table-cell>
            <table:table-cell office:value-type="string" table:style-name="ce31">
              <text:p>Conselho Nacional do Ministério Público (CNMP)<text:s/></text:p>
              <text:p><text:s text:c="2"/>Ministério Público do Estado do Pará</text:p>
            </table:table-cell>
            <table:table-cell office:value-type="string" table:style-name="ce30">
              <text:p>CNMP: 11.439.520/0001-11</text:p>
              <text:p>MP/PA: 05.054.960/0001-58</text:p>
            </table:table-cell>
            <table:table-cell office:value-type="string" table:style-name="ce31">
              <text:p>CNMP: Rodrigo Janot Monteiro de Barros</text:p>
              <text:p>MP/PA: Marcos Antônio Ferreira das Neve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3" table:visibility="collapse">
            <table:table-cell table:style-name="ce29"/>
            <table:table-cell office:value-type="string" table:style-name="ce32">
              <text:p>Termo de Adesão</text:p>
            </table:table-cell>
            <table:table-cell office:value-type="string" table:style-name="ce256">
              <text:p>Termo de Adesão ao Convênio de Cooperação Técnica MTPS/INSS/CNMP, de 10 de maio de 2016.</text:p>
            </table:table-cell>
            <table:table-cell office:value-type="date" office:date-value="2016-06-24T00:00:00" table:style-name="ce85">
              <text:p>24-jun-16</text:p>
            </table:table-cell>
            <table:table-cell office:value-type="date" office:date-value="2016-09-30T00:00:00" table:style-name="ce70">
              <text:p>30-set-16</text:p>
            </table:table-cell>
            <table:table-cell office:value-type="string" table:style-name="ce32">
              <text:p>0.00.002.001993/2012-69 (físico)</text:p>
            </table:table-cell>
            <table:table-cell office:value-type="date" office:date-value="2016-09-30T00:00:00" table:style-name="ce70">
              <text:p>30-set-16</text:p>
            </table:table-cell>
            <table:table-cell office:value-type="date" office:date-value="2021-09-30T00:00:00" table:style-name="ce70">
              <text:p>30-set-21</text:p>
            </table:table-cell>
            <table:table-cell office:value-type="string" office:string-value="CONCLUÍDO" table:formula="of:=IF([.H146]=&quot;&quot;;&quot;&quot;;IF(OR(TODAY()-[.H146]&gt;0);&quot;CONCLUÍDO&quot;;&quot;ATIVO&quot;))" table:style-name="ce30">
              <text:p>CONCLUÍDO</text:p>
            </table:table-cell>
            <table:table-cell office:value-type="string" table:style-name="ce31">
              <text:p>Conselho Nacional do Ministério Público (CNMP)<text:s/></text:p>
              <text:p><text:s text:c="2"/>Ministério Público do Estado do Piauí</text:p>
            </table:table-cell>
            <table:table-cell office:value-type="string" table:style-name="ce30">
              <text:p>CNMP: 11.439.520/0001-11</text:p>
              <text:p>MP/PI: 08.573.185/0001-35</text:p>
            </table:table-cell>
            <table:table-cell office:value-type="string" table:style-name="ce31">
              <text:p>CNMP: Rodrigo Janot Monteiro de Barros</text:p>
              <text:p>MP/PI: Cleandro Alves de Mour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3" table:visibility="collapse">
            <table:table-cell table:style-name="ce29"/>
            <table:table-cell office:value-type="string" table:style-name="ce32">
              <text:p>Termo de Adesão</text:p>
            </table:table-cell>
            <table:table-cell office:value-type="string" table:style-name="ce256">
              <text:p>Termo de Adesão ao Convênio de Cooperação Técnica MTPS/INSS/CNMP, de 10 de maio de 2016.</text:p>
            </table:table-cell>
            <table:table-cell office:value-type="date" office:date-value="2016-06-15T00:00:00" table:style-name="ce85">
              <text:p>15-jun-16</text:p>
            </table:table-cell>
            <table:table-cell office:value-type="date" office:date-value="2016-09-30T00:00:00" table:style-name="ce70">
              <text:p>30-set-16</text:p>
            </table:table-cell>
            <table:table-cell office:value-type="string" table:style-name="ce32">
              <text:p>0.00.002.001993/2012-69 (físico)</text:p>
            </table:table-cell>
            <table:table-cell office:value-type="date" office:date-value="2016-09-30T00:00:00" table:style-name="ce70">
              <text:p>30-set-16</text:p>
            </table:table-cell>
            <table:table-cell office:value-type="date" office:date-value="2021-09-30T00:00:00" table:style-name="ce70">
              <text:p>30-set-21</text:p>
            </table:table-cell>
            <table:table-cell office:value-type="string" office:string-value="CONCLUÍDO" table:formula="of:=IF([.H147]=&quot;&quot;;&quot;&quot;;IF(OR(TODAY()-[.H147]&gt;0);&quot;CONCLUÍDO&quot;;&quot;ATIVO&quot;))" table:style-name="ce30">
              <text:p>CONCLUÍDO</text:p>
            </table:table-cell>
            <table:table-cell office:value-type="string" table:style-name="ce31">
              <text:p>Conselho Nacional do Ministério Público (CNMP)<text:s/></text:p>
              <text:p><text:s text:c="2"/>Ministério Público do Estado da Paraíba</text:p>
            </table:table-cell>
            <table:table-cell office:value-type="string" table:style-name="ce30">
              <text:p>CNMP: 11.439.520/0001-11</text:p>
              <text:p>MP/PB: 09.284.0001/0001-80</text:p>
            </table:table-cell>
            <table:table-cell office:value-type="string" table:style-name="ce31">
              <text:p>CNMP: Rodrigo Janot Monteiro de Barros</text:p>
              <text:p>MP/PB: Bertran de Araújo Asfor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3" table:visibility="collapse">
            <table:table-cell table:style-name="ce29"/>
            <table:table-cell office:value-type="string" table:style-name="ce32">
              <text:p>Termo de Adesão</text:p>
            </table:table-cell>
            <table:table-cell office:value-type="string" table:style-name="ce256">
              <text:p>Termo de Adesão ao Convênio de Cooperação Técnica MTPS/INSS/CNMP, de 10 de maio de 2016.</text:p>
            </table:table-cell>
            <table:table-cell office:value-type="date" office:date-value="2016-08-18T00:00:00" table:style-name="ce85">
              <text:p>18-ago-16</text:p>
            </table:table-cell>
            <table:table-cell office:value-type="date" office:date-value="2016-09-30T00:00:00" table:style-name="ce70">
              <text:p>30-set-16</text:p>
            </table:table-cell>
            <table:table-cell office:value-type="string" table:style-name="ce32">
              <text:p>0.00.002.001993/2012-69 (físico)</text:p>
            </table:table-cell>
            <table:table-cell office:value-type="date" office:date-value="2016-09-30T00:00:00" table:style-name="ce70">
              <text:p>30-set-16</text:p>
            </table:table-cell>
            <table:table-cell office:value-type="date" office:date-value="2021-09-30T00:00:00" table:style-name="ce70">
              <text:p>30-set-21</text:p>
            </table:table-cell>
            <table:table-cell office:value-type="string" office:string-value="CONCLUÍDO" table:formula="of:=IF([.H148]=&quot;&quot;;&quot;&quot;;IF(OR(TODAY()-[.H148]&gt;0);&quot;CONCLUÍDO&quot;;&quot;ATIVO&quot;))" table:style-name="ce30">
              <text:p>CONCLUÍDO</text:p>
            </table:table-cell>
            <table:table-cell office:value-type="string" table:style-name="ce31">
              <text:p>Conselho Nacional do Ministério Público (CNMP)<text:s/></text:p>
              <text:p><text:s text:c="2"/>Ministério Público do Estado de Pernambuco<text:s/></text:p>
            </table:table-cell>
            <table:table-cell office:value-type="string" table:style-name="ce30">
              <text:p>CNMP: 11.439.520/0001-11</text:p>
              <text:p>MP/PE: 24.417.065/0001-03</text:p>
            </table:table-cell>
            <table:table-cell office:value-type="string" table:style-name="ce31">
              <text:p>CNMP: Rodrigo Janot Monteiro de Barros</text:p>
              <text:p>MP/PE: Carlos Augusto Arruda Guerra de Holand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3" table:visibility="collapse">
            <table:table-cell table:style-name="ce29"/>
            <table:table-cell office:value-type="string" table:style-name="ce32">
              <text:p>Termo de Adesão</text:p>
            </table:table-cell>
            <table:table-cell office:value-type="string" table:style-name="ce256">
              <text:p>Termo de Adesão ao Convênio de Cooperação Técnica MTPS/INSS/CNMP, de 10 de maio de 2016.</text:p>
            </table:table-cell>
            <table:table-cell office:value-type="date" office:date-value="2016-09-29T00:00:00" table:style-name="ce85">
              <text:p>29-set-16</text:p>
            </table:table-cell>
            <table:table-cell office:value-type="date" office:date-value="2016-09-30T00:00:00" table:style-name="ce70">
              <text:p>30-set-16</text:p>
            </table:table-cell>
            <table:table-cell office:value-type="string" table:style-name="ce32">
              <text:p>0.00.002.001993/2012-69 (físico)</text:p>
            </table:table-cell>
            <table:table-cell office:value-type="date" office:date-value="2016-09-30T00:00:00" table:style-name="ce70">
              <text:p>30-set-16</text:p>
            </table:table-cell>
            <table:table-cell office:value-type="date" office:date-value="2021-09-30T00:00:00" table:style-name="ce70">
              <text:p>30-set-21</text:p>
            </table:table-cell>
            <table:table-cell office:value-type="string" office:string-value="CONCLUÍDO" table:formula="of:=IF([.H149]=&quot;&quot;;&quot;&quot;;IF(OR(TODAY()-[.H149]&gt;0);&quot;CONCLUÍDO&quot;;&quot;ATIVO&quot;))" table:style-name="ce30">
              <text:p>CONCLUÍDO</text:p>
            </table:table-cell>
            <table:table-cell office:value-type="string" table:style-name="ce31">
              <text:p>Conselho Nacional do Ministério Público (CNMP)<text:s/></text:p>
              <text:p><text:s text:c="2"/>Ministério Público do Estado do Paraná</text:p>
            </table:table-cell>
            <table:table-cell office:value-type="string" table:style-name="ce30">
              <text:p>CNMP: 11.439.520/0001-11</text:p>
              <text:p>MP/PR: 78.206.307/0001-30</text:p>
            </table:table-cell>
            <table:table-cell office:value-type="string" table:style-name="ce31">
              <text:p>CNMP: Rodrigo Janot Monteiro de Barros</text:p>
              <text:p>MP/PR: Ivonei Sfoggi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3" table:visibility="collapse">
            <table:table-cell table:style-name="ce29"/>
            <table:table-cell office:value-type="string" table:style-name="ce32">
              <text:p>Termo de Adesão</text:p>
            </table:table-cell>
            <table:table-cell office:value-type="string" table:style-name="ce256">
              <text:p>Termo de Adesão ao Convênio de Cooperação Técnica MTPS/INSS/CNMP, de 10 de maio de 2016.</text:p>
            </table:table-cell>
            <table:table-cell office:value-type="date" office:date-value="2017-02-14T00:00:00" table:style-name="ce85">
              <text:p>14-fev-17</text:p>
            </table:table-cell>
            <table:table-cell office:value-type="date" office:date-value="2017-02-16T00:00:00" table:style-name="ce70">
              <text:p>16-fev-17</text:p>
            </table:table-cell>
            <table:table-cell office:value-type="string" table:style-name="ce32">
              <text:p>0.00.002.001993/2012-69 (físico)</text:p>
            </table:table-cell>
            <table:table-cell office:value-type="date" office:date-value="2017-02-16T00:00:00" table:style-name="ce70">
              <text:p>16-fev-17</text:p>
            </table:table-cell>
            <table:table-cell office:value-type="date" office:date-value="2022-02-16T00:00:00" table:style-name="ce70">
              <text:p>16-fev-22</text:p>
            </table:table-cell>
            <table:table-cell office:value-type="string" office:string-value="CONCLUÍDO" table:formula="of:=IF([.H150]=&quot;&quot;;&quot;&quot;;IF(OR(TODAY()-[.H150]&gt;0);&quot;CONCLUÍDO&quot;;&quot;ATIVO&quot;))" table:style-name="ce30">
              <text:p>CONCLUÍDO</text:p>
            </table:table-cell>
            <table:table-cell office:value-type="string" table:style-name="ce31">
              <text:p>Conselho Nacional do Ministério Público (CNMP)<text:s/></text:p>
              <text:p><text:s text:c="2"/>Ministério Público do Estado do Rio de Janeiro</text:p>
            </table:table-cell>
            <table:table-cell office:value-type="string" table:style-name="ce30">
              <text:p>CNMP: 11.439.520/0001-11</text:p>
              <text:p>MP/RJ: 28.305.936/0001-40</text:p>
            </table:table-cell>
            <table:table-cell office:value-type="string" table:style-name="ce31">
              <text:p>CNMP: Rodrigo Janot Monteiro de Barros</text:p>
              <text:p>MP/RJ: Eduardo da Silva Lima Net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3" table:visibility="collapse">
            <table:table-cell table:style-name="ce29"/>
            <table:table-cell office:value-type="string" table:style-name="ce32">
              <text:p>Termo de Adesão</text:p>
            </table:table-cell>
            <table:table-cell office:value-type="string" table:style-name="ce256">
              <text:p>Termo de Adesão ao Convênio de Cooperação Técnica MTPS/INSS/CNMP, de 10 de maio de 2016.</text:p>
            </table:table-cell>
            <table:table-cell office:value-type="date" office:date-value="2016-07-15T00:00:00" table:style-name="ce85">
              <text:p>15-jul-16</text:p>
            </table:table-cell>
            <table:table-cell office:value-type="date" office:date-value="2016-09-30T00:00:00" table:style-name="ce70">
              <text:p>30-set-16</text:p>
            </table:table-cell>
            <table:table-cell office:value-type="string" table:style-name="ce32">
              <text:p>0.00.002.001993/2012-69 (físico)</text:p>
            </table:table-cell>
            <table:table-cell office:value-type="date" office:date-value="2016-09-30T00:00:00" table:style-name="ce70">
              <text:p>30-set-16</text:p>
            </table:table-cell>
            <table:table-cell office:value-type="date" office:date-value="2021-09-30T00:00:00" table:style-name="ce70">
              <text:p>30-set-21</text:p>
            </table:table-cell>
            <table:table-cell office:value-type="string" office:string-value="CONCLUÍDO" table:formula="of:=IF([.H151]=&quot;&quot;;&quot;&quot;;IF(OR(TODAY()-[.H151]&gt;0);&quot;CONCLUÍDO&quot;;&quot;ATIVO&quot;))" table:style-name="ce30">
              <text:p>CONCLUÍDO</text:p>
            </table:table-cell>
            <table:table-cell office:value-type="string" table:style-name="ce31">
              <text:p>Conselho Nacional do Ministério Público (CNMP)<text:s/></text:p>
              <text:p><text:s text:c="2"/>Ministério Público do Estado de Roraima</text:p>
            </table:table-cell>
            <table:table-cell office:value-type="string" table:style-name="ce30">
              <text:p>CNMP: 11.439.520/0001-11</text:p>
              <text:p>MP/RR: 84.012.533/0001-53</text:p>
            </table:table-cell>
            <table:table-cell office:value-type="string" table:style-name="ce31">
              <text:p>CNMP: Rodrigo Janot Monteiro de Barros</text:p>
              <text:p>MP/RR: Elba Christine Amarante de Morae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3" table:visibility="collapse">
            <table:table-cell table:style-name="ce29"/>
            <table:table-cell office:value-type="string" table:style-name="ce32">
              <text:p>Termo de Adesão</text:p>
            </table:table-cell>
            <table:table-cell office:value-type="string" table:style-name="ce256">
              <text:p>Termo de Adesão ao Convênio de Cooperação Técnica MTPS/INSS/CNMP, de 10 de maio de 2016.</text:p>
            </table:table-cell>
            <table:table-cell office:value-type="date" office:date-value="2016-09-29T00:00:00" table:style-name="ce85">
              <text:p>29-set-16</text:p>
            </table:table-cell>
            <table:table-cell office:value-type="date" office:date-value="2016-09-30T00:00:00" table:style-name="ce70">
              <text:p>30-set-16</text:p>
            </table:table-cell>
            <table:table-cell office:value-type="string" table:style-name="ce32">
              <text:p>0.00.002.001993/2012-69 (físico)</text:p>
            </table:table-cell>
            <table:table-cell office:value-type="date" office:date-value="2016-09-30T00:00:00" table:style-name="ce70">
              <text:p>30-set-16</text:p>
            </table:table-cell>
            <table:table-cell office:value-type="date" office:date-value="2021-09-30T00:00:00" table:style-name="ce70">
              <text:p>30-set-21</text:p>
            </table:table-cell>
            <table:table-cell office:value-type="string" office:string-value="CONCLUÍDO" table:formula="of:=IF([.H152]=&quot;&quot;;&quot;&quot;;IF(OR(TODAY()-[.H152]&gt;0);&quot;CONCLUÍDO&quot;;&quot;ATIVO&quot;))" table:style-name="ce30">
              <text:p>CONCLUÍDO</text:p>
            </table:table-cell>
            <table:table-cell office:value-type="string" table:style-name="ce31">
              <text:p>Conselho Nacional do Ministério Público (CNMP)<text:s/></text:p>
              <text:p><text:s text:c="2"/>Ministério Público do Estado do Rio Grande do Sul</text:p>
            </table:table-cell>
            <table:table-cell office:value-type="string" table:style-name="ce30">
              <text:p>CNMP: 11.439.520/0001-11</text:p>
              <text:p>MP/RS: 93.802.833/0001-57</text:p>
            </table:table-cell>
            <table:table-cell office:value-type="string" table:style-name="ce31">
              <text:p>CNMP: Rodrigo Janot Monteiro de Barros</text:p>
              <text:p>MP/RS: Marcelo Lemos Dornelle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3" table:visibility="collapse">
            <table:table-cell table:style-name="ce29"/>
            <table:table-cell office:value-type="string" table:style-name="ce32">
              <text:p>Termo de Adesão</text:p>
            </table:table-cell>
            <table:table-cell office:value-type="string" table:style-name="ce256">
              <text:p>Termo de Adesão ao Convênio de Cooperação Técnica MTPS/INSS/CNMP, de 10 de maio de 2016.</text:p>
            </table:table-cell>
            <table:table-cell office:value-type="date" office:date-value="2016-09-02T00:00:00" table:style-name="ce85">
              <text:p>02-set-16</text:p>
            </table:table-cell>
            <table:table-cell office:value-type="date" office:date-value="2016-09-30T00:00:00" table:style-name="ce70">
              <text:p>30-set-16</text:p>
            </table:table-cell>
            <table:table-cell office:value-type="string" table:style-name="ce32">
              <text:p>0.00.002.001993/2012-69 (físico)</text:p>
            </table:table-cell>
            <table:table-cell office:value-type="date" office:date-value="2016-09-30T00:00:00" table:style-name="ce70">
              <text:p>30-set-16</text:p>
            </table:table-cell>
            <table:table-cell office:value-type="date" office:date-value="2021-09-30T00:00:00" table:style-name="ce70">
              <text:p>30-set-21</text:p>
            </table:table-cell>
            <table:table-cell office:value-type="string" office:string-value="CONCLUÍDO" table:formula="of:=IF([.H153]=&quot;&quot;;&quot;&quot;;IF(OR(TODAY()-[.H153]&gt;0);&quot;CONCLUÍDO&quot;;&quot;ATIVO&quot;))" table:style-name="ce30">
              <text:p>CONCLUÍDO</text:p>
            </table:table-cell>
            <table:table-cell office:value-type="string" table:style-name="ce31">
              <text:p>Conselho Nacional do Ministério Público (CNMP)<text:s/></text:p>
              <text:p><text:s text:c="2"/>Ministério Público do Estado de Santa Catarina</text:p>
            </table:table-cell>
            <table:table-cell office:value-type="string" table:style-name="ce30">
              <text:p>CNMP: 11.439.520/0001-11</text:p>
              <text:p>MP/SC: 76.276.849/0001-54</text:p>
            </table:table-cell>
            <table:table-cell office:value-type="string" table:style-name="ce31">
              <text:p>CNMP: Rodrigo Janot Monteiro de Barros</text:p>
              <text:p>MP/SC: Sandro José Nei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3" table:visibility="collapse">
            <table:table-cell table:style-name="ce29"/>
            <table:table-cell office:value-type="string" table:style-name="ce32">
              <text:p>Termo de Adesão</text:p>
            </table:table-cell>
            <table:table-cell office:value-type="string" table:style-name="ce256">
              <text:p>Termo de Adesão ao Convênio de Cooperação Técnica MTPS/INSS/CNMP, de 10 de maio de 2016.</text:p>
            </table:table-cell>
            <table:table-cell office:value-type="date" office:date-value="2016-07-29T00:00:00" table:style-name="ce85">
              <text:p>29-jul-16</text:p>
            </table:table-cell>
            <table:table-cell office:value-type="date" office:date-value="2016-09-30T00:00:00" table:style-name="ce70">
              <text:p>30-set-16</text:p>
            </table:table-cell>
            <table:table-cell office:value-type="string" table:style-name="ce32">
              <text:p>0.00.002.001993/2012-69 (físico)</text:p>
            </table:table-cell>
            <table:table-cell office:value-type="date" office:date-value="2016-09-30T00:00:00" table:style-name="ce70">
              <text:p>30-set-16</text:p>
            </table:table-cell>
            <table:table-cell office:value-type="date" office:date-value="2021-09-30T00:00:00" table:style-name="ce70">
              <text:p>30-set-21</text:p>
            </table:table-cell>
            <table:table-cell office:value-type="string" office:string-value="CONCLUÍDO" table:formula="of:=IF([.H154]=&quot;&quot;;&quot;&quot;;IF(OR(TODAY()-[.H154]&gt;0);&quot;CONCLUÍDO&quot;;&quot;ATIVO&quot;))" table:style-name="ce30">
              <text:p>CONCLUÍDO</text:p>
            </table:table-cell>
            <table:table-cell office:value-type="string" table:style-name="ce31">
              <text:p>Conselho Nacional do Ministério Público (CNMP)<text:s/></text:p>
              <text:p><text:s text:c="2"/>Ministério Público do Estado de São Paulo</text:p>
            </table:table-cell>
            <table:table-cell office:value-type="string" table:style-name="ce30">
              <text:p>CNMP: 11.439.520/0001-11</text:p>
              <text:p>MP/SP: 01.468.760/0001-90</text:p>
            </table:table-cell>
            <table:table-cell office:value-type="string" table:style-name="ce31">
              <text:p>CNMP: Rodrigo Janot Monteiro de Barros</text:p>
              <text:p>MP/SP: Gianpaolo Poggio Smani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3" table:visibility="collapse">
            <table:table-cell table:style-name="ce29"/>
            <table:table-cell office:value-type="string" table:style-name="ce32">
              <text:p>Termo de Adesão</text:p>
            </table:table-cell>
            <table:table-cell office:value-type="string" table:style-name="ce256">
              <text:p>Termo de Adesão ao Convênio de Cooperação Técnica MTPS/INSS/CNMP, de 10 de maio de 2016.</text:p>
            </table:table-cell>
            <table:table-cell office:value-type="date" office:date-value="2017-06-02T00:00:00" table:style-name="ce85">
              <text:p>02-jun-17</text:p>
            </table:table-cell>
            <table:table-cell office:value-type="date" office:date-value="2017-06-06T00:00:00" table:style-name="ce70">
              <text:p>6-jun-17</text:p>
            </table:table-cell>
            <table:table-cell office:value-type="string" table:style-name="ce32">
              <text:p>0.00.002.001993/2012-69 (físico)</text:p>
            </table:table-cell>
            <table:table-cell office:value-type="date" office:date-value="2017-06-06T00:00:00" table:style-name="ce70">
              <text:p>6-jun-17</text:p>
            </table:table-cell>
            <table:table-cell office:value-type="date" office:date-value="2022-06-06T00:00:00" table:style-name="ce70">
              <text:p>6-jun-22</text:p>
            </table:table-cell>
            <table:table-cell office:value-type="string" office:string-value="CONCLUÍDO" table:formula="of:=IF([.H155]=&quot;&quot;;&quot;&quot;;IF(OR(TODAY()-[.H155]&gt;0);&quot;CONCLUÍDO&quot;;&quot;ATIVO&quot;))" table:style-name="ce30">
              <text:p>CONCLUÍDO</text:p>
            </table:table-cell>
            <table:table-cell office:value-type="string" table:style-name="ce31">
              <text:p>Conselho Nacional do Ministério Público (CNMP)<text:s/></text:p>
              <text:p><text:s text:c="2"/>Ministério Público do Trabalho</text:p>
            </table:table-cell>
            <table:table-cell office:value-type="string" table:style-name="ce30">
              <text:p>CNMP: 11.439.520/0001-11</text:p>
              <text:p>MPT: 26.989.715/0005-36</text:p>
            </table:table-cell>
            <table:table-cell office:value-type="string" table:style-name="ce31">
              <text:p>CNMP: Rodrigo Janot Monteiro de Barros</text:p>
              <text:p>MPT: Ronaldo Curado Fleury</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3" table:visibility="collapse">
            <table:table-cell table:style-name="ce29"/>
            <table:table-cell office:value-type="string" table:style-name="ce32">
              <text:p>Termo de Adesão</text:p>
            </table:table-cell>
            <table:table-cell office:value-type="string" table:style-name="ce256">
              <text:p>Termo de Adesão ao Convênio de Cooperação Técnica MTPS/INSS/CNMP, de 10 de maio de 2016.</text:p>
            </table:table-cell>
            <table:table-cell office:value-type="date" office:date-value="2016-09-29T00:00:00" table:style-name="ce85">
              <text:p>29-set-16</text:p>
            </table:table-cell>
            <table:table-cell office:value-type="date" office:date-value="2016-09-30T00:00:00" table:style-name="ce70">
              <text:p>30-set-16</text:p>
            </table:table-cell>
            <table:table-cell office:value-type="string" table:style-name="ce32">
              <text:p>0.00.002.001993/2012-69 (físico)</text:p>
            </table:table-cell>
            <table:table-cell office:value-type="date" office:date-value="2016-09-30T00:00:00" table:style-name="ce70">
              <text:p>30-set-16</text:p>
            </table:table-cell>
            <table:table-cell office:value-type="date" office:date-value="2021-09-30T00:00:00" table:style-name="ce70">
              <text:p>30-set-21</text:p>
            </table:table-cell>
            <table:table-cell office:value-type="string" office:string-value="CONCLUÍDO" table:formula="of:=IF([.H156]=&quot;&quot;;&quot;&quot;;IF(OR(TODAY()-[.H156]&gt;0);&quot;CONCLUÍDO&quot;;&quot;ATIVO&quot;))" table:style-name="ce30">
              <text:p>CONCLUÍDO</text:p>
            </table:table-cell>
            <table:table-cell office:value-type="string" table:style-name="ce31">
              <text:p>Conselho Nacional do Ministério Público (CNMP)<text:s/></text:p>
              <text:p><text:s text:c="2"/>Ministério Público do Estado de Tocantins</text:p>
            </table:table-cell>
            <table:table-cell office:value-type="string" table:style-name="ce30">
              <text:p>CNMP: 11.439.520/0001-11</text:p>
              <text:p>MP/TO: 01.786.078/0007-46</text:p>
            </table:table-cell>
            <table:table-cell office:value-type="string" table:style-name="ce31">
              <text:p>CNMP: Rodrigo Janot Monteiro de Barros</text:p>
              <text:p>MP/TO: Clenan Renaut de Melo Pereir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group>
        <table:table-row table:style-name="ro12">
          <table:table-cell office:value-type="string" table:style-name="ce29">
            <text:p>10/2016</text:p>
          </table:table-cell>
          <table:table-cell office:value-type="string" table:style-name="ce32">
            <text:p>Acordo de Cooperação Técnica</text:p>
          </table:table-cell>
          <table:table-cell office:value-type="string" table:style-name="ce256">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85">
            <text:p>16-ago-16</text:p>
          </table:table-cell>
          <table:table-cell office:value-type="date" office:date-value="2016-08-18T00:00:00" table:style-name="ce70">
            <text:p>18-ago-16</text:p>
          </table:table-cell>
          <table:table-cell office:value-type="string" table:style-name="ce32">
            <text:p>CNMP: 0.00.002.000981/2016-41 (Físico) SEI 19.00.4011.0006314/2018-49</text:p>
          </table:table-cell>
          <table:table-cell office:value-type="date" office:date-value="2016-08-18T00:00:00" table:style-name="ce70">
            <text:p>18-ago-16</text:p>
          </table:table-cell>
          <table:table-cell office:value-type="date" office:date-value="2021-08-18T00:00:00" table:style-name="ce70">
            <text:p>18-ago-21</text:p>
          </table:table-cell>
          <table:table-cell office:value-type="string" office:string-value="CONCLUÍDO" table:formula="of:=IF([.H157]=&quot;&quot;;&quot;&quot;;IF(OR(TODAY()-[.H157]&gt;0);&quot;CONCLUÍDO&quot;;&quot;ATIVO&quot;))" table:style-name="ce30">
            <text:p>CONCLUÍDO</text:p>
          </table:table-cell>
          <table:table-cell office:value-type="string" table:style-name="ce31">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30">
            <text:p>MP: 00.489.828/0003-17</text:p>
            <text:p>SEGES: 605.814.921-53</text:p>
            <text:p>ENAP: 00.627.612/0001-09</text:p>
            <text:p>CNMP: 645.874.444-72</text:p>
          </table:table-cell>
          <table:table-cell office:value-type="string" table:style-name="ce31">
            <text:p>SEGES/MP: Gleisson Cardoso Rubin</text:p>
            <text:p>ENAP: Paulo Marques</text:p>
            <text:p>CNMP: Fábio George Cruz da Nóbreg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4309/&amp;highlight=WyJzaWNvbnYiXQ==">INTEIRO TEOR</text:a></text:p>
          </table:table-cell>
          <table:table-cell table:number-columns-repeated="16367" table:style-name="ce2"/>
        </table:table-row>
        <table:table-row-group table:display="false">
          <table:table-row table:style-name="ro17" table:visibility="collapse">
            <table:table-cell office:value-type="string" table:style-name="ce14">
              <text:p>09/2016</text:p>
            </table:table-cell>
            <table:table-cell office:value-type="string" table:style-name="ce25">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1-07T00:00:00" table:style-name="ce87">
              <text:p>07-nov-16</text:p>
            </table:table-cell>
            <table:table-cell office:value-type="date" office:date-value="2016-11-18T00:00:00" table:style-name="ce72">
              <text:p>18-nov-16</text:p>
            </table:table-cell>
            <table:table-cell office:value-type="string" table:style-name="ce25">
              <text:p>CNMP: 0.00.002.000981/2016-41 (Físico) SEI 19.00.4011.0006314/2018-49</text:p>
            </table:table-cell>
            <table:table-cell office:value-type="date" office:date-value="2016-11-18T00:00:00" table:style-name="ce72">
              <text:p>18-nov-16</text:p>
            </table:table-cell>
            <table:table-cell office:value-type="date" office:date-value="2021-11-18T00:00:00" table:style-name="ce72">
              <text:p>18-nov-21</text:p>
            </table:table-cell>
            <table:table-cell office:value-type="string" office:string-value="CONCLUÍDO" table:formula="of:=IF([.H158]=&quot;&quot;;&quot;&quot;;IF(OR(TODAY()-[.H158]&gt;0);&quot;CONCLUÍDO&quot;;&quot;ATIVO&quot;))" table:style-name="ce13">
              <text:p>CONCLUÍDO</text:p>
            </table:table-cell>
            <table:table-cell office:value-type="string" table:style-name="ce16">
              <text:p>Conselho Nacional do Ministério Público <text:s text:c="33"/>Ministério Público do Estado do Acre</text:p>
            </table:table-cell>
            <table:table-cell office:value-type="string" table:style-name="ce13">
              <text:p>CNMP: 11.439.520/0001-11 <text:s text:c="12"/>MP/AC: 04.034.450/0001-56</text:p>
            </table:table-cell>
            <table:table-cell office:value-type="string" table:style-name="ce16">
              <text:p>CNMP: Fábio George Cruz da Nóbrega e Silvio Roberto Oliveira de Amorim Júnior <text:s text:c="25"/>MP/AC: Oswaldo D'Albuquerque Lima Net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147">
              <text:p><text:a xlink:href="http://www.cnmp.mp.br/portal/atos-e-normas/norma/4309/&amp;highlight=WyJzaWNvbnYiXQ==">INTEIRO TEOR</text:a></text:p>
            </table:table-cell>
            <table:table-cell table:number-columns-repeated="16367" table:style-name="ce2"/>
          </table:table-row>
          <table:table-row table:style-name="ro17" table:visibility="collapse">
            <table:table-cell office:value-type="string" table:style-name="ce14">
              <text:p>15/2016</text:p>
            </table:table-cell>
            <table:table-cell office:value-type="string" table:style-name="ce25">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string" table:style-name="ce87">
              <text:p><text:s/>-<text:s/></text:p>
            </table:table-cell>
            <table:table-cell office:value-type="date" office:date-value="2017-01-19T00:00:00" table:style-name="ce72">
              <text:p>19-jan-17</text:p>
            </table:table-cell>
            <table:table-cell office:value-type="string" table:style-name="ce25">
              <text:p>CNMP: 0.00.002.000981/2016-41 (Físico) SEI 19.00.4011.0006314/2018-49</text:p>
            </table:table-cell>
            <table:table-cell office:value-type="date" office:date-value="2017-01-19T00:00:00" table:style-name="ce72">
              <text:p>19-jan-17</text:p>
            </table:table-cell>
            <table:table-cell office:value-type="date" office:date-value="2022-01-19T00:00:00" table:style-name="ce72">
              <text:p>19-jan-22</text:p>
            </table:table-cell>
            <table:table-cell office:value-type="string" office:string-value="CONCLUÍDO" table:formula="of:=IF([.H159]=&quot;&quot;;&quot;&quot;;IF(OR(TODAY()-[.H159]&gt;0);&quot;CONCLUÍDO&quot;;&quot;ATIVO&quot;))" table:style-name="ce13">
              <text:p>CONCLUÍDO</text:p>
            </table:table-cell>
            <table:table-cell office:value-type="string" table:style-name="ce16">
              <text:p>Conselho Nacional do Ministério Público <text:s text:c="33"/>Ministério Público do Estado de Alagoas</text:p>
            </table:table-cell>
            <table:table-cell office:value-type="string" table:style-name="ce13">
              <text:p>CNMP: 11.439.520/0001-11 <text:s text:c="12"/>MP/AL: 12.472.734/0001-52</text:p>
            </table:table-cell>
            <table:table-cell office:value-type="string" table:style-name="ce16">
              <text:p>CNMP: Fábio George Cruz da Nóbrega e Silvio Roberto Oliveira de Amorim Júnior <text:s text:c="25"/>MP/AL: Sérgio Rocha Cavalcanti Jucá</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14">
              <text:p>27/2017</text:p>
            </table:table-cell>
            <table:table-cell office:value-type="string" table:style-name="ce25">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7-04-18T00:00:00" table:style-name="ce87">
              <text:p>18-abr-17</text:p>
            </table:table-cell>
            <table:table-cell office:value-type="date" office:date-value="2017-04-26T00:00:00" table:style-name="ce72">
              <text:p>26-abr-17</text:p>
            </table:table-cell>
            <table:table-cell office:value-type="string" table:style-name="ce25">
              <text:p>CNMP: 0.00.002.000981/2016-41 (Físico) SEI 19.00.4011.0006314/2018-49</text:p>
            </table:table-cell>
            <table:table-cell office:value-type="date" office:date-value="2017-04-26T00:00:00" table:style-name="ce72">
              <text:p>26-abr-17</text:p>
            </table:table-cell>
            <table:table-cell office:value-type="date" office:date-value="2022-04-26T00:00:00" table:style-name="ce72">
              <text:p>26-abr-22</text:p>
            </table:table-cell>
            <table:table-cell office:value-type="string" office:string-value="CONCLUÍDO" table:formula="of:=IF([.H160]=&quot;&quot;;&quot;&quot;;IF(OR(TODAY()-[.H160]&gt;0);&quot;CONCLUÍDO&quot;;&quot;ATIVO&quot;))" table:style-name="ce13">
              <text:p>CONCLUÍDO</text:p>
            </table:table-cell>
            <table:table-cell office:value-type="string" table:style-name="ce16">
              <text:p>Conselho Nacional do Ministério Público <text:s text:c="33"/>Ministério Público do Estado do Amazonas</text:p>
            </table:table-cell>
            <table:table-cell office:value-type="string" table:style-name="ce13">
              <text:p>CNMP: 11.439.520/0001-11 <text:s text:c="12"/>MP/AM: 04.153.748/0001-85</text:p>
            </table:table-cell>
            <table:table-cell office:value-type="string" table:style-name="ce16">
              <text:p>CNMP: Fábio George Cruz da Nóbrega e Silvio Roberto Oliveira de Amorim Júnior <text:s text:c="25"/>MP/AM: Carlos Fábio Braga Monteir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14">
              <text:p>12/2016</text:p>
            </table:table-cell>
            <table:table-cell office:value-type="string" table:style-name="ce25">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1-07T00:00:00" table:style-name="ce87">
              <text:p>07-nov-16</text:p>
            </table:table-cell>
            <table:table-cell office:value-type="date" office:date-value="2016-11-18T00:00:00" table:style-name="ce72">
              <text:p>18-nov-16</text:p>
            </table:table-cell>
            <table:table-cell office:value-type="string" table:style-name="ce25">
              <text:p>CNMP: 0.00.002.000981/2016-41 (Físico) SEI 19.00.4011.0006314/2018-49</text:p>
            </table:table-cell>
            <table:table-cell office:value-type="date" office:date-value="2016-11-18T00:00:00" table:style-name="ce72">
              <text:p>18-nov-16</text:p>
            </table:table-cell>
            <table:table-cell office:value-type="date" office:date-value="2021-11-18T00:00:00" table:style-name="ce72">
              <text:p>18-nov-21</text:p>
            </table:table-cell>
            <table:table-cell office:value-type="string" office:string-value="CONCLUÍDO" table:formula="of:=IF([.H161]=&quot;&quot;;&quot;&quot;;IF(OR(TODAY()-[.H161]&gt;0);&quot;CONCLUÍDO&quot;;&quot;ATIVO&quot;))" table:style-name="ce13">
              <text:p>CONCLUÍDO</text:p>
            </table:table-cell>
            <table:table-cell office:value-type="string" table:style-name="ce16">
              <text:p>Conselho Nacional do Ministério Público <text:s text:c="33"/>Ministério Público do Estado do Amapá</text:p>
            </table:table-cell>
            <table:table-cell office:value-type="string" table:style-name="ce13">
              <text:p>CNMP: 11.439.520/0001-11 <text:s text:c="12"/>MP/AP: 34.869.354/0001-99</text:p>
            </table:table-cell>
            <table:table-cell office:value-type="string" table:style-name="ce16">
              <text:p>CNMP: Fábio George Cruz da Nóbrega e Silvio Roberto Oliveira de Amorim Júnior <text:s text:c="25"/>MP/AP: Roberto da Silva Alvare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14">
              <text:p>06/2016</text:p>
            </table:table-cell>
            <table:table-cell office:value-type="string" table:style-name="ce25">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1-07T00:00:00" table:style-name="ce87">
              <text:p>07-nov-16</text:p>
            </table:table-cell>
            <table:table-cell office:value-type="date" office:date-value="2016-11-18T00:00:00" table:style-name="ce72">
              <text:p>18-nov-16</text:p>
            </table:table-cell>
            <table:table-cell office:value-type="string" table:style-name="ce25">
              <text:p>CNMP: 0.00.002.000981/2016-41 (Físico) SEI 19.00.4011.0006314/2018-49</text:p>
            </table:table-cell>
            <table:table-cell office:value-type="date" office:date-value="2016-11-18T00:00:00" table:style-name="ce72">
              <text:p>18-nov-16</text:p>
            </table:table-cell>
            <table:table-cell office:value-type="date" office:date-value="2021-11-18T00:00:00" table:style-name="ce72">
              <text:p>18-nov-21</text:p>
            </table:table-cell>
            <table:table-cell office:value-type="string" office:string-value="CONCLUÍDO" table:formula="of:=IF([.H162]=&quot;&quot;;&quot;&quot;;IF(OR(TODAY()-[.H162]&gt;0);&quot;CONCLUÍDO&quot;;&quot;ATIVO&quot;))" table:style-name="ce13">
              <text:p>CONCLUÍDO</text:p>
            </table:table-cell>
            <table:table-cell office:value-type="string" table:style-name="ce16">
              <text:p>Conselho Nacional do Ministério Público <text:s text:c="33"/>Ministério Público do Estado da Bahia</text:p>
            </table:table-cell>
            <table:table-cell office:value-type="string" table:style-name="ce13">
              <text:p>CNMP: 11.439.520/0001-11 <text:s text:c="12"/>MP/BA:<text:s/></text:p>
            </table:table-cell>
            <table:table-cell office:value-type="string" table:style-name="ce16">
              <text:p>CNMP: Fábio George Cruz da Nóbrega e Silvio Roberto Oliveira de Amorim Júnior <text:s text:c="25"/>MP/BA:Ediene Santos Lousad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14">
              <text:p>13/2016</text:p>
            </table:table-cell>
            <table:table-cell office:value-type="string" table:style-name="ce25">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1-07T00:00:00" table:style-name="ce87">
              <text:p>07-nov-16</text:p>
            </table:table-cell>
            <table:table-cell office:value-type="date" office:date-value="2016-11-18T00:00:00" table:style-name="ce72">
              <text:p>18-nov-16</text:p>
            </table:table-cell>
            <table:table-cell office:value-type="string" table:style-name="ce25">
              <text:p>CNMP: 0.00.002.000981/2016-41 (Físico) SEI 19.00.4011.0006314/2018-49</text:p>
            </table:table-cell>
            <table:table-cell office:value-type="date" office:date-value="2016-11-18T00:00:00" table:style-name="ce72">
              <text:p>18-nov-16</text:p>
            </table:table-cell>
            <table:table-cell office:value-type="date" office:date-value="2021-11-18T00:00:00" table:style-name="ce72">
              <text:p>18-nov-21</text:p>
            </table:table-cell>
            <table:table-cell office:value-type="string" office:string-value="CONCLUÍDO" table:formula="of:=IF([.H163]=&quot;&quot;;&quot;&quot;;IF(OR(TODAY()-[.H163]&gt;0);&quot;CONCLUÍDO&quot;;&quot;ATIVO&quot;))" table:style-name="ce13">
              <text:p>CONCLUÍDO</text:p>
            </table:table-cell>
            <table:table-cell office:value-type="string" table:style-name="ce16">
              <text:p>Conselho Nacional do Ministério Público <text:s text:c="33"/>Ministério Público do Estado do Ceará</text:p>
            </table:table-cell>
            <table:table-cell office:value-type="string" table:style-name="ce13">
              <text:p>CNMP: 11.439.520/0001-11 <text:s text:c="12"/>MP/CE: 06.928.790/0001-56</text:p>
            </table:table-cell>
            <table:table-cell office:value-type="string" table:style-name="ce16">
              <text:p>CNMP: Fábio George Cruz da Nóbrega e Silvio Roberto Oliveira de Amorim Júnior <text:s text:c="25"/>MP/CE: Plácido Barroso Rio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14">
              <text:p>04/2016</text:p>
            </table:table-cell>
            <table:table-cell office:value-type="string" table:style-name="ce25">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1-07T00:00:00" table:style-name="ce87">
              <text:p>07-nov-16</text:p>
            </table:table-cell>
            <table:table-cell office:value-type="date" office:date-value="2016-11-18T00:00:00" table:style-name="ce72">
              <text:p>18-nov-16</text:p>
            </table:table-cell>
            <table:table-cell office:value-type="string" table:style-name="ce25">
              <text:p>CNMP: 0.00.002.000981/2016-41 (Físico) SEI 19.00.4011.0006314/2018-49</text:p>
            </table:table-cell>
            <table:table-cell office:value-type="date" office:date-value="2016-11-18T00:00:00" table:style-name="ce72">
              <text:p>18-nov-16</text:p>
            </table:table-cell>
            <table:table-cell office:value-type="date" office:date-value="2021-11-18T00:00:00" table:style-name="ce72">
              <text:p>18-nov-21</text:p>
            </table:table-cell>
            <table:table-cell office:value-type="string" office:string-value="CONCLUÍDO" table:formula="of:=IF([.H164]=&quot;&quot;;&quot;&quot;;IF(OR(TODAY()-[.H164]&gt;0);&quot;CONCLUÍDO&quot;;&quot;ATIVO&quot;))" table:style-name="ce13">
              <text:p>CONCLUÍDO</text:p>
            </table:table-cell>
            <table:table-cell office:value-type="string" table:style-name="ce16">
              <text:p>Conselho Nacional do Ministério Público <text:s text:c="33"/>Ministério Público do <text:s/>Distrito Federal e Territórios</text:p>
            </table:table-cell>
            <table:table-cell office:value-type="string" table:style-name="ce13">
              <text:p>CNMP: 11.439.520/0001-11 <text:s text:c="12"/>MPDFT: 26.989.715/0002-93</text:p>
            </table:table-cell>
            <table:table-cell office:value-type="string" table:style-name="ce16">
              <text:p>CNMP: Fábio George Cruz da Nóbrega e Silvio Roberto Oliveira de Amorim Júnior <text:s text:c="25"/>MPDFT: Leonardo Roscoe Bess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14">
              <text:p>07/2016</text:p>
            </table:table-cell>
            <table:table-cell office:value-type="string" table:style-name="ce25">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1-07T00:00:00" table:style-name="ce87">
              <text:p>07-nov-16</text:p>
            </table:table-cell>
            <table:table-cell office:value-type="date" office:date-value="2016-11-18T00:00:00" table:style-name="ce72">
              <text:p>18-nov-16</text:p>
            </table:table-cell>
            <table:table-cell office:value-type="string" table:style-name="ce25">
              <text:p>CNMP: 0.00.002.000981/2016-41 (Físico) SEI 19.00.4011.0006314/2018-49</text:p>
            </table:table-cell>
            <table:table-cell office:value-type="date" office:date-value="2016-11-18T00:00:00" table:style-name="ce72">
              <text:p>18-nov-16</text:p>
            </table:table-cell>
            <table:table-cell office:value-type="date" office:date-value="2021-11-18T00:00:00" table:style-name="ce72">
              <text:p>18-nov-21</text:p>
            </table:table-cell>
            <table:table-cell office:value-type="string" office:string-value="CONCLUÍDO" table:formula="of:=IF([.H165]=&quot;&quot;;&quot;&quot;;IF(OR(TODAY()-[.H165]&gt;0);&quot;CONCLUÍDO&quot;;&quot;ATIVO&quot;))" table:style-name="ce13">
              <text:p>CONCLUÍDO</text:p>
            </table:table-cell>
            <table:table-cell office:value-type="string" table:style-name="ce16">
              <text:p>Conselho Nacional do Ministério Público <text:s text:c="33"/>Ministério Público do Estado</text:p>
            </table:table-cell>
            <table:table-cell office:value-type="string" table:style-name="ce13">
              <text:p>CNMP: 11.439.520/0001-11 <text:s text:c="12"/>MP/</text:p>
            </table:table-cell>
            <table:table-cell office:value-type="string" table:style-name="ce16">
              <text:p>CNMP: Fábio George Cruz da Nóbrega e Silvio Roberto Oliveira de Amorim Júnior <text:s text:c="25"/>MP/</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14">
              <text:p>19/2016</text:p>
            </table:table-cell>
            <table:table-cell office:value-type="string" table:style-name="ce25">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2-01T00:00:00" table:style-name="ce87">
              <text:p>01-dez-16</text:p>
            </table:table-cell>
            <table:table-cell office:value-type="date" office:date-value="2017-01-19T00:00:00" table:style-name="ce72">
              <text:p>19-jan-17</text:p>
            </table:table-cell>
            <table:table-cell office:value-type="string" table:style-name="ce25">
              <text:p>CNMP: 0.00.002.000981/2016-41 (Físico) SEI 19.00.4011.0006314/2018-49</text:p>
            </table:table-cell>
            <table:table-cell office:value-type="date" office:date-value="2017-01-19T00:00:00" table:style-name="ce72">
              <text:p>19-jan-17</text:p>
            </table:table-cell>
            <table:table-cell office:value-type="date" office:date-value="2022-01-19T00:00:00" table:style-name="ce72">
              <text:p>19-jan-22</text:p>
            </table:table-cell>
            <table:table-cell office:value-type="string" office:string-value="CONCLUÍDO" table:formula="of:=IF([.H166]=&quot;&quot;;&quot;&quot;;IF(OR(TODAY()-[.H166]&gt;0);&quot;CONCLUÍDO&quot;;&quot;ATIVO&quot;))" table:style-name="ce13">
              <text:p>CONCLUÍDO</text:p>
            </table:table-cell>
            <table:table-cell office:value-type="string" table:style-name="ce16">
              <text:p>Conselho Nacional do Ministério Público <text:s text:c="33"/>Ministério Público Federal</text:p>
            </table:table-cell>
            <table:table-cell office:value-type="string" table:style-name="ce13">
              <text:p>CNMP: 11.439.520/0001-11 <text:s text:c="12"/>MPF: 257.925.121-91</text:p>
            </table:table-cell>
            <table:table-cell office:value-type="string" table:style-name="ce16">
              <text:p>CNMP: Fábio George Cruz da Nóbrega e Silvio Roberto Oliveira de Amorim Júnior <text:s text:c="25"/>MPF: Blal Yassine Dalloul</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147">
              <text:p>INTEIRO TEOR</text:p>
            </table:table-cell>
            <table:table-cell table:number-columns-repeated="16367" table:style-name="ce2"/>
          </table:table-row>
          <table:table-row table:style-name="ro16" table:visibility="collapse">
            <table:table-cell office:value-type="string" table:style-name="ce14">
              <text:p>14/2016</text:p>
            </table:table-cell>
            <table:table-cell office:value-type="string" table:style-name="ce25">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0-31T00:00:00" table:style-name="ce87">
              <text:p>31-out-16</text:p>
            </table:table-cell>
            <table:table-cell office:value-type="date" office:date-value="2017-01-19T00:00:00" table:style-name="ce72">
              <text:p>19-jan-17</text:p>
            </table:table-cell>
            <table:table-cell office:value-type="string" table:style-name="ce25">
              <text:p>CNMP: 0.00.002.000981/2016-41 (Físico) SEI 19.00.4011.0006314/2018-49</text:p>
            </table:table-cell>
            <table:table-cell office:value-type="date" office:date-value="2017-01-19T00:00:00" table:style-name="ce72">
              <text:p>19-jan-17</text:p>
            </table:table-cell>
            <table:table-cell office:value-type="date" office:date-value="2022-01-19T00:00:00" table:style-name="ce72">
              <text:p>19-jan-22</text:p>
            </table:table-cell>
            <table:table-cell office:value-type="string" office:string-value="CONCLUÍDO" table:formula="of:=IF([.H167]=&quot;&quot;;&quot;&quot;;IF(OR(TODAY()-[.H167]&gt;0);&quot;CONCLUÍDO&quot;;&quot;ATIVO&quot;))" table:style-name="ce13">
              <text:p>CONCLUÍDO</text:p>
            </table:table-cell>
            <table:table-cell office:value-type="string" table:style-name="ce16">
              <text:p>Conselho Nacional do Ministério Público <text:s text:c="33"/>Ministério Público do Estado de Goiás</text:p>
            </table:table-cell>
            <table:table-cell office:value-type="string" table:style-name="ce13">
              <text:p>CNMP: 11.439.520/0001-11 <text:s text:c="12"/>MP/GO: 01.409.598/0001-30</text:p>
            </table:table-cell>
            <table:table-cell office:value-type="string" table:style-name="ce16">
              <text:p>CNMP: Fábio George Cruz da Nóbrega e Silvio Roberto Oliveira de Amorim Júnior <text:s text:c="25"/>MP/GO: Lauro Machado Nogueira e Rodrigo César <text:s/>Bolleri Fari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14">
              <text:p>03/2016</text:p>
            </table:table-cell>
            <table:table-cell office:value-type="string" table:style-name="ce25">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1-07T00:00:00" table:style-name="ce87">
              <text:p>07-nov-16</text:p>
            </table:table-cell>
            <table:table-cell office:value-type="date" office:date-value="2016-11-18T00:00:00" table:style-name="ce72">
              <text:p>18-nov-16</text:p>
            </table:table-cell>
            <table:table-cell office:value-type="string" table:style-name="ce25">
              <text:p>CNMP: 0.00.002.000981/2016-41 (Físico) SEI 19.00.4011.0006314/2018-49</text:p>
            </table:table-cell>
            <table:table-cell office:value-type="date" office:date-value="2016-11-18T00:00:00" table:style-name="ce72">
              <text:p>18-nov-16</text:p>
            </table:table-cell>
            <table:table-cell office:value-type="date" office:date-value="2021-11-18T00:00:00" table:style-name="ce72">
              <text:p>18-nov-21</text:p>
            </table:table-cell>
            <table:table-cell office:value-type="string" office:string-value="CONCLUÍDO" table:formula="of:=IF([.H168]=&quot;&quot;;&quot;&quot;;IF(OR(TODAY()-[.H168]&gt;0);&quot;CONCLUÍDO&quot;;&quot;ATIVO&quot;))" table:style-name="ce13">
              <text:p>CONCLUÍDO</text:p>
            </table:table-cell>
            <table:table-cell office:value-type="string" table:style-name="ce16">
              <text:p>Conselho Nacional do Ministério Público <text:s text:c="33"/>Ministério Público do Estado do Maranhão</text:p>
            </table:table-cell>
            <table:table-cell office:value-type="string" table:style-name="ce13">
              <text:p>CNMP: 11.439.520/0001-11 <text:s text:c="12"/>MP/MA: 0547.839.120/0001-85</text:p>
            </table:table-cell>
            <table:table-cell office:value-type="string" table:style-name="ce16">
              <text:p>CNMP: Fábio George Cruz da Nóbrega e Silvio Roberto Oliveira de Amorim Júnior <text:s text:c="25"/>MP/MA: Luiz Gonzaga Martins Coelh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14">
              <text:p>29/2017</text:p>
            </table:table-cell>
            <table:table-cell office:value-type="string" table:style-name="ce25">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7-02-16T00:00:00" table:style-name="ce87">
              <text:p>16-fev-17</text:p>
            </table:table-cell>
            <table:table-cell office:value-type="date" office:date-value="2018-02-21T00:00:00" table:style-name="ce72">
              <text:p>21-fev-18</text:p>
            </table:table-cell>
            <table:table-cell office:value-type="string" table:style-name="ce25">
              <text:p>CNMP: 0.00.002.000981/2016-41 (Físico) SEI 19.00.6620.0005380/2017-06</text:p>
            </table:table-cell>
            <table:table-cell office:value-type="date" office:date-value="2018-02-21T00:00:00" table:style-name="ce72">
              <text:p>21-fev-18</text:p>
            </table:table-cell>
            <table:table-cell office:value-type="date" office:date-value="2023-02-21T00:00:00" table:style-name="ce72">
              <text:p>21-fev-23</text:p>
            </table:table-cell>
            <table:table-cell office:value-type="string" office:string-value="ATIVO" table:formula="of:=IF([.H169]=&quot;&quot;;&quot;&quot;;IF(OR(TODAY()-[.H169]&gt;0);&quot;CONCLUÍDO&quot;;&quot;ATIVO&quot;))" table:style-name="ce13">
              <text:p>ATIVO</text:p>
            </table:table-cell>
            <table:table-cell office:value-type="string" table:style-name="ce16">
              <text:p>Conselho Nacional do Ministério Público <text:s text:c="33"/>Ministério Público do Estado de Minas Gerais</text:p>
            </table:table-cell>
            <table:table-cell office:value-type="string" table:style-name="ce13">
              <text:p>CNMP: 11.439.520/0001-11 <text:s text:c="12"/>MP/MG: não informado</text:p>
            </table:table-cell>
            <table:table-cell office:value-type="string" table:style-name="ce16">
              <text:p>CNMP: Adriana Zawada Melo <text:s text:c="41"/>MP/MG: Antônio Sérgio Tonet e Nedens Ulisses Freire Vieir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14">
              <text:p>23/2017</text:p>
            </table:table-cell>
            <table:table-cell office:value-type="string" table:style-name="ce25">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7-02-10T00:00:00" table:style-name="ce87">
              <text:p>10-fev-17</text:p>
            </table:table-cell>
            <table:table-cell office:value-type="date" office:date-value="2017-02-22T00:00:00" table:style-name="ce72">
              <text:p>22-fev-17</text:p>
            </table:table-cell>
            <table:table-cell office:value-type="string" table:style-name="ce25">
              <text:p>CNMP: 0.00.002.000981/2016-41 (Físico) SEI 19.00.4011.0006314/2018-49</text:p>
            </table:table-cell>
            <table:table-cell office:value-type="date" office:date-value="2017-02-22T00:00:00" table:style-name="ce72">
              <text:p>22-fev-17</text:p>
            </table:table-cell>
            <table:table-cell office:value-type="date" office:date-value="2022-02-22T00:00:00" table:style-name="ce72">
              <text:p>22-fev-22</text:p>
            </table:table-cell>
            <table:table-cell office:value-type="string" office:string-value="CONCLUÍDO" table:formula="of:=IF([.H170]=&quot;&quot;;&quot;&quot;;IF(OR(TODAY()-[.H170]&gt;0);&quot;CONCLUÍDO&quot;;&quot;ATIVO&quot;))" table:style-name="ce13">
              <text:p>CONCLUÍDO</text:p>
            </table:table-cell>
            <table:table-cell office:value-type="string" table:style-name="ce16">
              <text:p>Conselho Nacional do Ministério Público <text:s text:c="33"/>Ministério Público do Estado do Mato Grosso do Sul</text:p>
            </table:table-cell>
            <table:table-cell office:value-type="string" table:style-name="ce13">
              <text:p>CNMP: 11.439.520/0001-11 <text:s text:c="12"/>MP/MS: 14.921.092/0001-57</text:p>
            </table:table-cell>
            <table:table-cell office:value-type="string" table:style-name="ce16">
              <text:p>CNMP: Fábio George Cruz da Nóbrega e Silvio Roberto Oliveira de Amorim Júnior <text:s text:c="25"/>MP/MS: Paulo Cezar dos Passo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14">
              <text:p>02/2016</text:p>
            </table:table-cell>
            <table:table-cell office:value-type="string" table:style-name="ce25">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1-07T00:00:00" table:style-name="ce87">
              <text:p>07-nov-16</text:p>
            </table:table-cell>
            <table:table-cell office:value-type="date" office:date-value="2016-11-18T00:00:00" table:style-name="ce72">
              <text:p>18-nov-16</text:p>
            </table:table-cell>
            <table:table-cell office:value-type="string" table:style-name="ce25">
              <text:p>CNMP: 0.00.002.000981/2016-41 (Físico) SEI 19.00.4011.0006314/2018-49</text:p>
            </table:table-cell>
            <table:table-cell office:value-type="date" office:date-value="2016-11-18T00:00:00" table:style-name="ce72">
              <text:p>18-nov-16</text:p>
            </table:table-cell>
            <table:table-cell office:value-type="date" office:date-value="2021-11-18T00:00:00" table:style-name="ce72">
              <text:p>18-nov-21</text:p>
            </table:table-cell>
            <table:table-cell office:value-type="string" office:string-value="CONCLUÍDO" table:formula="of:=IF([.H171]=&quot;&quot;;&quot;&quot;;IF(OR(TODAY()-[.H171]&gt;0);&quot;CONCLUÍDO&quot;;&quot;ATIVO&quot;))" table:style-name="ce13">
              <text:p>CONCLUÍDO</text:p>
            </table:table-cell>
            <table:table-cell office:value-type="string" table:style-name="ce16">
              <text:p>Conselho Nacional do Ministério Público <text:s text:c="33"/>Ministério Público do Estado do Mato Grosso</text:p>
            </table:table-cell>
            <table:table-cell office:value-type="string" table:style-name="ce13">
              <text:p>CNMP: 11.439.520/0001-11 <text:s text:c="12"/>MP/MT: 14.921.092/0001-57</text:p>
            </table:table-cell>
            <table:table-cell office:value-type="string" table:style-name="ce16">
              <text:p>CNMP: Fábio George Cruz da Nóbrega e Silvio Roberto Oliveira de Amorim Júnior <text:s text:c="25"/>MP/MT: Paulo Roberto Jorge do Prad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14">
              <text:p>11/2016</text:p>
            </table:table-cell>
            <table:table-cell office:value-type="string" table:style-name="ce25">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1-07T00:00:00" table:style-name="ce87">
              <text:p>07-nov-16</text:p>
            </table:table-cell>
            <table:table-cell office:value-type="date" office:date-value="2016-11-18T00:00:00" table:style-name="ce72">
              <text:p>18-nov-16</text:p>
            </table:table-cell>
            <table:table-cell office:value-type="string" table:style-name="ce25">
              <text:p>CNMP: 0.00.002.000981/2016-41 (Físico) SEI 19.00.4011.0006314/2018-49</text:p>
            </table:table-cell>
            <table:table-cell office:value-type="date" office:date-value="2016-11-18T00:00:00" table:style-name="ce72">
              <text:p>18-nov-16</text:p>
            </table:table-cell>
            <table:table-cell office:value-type="date" office:date-value="2021-11-18T00:00:00" table:style-name="ce72">
              <text:p>18-nov-21</text:p>
            </table:table-cell>
            <table:table-cell office:value-type="string" office:string-value="CONCLUÍDO" table:formula="of:=IF([.H172]=&quot;&quot;;&quot;&quot;;IF(OR(TODAY()-[.H172]&gt;0);&quot;CONCLUÍDO&quot;;&quot;ATIVO&quot;))" table:style-name="ce13">
              <text:p>CONCLUÍDO</text:p>
            </table:table-cell>
            <table:table-cell office:value-type="string" table:style-name="ce16">
              <text:p>Conselho Nacional do Ministério Público <text:s text:c="33"/>Ministério Público do Estado do Pará</text:p>
            </table:table-cell>
            <table:table-cell office:value-type="string" table:style-name="ce13">
              <text:p>CNMP: 11.439.520/0001-11 <text:s text:c="12"/>MP/PA: 05.054.960/0001-58</text:p>
            </table:table-cell>
            <table:table-cell office:value-type="string" table:style-name="ce16">
              <text:p>CNMP: Fábio George Cruz da Nóbrega e Silvio Roberto Oliveira de Amorim Júnior <text:s text:c="25"/>MP/PA:Marcos Antonio Ferreira das Neve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14">
              <text:p>26/2017</text:p>
            </table:table-cell>
            <table:table-cell office:value-type="string" table:style-name="ce25">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02-08T00:00:00" table:style-name="ce87">
              <text:p>08-fev-16</text:p>
            </table:table-cell>
            <table:table-cell office:value-type="date" office:date-value="2017-04-04T00:00:00" table:style-name="ce72">
              <text:p>4-abr-17</text:p>
            </table:table-cell>
            <table:table-cell office:value-type="string" table:style-name="ce25">
              <text:p>CNMP: 0.00.002.000981/2016-41 (Físico) SEI 19.00.4011.0006314/2018-49</text:p>
            </table:table-cell>
            <table:table-cell office:value-type="date" office:date-value="2017-04-04T00:00:00" table:style-name="ce72">
              <text:p>4-abr-17</text:p>
            </table:table-cell>
            <table:table-cell office:value-type="date" office:date-value="2022-04-04T00:00:00" table:style-name="ce72">
              <text:p>4-abr-22</text:p>
            </table:table-cell>
            <table:table-cell office:value-type="string" office:string-value="CONCLUÍDO" table:formula="of:=IF([.H173]=&quot;&quot;;&quot;&quot;;IF(OR(TODAY()-[.H173]&gt;0);&quot;CONCLUÍDO&quot;;&quot;ATIVO&quot;))" table:style-name="ce13">
              <text:p>CONCLUÍDO</text:p>
            </table:table-cell>
            <table:table-cell office:value-type="string" table:style-name="ce16">
              <text:p>Conselho Nacional do Ministério Público <text:s text:c="33"/>Ministério Público do Estado da Paraíba</text:p>
            </table:table-cell>
            <table:table-cell office:value-type="string" table:style-name="ce13">
              <text:p>CNMP: 11.439.520/0001-11 <text:s text:c="12"/>MP/PB: 09.284.001/0001-80</text:p>
            </table:table-cell>
            <table:table-cell office:value-type="string" table:style-name="ce16">
              <text:p>CNMP: Fábio George Cruz da Nóbrega e Silvio Roberto Oliveira de Amorim Júnior <text:s text:c="25"/>MP/PB: Bertrand de Araújo Asfor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14">
              <text:p>28/2017</text:p>
            </table:table-cell>
            <table:table-cell office:value-type="string" table:style-name="ce25">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7-07-31T00:00:00" table:style-name="ce87">
              <text:p>31-jul-17</text:p>
            </table:table-cell>
            <table:table-cell office:value-type="date" office:date-value="2017-08-04T00:00:00" table:style-name="ce72">
              <text:p>4-ago-17</text:p>
            </table:table-cell>
            <table:table-cell office:value-type="string" table:style-name="ce25">
              <text:p>CNMP: 0.00.002.000981/2016-41 (Físico) SEI 19.00.4011.0006314/2018-49</text:p>
            </table:table-cell>
            <table:table-cell office:value-type="date" office:date-value="2017-08-04T00:00:00" table:style-name="ce72">
              <text:p>4-ago-17</text:p>
            </table:table-cell>
            <table:table-cell office:value-type="date" office:date-value="2022-08-04T00:00:00" table:style-name="ce72">
              <text:p>4-ago-22</text:p>
            </table:table-cell>
            <table:table-cell office:value-type="string" office:string-value="CONCLUÍDO" table:formula="of:=IF([.H174]=&quot;&quot;;&quot;&quot;;IF(OR(TODAY()-[.H174]&gt;0);&quot;CONCLUÍDO&quot;;&quot;ATIVO&quot;))" table:style-name="ce13">
              <text:p>CONCLUÍDO</text:p>
            </table:table-cell>
            <table:table-cell office:value-type="string" table:style-name="ce16">
              <text:p>Conselho Nacional do Ministério Público <text:s text:c="33"/>Ministério Público do Estado de Pernambuco</text:p>
            </table:table-cell>
            <table:table-cell office:value-type="string" table:style-name="ce13">
              <text:p>CNMP: 11.439.520/0001-11 <text:s text:c="12"/>MP/PE: 24.417.065/0001-03</text:p>
            </table:table-cell>
            <table:table-cell office:value-type="string" table:style-name="ce16">
              <text:p>CNMP: Fábio George Cruz da Nóbrega e Silvio Roberto Oliveira de Amorim Júnior <text:s text:c="25"/>MP/PE: Francisco Dirceu Barro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14">
              <text:p>01/2016</text:p>
            </table:table-cell>
            <table:table-cell office:value-type="string" table:style-name="ce25">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1-07T00:00:00" table:style-name="ce87">
              <text:p>07-nov-16</text:p>
            </table:table-cell>
            <table:table-cell office:value-type="date" office:date-value="2016-11-18T00:00:00" table:style-name="ce72">
              <text:p>18-nov-16</text:p>
            </table:table-cell>
            <table:table-cell office:value-type="string" table:style-name="ce25">
              <text:p>CNMP: 0.00.002.000981/2016-41 (Físico) SEI 19.00.4011.0006314/2018-49</text:p>
            </table:table-cell>
            <table:table-cell office:value-type="date" office:date-value="2016-11-18T00:00:00" table:style-name="ce72">
              <text:p>18-nov-16</text:p>
            </table:table-cell>
            <table:table-cell office:value-type="date" office:date-value="2021-11-18T00:00:00" table:style-name="ce72">
              <text:p>18-nov-21</text:p>
            </table:table-cell>
            <table:table-cell office:value-type="string" office:string-value="CONCLUÍDO" table:formula="of:=IF([.H175]=&quot;&quot;;&quot;&quot;;IF(OR(TODAY()-[.H175]&gt;0);&quot;CONCLUÍDO&quot;;&quot;ATIVO&quot;))" table:style-name="ce13">
              <text:p>CONCLUÍDO</text:p>
            </table:table-cell>
            <table:table-cell office:value-type="string" table:style-name="ce16">
              <text:p>Conselho Nacional do Ministério Público <text:s text:c="33"/>Ministério Público do Estado do Piaui</text:p>
            </table:table-cell>
            <table:table-cell office:value-type="string" table:style-name="ce13">
              <text:p>CNMP: 11.439.520/0001-11 <text:s text:c="12"/>MP/PI: 05.805.924/0001-89</text:p>
            </table:table-cell>
            <table:table-cell office:value-type="string" table:style-name="ce16">
              <text:p>CNMP: Fábio George Cruz da Nóbrega e Silvio Roberto Oliveira de Amorim Júnior <text:s text:c="25"/>MP/PI: Zélia Saraiva Lim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14">
              <text:p>16/2016</text:p>
            </table:table-cell>
            <table:table-cell office:value-type="string" table:style-name="ce25">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1-29T00:00:00" table:style-name="ce87">
              <text:p>29-nov-16</text:p>
            </table:table-cell>
            <table:table-cell office:value-type="date" office:date-value="2017-01-19T00:00:00" table:style-name="ce72">
              <text:p>19-jan-17</text:p>
            </table:table-cell>
            <table:table-cell office:value-type="string" table:style-name="ce25">
              <text:p>CNMP: 0.00.002.000981/2016-41 (Físico) SEI 19.00.4011.0006314/2018-49</text:p>
            </table:table-cell>
            <table:table-cell office:value-type="date" office:date-value="2017-01-19T00:00:00" table:style-name="ce72">
              <text:p>19-jan-17</text:p>
            </table:table-cell>
            <table:table-cell office:value-type="date" office:date-value="2022-01-19T00:00:00" table:style-name="ce72">
              <text:p>19-jan-22</text:p>
            </table:table-cell>
            <table:table-cell office:value-type="string" office:string-value="CONCLUÍDO" table:formula="of:=IF([.H176]=&quot;&quot;;&quot;&quot;;IF(OR(TODAY()-[.H176]&gt;0);&quot;CONCLUÍDO&quot;;&quot;ATIVO&quot;))" table:style-name="ce13">
              <text:p>CONCLUÍDO</text:p>
            </table:table-cell>
            <table:table-cell office:value-type="string" table:style-name="ce16">
              <text:p>Conselho Nacional do Ministério Público <text:s text:c="33"/>Ministério Público do Estado do Paraná</text:p>
            </table:table-cell>
            <table:table-cell office:value-type="string" table:style-name="ce13">
              <text:p>CNMP: 11.439.520/0001-11 <text:s text:c="12"/>MP/PR: 78.206.307/0001-30</text:p>
            </table:table-cell>
            <table:table-cell office:value-type="string" table:style-name="ce16">
              <text:p>CNMP: Fábio George Cruz da Nóbrega e Silvio Roberto Oliveira de Amorim Júnior <text:s text:c="25"/>MP/PR: Ivonei Sfoggi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14">
              <text:p>22/2017</text:p>
            </table:table-cell>
            <table:table-cell office:value-type="string" table:style-name="ce25">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string" table:style-name="ce87">
              <text:p><text:s/>-</text:p>
            </table:table-cell>
            <table:table-cell office:value-type="date" office:date-value="2017-02-22T00:00:00" table:style-name="ce72">
              <text:p>22-fev-17</text:p>
            </table:table-cell>
            <table:table-cell office:value-type="string" table:style-name="ce25">
              <text:p>CNMP: 0.00.002.000981/2016-41 (Físico) SEI 19.00.4011.0006314/2018-49</text:p>
            </table:table-cell>
            <table:table-cell office:value-type="date" office:date-value="2017-02-22T00:00:00" table:style-name="ce72">
              <text:p>22-fev-17</text:p>
            </table:table-cell>
            <table:table-cell office:value-type="date" office:date-value="2022-02-22T00:00:00" table:style-name="ce72">
              <text:p>22-fev-22</text:p>
            </table:table-cell>
            <table:table-cell office:value-type="string" office:string-value="CONCLUÍDO" table:formula="of:=IF([.H177]=&quot;&quot;;&quot;&quot;;IF(OR(TODAY()-[.H177]&gt;0);&quot;CONCLUÍDO&quot;;&quot;ATIVO&quot;))" table:style-name="ce13">
              <text:p>CONCLUÍDO</text:p>
            </table:table-cell>
            <table:table-cell office:value-type="string" table:style-name="ce16">
              <text:p>Conselho Nacional do Ministério Público <text:s text:c="33"/>Ministério Público do Estado do Rio de Janeiro</text:p>
            </table:table-cell>
            <table:table-cell office:value-type="string" table:style-name="ce13">
              <text:p>CNMP: 11.439.520/0001-11 <text:s text:c="12"/>MP/RJ: 28.305.936/0001-40</text:p>
            </table:table-cell>
            <table:table-cell office:value-type="string" table:style-name="ce16">
              <text:p>CNMP: Fábio George Cruz da Nóbrega e Silvio Roberto Oliveira de Amorim Júnior <text:s text:c="25"/>MP/RJ: Eduardo da Silva Lima Net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14">
              <text:p>17/2016</text:p>
            </table:table-cell>
            <table:table-cell office:value-type="string" table:style-name="ce25">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1-29T00:00:00" table:style-name="ce87">
              <text:p>29-nov-16</text:p>
            </table:table-cell>
            <table:table-cell office:value-type="date" office:date-value="2017-01-19T00:00:00" table:style-name="ce72">
              <text:p>19-jan-17</text:p>
            </table:table-cell>
            <table:table-cell office:value-type="string" table:style-name="ce25">
              <text:p>CNMP: 0.00.002.000981/2016-41 (Físico) SEI 19.00.4011.0006314/2018-49</text:p>
            </table:table-cell>
            <table:table-cell office:value-type="date" office:date-value="2017-01-19T00:00:00" table:style-name="ce72">
              <text:p>19-jan-17</text:p>
            </table:table-cell>
            <table:table-cell office:value-type="date" office:date-value="2022-01-19T00:00:00" table:style-name="ce72">
              <text:p>19-jan-22</text:p>
            </table:table-cell>
            <table:table-cell office:value-type="string" office:string-value="CONCLUÍDO" table:formula="of:=IF([.H178]=&quot;&quot;;&quot;&quot;;IF(OR(TODAY()-[.H178]&gt;0);&quot;CONCLUÍDO&quot;;&quot;ATIVO&quot;))" table:style-name="ce13">
              <text:p>CONCLUÍDO</text:p>
            </table:table-cell>
            <table:table-cell office:value-type="string" table:style-name="ce16">
              <text:p>Conselho Nacional do Ministério Público <text:s text:c="33"/>Ministério Público do Estado do Rio Grande do Norte</text:p>
            </table:table-cell>
            <table:table-cell office:value-type="string" table:style-name="ce13">
              <text:p>CNMP: 11.439.520/0001-11 <text:s text:c="12"/>MP/RN: 08.539.710/0001-04</text:p>
            </table:table-cell>
            <table:table-cell office:value-type="string" table:style-name="ce16">
              <text:p>CNMP: Fábio George Cruz da Nóbrega e Silvio Roberto Oliveira de Amorim Júnior <text:s text:c="25"/>MP/RN: Rinaldo Reis Lim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14">
              <text:p>21/2016</text:p>
            </table:table-cell>
            <table:table-cell office:value-type="string" table:style-name="ce25">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1-29T00:00:00" table:style-name="ce87">
              <text:p>29-nov-16</text:p>
            </table:table-cell>
            <table:table-cell office:value-type="date" office:date-value="2017-01-19T00:00:00" table:style-name="ce72">
              <text:p>19-jan-17</text:p>
            </table:table-cell>
            <table:table-cell office:value-type="string" table:style-name="ce25">
              <text:p>CNMP: 0.00.002.000981/2016-41 (Físico) SEI 19.00.4011.0006314/2018-49</text:p>
            </table:table-cell>
            <table:table-cell office:value-type="date" office:date-value="2017-01-19T00:00:00" table:style-name="ce72">
              <text:p>19-jan-17</text:p>
            </table:table-cell>
            <table:table-cell office:value-type="date" office:date-value="2022-01-19T00:00:00" table:style-name="ce72">
              <text:p>19-jan-22</text:p>
            </table:table-cell>
            <table:table-cell office:value-type="string" office:string-value="CONCLUÍDO" table:formula="of:=IF([.H179]=&quot;&quot;;&quot;&quot;;IF(OR(TODAY()-[.H179]&gt;0);&quot;CONCLUÍDO&quot;;&quot;ATIVO&quot;))" table:style-name="ce13">
              <text:p>CONCLUÍDO</text:p>
            </table:table-cell>
            <table:table-cell office:value-type="string" table:style-name="ce16">
              <text:p>Conselho Nacional do Ministério Público <text:s text:c="33"/>Ministério Público do Estado de Rondônia</text:p>
            </table:table-cell>
            <table:table-cell office:value-type="string" table:style-name="ce13">
              <text:p>CNMP: 11.439.520/0001-11 <text:s text:c="12"/>MP/RO: 04.381.083/0001-67</text:p>
            </table:table-cell>
            <table:table-cell office:value-type="string" table:style-name="ce16">
              <text:p>CNMP: Fábio George Cruz da Nóbrega e Silvio Roberto Oliveira de Amorim Júnior <text:s text:c="25"/>MP/RO: Airton Pedro Marin Filh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14">
              <text:p>20/2016</text:p>
            </table:table-cell>
            <table:table-cell office:value-type="string" table:style-name="ce25">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0-27T00:00:00" table:style-name="ce87">
              <text:p>27-out-16</text:p>
            </table:table-cell>
            <table:table-cell office:value-type="date" office:date-value="2017-01-19T00:00:00" table:style-name="ce72">
              <text:p>19-jan-17</text:p>
            </table:table-cell>
            <table:table-cell office:value-type="string" table:style-name="ce25">
              <text:p>CNMP: 0.00.002.000981/2016-41 (Físico) SEI 19.00.4011.0006314/2018-49</text:p>
            </table:table-cell>
            <table:table-cell office:value-type="date" office:date-value="2017-01-19T00:00:00" table:style-name="ce72">
              <text:p>19-jan-17</text:p>
            </table:table-cell>
            <table:table-cell office:value-type="date" office:date-value="2022-01-19T00:00:00" table:style-name="ce72">
              <text:p>19-jan-22</text:p>
            </table:table-cell>
            <table:table-cell office:value-type="string" office:string-value="CONCLUÍDO" table:formula="of:=IF([.H180]=&quot;&quot;;&quot;&quot;;IF(OR(TODAY()-[.H180]&gt;0);&quot;CONCLUÍDO&quot;;&quot;ATIVO&quot;))" table:style-name="ce13">
              <text:p>CONCLUÍDO</text:p>
            </table:table-cell>
            <table:table-cell office:value-type="string" table:style-name="ce16">
              <text:p>Conselho Nacional do Ministério Público <text:s text:c="33"/>Ministério Público do Estado de Roraima</text:p>
            </table:table-cell>
            <table:table-cell office:value-type="string" table:style-name="ce13">
              <text:p>CNMP: 11.439.520/0001-11 <text:s text:c="12"/>MP/RR: 84.012.533/0001-83</text:p>
            </table:table-cell>
            <table:table-cell office:value-type="string" table:style-name="ce16">
              <text:p>CNMP: Fábio George Cruz da Nóbrega e Silvio Roberto Oliveira de Amorim Júnior <text:s text:c="25"/>MP/RR: Elba Christine Amarante de Morae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14">
              <text:p>05/2016</text:p>
            </table:table-cell>
            <table:table-cell office:value-type="string" table:style-name="ce25">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string" table:style-name="ce87">
              <text:p><text:s/>-<text:s/></text:p>
            </table:table-cell>
            <table:table-cell office:value-type="date" office:date-value="2016-11-18T00:00:00" table:style-name="ce72">
              <text:p>18-nov-16</text:p>
            </table:table-cell>
            <table:table-cell office:value-type="string" table:style-name="ce25">
              <text:p>CNMP: 0.00.002.000981/2016-41 (Físico) SEI 19.00.4011.0006314/2018-49</text:p>
            </table:table-cell>
            <table:table-cell office:value-type="date" office:date-value="2016-11-18T00:00:00" table:style-name="ce72">
              <text:p>18-nov-16</text:p>
            </table:table-cell>
            <table:table-cell office:value-type="date" office:date-value="2021-11-18T00:00:00" table:style-name="ce72">
              <text:p>18-nov-21</text:p>
            </table:table-cell>
            <table:table-cell office:value-type="string" office:string-value="CONCLUÍDO" table:formula="of:=IF([.H181]=&quot;&quot;;&quot;&quot;;IF(OR(TODAY()-[.H181]&gt;0);&quot;CONCLUÍDO&quot;;&quot;ATIVO&quot;))" table:style-name="ce13">
              <text:p>CONCLUÍDO</text:p>
            </table:table-cell>
            <table:table-cell office:value-type="string" table:style-name="ce16">
              <text:p>Conselho Nacional do Ministério Público <text:s text:c="33"/>Ministério Público do Estado do Rio Grande do Sul</text:p>
            </table:table-cell>
            <table:table-cell office:value-type="string" table:style-name="ce13">
              <text:p>CNMP: 11.439.520/0001-11 <text:s text:c="12"/>MP/RS: 93.802.833/0001-57</text:p>
            </table:table-cell>
            <table:table-cell office:value-type="string" table:style-name="ce16">
              <text:p>CNMP: Fábio George Cruz da Nóbrega e Silvio Roberto Oliveira de Amorim Júnior <text:s text:c="25"/>MP/RS: Marcelo Lemos Dornelle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14">
              <text:p>04/2017</text:p>
            </table:table-cell>
            <table:table-cell office:value-type="string" table:style-name="ce25">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7-01-27T00:00:00" table:style-name="ce87">
              <text:p>27-jan-17</text:p>
            </table:table-cell>
            <table:table-cell office:value-type="date" office:date-value="2017-02-22T00:00:00" table:style-name="ce72">
              <text:p>22-fev-17</text:p>
            </table:table-cell>
            <table:table-cell office:value-type="string" table:style-name="ce25">
              <text:p>CNMP: 0.00.002.000981/2016-41 (Físico) SEI 19.00.4011.0006314/2018-49</text:p>
            </table:table-cell>
            <table:table-cell office:value-type="date" office:date-value="2017-02-22T00:00:00" table:style-name="ce72">
              <text:p>22-fev-17</text:p>
            </table:table-cell>
            <table:table-cell office:value-type="date" office:date-value="2022-02-22T00:00:00" table:style-name="ce72">
              <text:p>22-fev-22</text:p>
            </table:table-cell>
            <table:table-cell office:value-type="string" office:string-value="CONCLUÍDO" table:formula="of:=IF([.H182]=&quot;&quot;;&quot;&quot;;IF(OR(TODAY()-[.H182]&gt;0);&quot;CONCLUÍDO&quot;;&quot;ATIVO&quot;))" table:style-name="ce13">
              <text:p>CONCLUÍDO</text:p>
            </table:table-cell>
            <table:table-cell office:value-type="string" table:style-name="ce16">
              <text:p>Conselho Nacional do Ministério Público <text:s text:c="33"/>Ministério Público do Estado de Santa Catarina</text:p>
            </table:table-cell>
            <table:table-cell office:value-type="string" table:style-name="ce13">
              <text:p>CNMP: 11.439.520/0001-11 <text:s text:c="12"/>MP/SC: 76.276.849/0001-54</text:p>
            </table:table-cell>
            <table:table-cell office:value-type="string" table:style-name="ce16">
              <text:p>CNMP: Fábio George Cruz da Nóbrega e Silvio Roberto Oliveira de Amorim Júnior <text:s text:c="25"/>MP/SC: Sandro José Nei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14">
              <text:p>08/2016</text:p>
            </table:table-cell>
            <table:table-cell office:value-type="string" table:style-name="ce25">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1-07T00:00:00" table:style-name="ce87">
              <text:p>07-nov-16</text:p>
            </table:table-cell>
            <table:table-cell office:value-type="date" office:date-value="2016-11-18T00:00:00" table:style-name="ce72">
              <text:p>18-nov-16</text:p>
            </table:table-cell>
            <table:table-cell office:value-type="string" table:style-name="ce25">
              <text:p>CNMP: 0.00.002.000981/2016-41 (Físico) SEI 19.00.4011.0006314/2018-49</text:p>
            </table:table-cell>
            <table:table-cell office:value-type="date" office:date-value="2016-11-18T00:00:00" table:style-name="ce72">
              <text:p>18-nov-16</text:p>
            </table:table-cell>
            <table:table-cell office:value-type="date" office:date-value="2021-11-18T00:00:00" table:style-name="ce72">
              <text:p>18-nov-21</text:p>
            </table:table-cell>
            <table:table-cell office:value-type="string" office:string-value="CONCLUÍDO" table:formula="of:=IF([.H183]=&quot;&quot;;&quot;&quot;;IF(OR(TODAY()-[.H183]&gt;0);&quot;CONCLUÍDO&quot;;&quot;ATIVO&quot;))" table:style-name="ce13">
              <text:p>CONCLUÍDO</text:p>
            </table:table-cell>
            <table:table-cell office:value-type="string" table:style-name="ce16">
              <text:p>Conselho Nacional do Ministério Público <text:s text:c="33"/>Ministério Público do Estado de Sergipe</text:p>
            </table:table-cell>
            <table:table-cell office:value-type="string" table:style-name="ce13">
              <text:p>CNMP: 11.439.520/0001-11 <text:s text:c="12"/>MP/SE: 13.168.687/0001-10</text:p>
            </table:table-cell>
            <table:table-cell office:value-type="string" table:style-name="ce16">
              <text:p>CNMP: Fábio George Cruz da Nóbrega e Silvio Roberto Oliveira de Amorim Júnior <text:s text:c="25"/>MP/SE: Paulo Lima de Santan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14">
              <text:p>18/2016</text:p>
            </table:table-cell>
            <table:table-cell office:value-type="string" table:style-name="ce25">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1-29T00:00:00" table:style-name="ce87">
              <text:p>29-nov-16</text:p>
            </table:table-cell>
            <table:table-cell office:value-type="date" office:date-value="2017-01-19T00:00:00" table:style-name="ce72">
              <text:p>19-jan-17</text:p>
            </table:table-cell>
            <table:table-cell office:value-type="string" table:style-name="ce25">
              <text:p>CNMP: 0.00.002.000981/2016-41 (Físico) SEI 19.00.4011.0006314/2018-49</text:p>
            </table:table-cell>
            <table:table-cell office:value-type="date" office:date-value="2017-01-19T00:00:00" table:style-name="ce72">
              <text:p>19-jan-17</text:p>
            </table:table-cell>
            <table:table-cell office:value-type="date" office:date-value="2022-01-19T00:00:00" table:style-name="ce72">
              <text:p>19-jan-22</text:p>
            </table:table-cell>
            <table:table-cell office:value-type="string" office:string-value="CONCLUÍDO" table:formula="of:=IF([.H184]=&quot;&quot;;&quot;&quot;;IF(OR(TODAY()-[.H184]&gt;0);&quot;CONCLUÍDO&quot;;&quot;ATIVO&quot;))" table:style-name="ce13">
              <text:p>CONCLUÍDO</text:p>
            </table:table-cell>
            <table:table-cell office:value-type="string" table:style-name="ce16">
              <text:p>Conselho Nacional do Ministério Público <text:s text:c="33"/>Ministério Público do Estado de <text:s/>São Paulo</text:p>
            </table:table-cell>
            <table:table-cell office:value-type="string" table:style-name="ce13">
              <text:p>CNMP: 11.439.520/0001-11 <text:s text:c="12"/>MP/SP: 01.468.760/0001-90</text:p>
            </table:table-cell>
            <table:table-cell office:value-type="string" table:style-name="ce16">
              <text:p>CNMP: Fábio George Cruz da Nóbrega e Silvio Roberto Oliveira de Amorim Júnior <text:s text:c="25"/>MP/SP: Gianpaolo Poggio Smani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14">
              <text:p>10/2016</text:p>
            </table:table-cell>
            <table:table-cell office:value-type="string" table:style-name="ce25">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6-11-07T00:00:00" table:style-name="ce87">
              <text:p>07-nov-16</text:p>
            </table:table-cell>
            <table:table-cell office:value-type="date" office:date-value="2016-11-18T00:00:00" table:style-name="ce72">
              <text:p>18-nov-16</text:p>
            </table:table-cell>
            <table:table-cell office:value-type="string" table:style-name="ce25">
              <text:p>CNMP: 0.00.002.000981/2016-41 (Físico) SEI 19.00.4011.0006314/2018-49</text:p>
            </table:table-cell>
            <table:table-cell office:value-type="date" office:date-value="2016-11-18T00:00:00" table:style-name="ce72">
              <text:p>18-nov-16</text:p>
            </table:table-cell>
            <table:table-cell office:value-type="date" office:date-value="2021-11-18T00:00:00" table:style-name="ce72">
              <text:p>18-nov-21</text:p>
            </table:table-cell>
            <table:table-cell office:value-type="string" office:string-value="CONCLUÍDO" table:formula="of:=IF([.H185]=&quot;&quot;;&quot;&quot;;IF(OR(TODAY()-[.H185]&gt;0);&quot;CONCLUÍDO&quot;;&quot;ATIVO&quot;))" table:style-name="ce13">
              <text:p>CONCLUÍDO</text:p>
            </table:table-cell>
            <table:table-cell office:value-type="string" table:style-name="ce16">
              <text:p>Conselho Nacional do Ministério Público <text:s text:c="33"/>Ministério Público do Trabalho</text:p>
            </table:table-cell>
            <table:table-cell office:value-type="string" table:style-name="ce13">
              <text:p>CNMP: 11.439.520/0001-11 <text:s text:c="12"/>MPT: 26.989.715/0005-36</text:p>
            </table:table-cell>
            <table:table-cell office:value-type="string" table:style-name="ce16">
              <text:p>CNMP: Fábio George Cruz da Nóbrega e Silvio Roberto Oliveira de Amorim Júnior <text:s text:c="25"/>MPT: Ronaldo Curado Fleury</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14">
              <text:p>24/2017</text:p>
            </table:table-cell>
            <table:table-cell office:value-type="string" table:style-name="ce25">
              <text:p>Termo de Adesão</text:p>
            </table:table-cell>
            <table:table-cell office:value-type="string" table:style-name="ce15">
              <text:p>Termo de Adesão ao Acordo de Cooperação Técnica nº 10/2016, celebrado entre o Ministério do Planejamento, Desenvolvimento e Gestão, a ENAP e o CNMP.</text:p>
            </table:table-cell>
            <table:table-cell office:value-type="date" office:date-value="2017-02-20T00:00:00" table:style-name="ce87">
              <text:p>20-fev-17</text:p>
            </table:table-cell>
            <table:table-cell office:value-type="date" office:date-value="2017-02-22T00:00:00" table:style-name="ce72">
              <text:p>22-fev-17</text:p>
            </table:table-cell>
            <table:table-cell office:value-type="string" table:style-name="ce25">
              <text:p>CNMP: 0.00.002.000981/2016-41 (Físico) SEI 19.00.4011.0006314/2018-49</text:p>
            </table:table-cell>
            <table:table-cell office:value-type="date" office:date-value="2017-02-22T00:00:00" table:style-name="ce72">
              <text:p>22-fev-17</text:p>
            </table:table-cell>
            <table:table-cell office:value-type="date" office:date-value="2022-02-22T00:00:00" table:style-name="ce72">
              <text:p>22-fev-22</text:p>
            </table:table-cell>
            <table:table-cell office:value-type="string" office:string-value="CONCLUÍDO" table:formula="of:=IF([.H186]=&quot;&quot;;&quot;&quot;;IF(OR(TODAY()-[.H186]&gt;0);&quot;CONCLUÍDO&quot;;&quot;ATIVO&quot;))" table:style-name="ce13">
              <text:p>CONCLUÍDO</text:p>
            </table:table-cell>
            <table:table-cell office:value-type="string" table:style-name="ce16">
              <text:p>Conselho Nacional do Ministério Público <text:s text:c="33"/>Ministério Público do Estado do Tocantins</text:p>
            </table:table-cell>
            <table:table-cell office:value-type="string" table:style-name="ce13">
              <text:p>CNMP: 11.439.520/0001-11 <text:s text:c="12"/>MP/TO: 01.786.078/00001-46</text:p>
            </table:table-cell>
            <table:table-cell office:value-type="string" table:style-name="ce16">
              <text:p>CNMP: Fábio George Cruz da Nóbrega e Silvio Roberto Oliveira de Amorim Júnior <text:s text:c="25"/>MP/TO: Clenan Renaut de Melo Pereir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147">
              <text:p>INTEIRO TEOR</text:p>
            </table:table-cell>
            <table:table-cell table:number-columns-repeated="16367" table:style-name="ce2"/>
          </table:table-row>
        </table:table-row-group>
        <table:table-row table:style-name="ro79">
          <table:table-cell office:value-type="string" table:style-name="ce29">
            <text:p>_</text:p>
          </table:table-cell>
          <table:table-cell office:value-type="string" table:style-name="ce32">
            <text:p>Acordo de Cooperação Técnica</text:p>
          </table:table-cell>
          <table:table-cell office:value-type="string" table:style-name="ce256">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85">
            <text:p>22-ago-16</text:p>
          </table:table-cell>
          <table:table-cell office:value-type="date" office:date-value="2016-08-23T00:00:00" table:style-name="ce70">
            <text:p>23-ago-16</text:p>
          </table:table-cell>
          <table:table-cell office:value-type="string" table:style-name="ce32">
            <text:p>CNMP: 0.00.002.001390/2013-68 (Físico)</text:p>
            <text:p>SEI 19.00.1200.0001283/2017-59 (Eletrônico)</text:p>
          </table:table-cell>
          <table:table-cell office:value-type="date" office:date-value="2016-08-23T00:00:00" table:style-name="ce70">
            <text:p>23-ago-16</text:p>
          </table:table-cell>
          <table:table-cell office:value-type="date" office:date-value="2021-08-23T00:00:00" table:style-name="ce70">
            <text:p>23-ago-21</text:p>
          </table:table-cell>
          <table:table-cell office:value-type="string" office:string-value="CONCLUÍDO" table:formula="of:=IF([.H187]=&quot;&quot;;&quot;&quot;;IF(OR(TODAY()-[.H187]&gt;0);&quot;CONCLUÍDO&quot;;&quot;ATIVO&quot;))" table:style-name="ce30">
            <text:p>CONCLUÍDO</text:p>
          </table:table-cell>
          <table:table-cell office:value-type="string" table:style-name="ce31">
            <text:p>Conselho Nacional do Ministério Público (CNMP)<text:s/></text:p>
            <text:p>Conselho de Arquitetura e Urbanismo do Brasil (CAU/BR)<text:s/></text:p>
          </table:table-cell>
          <table:table-cell office:value-type="string" table:style-name="ce30">
            <text:p>CNMP: 11.439.520/0001-11</text:p>
            <text:p>CAU/BR: 14.702.767/0001-77</text:p>
          </table:table-cell>
          <table:table-cell office:value-type="string" table:style-name="ce31">
            <text:p>CNMP: Silvio Roberto Oliveira de Amorim Júnior</text:p>
            <text:p>CAU/BR: Haroldo Pinheiro Villar de Queiroz<text: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2"/>
        </table:table-row>
        <table:table-row-group table:display="false">
          <table:table-row table:style-name="ro17" table:visibility="collapse">
            <table:table-cell office:value-type="string" table:style-name="ce29">
              <text:p>_</text:p>
            </table:table-cell>
            <table:table-cell office:value-type="string" table:style-name="ce32">
              <text:p>Termo de Adesão</text:p>
            </table:table-cell>
            <table:table-cell office:value-type="string" table:style-name="ce256">
              <text:p>Termo de Adesao ao ACT CNMP/CAU, de 22 de agosto de 2016.</text:p>
            </table:table-cell>
            <table:table-cell office:value-type="date" office:date-value="2017-12-20T00:00:00" table:style-name="ce85">
              <text:p>20-dez-17</text:p>
            </table:table-cell>
            <table:table-cell office:value-type="date" office:date-value="2018-01-09T00:00:00" table:style-name="ce70">
              <text:p>9-jan-18</text:p>
            </table:table-cell>
            <table:table-cell office:value-type="string" table:style-name="ce32">
              <text:p>19.00.6620.0004637/2017-85 (Eletrônico)</text:p>
            </table:table-cell>
            <table:table-cell office:value-type="date" office:date-value="2018-01-09T00:00:00" table:style-name="ce70">
              <text:p>9-jan-18</text:p>
            </table:table-cell>
            <table:table-cell office:value-type="date" office:date-value="2023-01-09T00:00:00" table:style-name="ce70">
              <text:p>9-jan-23</text:p>
            </table:table-cell>
            <table:table-cell office:value-type="string" office:string-value="ATIVO" table:formula="of:=IF([.H188]=&quot;&quot;;&quot;&quot;;IF(OR(TODAY()-[.H188]&gt;0);&quot;CONCLUÍDO&quot;;&quot;ATIVO&quot;))" table:style-name="ce30">
              <text:p>ATIVO</text:p>
            </table:table-cell>
            <table:table-cell office:value-type="string" table:style-name="ce31">
              <text:p>Conselho Nacional do Ministério Público (CNMP)<text:s/></text:p>
              <text:p>Conselho de Arquitetura e Urbanismo do Brasil (CAU/BR) <text:s/>Ministério Público do Estado do Acre</text:p>
            </table:table-cell>
            <table:table-cell office:value-type="string" table:style-name="ce30">
              <text:p>CNMP: 11.439.520/0001-11</text:p>
              <text:p>CAU/BR: 14.702.767/0001-77 <text:s text:c="15"/>MP/AC: não informou</text:p>
            </table:table-cell>
            <table:table-cell office:value-type="string" table:style-name="ce31">
              <text:p>CNMP: Adriana Zawada Melo</text:p>
              <text:p>CAU/BR: Haroldo Pinheiro Villar de Queiroz <text:s text:c="15"/>MP/AC: Oswaldo D'Albuquerque Lima Net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373/&amp;highlight=WyJzaWNvb2IiXQ==">INTEIRO TEOR</text:a></text:p>
            </table:table-cell>
            <table:table-cell table:number-columns-repeated="16367" table:style-name="ce2"/>
          </table:table-row>
          <table:table-row table:style-name="ro17" table:visibility="collapse">
            <table:table-cell office:value-type="string" table:style-name="ce29">
              <text:p>_</text:p>
            </table:table-cell>
            <table:table-cell office:value-type="string" table:style-name="ce32">
              <text:p>Termo de Adesão</text:p>
            </table:table-cell>
            <table:table-cell office:value-type="string" table:style-name="ce256">
              <text:p>Termo de Adesao ao ACT CNMP/CAU, de 22 de agosto de 2016.</text:p>
            </table:table-cell>
            <table:table-cell office:value-type="date" office:date-value="2017-10-18T00:00:00" table:style-name="ce85">
              <text:p>18-out-17</text:p>
            </table:table-cell>
            <table:table-cell office:value-type="date" office:date-value="2017-12-04T00:00:00" table:style-name="ce70">
              <text:p>4-dez-17</text:p>
            </table:table-cell>
            <table:table-cell office:value-type="string" table:style-name="ce32">
              <text:p>19.00.6620.0003470/2017-69 (Eletrônico)</text:p>
            </table:table-cell>
            <table:table-cell office:value-type="date" office:date-value="2017-12-04T00:00:00" table:style-name="ce70">
              <text:p>4-dez-17</text:p>
            </table:table-cell>
            <table:table-cell office:value-type="date" office:date-value="2022-12-04T00:00:00" table:style-name="ce70">
              <text:p>4-dez-22</text:p>
            </table:table-cell>
            <table:table-cell office:value-type="string" office:string-value="ATIVO" table:formula="of:=IF([.H189]=&quot;&quot;;&quot;&quot;;IF(OR(TODAY()-[.H189]&gt;0);&quot;CONCLUÍDO&quot;;&quot;ATIVO&quot;))" table:style-name="ce30">
              <text:p>ATIVO</text:p>
            </table:table-cell>
            <table:table-cell office:value-type="string" table:style-name="ce31">
              <text:p>Conselho Nacional do Ministério Público (CNMP)<text:s/></text:p>
              <text:p>Conselho de Arquitetura e Urbanismo do Brasil (CAU/BR) <text:s/>Ministério Público do Estado do Ceará</text:p>
            </table:table-cell>
            <table:table-cell office:value-type="string" table:style-name="ce30">
              <text:p>CNMP: 11.439.520/0001-11</text:p>
              <text:p>CAU/BR: 14.702.767/0001-77 <text:s text:c="15"/>MP/CE: não informou</text:p>
            </table:table-cell>
            <table:table-cell office:value-type="string" table:style-name="ce31">
              <text:p>CNMP: Adriana Zawada Melo</text:p>
              <text:p>CAU/BR: Haroldo Pinheiro Villar de Queiroz <text:s text:c="15"/>MP/CE: Plácido Barroso Ri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373/&amp;highlight=WyJzaWNvb2IiXQ==">INTEIRO TEOR</text:a></text:p>
            </table:table-cell>
            <table:table-cell table:number-columns-repeated="16367" table:style-name="ce2"/>
          </table:table-row>
          <table:table-row table:style-name="ro17" table:visibility="collapse">
            <table:table-cell office:value-type="string" table:style-name="ce29">
              <text:p>_</text:p>
            </table:table-cell>
            <table:table-cell office:value-type="string" table:style-name="ce32">
              <text:p>Termo de Adesão</text:p>
            </table:table-cell>
            <table:table-cell office:value-type="string" table:style-name="ce256">
              <text:p>Termo de Adesao ao ACT CNMP/CAU, de 22 de agosto de 2016.</text:p>
            </table:table-cell>
            <table:table-cell office:value-type="date" office:date-value="2018-03-15T00:00:00" table:style-name="ce85">
              <text:p>15-mar-18</text:p>
            </table:table-cell>
            <table:table-cell office:value-type="date" office:date-value="2018-05-18T00:00:00" table:style-name="ce70">
              <text:p>18-mai-18</text:p>
            </table:table-cell>
            <table:table-cell office:value-type="string" table:style-name="ce32">
              <text:p>19.00.6620.0002948/2018-95 (Eletrônico)</text:p>
            </table:table-cell>
            <table:table-cell office:value-type="date" office:date-value="2018-05-18T00:00:00" table:style-name="ce70">
              <text:p>18-mai-18</text:p>
            </table:table-cell>
            <table:table-cell office:value-type="date" office:date-value="2023-05-18T00:00:00" table:style-name="ce70">
              <text:p>18-mai-23</text:p>
            </table:table-cell>
            <table:table-cell office:value-type="string" office:string-value="ATIVO" table:formula="of:=IF([.H190]=&quot;&quot;;&quot;&quot;;IF(OR(TODAY()-[.H190]&gt;0);&quot;CONCLUÍDO&quot;;&quot;ATIVO&quot;))" table:style-name="ce30">
              <text:p>ATIVO</text:p>
            </table:table-cell>
            <table:table-cell office:value-type="string" table:style-name="ce31">
              <text:p>Conselho Nacional do Ministério Público (CNMP)<text:s/></text:p>
              <text:p>Conselho de Arquitetura e Urbanismo do Brasil (CAU/BR) <text:s/>Ministério Público do Estado do Espírito Santo</text:p>
            </table:table-cell>
            <table:table-cell office:value-type="string" table:style-name="ce30">
              <text:p>CNMP: 11.439.520/0001-11</text:p>
              <text:p>CAU/BR: 14.702.767/0001-77 <text:s text:c="15"/>MP/ES: não informou</text:p>
            </table:table-cell>
            <table:table-cell office:value-type="string" table:style-name="ce31">
              <text:p>CNMP: Adriana Zawada Melo</text:p>
              <text:p>CAU/BR: Antônio Luciano de Lima Guimarães <text:s text:c="14"/>MP/ES: Elda Márcia Moraes Sped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29">
              <text:p><text:s/>-</text:p>
            </table:table-cell>
            <table:table-cell office:value-type="string" table:style-name="ce32">
              <text:p>Termo de Adesão</text:p>
            </table:table-cell>
            <table:table-cell office:value-type="string" table:style-name="ce256">
              <text:p>Termo de Adesao ao ACT CNMP/CAU, de 22 de agosto de 2016.</text:p>
            </table:table-cell>
            <table:table-cell office:value-type="date" office:date-value="2018-05-23T00:00:00" table:style-name="ce85">
              <text:p>23-mai-18</text:p>
            </table:table-cell>
            <table:table-cell office:value-type="date" office:date-value="2018-10-05T00:00:00" table:style-name="ce70">
              <text:p>5-out-18</text:p>
            </table:table-cell>
            <table:table-cell office:value-type="string" table:style-name="ce32">
              <text:p>19.00.1000.0004400/2018-86 (eletrônico)</text:p>
            </table:table-cell>
            <table:table-cell office:value-type="date" office:date-value="2018-10-05T00:00:00" table:style-name="ce70">
              <text:p>5-out-18</text:p>
            </table:table-cell>
            <table:table-cell office:value-type="date" office:date-value="2023-10-05T00:00:00" table:style-name="ce70">
              <text:p>5-out-23</text:p>
            </table:table-cell>
            <table:table-cell office:value-type="string" office:string-value="ATIVO" table:formula="of:=IF([.H191]=&quot;&quot;;&quot;&quot;;IF(OR(TODAY()-[.H191]&gt;0);&quot;CONCLUÍDO&quot;;&quot;ATIVO&quot;))" table:style-name="ce30">
              <text:p>ATIVO</text:p>
            </table:table-cell>
            <table:table-cell office:value-type="string" table:style-name="ce31">
              <text:p>Conselho Nacional do Ministério Público (CNMP)<text:s/></text:p>
              <text:p>Conselho de Arquitetura e Urbanismo do Brasil (CAU/BR) <text:s/>Ministério Público do Estado de Goiás</text:p>
            </table:table-cell>
            <table:table-cell office:value-type="string" table:style-name="ce30">
              <text:p>CNMP: 11.439.520/0001-11</text:p>
              <text:p>CAU/BR: 14.702.767/0001-77 <text:s text:c="15"/>MP/GO:01.409.598/0001-30</text:p>
            </table:table-cell>
            <table:table-cell office:value-type="string" table:style-name="ce31">
              <text:p>CNMP: Adriana Zawada Melo</text:p>
              <text:p>CAU/BR: Antônio Luciano de Lima Guimarães <text:s text:c="14"/>MP/GO: Benedito Torres Net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29">
              <text:p>_</text:p>
            </table:table-cell>
            <table:table-cell office:value-type="string" table:style-name="ce32">
              <text:p>Termo de Adesão</text:p>
            </table:table-cell>
            <table:table-cell office:value-type="string" table:style-name="ce256">
              <text:p>Termo de Adesao ao ACT CNMP/CAU, de 22 de agosto de 2016.</text:p>
            </table:table-cell>
            <table:table-cell office:value-type="date" office:date-value="2017-11-23T00:00:00" table:style-name="ce85">
              <text:p>23-nov-17</text:p>
            </table:table-cell>
            <table:table-cell office:value-type="date" office:date-value="2018-02-09T00:00:00" table:style-name="ce70">
              <text:p>9-fev-18</text:p>
            </table:table-cell>
            <table:table-cell office:value-type="string" table:style-name="ce32">
              <text:p>19.00.6620.0004320/2017-11 (Eletrônico)</text:p>
            </table:table-cell>
            <table:table-cell office:value-type="date" office:date-value="2018-02-09T00:00:00" table:style-name="ce70">
              <text:p>9-fev-18</text:p>
            </table:table-cell>
            <table:table-cell office:value-type="date" office:date-value="2023-02-09T00:00:00" table:style-name="ce70">
              <text:p>9-fev-23</text:p>
            </table:table-cell>
            <table:table-cell office:value-type="string" office:string-value="ATIVO" table:formula="of:=IF([.H192]=&quot;&quot;;&quot;&quot;;IF(OR(TODAY()-[.H192]&gt;0);&quot;CONCLUÍDO&quot;;&quot;ATIVO&quot;))" table:style-name="ce30">
              <text:p>ATIVO</text:p>
            </table:table-cell>
            <table:table-cell office:value-type="string" table:style-name="ce31">
              <text:p>Conselho Nacional do Ministério Público (CNMP)<text:s/></text:p>
              <text:p>Conselho de Arquitetura e Urbanismo do Brasil (CAU/BR) <text:s/>Ministério Público do Estado do Mato Grosso do Sul</text:p>
            </table:table-cell>
            <table:table-cell office:value-type="string" table:style-name="ce30">
              <text:p>CNMP: 11.439.520/0001-11</text:p>
              <text:p>CAU/BR: 14.702.767/0001-77 <text:s text:c="15"/>MP/MS: 03.983.541/0001-75</text:p>
            </table:table-cell>
            <table:table-cell office:value-type="string" table:style-name="ce31">
              <text:p>CNMP: Adriana Zawada Melo</text:p>
              <text:p>CAU/BR: Haroldo Pinheiro Villar de Queiroz <text:s text:c="15"/>MP/MS: Paulo Cezar dos Pass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29">
              <text:p>_</text:p>
            </table:table-cell>
            <table:table-cell office:value-type="string" table:style-name="ce32">
              <text:p>Termo de Adesão</text:p>
            </table:table-cell>
            <table:table-cell office:value-type="string" table:style-name="ce256">
              <text:p>Termo de Adesao ao ACT CNMP/CAU, de 22 de agosto de 2016.</text:p>
            </table:table-cell>
            <table:table-cell office:value-type="date" office:date-value="2018-06-15T00:00:00" table:style-name="ce85">
              <text:p>15-jun-18</text:p>
            </table:table-cell>
            <table:table-cell office:value-type="date" office:date-value="2018-06-18T00:00:00" table:style-name="ce70">
              <text:p>18-jun-18</text:p>
            </table:table-cell>
            <table:table-cell office:value-type="string" table:style-name="ce32">
              <text:p>19.00.1000.0003603/2018-71 (Eletrônico)</text:p>
            </table:table-cell>
            <table:table-cell office:value-type="date" office:date-value="2018-06-18T00:00:00" table:style-name="ce70">
              <text:p>18-jun-18</text:p>
            </table:table-cell>
            <table:table-cell office:value-type="date" office:date-value="2023-06-18T00:00:00" table:style-name="ce70">
              <text:p>18-jun-23</text:p>
            </table:table-cell>
            <table:table-cell office:value-type="string" office:string-value="ATIVO" table:formula="of:=IF([.H193]=&quot;&quot;;&quot;&quot;;IF(OR(TODAY()-[.H193]&gt;0);&quot;CONCLUÍDO&quot;;&quot;ATIVO&quot;))" table:style-name="ce30">
              <text:p>ATIVO</text:p>
            </table:table-cell>
            <table:table-cell office:value-type="string" table:style-name="ce31">
              <text:p>Conselho Nacional do Ministério Público (CNMP)<text:s/></text:p>
              <text:p>Conselho de Arquitetura e Urbanismo do Brasil (CAU/BR) <text:s/>Ministério Público do Estado do Pará</text:p>
            </table:table-cell>
            <table:table-cell office:value-type="string" table:style-name="ce30">
              <text:p>CNMP: 11.439.520/0001-11</text:p>
              <text:p>CAU/BR: 14.702.767/0001-77 <text:s text:c="15"/>MP/PA: não informou</text:p>
            </table:table-cell>
            <table:table-cell office:value-type="string" table:style-name="ce31">
              <text:p>CNMP: Adriana Zawada Melo</text:p>
              <text:p>CAU/BR: Antônio Luciano de Lima Guimarães <text:s text:c="14"/>MP/PA: Cândida de Jesus Ribeiro do Nasciment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29">
              <text:p>_</text:p>
            </table:table-cell>
            <table:table-cell office:value-type="string" table:style-name="ce32">
              <text:p>Termo de Adesão</text:p>
            </table:table-cell>
            <table:table-cell office:value-type="string" table:style-name="ce256">
              <text:p>Termo de Adesao ao ACT CNMP/CAU, de 22 de agosto de 2016.</text:p>
            </table:table-cell>
            <table:table-cell office:value-type="date" office:date-value="2018-05-04T00:00:00" table:style-name="ce85">
              <text:p>04-mai-18</text:p>
            </table:table-cell>
            <table:table-cell office:value-type="date" office:date-value="2018-06-18T00:00:00" table:style-name="ce70">
              <text:p>18-jun-18</text:p>
            </table:table-cell>
            <table:table-cell office:value-type="string" table:style-name="ce32">
              <text:p>19.00.6620.0004413/2018-19 (Eletrônico)</text:p>
            </table:table-cell>
            <table:table-cell office:value-type="date" office:date-value="2018-06-18T00:00:00" table:style-name="ce70">
              <text:p>18-jun-18</text:p>
            </table:table-cell>
            <table:table-cell office:value-type="date" office:date-value="2023-06-18T00:00:00" table:style-name="ce70">
              <text:p>18-jun-23</text:p>
            </table:table-cell>
            <table:table-cell office:value-type="string" table:style-name="ce30">
              <text:p>ATIVO</text:p>
            </table:table-cell>
            <table:table-cell office:value-type="string" table:style-name="ce31">
              <text:p>Conselho Nacional do Ministério Público (CNMP)<text:s/></text:p>
              <text:p>Conselho de Arquitetura e Urbanismo do Brasil (CAU/BR) <text:s/>Ministério Público do Estado da Paraíba</text:p>
            </table:table-cell>
            <table:table-cell office:value-type="string" table:style-name="ce30">
              <text:p>CNMP: 11.439.520/0001-11</text:p>
              <text:p>CAU/BR: 14.702.767/0001-77 <text:s text:c="15"/>MP/PB: não informou</text:p>
            </table:table-cell>
            <table:table-cell office:value-type="string" table:style-name="ce31">
              <text:p>CNMP: Adriana Zawada Melo</text:p>
              <text:p>CAU/BR: Antônio Luciano de Lima Guimarães <text:s text:c="14"/>MP/PB: Francisco Seráphico Ferraz da Nóbrega Filh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29">
              <text:p>_</text:p>
            </table:table-cell>
            <table:table-cell office:value-type="string" table:style-name="ce32">
              <text:p>Termo de Adesão</text:p>
            </table:table-cell>
            <table:table-cell office:value-type="string" table:style-name="ce256">
              <text:p>Termo de Adesao ao ACT CNMP/CAU, de 22 de agosto de 2016.</text:p>
            </table:table-cell>
            <table:table-cell office:value-type="date" office:date-value="2017-10-09T00:00:00" table:style-name="ce85">
              <text:p>09-out-17</text:p>
            </table:table-cell>
            <table:table-cell office:value-type="date" office:date-value="2017-11-09T00:00:00" table:style-name="ce70">
              <text:p>9-nov-17</text:p>
            </table:table-cell>
            <table:table-cell office:value-type="string" table:style-name="ce32">
              <text:p>19.00.6620.0003288/2017-36 (Eletrônico)</text:p>
            </table:table-cell>
            <table:table-cell office:value-type="date" office:date-value="2017-11-09T00:00:00" table:style-name="ce70">
              <text:p>9-nov-17</text:p>
            </table:table-cell>
            <table:table-cell office:value-type="date" office:date-value="2022-11-09T00:00:00" table:style-name="ce70">
              <text:p>9-nov-22</text:p>
            </table:table-cell>
            <table:table-cell office:value-type="string" table:style-name="ce30">
              <text:p>ATIVO</text:p>
            </table:table-cell>
            <table:table-cell office:value-type="string" table:style-name="ce31">
              <text:p>Conselho Nacional do Ministério Público (CNMP)<text:s/></text:p>
              <text:p>Conselho de Arquitetura e Urbanismo do Brasil (CAU/BR) <text:s/>Ministério Público do Estado do Piauí</text:p>
            </table:table-cell>
            <table:table-cell office:value-type="string" table:style-name="ce30">
              <text:p>CNMP: 11.439.520/0001-11</text:p>
              <text:p>CAU/BR: 14.702.767/0001-77 <text:s text:c="15"/>MP/PI: 05.805.924/0001-89</text:p>
            </table:table-cell>
            <table:table-cell office:value-type="string" table:style-name="ce31">
              <text:p>CNMP: Adriana Zawada Melo</text:p>
              <text:p>CAU/BR: Haroldo Pinheiro Villar de Queiroz <text:s text:c="15"/>MP/PI: Cleandro Alves de Mour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29">
              <text:p>_</text:p>
            </table:table-cell>
            <table:table-cell office:value-type="string" table:style-name="ce32">
              <text:p>Termo de Adesão</text:p>
            </table:table-cell>
            <table:table-cell office:value-type="string" table:style-name="ce256">
              <text:p>Termo de Adesao ao ACT CNMP/CAU, de 22 de agosto de 2016.</text:p>
            </table:table-cell>
            <table:table-cell office:value-type="date" office:date-value="2018-02-16T00:00:00" table:style-name="ce85">
              <text:p>16-fev-18</text:p>
            </table:table-cell>
            <table:table-cell office:value-type="date" office:date-value="2018-05-25T00:00:00" table:style-name="ce70">
              <text:p>25-mai-18</text:p>
            </table:table-cell>
            <table:table-cell office:value-type="string" table:style-name="ce32">
              <text:p>19.00.1000.0004805/2018-15 (Eletrônico)</text:p>
            </table:table-cell>
            <table:table-cell office:value-type="date" office:date-value="2018-05-25T00:00:00" table:style-name="ce70">
              <text:p>25-mai-18</text:p>
            </table:table-cell>
            <table:table-cell office:value-type="date" office:date-value="2023-05-25T00:00:00" table:style-name="ce70">
              <text:p>25-mai-23</text:p>
            </table:table-cell>
            <table:table-cell office:value-type="string" table:style-name="ce30">
              <text:p>ATIVO</text:p>
            </table:table-cell>
            <table:table-cell office:value-type="string" table:style-name="ce31">
              <text:p>Conselho Nacional do Ministério Público (CNMP)<text:s/></text:p>
              <text:p>Conselho de Arquitetura e Urbanismo do Brasil (CAU/BR) <text:s/>Ministério Público do Estado da Paraná</text:p>
            </table:table-cell>
            <table:table-cell office:value-type="string" table:style-name="ce30">
              <text:p>CNMP: 11.439.520/0001-11</text:p>
              <text:p>CAU/BR: 14.702.767/0001-77 <text:s text:c="15"/>MP/PR: não informou</text:p>
            </table:table-cell>
            <table:table-cell office:value-type="string" table:style-name="ce31">
              <text:p>CNMP: Adriana Zawada Melo</text:p>
              <text:p>CAU/BR: Antônio Luciano de Lima Guimarães <text:s text:c="14"/>MP/PR: Ivonei Sfoggi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29">
              <text:p>_</text:p>
            </table:table-cell>
            <table:table-cell office:value-type="string" table:style-name="ce32">
              <text:p>Termo de Adesão</text:p>
            </table:table-cell>
            <table:table-cell office:value-type="string" table:style-name="ce256">
              <text:p>Termo de Adesao ao ACT CNMP/CAU, de 22 de agosto de 2016.</text:p>
            </table:table-cell>
            <table:table-cell office:value-type="string" table:style-name="ce85">
              <text:p><text:s/>-<text:s/></text:p>
            </table:table-cell>
            <table:table-cell office:value-type="date" office:date-value="2018-05-18T00:00:00" table:style-name="ce70">
              <text:p>18-mai-18</text:p>
            </table:table-cell>
            <table:table-cell office:value-type="string" table:style-name="ce32">
              <text:p>19.00.6620.0000800/2018-85 (Eletrônico)</text:p>
            </table:table-cell>
            <table:table-cell office:value-type="date" office:date-value="2018-05-18T00:00:00" table:style-name="ce70">
              <text:p>18-mai-18</text:p>
            </table:table-cell>
            <table:table-cell office:value-type="date" office:date-value="2023-05-18T00:00:00" table:style-name="ce70">
              <text:p>18-mai-23</text:p>
            </table:table-cell>
            <table:table-cell office:value-type="string" table:style-name="ce30">
              <text:p>ATIVO</text:p>
            </table:table-cell>
            <table:table-cell office:value-type="string" table:style-name="ce31">
              <text:p>Conselho Nacional do Ministério Público (CNMP)<text:s/></text:p>
              <text:p>Conselho de Arquitetura e Urbanismo do Brasil (CAU/BR) <text:s/>Ministério Público do Estado do Rio Grande do Norte</text:p>
            </table:table-cell>
            <table:table-cell office:value-type="string" table:style-name="ce30">
              <text:p>CNMP: 11.439.520/0001-11</text:p>
              <text:p>CAU/BR: 14.702.767/0001-77 <text:s text:c="15"/>MP/RN: 08.539.710/0001-04</text:p>
            </table:table-cell>
            <table:table-cell office:value-type="string" table:style-name="ce31">
              <text:p>CNMP: Adriana Zawada Melo</text:p>
              <text:p>CAU/BR: Antônio Luciano de Lima Guimarães <text:s text:c="14"/>MP/RN: Eudo Rodrigues Leite</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29">
              <text:p>_</text:p>
            </table:table-cell>
            <table:table-cell office:value-type="string" table:style-name="ce32">
              <text:p>Termo de Adesão</text:p>
            </table:table-cell>
            <table:table-cell office:value-type="string" table:style-name="ce256">
              <text:p>Termo de Adesao ao ACT CNMP/CAU, de 22 de agosto de 2016.</text:p>
            </table:table-cell>
            <table:table-cell office:value-type="date" office:date-value="2017-10-30T00:00:00" table:style-name="ce85">
              <text:p>30-out-17</text:p>
            </table:table-cell>
            <table:table-cell office:value-type="date" office:date-value="2018-01-09T00:00:00" table:style-name="ce70">
              <text:p>9-jan-18</text:p>
            </table:table-cell>
            <table:table-cell office:value-type="string" table:style-name="ce32">
              <text:p>19.00.6620.0004622/2017-05 (Eletrônico)</text:p>
            </table:table-cell>
            <table:table-cell office:value-type="date" office:date-value="2018-01-09T00:00:00" table:style-name="ce70">
              <text:p>9-jan-18</text:p>
            </table:table-cell>
            <table:table-cell office:value-type="date" office:date-value="2023-01-09T00:00:00" table:style-name="ce70">
              <text:p>9-jan-23</text:p>
            </table:table-cell>
            <table:table-cell office:value-type="string" table:style-name="ce30">
              <text:p>ATIVO</text:p>
            </table:table-cell>
            <table:table-cell office:value-type="string" table:style-name="ce31">
              <text:p>Conselho Nacional do Ministério Público (CNMP)<text:s/></text:p>
              <text:p>Conselho de Arquitetura e Urbanismo do Brasil (CAU/BR) <text:s/>Ministério Público do Estado de Rondônia</text:p>
            </table:table-cell>
            <table:table-cell office:value-type="string" table:style-name="ce30">
              <text:p>CNMP: 11.439.520/0001-11</text:p>
              <text:p>CAU/BR: 14.702.767/0001-77 <text:s text:c="15"/>MP/RO: 04.381.083/0001-67</text:p>
            </table:table-cell>
            <table:table-cell office:value-type="string" table:style-name="ce31">
              <text:p>CNMP: Raquel Elias Ferreira Dodge</text:p>
              <text:p>CAU/BR: Haroldo Pinheiro Villar de Queiroz <text:s text:c="15"/>MP/RO: Airton Pedro Marin Filh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29">
              <text:p>_</text:p>
            </table:table-cell>
            <table:table-cell office:value-type="string" table:style-name="ce32">
              <text:p>Termo de Adesão</text:p>
            </table:table-cell>
            <table:table-cell office:value-type="string" table:style-name="ce256">
              <text:p>Termo de Adesao ao ACT CNMP/CAU, de 22 de agosto de 2016.</text:p>
            </table:table-cell>
            <table:table-cell office:value-type="date" office:date-value="2017-12-20T00:00:00" table:style-name="ce85">
              <text:p>20-dez-17</text:p>
            </table:table-cell>
            <table:table-cell office:value-type="date" office:date-value="2018-01-09T00:00:00" table:style-name="ce70">
              <text:p>9-jan-18</text:p>
            </table:table-cell>
            <table:table-cell office:value-type="string" table:style-name="ce32">
              <text:p>19.00.1000.0000049/2018-96 (Eletrônico)</text:p>
            </table:table-cell>
            <table:table-cell office:value-type="date" office:date-value="2018-01-09T00:00:00" table:style-name="ce70">
              <text:p>9-jan-18</text:p>
            </table:table-cell>
            <table:table-cell office:value-type="date" office:date-value="2023-01-09T00:00:00" table:style-name="ce70">
              <text:p>9-jan-23</text:p>
            </table:table-cell>
            <table:table-cell office:value-type="string" table:style-name="ce30">
              <text:p>ATIVO</text:p>
            </table:table-cell>
            <table:table-cell office:value-type="string" table:style-name="ce31">
              <text:p>Conselho Nacional do Ministério Público (CNMP)<text:s/></text:p>
              <text:p>Conselho de Arquitetura e Urbanismo do Brasil (CAU/BR) <text:s/>Ministério Público do Estado de Roraima</text:p>
            </table:table-cell>
            <table:table-cell office:value-type="string" table:style-name="ce30">
              <text:p>CNMP: 11.439.520/0001-11</text:p>
              <text:p>CAU/BR: 14.702.767/0001-77 <text:s text:c="15"/>MP/RR: 84.012.533/0001-83</text:p>
            </table:table-cell>
            <table:table-cell office:value-type="string" table:style-name="ce31">
              <text:p>CNMP: Adriana Zawada Melo</text:p>
              <text:p>CAU/BR: Haroldo Pinheiro Villar de Queiroz <text:s text:c="15"/>MP/RR: Alessandro Tramujas Assad</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29">
              <text:p>_</text:p>
            </table:table-cell>
            <table:table-cell office:value-type="string" table:style-name="ce32">
              <text:p>Termo de Adesão</text:p>
            </table:table-cell>
            <table:table-cell office:value-type="string" table:style-name="ce256">
              <text:p>Termo de Adesao ao ACT CNMP/CAU, de 22 de agosto de 2016.</text:p>
            </table:table-cell>
            <table:table-cell office:value-type="date" office:date-value="2017-02-23T00:00:00" table:style-name="ce85">
              <text:p>23-fev-17</text:p>
            </table:table-cell>
            <table:table-cell office:value-type="date" office:date-value="2017-07-14T00:00:00" table:style-name="ce70">
              <text:p>14-jul-17</text:p>
            </table:table-cell>
            <table:table-cell office:value-type="string" table:style-name="ce32">
              <text:p>0.00.002.001390/2013-68 (físico)</text:p>
            </table:table-cell>
            <table:table-cell office:value-type="date" office:date-value="2017-07-14T00:00:00" table:style-name="ce70">
              <text:p>14-jul-17</text:p>
            </table:table-cell>
            <table:table-cell office:value-type="date" office:date-value="2022-07-14T00:00:00" table:style-name="ce70">
              <text:p>14-jul-22</text:p>
            </table:table-cell>
            <table:table-cell office:value-type="string" table:style-name="ce30">
              <text:p>ATIVO</text:p>
            </table:table-cell>
            <table:table-cell office:value-type="string" table:style-name="ce31">
              <text:p>Conselho Nacional do Ministério Público (CNMP)<text:s/></text:p>
              <text:p>Conselho de Arquitetura e Urbanismo do Brasil (CAU/BR) <text:s/>Ministério Público do Estado de Santa Catarina</text:p>
            </table:table-cell>
            <table:table-cell office:value-type="string" table:style-name="ce30">
              <text:p>CNMP: 11.439.520/0001-11</text:p>
              <text:p>CAU/BR: 14.702.767/0001-77 <text:s text:c="15"/>MP/SC: não informado</text:p>
            </table:table-cell>
            <table:table-cell office:value-type="string" table:style-name="ce31">
              <text:p>CNMP: Silvio Roberto Olveira de Amorim Junior</text:p>
              <text:p>CAU/BR: Haroldo Pinheiro Villar de Queiroz <text:s text:c="15"/>MP/SC: Pedro Sérgio Steil</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29">
              <text:p>_</text:p>
            </table:table-cell>
            <table:table-cell office:value-type="string" table:style-name="ce32">
              <text:p>Termo de Adesão</text:p>
            </table:table-cell>
            <table:table-cell office:value-type="string" table:style-name="ce256">
              <text:p>Termo de Adesao ao ACT CNMP/CAU, de 22 de agosto de 2016.</text:p>
            </table:table-cell>
            <table:table-cell office:value-type="string" table:style-name="ce85">
              <text:p><text:s/>-<text:s/></text:p>
            </table:table-cell>
            <table:table-cell office:value-type="date" office:date-value="2018-05-18T00:00:00" table:style-name="ce70">
              <text:p>18-mai-18</text:p>
            </table:table-cell>
            <table:table-cell office:value-type="string" table:style-name="ce32">
              <text:p>19.00.6620.0006010/2017-68 (Eletrônico)</text:p>
            </table:table-cell>
            <table:table-cell office:value-type="date" office:date-value="2018-05-18T00:00:00" table:style-name="ce70">
              <text:p>18-mai-18</text:p>
            </table:table-cell>
            <table:table-cell office:value-type="date" office:date-value="2023-05-18T00:00:00" table:style-name="ce70">
              <text:p>18-mai-23</text:p>
            </table:table-cell>
            <table:table-cell office:value-type="string" table:style-name="ce30">
              <text:p>ATIVO</text:p>
            </table:table-cell>
            <table:table-cell office:value-type="string" table:style-name="ce31">
              <text:p>Conselho Nacional do Ministério Público (CNMP)<text:s/></text:p>
              <text:p>Conselho de Arquitetura e Urbanismo do Brasil (CAU/BR) <text:s/>Ministério Público de São Paulo</text:p>
            </table:table-cell>
            <table:table-cell office:value-type="string" table:style-name="ce30">
              <text:p>CNMP: 11.439.520/0001-11</text:p>
              <text:p>CAU/BR: 14.702.767/0001-77 <text:s text:c="15"/>MP/SP: 01.468.760/0001-90</text:p>
            </table:table-cell>
            <table:table-cell office:value-type="string" table:style-name="ce31">
              <text:p>CNMP: Adriana Zawada Melo</text:p>
              <text:p>CAU/BR: Antônio Luciano de Lima Guimarães <text:s text:c="14"/>MP/SP: Gianpaolo Poggio Smani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29">
              <text:p>_</text:p>
            </table:table-cell>
            <table:table-cell office:value-type="string" table:style-name="ce32">
              <text:p>Termo de Adesão</text:p>
            </table:table-cell>
            <table:table-cell office:value-type="string" table:style-name="ce256">
              <text:p>Termo de Adesao ao ACT CNMP/CAU, de 22 de agosto de 2016.</text:p>
            </table:table-cell>
            <table:table-cell office:value-type="string" table:style-name="ce85">
              <text:p><text:s/>-<text:s/></text:p>
            </table:table-cell>
            <table:table-cell office:value-type="date" office:date-value="2018-05-18T00:00:00" table:style-name="ce70">
              <text:p>18-mai-18</text:p>
            </table:table-cell>
            <table:table-cell office:value-type="string" table:style-name="ce32">
              <text:p>19.00.6620.0003092/2018-87 (Eletrônico)</text:p>
            </table:table-cell>
            <table:table-cell office:value-type="date" office:date-value="2018-05-18T00:00:00" table:style-name="ce70">
              <text:p>18-mai-18</text:p>
            </table:table-cell>
            <table:table-cell office:value-type="date" office:date-value="2023-05-18T00:00:00" table:style-name="ce70">
              <text:p>18-mai-23</text:p>
            </table:table-cell>
            <table:table-cell office:value-type="string" table:style-name="ce30">
              <text:p>ATIVO</text:p>
            </table:table-cell>
            <table:table-cell office:value-type="string" table:style-name="ce31">
              <text:p>Conselho Nacional do Ministério Público (CNMP)<text:s/></text:p>
              <text:p>Conselho de Arquitetura e Urbanismo do Brasil (CAU/BR) <text:s/>Ministério Público de Tocantins</text:p>
            </table:table-cell>
            <table:table-cell office:value-type="string" table:style-name="ce30">
              <text:p>CNMP: 11.439.520/0001-11</text:p>
              <text:p>CAU/BR: 14.702.767/0001-77 <text:s text:c="15"/>MP/TO: não informado</text:p>
            </table:table-cell>
            <table:table-cell office:value-type="string" table:style-name="ce31">
              <text:p>CNMP: Adriana Zawada Melo</text:p>
              <text:p>CAU/BR: Antônio Luciano de Lima Guimarães <text:s text:c="14"/>MP/TO: Clenan Renau de Melo Pereir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7" table:visibility="collapse">
            <table:table-cell office:value-type="string" table:style-name="ce29">
              <text:p>_</text:p>
            </table:table-cell>
            <table:table-cell office:value-type="string" table:style-name="ce32">
              <text:p>Termo de Adesão</text:p>
            </table:table-cell>
            <table:table-cell office:value-type="string" table:style-name="ce256">
              <text:p>Termo de Adesao ao ACT CNMP/CAU, de 22 de agosto de 2016.</text:p>
            </table:table-cell>
            <table:table-cell office:value-type="string" table:style-name="ce85">
              <text:p><text:s/>-<text:s/></text:p>
            </table:table-cell>
            <table:table-cell office:value-type="date" office:date-value="2018-05-21T00:00:00" table:style-name="ce70">
              <text:p>21-mai-18</text:p>
            </table:table-cell>
            <table:table-cell office:value-type="string" table:style-name="ce32">
              <text:p>19.00.6620.0001279/2018-53 (Eletrônico)</text:p>
            </table:table-cell>
            <table:table-cell office:value-type="date" office:date-value="2018-05-21T00:00:00" table:style-name="ce70">
              <text:p>21-mai-18</text:p>
            </table:table-cell>
            <table:table-cell office:value-type="date" office:date-value="2023-05-21T00:00:00" table:style-name="ce70">
              <text:p>21-mai-23</text:p>
            </table:table-cell>
            <table:table-cell office:value-type="string" table:style-name="ce30">
              <text:p>ATIVO</text:p>
            </table:table-cell>
            <table:table-cell office:value-type="string" table:style-name="ce31">
              <text:p>Conselho Nacional do Ministério Público (CNMP)<text:s/></text:p>
              <text:p>Conselho de Arquitetura e Urbanismo do Brasil (CAU/BR) <text:s/>Ministério Público do Distrito Federal e Territórios</text:p>
            </table:table-cell>
            <table:table-cell office:value-type="string" table:style-name="ce30">
              <text:p>CNMP: 11.439.520/0001-11</text:p>
              <text:p>CAU/BR: 14.702.767/0001-77 <text:s text:c="15"/>MPDFT: não informado</text:p>
            </table:table-cell>
            <table:table-cell office:value-type="string" table:style-name="ce31">
              <text:p>CNMP: Adriana Zawada Melo</text:p>
              <text:p>CAU/BR: Antônio Luciano de Lima Guimarães <text:s text:c="14"/>MPDFT: Leonardo Roscoe Bess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7" table:visibility="collapse">
            <table:table-cell table:style-name="ce29"/>
            <table:table-cell office:value-type="string" table:style-name="ce32">
              <text:p>Termo de Adesão</text:p>
            </table:table-cell>
            <table:table-cell office:value-type="string" table:style-name="ce256">
              <text:p>Termo de Adesao ao ACT CNMP/CAU, de 22 de agosto de 2016.</text:p>
            </table:table-cell>
            <table:table-cell office:value-type="date" office:date-value="2019-02-19T00:00:00" table:style-name="ce85">
              <text:p>19-fev-19</text:p>
            </table:table-cell>
            <table:table-cell office:value-type="date" office:date-value="2019-03-25T00:00:00" table:style-name="ce70">
              <text:p>25-mar-19</text:p>
            </table:table-cell>
            <table:table-cell office:value-type="string" table:style-name="ce32">
              <text:p>19.00.1000.0001025/2019-28 (Eletrônico)</text:p>
            </table:table-cell>
            <table:table-cell office:value-type="date" office:date-value="2019-03-25T00:00:00" table:style-name="ce70">
              <text:p>25-mar-19</text:p>
            </table:table-cell>
            <table:table-cell office:value-type="date" office:date-value="2024-03-24T00:00:00" table:style-name="ce70">
              <text:p>24-mar-24</text:p>
            </table:table-cell>
            <table:table-cell office:value-type="string" table:style-name="ce30">
              <text:p>ATIVO</text:p>
            </table:table-cell>
            <table:table-cell office:value-type="string" table:style-name="ce31">
              <text:p>Conselho Nacional do Ministério Público (CNMP)<text:s/></text:p>
              <text:p>Conselho de Arquitetura e Urbanismo do Brasil (CAU/BR) <text:s/>Ministério Público <text:s/>Federal<text:s/></text:p>
            </table:table-cell>
            <table:table-cell office:value-type="string" table:style-name="ce30">
              <text:p>CNMP: 11.439.520/0001-11</text:p>
              <text:p>CAU/BR: 14.702.767/0001-77 <text:s text:c="15"/>MPF: não informado</text:p>
            </table:table-cell>
            <table:table-cell office:value-type="string" table:style-name="ce31">
              <text:p>CNMP: Adriana Zawada Melo</text:p>
              <text:p>CAU/BR: Antônio Luciano de Lima Guimarães <text:s text:c="14"/>MPF: Alexandre Camanho de Assi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group>
        <table:table-row table:style-name="ro17">
          <table:table-cell office:value-type="string" table:style-name="ce29">
            <text:p><text:s/>-</text:p>
          </table:table-cell>
          <table:table-cell office:value-type="string" table:style-name="ce32">
            <text:p>Memorando de Entendimento</text:p>
          </table:table-cell>
          <table:table-cell office:value-type="string" table:style-name="ce256">
            <text:p>Promover conjuntamente a prevenção e o combate à Corrupção, além de desenvolver cooperação na área de combate à corrupção.<text:s/></text:p>
          </table:table-cell>
          <table:table-cell office:value-type="date" office:date-value="2016-10-12T00:00:00" table:style-name="ce85">
            <text:p>12-out-16</text:p>
          </table:table-cell>
          <table:table-cell office:value-type="string" table:style-name="ce70">
            <text:p>Não há previsão no edital</text:p>
          </table:table-cell>
          <table:table-cell office:value-type="string" table:style-name="ce32">
            <text:p>CNMP: SEI 19.00.1000.0006000/2018-51 (Eletrônico)</text:p>
          </table:table-cell>
          <table:table-cell office:value-type="date" office:date-value="2016-10-12T00:00:00" table:style-name="ce70">
            <text:p>12-out-16</text:p>
          </table:table-cell>
          <table:table-cell office:value-type="string" table:style-name="ce70">
            <text:p>Até a denúnica de qualquer um dos partícipes</text:p>
          </table:table-cell>
          <table:table-cell office:value-type="string" table:style-name="ce30">
            <text:p>ATIVO</text:p>
          </table:table-cell>
          <table:table-cell office:value-type="string" table:style-name="ce31">
            <text:p>Academia Internacional anti-corrupção (IACA)</text:p>
            <text:p>Conselho Nacional do Ministério Público (CNMP)<text:s/></text:p>
          </table:table-cell>
          <table:table-cell office:value-type="string" table:style-name="ce30">
            <text:p>IACA: Não consta no instrumento</text:p>
            <text:p>CNMP: Não consta no instrumento</text:p>
          </table:table-cell>
          <table:table-cell office:value-type="string" table:style-name="ce31">
            <text:p>IACA: Martin Kreutner</text:p>
            <text:p>CNMP: Rodrigo Janot Monteiro de Barr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8">
          <table:table-cell office:value-type="string" table:style-name="ce29">
            <text:p>_<text:s/></text:p>
          </table:table-cell>
          <table:table-cell office:value-type="string" table:style-name="ce32">
            <text:p>Convênio</text:p>
          </table:table-cell>
          <table:table-cell office:value-type="string" table:style-name="ce256">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85">
            <text:p>26-out-16</text:p>
          </table:table-cell>
          <table:table-cell office:value-type="date" office:date-value="2016-11-01T00:00:00" table:style-name="ce70">
            <text:p>1-nov-16</text:p>
          </table:table-cell>
          <table:table-cell office:value-type="string" table:style-name="ce32">
            <text:p>CNMP: 0.00.002.000994/2016-10 (Físico)</text:p>
            <text:p>SEI 19.00.6520.0004747/2018-67 (Eletrônico)</text:p>
          </table:table-cell>
          <table:table-cell office:value-type="date" office:date-value="2016-10-26T00:00:00" table:style-name="ce70">
            <text:p>26-out-16</text:p>
          </table:table-cell>
          <table:table-cell office:value-type="date" office:date-value="2018-10-26T00:00:00" table:style-name="ce70">
            <text:p>26-out-18</text:p>
          </table:table-cell>
          <table:table-cell office:value-type="string" office:string-value="CONCLUÍDO" table:formula="of:=IF([.H206]=&quot;&quot;;&quot;&quot;;IF(OR(TODAY()-[.H206]&gt;0);&quot;CONCLUÍDO&quot;;&quot;ATIVO&quot;))" table:style-name="ce30">
            <text:p>CONCLUÍDO</text:p>
          </table:table-cell>
          <table:table-cell office:value-type="string" table:style-name="ce31">
            <text:p>Conselho Nacional do Ministério Público (CNMP)<text:s/></text:p>
            <text:p>SICOOB - JUDICIÁRIO</text:p>
          </table:table-cell>
          <table:table-cell office:value-type="string" table:style-name="ce30">
            <text:p>CNMP: 580.0003.562-87</text:p>
            <text:p>SICOOB-JUDICIÁRIO: 468.110.871-53 e 338.723.256-04</text:p>
          </table:table-cell>
          <table:table-cell office:value-type="string" table:style-name="ce31">
            <text:p>CNMP: Silvio Roberto Oliveira de Amorim Junior</text:p>
            <text:p>SICOOB-JUDICIÁRIO: Miguel Ferreira de Oliveira</text:p>
            <text:p>Ângelo Augusto de Freita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30">
            <text:p>oo</text:p>
          </table:table-cell>
          <table:table-cell table:number-columns-repeated="16367" table:style-name="ce2"/>
        </table:table-row>
        <table:table-row table:style-name="ro8">
          <table:table-cell office:value-type="string" table:style-name="ce29">
            <text:p>_<text:s/></text:p>
          </table:table-cell>
          <table:table-cell office:value-type="string" table:style-name="ce32">
            <text:p>Convênio</text:p>
          </table:table-cell>
          <table:table-cell office:value-type="string" table:style-name="ce256">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85">
            <text:p>27-dez-18</text:p>
          </table:table-cell>
          <table:table-cell office:value-type="date" office:date-value="2019-01-09T00:00:00" table:style-name="ce70">
            <text:p>9-jan-19</text:p>
          </table:table-cell>
          <table:table-cell office:value-type="string" table:style-name="ce32">
            <text:p>CNMP: 0.00.002.000994/2016-10 (Físico)</text:p>
            <text:p>SEI 19.00.6520.0004747/2018-67 (Eletrônico)</text:p>
          </table:table-cell>
          <table:table-cell office:value-type="date" office:date-value="2018-12-27T00:00:00" table:style-name="ce70">
            <text:p>27-dez-18</text:p>
          </table:table-cell>
          <table:table-cell office:value-type="date" office:date-value="2023-12-26T00:00:00" table:style-name="ce70">
            <text:p>26-dez-23</text:p>
          </table:table-cell>
          <table:table-cell office:value-type="string" office:string-value="ATIVO" table:formula="of:=IF([.H207]=&quot;&quot;;&quot;&quot;;IF(OR(TODAY()-[.H207]&gt;0);&quot;CONCLUÍDO&quot;;&quot;ATIVO&quot;))" table:style-name="ce30">
            <text:p>ATIVO</text:p>
          </table:table-cell>
          <table:table-cell office:value-type="string" table:style-name="ce31">
            <text:p>Conselho Nacional do Ministério Público (CNMP)<text:s/></text:p>
            <text:p>SICOOB - JUDICIÁRIO</text:p>
          </table:table-cell>
          <table:table-cell office:value-type="string" table:style-name="ce30">
            <text:p>CNMP: 11.439.520/0001-11</text:p>
            <text:p>SICOOB-JUDICIÁRIO: 37.076.205/0001-60</text:p>
          </table:table-cell>
          <table:table-cell office:value-type="string" table:style-name="ce31">
            <text:p>CNMP: Roberto Fuina Versiani</text:p>
            <text:p>SICOOB-JUDICIÁRIO: Miguel Ferreira de Oliveira</text:p>
            <text:p>Ângelo Augusto de Freita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373/&amp;highlight=WyJzaWNvb2IiXQ==">INTEIRO TEOR</text:a></text:p>
          </table:table-cell>
          <table:table-cell table:number-columns-repeated="16367" table:style-name="ce2"/>
        </table:table-row>
        <table:table-row table:style-name="ro12">
          <table:table-cell table:style-name="ce173"/>
          <table:table-cell office:value-type="string" table:style-name="ce24">
            <text:p>Termo de Convênio</text:p>
          </table:table-cell>
          <table:table-cell office:value-type="string" table:style-name="ce18">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84">
            <text:p>12-dez-16</text:p>
          </table:table-cell>
          <table:table-cell office:value-type="date" office:date-value="2016-12-13T00:00:00" table:style-name="ce69">
            <text:p>13-dez-16</text:p>
          </table:table-cell>
          <table:table-cell office:value-type="string" table:style-name="ce24">
            <text:p>Físico: 0.00.002.001427/2016-81 e Eletrônico: 19.00.6520.0010536/2018-32</text:p>
          </table:table-cell>
          <table:table-cell office:value-type="date" office:date-value="2016-12-12T00:00:00" table:style-name="ce69">
            <text:p>12-dez-16</text:p>
          </table:table-cell>
          <table:table-cell office:value-type="date" office:date-value="2018-12-11T00:00:00" table:style-name="ce69">
            <text:p>11-dez-18</text:p>
          </table:table-cell>
          <table:table-cell office:value-type="string" office:string-value="CONCLUÍDO" table:formula="of:=IF([.H208]=&quot;&quot;;&quot;&quot;;IF(OR(TODAY()-[.H208]&gt;0);&quot;CONCLUÍDO&quot;;&quot;ATIVO&quot;))" table:style-name="ce30">
            <text:p>CONCLUÍDO</text:p>
          </table:table-cell>
          <table:table-cell office:value-type="string" table:style-name="ce19">
            <text:p>Conselho Nacional do Ministério Público (CNMP) <text:s text:c="28"/>Financeira Afla S.A<text:s/></text:p>
          </table:table-cell>
          <table:table-cell office:value-type="string" table:style-name="ce173">
            <text:p>CNMP: 11.439.520/0001-11</text:p>
            <text:p>ALFA: 17.167.412/0001-14</text:p>
          </table:table-cell>
          <table:table-cell office:value-type="string" table:style-name="ce19">
            <text:p>CNMP: Silvio Roberto Oliveira de Amorim</text:p>
            <text:p>ALFA: José Donisete Rossete</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Sim.</text:p>
          </table:table-cell>
          <table:table-cell office:value-type="string" table:style-name="ce30">
            <text:p>INTEIRO TEOR</text:p>
          </table:table-cell>
          <table:table-cell table:number-columns-repeated="16367" table:style-name="ce2"/>
        </table:table-row>
        <table:table-row table:style-name="ro67">
          <table:table-cell table:style-name="ce173"/>
          <table:table-cell office:value-type="string" table:style-name="ce24">
            <text:p>Termo aditivo</text:p>
          </table:table-cell>
          <table:table-cell office:value-type="string" table:style-name="ce18">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84">
            <text:p>12-dez-18</text:p>
          </table:table-cell>
          <table:table-cell office:value-type="date" office:date-value="2019-01-15T00:00:00" table:style-name="ce69">
            <text:p>15-jan-19</text:p>
          </table:table-cell>
          <table:table-cell office:value-type="string" table:style-name="ce24">
            <text:p>Físico: 0.00.002.001427/2016-81 e Eletrônico: 19.00.6520.0010536/2018-32</text:p>
          </table:table-cell>
          <table:table-cell office:value-type="date" office:date-value="2018-12-12T00:00:00" table:style-name="ce69">
            <text:p>12-dez-18</text:p>
          </table:table-cell>
          <table:table-cell office:value-type="date" office:date-value="2021-12-13T00:00:00" table:style-name="ce69">
            <text:p>13-dez-21</text:p>
          </table:table-cell>
          <table:table-cell office:value-type="string" office:string-value="CONCLUÍDO" table:formula="of:=IF([.H209]=&quot;&quot;;&quot;&quot;;IF(OR(TODAY()-[.H209]&gt;0);&quot;CONCLUÍDO&quot;;&quot;ATIVO&quot;))" table:style-name="ce30">
            <text:p>CONCLUÍDO</text:p>
          </table:table-cell>
          <table:table-cell office:value-type="string" table:style-name="ce19">
            <text:p>Conselho Nacional do Ministério Público (CNMP) <text:s text:c="28"/>Financeira Afla S.A<text:s/></text:p>
          </table:table-cell>
          <table:table-cell office:value-type="string" table:style-name="ce173">
            <text:p>CNMP: 11.439.520/0001-11</text:p>
            <text:p>ALFA: 17.167.412/0001-14</text:p>
          </table:table-cell>
          <table:table-cell office:value-type="string" table:style-name="ce19">
            <text:p>CNMP: Roberto Fuina Versiani</text:p>
            <text:p>ALFA: José Donisete Rossete</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Sim.</text:p>
          </table:table-cell>
          <table:table-cell office:value-type="string" table:style-name="ce147">
            <text:p><text:a xlink:href="http://www.cnmp.mp.br/portal/atos-e-normas/norma/6213/&amp;highlight=WyJhZ2VwbGFuIl0=">INTEIRO TEOR</text:a></text:p>
          </table:table-cell>
          <table:table-cell table:number-columns-repeated="16367" table:style-name="ce2"/>
        </table:table-row>
        <table:table-row table:style-name="ro38">
          <table:table-cell office:value-type="string" table:style-name="ce29">
            <text:p>15/TRF4</text:p>
          </table:table-cell>
          <table:table-cell office:value-type="string" table:style-name="ce32">
            <text:p>Acordo de Cooperação Técnica</text:p>
          </table:table-cell>
          <table:table-cell office:value-type="string" table:style-name="ce256">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85">
            <text:p>08-nov-16</text:p>
          </table:table-cell>
          <table:table-cell office:value-type="date" office:date-value="2016-11-10T00:00:00" table:style-name="ce70">
            <text:p>10-nov-16</text:p>
          </table:table-cell>
          <table:table-cell office:value-type="string" table:style-name="ce32">
            <text:p>TRF 4 0009470-06.2016.4.04.800</text:p>
            <text:p>CNMP: 0.00.002.001631/2016-00 (Físico)<text:s/></text:p>
            <text:p>SEI 19.00.1200.0001494/2017-85 (Eletrônico)<text:s/></text:p>
          </table:table-cell>
          <table:table-cell office:value-type="date" office:date-value="2016-11-08T00:00:00" table:style-name="ce70">
            <text:p>8-nov-16</text:p>
          </table:table-cell>
          <table:table-cell office:value-type="date" office:date-value="2021-11-08T00:00:00" table:style-name="ce70">
            <text:p>8-nov-21</text:p>
          </table:table-cell>
          <table:table-cell office:value-type="string" office:string-value="CONCLUÍDO" table:formula="of:=IF([.H210]=&quot;&quot;;&quot;&quot;;IF(OR(TODAY()-[.H210]&gt;0);&quot;CONCLUÍDO&quot;;&quot;ATIVO&quot;))" table:style-name="ce30">
            <text:p>CONCLUÍDO</text:p>
          </table:table-cell>
          <table:table-cell office:value-type="string" table:style-name="ce31">
            <text:p>Tribunal Regional Federal da 4ª Região (TRF4)<text:s/></text:p>
            <text:p>Conselho Nacional do Ministério Público (CNMP)<text:s/></text:p>
          </table:table-cell>
          <table:table-cell office:value-type="string" table:style-name="ce30">
            <text:p>TRF4: 92.518.737/0001-19</text:p>
            <text:p>CNMP: Não consta no instrumento</text:p>
          </table:table-cell>
          <table:table-cell office:value-type="string" table:style-name="ce31">
            <text:p>TRF4: Desembargador Federal Luiz Fernando Wowk Penteado</text:p>
            <text:p>CNMP: Rodrigo Janot Monteiro de Barr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2"/>
        </table:table-row>
        <table:table-row-group table:display="false">
          <table:table-row table:style-name="ro17" table:visibility="collapse">
            <table:table-cell office:value-type="string" table:style-name="ce29">
              <text:p>-<text:s/></text:p>
            </table:table-cell>
            <table:table-cell office:value-type="string" table:style-name="ce32">
              <text:p>Termo de Adesão</text:p>
            </table:table-cell>
            <table:table-cell office:value-type="string" table:style-name="ce256">
              <text:p>Termo de Adesão ao Acordo de Cooperação Técnica nº 15/2016, celebrado entre o Conselho Nacional do Ministério Público e o Tribunal Regional Federal da 4ª Região.</text:p>
            </table:table-cell>
            <table:table-cell office:value-type="date" office:date-value="2016-12-05T00:00:00" table:style-name="ce85">
              <text:p>05-dez-16</text:p>
            </table:table-cell>
            <table:table-cell office:value-type="date" office:date-value="2016-12-06T00:00:00" table:style-name="ce70">
              <text:p>6-dez-16</text:p>
            </table:table-cell>
            <table:table-cell office:value-type="string" table:style-name="ce32">
              <text:p>CNMP: 0.00.002.001817/2016-51 (Físico)<text:s/></text:p>
              <text:p>19.00.1200.0001511/2017-14 (Eletrônico)<text:s/></text:p>
            </table:table-cell>
            <table:table-cell office:value-type="date" office:date-value="2016-12-05T00:00:00" table:style-name="ce70">
              <text:p>5-dez-16</text:p>
            </table:table-cell>
            <table:table-cell office:value-type="date" office:date-value="2020-12-05T00:00:00" table:style-name="ce70">
              <text:p>5-dez-20</text:p>
            </table:table-cell>
            <table:table-cell office:value-type="string" office:string-value="CONCLUÍDO" table:formula="of:=IF([.H211]=&quot;&quot;;&quot;&quot;;IF(OR(TODAY()-[.H211]&gt;0);&quot;CONCLUÍDO&quot;;&quot;ATIVO&quot;))" table:style-name="ce30">
              <text:p>CONCLUÍDO</text:p>
            </table:table-cell>
            <table:table-cell office:value-type="string" table:style-name="ce31">
              <text:p>Conselho Nacional do Ministério Público (CNMP)<text:s/></text:p>
              <text:p><text:s text:c="2"/>Ministério Público do Estado do Acre</text:p>
            </table:table-cell>
            <table:table-cell office:value-type="string" table:style-name="ce30">
              <text:p>CNMP: 11.439.520/0001-11</text:p>
              <text:p>MP/AC: 04.034.450/0001-56</text:p>
            </table:table-cell>
            <table:table-cell office:value-type="string" table:style-name="ce31">
              <text:p>CNMP: Silvio Roberto Oliveira de Amorim Junior</text:p>
              <text:p>MP/AC: Oswaldo D'Albuquerque Lima Net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144/&amp;highlight=WyJjYWVzYiIsImNubXAiLCJjbm1wJyJd">INTEIRO TEOR</text:a></text:p>
            </table:table-cell>
            <table:table-cell table:number-columns-repeated="16367" table:style-name="ce2"/>
          </table:table-row>
          <table:table-row table:style-name="ro17" table:visibility="collapse">
            <table:table-cell office:value-type="string" table:style-name="ce29">
              <text:p>-<text:s/></text:p>
            </table:table-cell>
            <table:table-cell office:value-type="string" table:style-name="ce32">
              <text:p>Termo de Adesão</text:p>
            </table:table-cell>
            <table:table-cell office:value-type="string" table:style-name="ce256">
              <text:p>Termo de Adesão ao Acordo de Cooperação Técnica nº 15/2016, celebrado entre o Conselho Nacional do Ministério Público e o Tribunal Regional Federal da 4ª Região.</text:p>
            </table:table-cell>
            <table:table-cell office:value-type="date" office:date-value="2017-08-31T00:00:00" table:style-name="ce85">
              <text:p>31-ago-17</text:p>
            </table:table-cell>
            <table:table-cell office:value-type="date" office:date-value="2017-09-05T00:00:00" table:style-name="ce70">
              <text:p>5-set-17</text:p>
            </table:table-cell>
            <table:table-cell office:value-type="string" table:style-name="ce32">
              <text:p>CNMP: 0.00.002.001817/2017-14 (Físico)<text:s/></text:p>
              <text:p><text:s/>(Eletrônico)<text:s/></text:p>
            </table:table-cell>
            <table:table-cell office:value-type="date" office:date-value="2017-08-31T00:00:00" table:style-name="ce70">
              <text:p>31-ago-17</text:p>
            </table:table-cell>
            <table:table-cell office:value-type="date" office:date-value="2022-08-31T00:00:00" table:style-name="ce70">
              <text:p>31-ago-22</text:p>
            </table:table-cell>
            <table:table-cell office:value-type="string" office:string-value="CONCLUÍDO" table:formula="of:=IF([.H212]=&quot;&quot;;&quot;&quot;;IF(OR(TODAY()-[.H212]&gt;0);&quot;CONCLUÍDO&quot;;&quot;ATIVO&quot;))" table:style-name="ce30">
              <text:p>CONCLUÍDO</text:p>
            </table:table-cell>
            <table:table-cell office:value-type="string" table:style-name="ce31">
              <text:p>Conselho Nacional do Ministério Público (CNMP)<text:s/></text:p>
              <text:p><text:s text:c="2"/>Ministério Público do Estado de Alagoas</text:p>
            </table:table-cell>
            <table:table-cell office:value-type="string" table:style-name="ce30">
              <text:p>CNMP: 11.439.520/0001-11</text:p>
              <text:p>MP/AL: 12.472.734/0001-54</text:p>
            </table:table-cell>
            <table:table-cell office:value-type="string" table:style-name="ce31">
              <text:p>CNMP: Guilherme Guedes Raposo</text:p>
              <text:p>MP/AL: Alfredo Gaspar de Mendonça Net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074/&amp;highlight=WyJtcGYiLCJiYW5jbyIsImJyYXNpbCIsIidicmFzaWwiLCJtcGYgYmFuY28iXQ==">INTEIRO TEOR</text:a></text:p>
            </table:table-cell>
            <table:table-cell table:number-columns-repeated="16367" table:style-name="ce2"/>
          </table:table-row>
          <table:table-row table:style-name="ro17" table:visibility="collapse">
            <table:table-cell office:value-type="string" table:style-name="ce29">
              <text:p>-<text:s/></text:p>
            </table:table-cell>
            <table:table-cell office:value-type="string" table:style-name="ce32">
              <text:p>Termo de Adesão</text:p>
            </table:table-cell>
            <table:table-cell office:value-type="string" table:style-name="ce256">
              <text:p>Termo de Adesão ao Acordo de Cooperação Técnica nº 15/2016, celebrado entre o Conselho Nacional do Ministério Público e o Tribunal Regional Federal da 4ª Região.</text:p>
            </table:table-cell>
            <table:table-cell office:value-type="date" office:date-value="2017-05-25T00:00:00" table:style-name="ce85">
              <text:p>25-mai-17</text:p>
            </table:table-cell>
            <table:table-cell office:value-type="date" office:date-value="2017-06-19T00:00:00" table:style-name="ce70">
              <text:p>19-jun-17</text:p>
            </table:table-cell>
            <table:table-cell office:value-type="string" table:style-name="ce32">
              <text:p>CNMP: 0.00.002.001817/2017-14 (Físico)<text:s/></text:p>
              <text:p><text:s/>(Eletrônico)<text:s/></text:p>
            </table:table-cell>
            <table:table-cell office:value-type="date" office:date-value="2017-05-25T00:00:00" table:style-name="ce70">
              <text:p>25-mai-17</text:p>
            </table:table-cell>
            <table:table-cell office:value-type="date" office:date-value="2022-05-25T00:00:00" table:style-name="ce70">
              <text:p>25-mai-22</text:p>
            </table:table-cell>
            <table:table-cell office:value-type="string" office:string-value="CONCLUÍDO" table:formula="of:=IF([.H213]=&quot;&quot;;&quot;&quot;;IF(OR(TODAY()-[.H213]&gt;0);&quot;CONCLUÍDO&quot;;&quot;ATIVO&quot;))" table:style-name="ce30">
              <text:p>CONCLUÍDO</text:p>
            </table:table-cell>
            <table:table-cell office:value-type="string" table:style-name="ce31">
              <text:p>Conselho Nacional do Ministério Público (CNMP)<text:s/></text:p>
              <text:p><text:s text:c="2"/>Ministério Público do Estado do Amazonas</text:p>
            </table:table-cell>
            <table:table-cell office:value-type="string" table:style-name="ce30">
              <text:p>CNMP: 11.439.520/0001-11</text:p>
              <text:p>MP/AM: 04.153.748/0001-85</text:p>
            </table:table-cell>
            <table:table-cell office:value-type="string" table:style-name="ce31">
              <text:p>CNMP: Guilherme Guedes Raposo</text:p>
              <text:p>MP/AM: Carlos Fábio Braga Monteir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074/&amp;highlight=WyJtcGYiLCJiYW5jbyIsImJyYXNpbCIsIidicmFzaWwiLCJtcGYgYmFuY28iXQ==">INTEIRO TEOR</text:a></text:p>
            </table:table-cell>
            <table:table-cell table:number-columns-repeated="16367" table:style-name="ce2"/>
          </table:table-row>
          <table:table-row table:style-name="ro17" table:visibility="collapse">
            <table:table-cell office:value-type="string" table:style-name="ce29">
              <text:p>-<text:s/></text:p>
            </table:table-cell>
            <table:table-cell office:value-type="string" table:style-name="ce32">
              <text:p>Termo de Adesão</text:p>
            </table:table-cell>
            <table:table-cell office:value-type="string" table:style-name="ce256">
              <text:p>Termo de Adesão ao Acordo de Cooperação Técnica nº 15/2016, celebrado entre o Conselho Nacional do Ministério Público e o Tribunal Regional Federal da 4ª Região.</text:p>
            </table:table-cell>
            <table:table-cell office:value-type="date" office:date-value="2017-01-31T00:00:00" table:style-name="ce85">
              <text:p>31-jan-17</text:p>
            </table:table-cell>
            <table:table-cell office:value-type="date" office:date-value="2017-05-23T00:00:00" table:style-name="ce70">
              <text:p>23-mai-17</text:p>
            </table:table-cell>
            <table:table-cell office:value-type="string" table:style-name="ce32">
              <text:p>CNMP: 0.00.002.001817/2017-14 (Físico)<text:s/></text:p>
              <text:p><text:s/>(Eletrônico)<text:s/></text:p>
            </table:table-cell>
            <table:table-cell office:value-type="date" office:date-value="2017-01-31T00:00:00" table:style-name="ce70">
              <text:p>31-jan-17</text:p>
            </table:table-cell>
            <table:table-cell office:value-type="date" office:date-value="2022-01-31T00:00:00" table:style-name="ce70">
              <text:p>31-jan-22</text:p>
            </table:table-cell>
            <table:table-cell office:value-type="string" office:string-value="CONCLUÍDO" table:formula="of:=IF([.H214]=&quot;&quot;;&quot;&quot;;IF(OR(TODAY()-[.H214]&gt;0);&quot;CONCLUÍDO&quot;;&quot;ATIVO&quot;))" table:style-name="ce30">
              <text:p>CONCLUÍDO</text:p>
            </table:table-cell>
            <table:table-cell office:value-type="string" table:style-name="ce31">
              <text:p>Conselho Nacional do Ministério Público (CNMP)<text:s/></text:p>
              <text:p><text:s text:c="2"/>Ministério Público do Estado do Amapá</text:p>
            </table:table-cell>
            <table:table-cell office:value-type="string" table:style-name="ce30">
              <text:p>CNMP: 11.439.520/0001-11</text:p>
              <text:p>MP/AP: 34.869.354/0001-99</text:p>
            </table:table-cell>
            <table:table-cell office:value-type="string" table:style-name="ce31">
              <text:p>CNMP: Sílvio <text:s/>Roberto Oliveira de Amorim Júnior</text:p>
              <text:p>MP/AP: Roberto da Silva Álvare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074/&amp;highlight=WyJtcGYiLCJiYW5jbyIsImJyYXNpbCIsIidicmFzaWwiLCJtcGYgYmFuY28iXQ==">INTEIRO TEOR</text:a></text:p>
            </table:table-cell>
            <table:table-cell table:number-columns-repeated="16367" table:style-name="ce2"/>
          </table:table-row>
          <table:table-row table:style-name="ro17" table:visibility="collapse">
            <table:table-cell office:value-type="string" table:style-name="ce29">
              <text:p>-<text:s/></text:p>
            </table:table-cell>
            <table:table-cell office:value-type="string" table:style-name="ce32">
              <text:p>Termo de Adesão</text:p>
            </table:table-cell>
            <table:table-cell office:value-type="string" table:style-name="ce256">
              <text:p>Termo de Adesão ao Acordo de Cooperação Técnica nº 15/2016, celebrado entre o Conselho Nacional do Ministério Público e o Tribunal Regional Federal da 4ª Região.</text:p>
            </table:table-cell>
            <table:table-cell office:value-type="date" office:date-value="2017-06-13T00:00:00" table:style-name="ce85">
              <text:p>13-jun-17</text:p>
            </table:table-cell>
            <table:table-cell office:value-type="date" office:date-value="2017-09-05T00:00:00" table:style-name="ce70">
              <text:p>5-set-17</text:p>
            </table:table-cell>
            <table:table-cell office:value-type="string" table:style-name="ce32">
              <text:p>CNMP: 0.00.002.001817/2017-14 (Físico)<text:s/></text:p>
              <text:p><text:s/>(Eletrônico)<text:s/></text:p>
            </table:table-cell>
            <table:table-cell office:value-type="date" office:date-value="2017-06-13T00:00:00" table:style-name="ce70">
              <text:p>13-jun-17</text:p>
            </table:table-cell>
            <table:table-cell office:value-type="date" office:date-value="2022-06-13T00:00:00" table:style-name="ce70">
              <text:p>13-jun-22</text:p>
            </table:table-cell>
            <table:table-cell office:value-type="string" office:string-value="CONCLUÍDO" table:formula="of:=IF([.H215]=&quot;&quot;;&quot;&quot;;IF(OR(TODAY()-[.H215]&gt;0);&quot;CONCLUÍDO&quot;;&quot;ATIVO&quot;))" table:style-name="ce30">
              <text:p>CONCLUÍDO</text:p>
            </table:table-cell>
            <table:table-cell office:value-type="string" table:style-name="ce31">
              <text:p>Conselho Nacional do Ministério Público (CNMP)<text:s/></text:p>
              <text:p><text:s text:c="2"/>Ministério Público do Estado da Bahia</text:p>
            </table:table-cell>
            <table:table-cell office:value-type="string" table:style-name="ce30">
              <text:p>CNMP: 11.439.520/0001-11</text:p>
              <text:p>MP/BA: 04.142.491/0001-66</text:p>
            </table:table-cell>
            <table:table-cell office:value-type="string" table:style-name="ce31">
              <text:p>CNMP: Guilherme Guedes Raposo</text:p>
              <text:p>MP/BA: Ediene Santos Lousad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126/&amp;highlight=WyJkZWxlZ2FcdTAwZTdcdTAwZTNvIiwiZXVyb3BlaWEiXQ==">INTEIRO TEOR</text:a></text:p>
            </table:table-cell>
            <table:table-cell table:number-columns-repeated="16367" table:style-name="ce2"/>
          </table:table-row>
          <table:table-row table:style-name="ro17" table:visibility="collapse">
            <table:table-cell office:value-type="string" table:style-name="ce29">
              <text:p>-<text:s/></text:p>
            </table:table-cell>
            <table:table-cell office:value-type="string" table:style-name="ce32">
              <text:p>Termo de Adesão</text:p>
            </table:table-cell>
            <table:table-cell office:value-type="string" table:style-name="ce256">
              <text:p>Termo de Adesão ao Acordo de Cooperação Técnica nº 15/2016, celebrado entre o Conselho Nacional do Ministério Público e o Tribunal Regional Federal da 4ª Região.</text:p>
            </table:table-cell>
            <table:table-cell office:value-type="date" office:date-value="2017-06-14T00:00:00" table:style-name="ce85">
              <text:p>14-jun-17</text:p>
            </table:table-cell>
            <table:table-cell office:value-type="date" office:date-value="2017-06-26T00:00:00" table:style-name="ce70">
              <text:p>26-jun-17</text:p>
            </table:table-cell>
            <table:table-cell office:value-type="string" table:style-name="ce32">
              <text:p>CNMP: 0.00.002.001817/2017-14 (Físico)<text:s/></text:p>
              <text:p><text:s/>(Eletrônico)<text:s/></text:p>
            </table:table-cell>
            <table:table-cell office:value-type="date" office:date-value="2017-06-14T00:00:00" table:style-name="ce70">
              <text:p>14-jun-17</text:p>
            </table:table-cell>
            <table:table-cell office:value-type="date" office:date-value="2022-06-14T00:00:00" table:style-name="ce70">
              <text:p>14-jun-22</text:p>
            </table:table-cell>
            <table:table-cell office:value-type="string" office:string-value="CONCLUÍDO" table:formula="of:=IF([.H216]=&quot;&quot;;&quot;&quot;;IF(OR(TODAY()-[.H216]&gt;0);&quot;CONCLUÍDO&quot;;&quot;ATIVO&quot;))" table:style-name="ce30">
              <text:p>CONCLUÍDO</text:p>
            </table:table-cell>
            <table:table-cell office:value-type="string" table:style-name="ce31">
              <text:p>Conselho Nacional do Ministério Público (CNMP)<text:s/></text:p>
              <text:p><text:s text:c="2"/>Ministério Público do Estado do Ceará</text:p>
            </table:table-cell>
            <table:table-cell office:value-type="string" table:style-name="ce30">
              <text:p>CNMP: 11.439.520/0001-11</text:p>
              <text:p>MP/CE: 06.928.790/0001-56</text:p>
            </table:table-cell>
            <table:table-cell office:value-type="string" table:style-name="ce31">
              <text:p>CNMP: Guilherme Guedes Raposo</text:p>
              <text:p>MP/CE: Plácido Barroso Ri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424/&amp;highlight=WyJjXHUwMGUybWFyYSJd">INTEIRO TEOR</text:a></text:p>
            </table:table-cell>
            <table:table-cell table:number-columns-repeated="16367" table:style-name="ce2"/>
          </table:table-row>
          <table:table-row table:style-name="ro17" table:visibility="collapse">
            <table:table-cell office:value-type="string" table:style-name="ce29">
              <text:p>-<text:s/></text:p>
            </table:table-cell>
            <table:table-cell office:value-type="string" table:style-name="ce32">
              <text:p>Termo de Adesão</text:p>
            </table:table-cell>
            <table:table-cell office:value-type="string" table:style-name="ce256">
              <text:p>Termo de Adesão ao Acordo de Cooperação Técnica nº 15/2016, celebrado entre o Conselho Nacional do Ministério Público e o Tribunal Regional Federal da 4ª Região.</text:p>
            </table:table-cell>
            <table:table-cell office:value-type="date" office:date-value="2017-07-13T00:00:00" table:style-name="ce85">
              <text:p>13-jul-17</text:p>
            </table:table-cell>
            <table:table-cell office:value-type="date" office:date-value="2017-07-19T00:00:00" table:style-name="ce70">
              <text:p>19-jul-17</text:p>
            </table:table-cell>
            <table:table-cell office:value-type="string" table:style-name="ce32">
              <text:p>CNMP: 0.00.002.001817/2017-14 (Físico)<text:s/></text:p>
              <text:p><text:s/>(Eletrônico)<text:s/></text:p>
            </table:table-cell>
            <table:table-cell office:value-type="date" office:date-value="2017-07-13T00:00:00" table:style-name="ce70">
              <text:p>13-jul-17</text:p>
            </table:table-cell>
            <table:table-cell office:value-type="date" office:date-value="2022-07-13T00:00:00" table:style-name="ce70">
              <text:p>13-jul-22</text:p>
            </table:table-cell>
            <table:table-cell office:value-type="string" office:string-value="CONCLUÍDO" table:formula="of:=IF([.H217]=&quot;&quot;;&quot;&quot;;IF(OR(TODAY()-[.H217]&gt;0);&quot;CONCLUÍDO&quot;;&quot;ATIVO&quot;))" table:style-name="ce30">
              <text:p>CONCLUÍDO</text:p>
            </table:table-cell>
            <table:table-cell office:value-type="string" table:style-name="ce31">
              <text:p>Conselho Nacional do Ministério Público (CNMP)<text:s/></text:p>
              <text:p><text:s text:c="2"/>Ministério Público do Estado do Espírito Santo</text:p>
            </table:table-cell>
            <table:table-cell office:value-type="string" table:style-name="ce30">
              <text:p>CNMP: 11.439.520/0001-11</text:p>
              <text:p>MP/ES: 02.304.470/0001-74</text:p>
            </table:table-cell>
            <table:table-cell office:value-type="string" table:style-name="ce31">
              <text:p>CNMP: Guilherme Guedes Raposo</text:p>
              <text:p>MP/ES: Elda Márcia Moraes Sped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247/&amp;highlight=WyJzaW5hbGlkIl0=">INTEIRO TEOR</text:a></text:p>
            </table:table-cell>
            <table:table-cell table:number-columns-repeated="16367" table:style-name="ce2"/>
          </table:table-row>
          <table:table-row table:style-name="ro17" table:visibility="collapse">
            <table:table-cell office:value-type="string" table:style-name="ce29">
              <text:p>-<text:s/></text:p>
            </table:table-cell>
            <table:table-cell office:value-type="string" table:style-name="ce32">
              <text:p>Termo de Adesão</text:p>
            </table:table-cell>
            <table:table-cell office:value-type="string" table:style-name="ce256">
              <text:p>Termo de Adesão ao Acordo de Cooperação Técnica nº 15/2016, celebrado entre o Conselho Nacional do Ministério Público e o Tribunal Regional Federal da 4ª Região.</text:p>
            </table:table-cell>
            <table:table-cell office:value-type="date" office:date-value="2017-05-29T00:00:00" table:style-name="ce85">
              <text:p>29-mai-17</text:p>
            </table:table-cell>
            <table:table-cell office:value-type="date" office:date-value="2017-05-30T00:00:00" table:style-name="ce70">
              <text:p>30-mai-17</text:p>
            </table:table-cell>
            <table:table-cell office:value-type="string" table:style-name="ce32">
              <text:p>CNMP: 0.00.002.001817/2017-14 (Físico)<text:s/></text:p>
              <text:p><text:s/>(Eletrônico)<text:s/></text:p>
            </table:table-cell>
            <table:table-cell office:value-type="date" office:date-value="2017-05-29T00:00:00" table:style-name="ce70">
              <text:p>29-mai-17</text:p>
            </table:table-cell>
            <table:table-cell office:value-type="date" office:date-value="2022-05-29T00:00:00" table:style-name="ce70">
              <text:p>29-mai-22</text:p>
            </table:table-cell>
            <table:table-cell office:value-type="string" office:string-value="CONCLUÍDO" table:formula="of:=IF([.H218]=&quot;&quot;;&quot;&quot;;IF(OR(TODAY()-[.H218]&gt;0);&quot;CONCLUÍDO&quot;;&quot;ATIVO&quot;))" table:style-name="ce30">
              <text:p>CONCLUÍDO</text:p>
            </table:table-cell>
            <table:table-cell office:value-type="string" table:style-name="ce31">
              <text:p>Conselho Nacional do Ministério Público (CNMP)<text:s/></text:p>
              <text:p><text:s/>Escola Superior do Ministério Público da União<text:s/></text:p>
            </table:table-cell>
            <table:table-cell office:value-type="string" table:style-name="ce30">
              <text:p>CNMP: 11.439.520/0001-11</text:p>
              <text:p>ESMPU: 11.439.520/0001-11</text:p>
            </table:table-cell>
            <table:table-cell office:value-type="string" table:style-name="ce31">
              <text:p>CNMP: Guilherme Guedes Raposo</text:p>
              <text:p>ESMPU: Carlos Henrique Martins Lim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247/&amp;highlight=WyJzaW5hbGlkIl0=">INTEIRO TEOR</text:a></text:p>
            </table:table-cell>
            <table:table-cell table:number-columns-repeated="16367" table:style-name="ce2"/>
          </table:table-row>
          <table:table-row table:style-name="ro17" table:visibility="collapse">
            <table:table-cell office:value-type="string" table:style-name="ce29">
              <text:p>-<text:s/></text:p>
            </table:table-cell>
            <table:table-cell office:value-type="string" table:style-name="ce32">
              <text:p>Termo de Adesão</text:p>
            </table:table-cell>
            <table:table-cell office:value-type="string" table:style-name="ce256">
              <text:p>Termo de Adesão ao Acordo de Cooperação Técnica nº 15/2016, celebrado entre o Conselho Nacional do Ministério Público e o Tribunal Regional Federal da 4ª Região.</text:p>
            </table:table-cell>
            <table:table-cell office:value-type="date" office:date-value="2017-06-22T00:00:00" table:style-name="ce85">
              <text:p>22-jun-17</text:p>
            </table:table-cell>
            <table:table-cell office:value-type="date" office:date-value="2017-06-26T00:00:00" table:style-name="ce70">
              <text:p>26-jun-17</text:p>
            </table:table-cell>
            <table:table-cell office:value-type="string" table:style-name="ce32">
              <text:p>CNMP: 0.00.002.001817/2017-14 (Físico)<text:s/></text:p>
              <text:p><text:s/>(Eletrônico)<text:s/></text:p>
            </table:table-cell>
            <table:table-cell office:value-type="date" office:date-value="2017-06-22T00:00:00" table:style-name="ce70">
              <text:p>22-jun-17</text:p>
            </table:table-cell>
            <table:table-cell office:value-type="date" office:date-value="2022-06-22T00:00:00" table:style-name="ce70">
              <text:p>22-jun-22</text:p>
            </table:table-cell>
            <table:table-cell office:value-type="string" office:string-value="CONCLUÍDO" table:formula="of:=IF([.H219]=&quot;&quot;;&quot;&quot;;IF(OR(TODAY()-[.H219]&gt;0);&quot;CONCLUÍDO&quot;;&quot;ATIVO&quot;))" table:style-name="ce30">
              <text:p>CONCLUÍDO</text:p>
            </table:table-cell>
            <table:table-cell office:value-type="string" table:style-name="ce31">
              <text:p>Conselho Nacional do Ministério Público (CNMP)<text:s/></text:p>
              <text:p><text:s text:c="2"/>Ministério Público do Estado de Minas Gerais</text:p>
            </table:table-cell>
            <table:table-cell office:value-type="string" table:style-name="ce30">
              <text:p>CNMP: 11.439.520/0001-11</text:p>
              <text:p>MP/MG: 20.971.057/0001-45</text:p>
            </table:table-cell>
            <table:table-cell office:value-type="string" table:style-name="ce31">
              <text:p>CNMP: <text:s/>Guilherme Guedes Raposo</text:p>
              <text:p>MP/MG : Antônio Sérgio Tonet</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247/&amp;highlight=WyJzaW5hbGlkIl0=">INTEIRO TEOR</text:a></text:p>
            </table:table-cell>
            <table:table-cell table:number-columns-repeated="16367" table:style-name="ce2"/>
          </table:table-row>
          <table:table-row table:style-name="ro17" table:visibility="collapse">
            <table:table-cell office:value-type="string" table:style-name="ce29">
              <text:p>-<text:s/></text:p>
            </table:table-cell>
            <table:table-cell office:value-type="string" table:style-name="ce32">
              <text:p>Termo de Adesão</text:p>
            </table:table-cell>
            <table:table-cell office:value-type="string" table:style-name="ce256">
              <text:p>Termo de Adesão ao Acordo de Cooperação Técnica nº 15/2016, celebrado entre o Conselho Nacional do Ministério Público e o Tribunal Regional Federal da 4ª Região.</text:p>
            </table:table-cell>
            <table:table-cell office:value-type="date" office:date-value="2017-05-22T00:00:00" table:style-name="ce85">
              <text:p>22-mai-17</text:p>
            </table:table-cell>
            <table:table-cell office:value-type="date" office:date-value="2017-05-30T00:00:00" table:style-name="ce70">
              <text:p>30-mai-17</text:p>
            </table:table-cell>
            <table:table-cell office:value-type="string" table:style-name="ce32">
              <text:p>CNMP: 0.00.002.001817/2017-14 (Físico)<text:s/></text:p>
              <text:p><text:s/>(Eletrônico)<text:s/></text:p>
            </table:table-cell>
            <table:table-cell office:value-type="date" office:date-value="2017-05-22T00:00:00" table:style-name="ce70">
              <text:p>22-mai-17</text:p>
            </table:table-cell>
            <table:table-cell office:value-type="date" office:date-value="2022-05-22T00:00:00" table:style-name="ce70">
              <text:p>22-mai-22</text:p>
            </table:table-cell>
            <table:table-cell office:value-type="string" office:string-value="CONCLUÍDO" table:formula="of:=IF([.H220]=&quot;&quot;;&quot;&quot;;IF(OR(TODAY()-[.H220]&gt;0);&quot;CONCLUÍDO&quot;;&quot;ATIVO&quot;))" table:style-name="ce30">
              <text:p>CONCLUÍDO</text:p>
            </table:table-cell>
            <table:table-cell office:value-type="string" table:style-name="ce31">
              <text:p>Conselho Nacional do Ministério Público (CNMP)<text:s/></text:p>
              <text:p><text:s text:c="2"/>Ministério Público Militar</text:p>
            </table:table-cell>
            <table:table-cell office:value-type="string" table:style-name="ce30">
              <text:p>CNMP: 11.439.520/0001-11</text:p>
              <text:p>MPM: 26.989.715/0004-55</text:p>
            </table:table-cell>
            <table:table-cell office:value-type="string" table:style-name="ce31">
              <text:p>CNMP:Guilherme Guedes Raposo</text:p>
              <text:p>MPM: Jaime de Cassio Mirand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247/&amp;highlight=WyJzaW5hbGlkIl0=">INTEIRO TEOR</text:a></text:p>
            </table:table-cell>
            <table:table-cell table:number-columns-repeated="16367" table:style-name="ce2"/>
          </table:table-row>
          <table:table-row table:style-name="ro17" table:visibility="collapse">
            <table:table-cell office:value-type="string" table:style-name="ce29">
              <text:p>-<text:s/></text:p>
            </table:table-cell>
            <table:table-cell office:value-type="string" table:style-name="ce32">
              <text:p>Termo de Adesão</text:p>
            </table:table-cell>
            <table:table-cell office:value-type="string" table:style-name="ce256">
              <text:p>Termo de Adesão ao Acordo de Cooperação Técnica nº 15/2016, celebrado entre o Conselho Nacional do Ministério Público e o Tribunal Regional Federal da 4ª Região.</text:p>
            </table:table-cell>
            <table:table-cell office:value-type="date" office:date-value="2017-06-08T00:00:00" table:style-name="ce85">
              <text:p>08-jun-17</text:p>
            </table:table-cell>
            <table:table-cell office:value-type="date" office:date-value="2017-06-14T00:00:00" table:style-name="ce70">
              <text:p>14-jun-17</text:p>
            </table:table-cell>
            <table:table-cell office:value-type="string" table:style-name="ce32">
              <text:p>CNMP: 0.00.002.001817/2017-14 (Físico)<text:s/></text:p>
              <text:p><text:s/>(Eletrônico)<text:s/></text:p>
            </table:table-cell>
            <table:table-cell office:value-type="date" office:date-value="2017-06-08T00:00:00" table:style-name="ce70">
              <text:p>8-jun-17</text:p>
            </table:table-cell>
            <table:table-cell office:value-type="date" office:date-value="2022-06-08T00:00:00" table:style-name="ce70">
              <text:p>8-jun-22</text:p>
            </table:table-cell>
            <table:table-cell office:value-type="string" office:string-value="CONCLUÍDO" table:formula="of:=IF([.H221]=&quot;&quot;;&quot;&quot;;IF(OR(TODAY()-[.H221]&gt;0);&quot;CONCLUÍDO&quot;;&quot;ATIVO&quot;))" table:style-name="ce30">
              <text:p>CONCLUÍDO</text:p>
            </table:table-cell>
            <table:table-cell office:value-type="string" table:style-name="ce31">
              <text:p>Conselho Nacional do Ministério Público (CNMP)<text:s/></text:p>
              <text:p><text:s text:c="2"/>Ministério Público do Estado de Pernambuco<text:s/></text:p>
            </table:table-cell>
            <table:table-cell office:value-type="string" table:style-name="ce30">
              <text:p>CNMP: 11.439.520/0001-11</text:p>
              <text:p>MP/PE: 24.417.065/0001-03</text:p>
            </table:table-cell>
            <table:table-cell office:value-type="string" table:style-name="ce31">
              <text:p>CNMP: Guilherme Guedes Raposo</text:p>
              <text:p>MP/PE: Francisco Dirceu Barr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247/&amp;highlight=WyJzaW5hbGlkIl0=">INTEIRO TEOR</text:a></text:p>
            </table:table-cell>
            <table:table-cell table:number-columns-repeated="16367" table:style-name="ce2"/>
          </table:table-row>
          <table:table-row table:style-name="ro17" table:visibility="collapse">
            <table:table-cell office:value-type="string" table:style-name="ce29">
              <text:p>-<text:s/></text:p>
            </table:table-cell>
            <table:table-cell office:value-type="string" table:style-name="ce32">
              <text:p>Termo de Adesão</text:p>
            </table:table-cell>
            <table:table-cell office:value-type="string" table:style-name="ce256">
              <text:p>Termo de Adesão ao Acordo de Cooperação Técnica nº 15/2016, celebrado entre o Conselho Nacional do Ministério Público e o Tribunal Regional Federal da 4ª Região.</text:p>
            </table:table-cell>
            <table:table-cell office:value-type="date" office:date-value="2017-02-22T00:00:00" table:style-name="ce85">
              <text:p>22-fev-17</text:p>
            </table:table-cell>
            <table:table-cell office:value-type="date" office:date-value="2017-03-02T00:00:00" table:style-name="ce70">
              <text:p>2-mar-17</text:p>
            </table:table-cell>
            <table:table-cell office:value-type="string" table:style-name="ce32">
              <text:p>CNMP: 0.00.002.001817/2017-14 (Físico)<text:s/></text:p>
              <text:p><text:s/>(Eletrônico)<text:s/></text:p>
            </table:table-cell>
            <table:table-cell office:value-type="date" office:date-value="2017-02-22T00:00:00" table:style-name="ce70">
              <text:p>22-fev-17</text:p>
            </table:table-cell>
            <table:table-cell office:value-type="date" office:date-value="2022-02-22T00:00:00" table:style-name="ce70">
              <text:p>22-fev-22</text:p>
            </table:table-cell>
            <table:table-cell office:value-type="string" office:string-value="CONCLUÍDO" table:formula="of:=IF([.H222]=&quot;&quot;;&quot;&quot;;IF(OR(TODAY()-[.H222]&gt;0);&quot;CONCLUÍDO&quot;;&quot;ATIVO&quot;))" table:style-name="ce30">
              <text:p>CONCLUÍDO</text:p>
            </table:table-cell>
            <table:table-cell office:value-type="string" table:style-name="ce31">
              <text:p>Conselho Nacional do Ministério Público (CNMP)<text:s/></text:p>
              <text:p><text:s text:c="2"/>Ministério Público do Estado do Paraná</text:p>
            </table:table-cell>
            <table:table-cell office:value-type="string" table:style-name="ce30">
              <text:p>CNMP: 11.439.520/0001-11</text:p>
              <text:p>MP/PR: 78.206.307/0001-30</text:p>
            </table:table-cell>
            <table:table-cell office:value-type="string" table:style-name="ce31">
              <text:p>CNMP:Guilherme Guedes Raposo</text:p>
              <text:p>MP/PR: Ivonei Sfoggi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247/&amp;highlight=WyJzaW5hbGlkIl0=">INTEIRO TEOR</text:a></text:p>
            </table:table-cell>
            <table:table-cell table:number-columns-repeated="16367" table:style-name="ce2"/>
          </table:table-row>
          <table:table-row table:style-name="ro17" table:visibility="collapse">
            <table:table-cell office:value-type="string" table:style-name="ce29">
              <text:p>-<text:s/></text:p>
            </table:table-cell>
            <table:table-cell office:value-type="string" table:style-name="ce32">
              <text:p>Termo de Adesão</text:p>
            </table:table-cell>
            <table:table-cell office:value-type="string" table:style-name="ce256">
              <text:p>Termo de Adesão ao Acordo de Cooperação Técnica nº 15/2016, celebrado entre o Conselho Nacional do Ministério Público e o Tribunal Regional Federal da 4ª Região.</text:p>
            </table:table-cell>
            <table:table-cell office:value-type="date" office:date-value="2017-07-04T00:00:00" table:style-name="ce85">
              <text:p>04-jul-17</text:p>
            </table:table-cell>
            <table:table-cell office:value-type="date" office:date-value="2017-07-05T00:00:00" table:style-name="ce70">
              <text:p>5-jul-17</text:p>
            </table:table-cell>
            <table:table-cell office:value-type="string" table:style-name="ce32">
              <text:p>CNMP: 0.00.002.001817/2017-14 (Físico)<text:s/></text:p>
              <text:p><text:s/>(Eletrônico)<text:s/></text:p>
            </table:table-cell>
            <table:table-cell office:value-type="date" office:date-value="2017-07-04T00:00:00" table:style-name="ce70">
              <text:p>4-jul-17</text:p>
            </table:table-cell>
            <table:table-cell office:value-type="date" office:date-value="2022-07-04T00:00:00" table:style-name="ce70">
              <text:p>4-jul-22</text:p>
            </table:table-cell>
            <table:table-cell office:value-type="string" office:string-value="CONCLUÍDO" table:formula="of:=IF([.H223]=&quot;&quot;;&quot;&quot;;IF(OR(TODAY()-[.H223]&gt;0);&quot;CONCLUÍDO&quot;;&quot;ATIVO&quot;))" table:style-name="ce30">
              <text:p>CONCLUÍDO</text:p>
            </table:table-cell>
            <table:table-cell office:value-type="string" table:style-name="ce31">
              <text:p>Conselho Nacional do Ministério Público (CNMP)<text:s/></text:p>
              <text:p><text:s text:c="2"/>Ministério Público do Estado do Rio de Janeiro</text:p>
            </table:table-cell>
            <table:table-cell office:value-type="string" table:style-name="ce30">
              <text:p>CNMP: 11.439.520/0001-11</text:p>
              <text:p>MP/RJ: 28.305.936/0001-40</text:p>
            </table:table-cell>
            <table:table-cell office:value-type="string" table:style-name="ce31">
              <text:p>CNMP: Guilherme Guedes Raposo</text:p>
              <text:p>MP/RJ: José Eduardo Ciotola Gussem</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247/&amp;highlight=WyJzaW5hbGlkIl0=">INTEIRO TEOR</text:a></text:p>
            </table:table-cell>
            <table:table-cell table:number-columns-repeated="16367" table:style-name="ce2"/>
          </table:table-row>
          <table:table-row table:style-name="ro17" table:visibility="collapse">
            <table:table-cell office:value-type="string" table:style-name="ce29">
              <text:p>-<text:s/></text:p>
            </table:table-cell>
            <table:table-cell office:value-type="string" table:style-name="ce32">
              <text:p>Termo de Adesão</text:p>
            </table:table-cell>
            <table:table-cell office:value-type="string" table:style-name="ce256">
              <text:p>Termo de Adesão ao Acordo de Cooperação Técnica nº 15/2016, celebrado entre o Conselho Nacional do Ministério Público e o Tribunal Regional Federal da 4ª Região.</text:p>
            </table:table-cell>
            <table:table-cell office:value-type="date" office:date-value="2016-11-25T00:00:00" table:style-name="ce85">
              <text:p>25-nov-16</text:p>
            </table:table-cell>
            <table:table-cell office:value-type="date" office:date-value="2016-11-30T00:00:00" table:style-name="ce70">
              <text:p>30-nov-16</text:p>
            </table:table-cell>
            <table:table-cell office:value-type="string" table:style-name="ce32">
              <text:p>CNMP: 0.00.002.001817/2017-14 (Físico)<text:s/></text:p>
              <text:p><text:s/>(Eletrônico)<text:s/></text:p>
            </table:table-cell>
            <table:table-cell office:value-type="date" office:date-value="2016-11-25T00:00:00" table:style-name="ce70">
              <text:p>25-nov-16</text:p>
            </table:table-cell>
            <table:table-cell office:value-type="date" office:date-value="2021-11-25T00:00:00" table:style-name="ce70">
              <text:p>25-nov-21</text:p>
            </table:table-cell>
            <table:table-cell office:value-type="string" office:string-value="CONCLUÍDO" table:formula="of:=IF([.H224]=&quot;&quot;;&quot;&quot;;IF(OR(TODAY()-[.H224]&gt;0);&quot;CONCLUÍDO&quot;;&quot;ATIVO&quot;))" table:style-name="ce30">
              <text:p>CONCLUÍDO</text:p>
            </table:table-cell>
            <table:table-cell office:value-type="string" table:style-name="ce31">
              <text:p>Conselho Nacional do Ministério Público (CNMP)<text:s/></text:p>
              <text:p><text:s text:c="2"/>Ministério Público do Estado de Rondônia</text:p>
            </table:table-cell>
            <table:table-cell office:value-type="string" table:style-name="ce30">
              <text:p>CNMP: 11.439.520/0001-11</text:p>
              <text:p>MP/RO: 04.381.083/0001-67</text:p>
            </table:table-cell>
            <table:table-cell office:value-type="string" table:style-name="ce31">
              <text:p>CNMP: Sílvio Roberto Oliveira de Amorim Junior</text:p>
              <text:p>MP/RO: Airton Pedro Marin Filh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247/&amp;highlight=WyJzaW5hbGlkIl0=">INTEIRO TEOR</text:a></text:p>
            </table:table-cell>
            <table:table-cell table:number-columns-repeated="16367" table:style-name="ce2"/>
          </table:table-row>
          <table:table-row table:style-name="ro17" table:visibility="collapse">
            <table:table-cell office:value-type="string" table:style-name="ce29">
              <text:p>-<text:s/></text:p>
            </table:table-cell>
            <table:table-cell office:value-type="string" table:style-name="ce32">
              <text:p>Termo de Adesão</text:p>
            </table:table-cell>
            <table:table-cell office:value-type="string" table:style-name="ce256">
              <text:p>Termo de Adesão ao Acordo de Cooperação Técnica nº 15/2016, celebrado entre o Conselho Nacional do Ministério Público e o Tribunal Regional Federal da 4ª Região.</text:p>
            </table:table-cell>
            <table:table-cell office:value-type="date" office:date-value="2017-03-15T00:00:00" table:style-name="ce85">
              <text:p>15-mar-17</text:p>
            </table:table-cell>
            <table:table-cell office:value-type="date" office:date-value="2017-03-20T00:00:00" table:style-name="ce70">
              <text:p>20-mar-17</text:p>
            </table:table-cell>
            <table:table-cell office:value-type="string" table:style-name="ce32">
              <text:p>CNMP: 0.00.002.001817/2017-14 (Físico)<text:s/></text:p>
              <text:p><text:s/>(Eletrônico)<text:s/></text:p>
            </table:table-cell>
            <table:table-cell office:value-type="date" office:date-value="2017-03-15T00:00:00" table:style-name="ce70">
              <text:p>15-mar-17</text:p>
            </table:table-cell>
            <table:table-cell office:value-type="date" office:date-value="2022-03-15T00:00:00" table:style-name="ce70">
              <text:p>15-mar-22</text:p>
            </table:table-cell>
            <table:table-cell office:value-type="string" office:string-value="CONCLUÍDO" table:formula="of:=IF([.H225]=&quot;&quot;;&quot;&quot;;IF(OR(TODAY()-[.H225]&gt;0);&quot;CONCLUÍDO&quot;;&quot;ATIVO&quot;))" table:style-name="ce30">
              <text:p>CONCLUÍDO</text:p>
            </table:table-cell>
            <table:table-cell office:value-type="string" table:style-name="ce31">
              <text:p>Conselho Nacional do Ministério Público (CNMP)<text:s/></text:p>
              <text:p><text:s text:c="2"/>Ministério Público do Estado de Roraima</text:p>
            </table:table-cell>
            <table:table-cell office:value-type="string" table:style-name="ce30">
              <text:p>CNMP: 11.439.520/0001-11</text:p>
              <text:p>MP/RR: 84.012.533/0001-53</text:p>
            </table:table-cell>
            <table:table-cell office:value-type="string" table:style-name="ce31">
              <text:p>CNMP: Sílvio Roberto Oliveira de Amorim Junior</text:p>
              <text:p>MP/Rr: Elba Christine Amarante de Morae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247/&amp;highlight=WyJzaW5hbGlkIl0=">INTEIRO TEOR</text:a></text:p>
            </table:table-cell>
            <table:table-cell table:number-columns-repeated="16367" table:style-name="ce2"/>
          </table:table-row>
          <table:table-row table:style-name="ro17" table:visibility="collapse">
            <table:table-cell office:value-type="string" table:style-name="ce29">
              <text:p>-<text:s/></text:p>
            </table:table-cell>
            <table:table-cell office:value-type="string" table:style-name="ce32">
              <text:p>Termo de Adesão</text:p>
            </table:table-cell>
            <table:table-cell office:value-type="string" table:style-name="ce256">
              <text:p>Termo de Adesão ao Acordo de Cooperação Técnica nº 15/2016, celebrado entre o Conselho Nacional do Ministério Público e o Tribunal Regional Federal da 4ª Região.</text:p>
            </table:table-cell>
            <table:table-cell office:value-type="date" office:date-value="2016-11-30T00:00:00" table:style-name="ce85">
              <text:p>30-nov-16</text:p>
            </table:table-cell>
            <table:table-cell office:value-type="date" office:date-value="2016-12-06T00:00:00" table:style-name="ce70">
              <text:p>6-dez-16</text:p>
            </table:table-cell>
            <table:table-cell office:value-type="string" table:style-name="ce32">
              <text:p>CNMP: 0.00.002.001817/2017-14 (Físico)<text:s/></text:p>
              <text:p><text:s/>(Eletrônico)<text:s/></text:p>
            </table:table-cell>
            <table:table-cell office:value-type="date" office:date-value="2016-11-30T00:00:00" table:style-name="ce70">
              <text:p>30-nov-16</text:p>
            </table:table-cell>
            <table:table-cell office:value-type="date" office:date-value="2021-11-30T00:00:00" table:style-name="ce70">
              <text:p>30-nov-21</text:p>
            </table:table-cell>
            <table:table-cell office:value-type="string" office:string-value="CONCLUÍDO" table:formula="of:=IF([.H226]=&quot;&quot;;&quot;&quot;;IF(OR(TODAY()-[.H226]&gt;0);&quot;CONCLUÍDO&quot;;&quot;ATIVO&quot;))" table:style-name="ce30">
              <text:p>CONCLUÍDO</text:p>
            </table:table-cell>
            <table:table-cell office:value-type="string" table:style-name="ce31">
              <text:p>Conselho Nacional do Ministério Público (CNMP)<text:s/></text:p>
              <text:p><text:s text:c="2"/>Ministério Público do Estado de São Paulo</text:p>
            </table:table-cell>
            <table:table-cell office:value-type="string" table:style-name="ce30">
              <text:p>CNMP: 11.439.520/0001-11</text:p>
              <text:p>MP/SP: 01.468.760/0001-90</text:p>
            </table:table-cell>
            <table:table-cell office:value-type="string" table:style-name="ce31">
              <text:p>CNMP: <text:s/>Sílvio Roberto Oliveira de Amorim Junior</text:p>
              <text:p>MP/SP: Gianpaolo Poggio Smani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247/&amp;highlight=WyJzaW5hbGlkIl0=">INTEIRO TEOR</text:a></text:p>
            </table:table-cell>
            <table:table-cell table:number-columns-repeated="16367" table:style-name="ce2"/>
          </table:table-row>
          <table:table-row table:style-name="ro17" table:visibility="collapse">
            <table:table-cell office:value-type="string" table:style-name="ce29">
              <text:p>-<text:s/></text:p>
            </table:table-cell>
            <table:table-cell office:value-type="string" table:style-name="ce32">
              <text:p>Termo de Adesão</text:p>
            </table:table-cell>
            <table:table-cell office:value-type="string" table:style-name="ce256">
              <text:p>Termo de Adesão ao Acordo de Cooperação Técnica nº 15/2016, celebrado entre o Conselho Nacional do Ministério Público e o Tribunal Regional Federal da 4ª Região.</text:p>
            </table:table-cell>
            <table:table-cell office:value-type="date" office:date-value="2017-10-16T00:00:00" table:style-name="ce85">
              <text:p>16-out-17</text:p>
            </table:table-cell>
            <table:table-cell office:value-type="date" office:date-value="2017-10-19T00:00:00" table:style-name="ce70">
              <text:p>19-out-17</text:p>
            </table:table-cell>
            <table:table-cell office:value-type="string" table:style-name="ce32">
              <text:p>CNMP: 0.00.002.001817/2017-14 (Físico)<text:s/></text:p>
              <text:p><text:s/>(Eletrônico)<text:s/></text:p>
            </table:table-cell>
            <table:table-cell office:value-type="date" office:date-value="2017-10-16T00:00:00" table:style-name="ce70">
              <text:p>16-out-17</text:p>
            </table:table-cell>
            <table:table-cell office:value-type="date" office:date-value="2022-10-16T00:00:00" table:style-name="ce70">
              <text:p>16-out-22</text:p>
            </table:table-cell>
            <table:table-cell office:value-type="string" office:string-value="CONCLUÍDO" table:formula="of:=IF([.H227]=&quot;&quot;;&quot;&quot;;IF(OR(TODAY()-[.H227]&gt;0);&quot;CONCLUÍDO&quot;;&quot;ATIVO&quot;))" table:style-name="ce30">
              <text:p>CONCLUÍDO</text:p>
            </table:table-cell>
            <table:table-cell office:value-type="string" table:style-name="ce31">
              <text:p>Conselho Nacional do Ministério Público (CNMP)<text:s/></text:p>
              <text:p><text:s text:c="2"/>Ministério Público do Estado de Tocantins</text:p>
            </table:table-cell>
            <table:table-cell office:value-type="string" table:style-name="ce30">
              <text:p>CNMP: 11.439.520/0001-11</text:p>
              <text:p>MP/TO: 01.786.078/0007-46</text:p>
            </table:table-cell>
            <table:table-cell office:value-type="string" table:style-name="ce31">
              <text:p>CNMP: Adriana Zawada Melo</text:p>
              <text:p>MP/TO: José Omar de Almeida Júnior</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247/&amp;highlight=WyJzaW5hbGlkIl0=">INTEIRO TEOR</text:a></text:p>
            </table:table-cell>
            <table:table-cell table:number-columns-repeated="16367" table:style-name="ce2"/>
          </table:table-row>
        </table:table-row-group>
        <table:table-row table:style-name="ro80">
          <table:table-cell office:value-type="string" table:style-name="ce29">
            <text:p>-<text:s/></text:p>
          </table:table-cell>
          <table:table-cell office:value-type="string" table:style-name="ce32">
            <text:p>Termo de Compromisso</text:p>
          </table:table-cell>
          <table:table-cell office:value-type="string" table:style-name="ce256">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85">
            <text:p>12-dez-16</text:p>
          </table:table-cell>
          <table:table-cell table:style-name="ce70"/>
          <table:table-cell office:value-type="string" table:style-name="ce32">
            <text:p>CNMP: 0.00.002.000459/2016-69 (Físico) <text:s/>e 19.00.5400.0008675/2018-51 (eletrônico)</text:p>
          </table:table-cell>
          <table:table-cell office:value-type="date" office:date-value="2016-12-12T00:00:00" table:style-name="ce70">
            <text:p>12-dez-16</text:p>
          </table:table-cell>
          <table:table-cell office:value-type="date" office:date-value="2018-12-12T00:00:00" table:style-name="ce70">
            <text:p>12-dez-18</text:p>
          </table:table-cell>
          <table:table-cell office:value-type="string" office:string-value="CONCLUÍDO" table:formula="of:=IF([.H228]=&quot;&quot;;&quot;&quot;;IF(OR(TODAY()-[.H228]&gt;0);&quot;CONCLUÍDO&quot;;&quot;ATIVO&quot;))" table:style-name="ce30">
            <text:p>CONCLUÍDO</text:p>
          </table:table-cell>
          <table:table-cell office:value-type="string" table:style-name="ce31">
            <text:p>Conselho Nacional do Ministério Público (CNMP)<text:s/></text:p>
            <text:p>AGEPLAN</text:p>
          </table:table-cell>
          <table:table-cell office:value-type="string" table:style-name="ce30">
            <text:p>CNMP: 11.439.520/0001-11</text:p>
            <text:p>AGEPLAN: 09.467.637/0001-67</text:p>
          </table:table-cell>
          <table:table-cell office:value-type="string" table:style-name="ce31">
            <text:p>CNMP: Silvio Roberto Oliveira de Amorim Júnior</text:p>
            <text:p>AGEPLAN: Francisco Aldeides Monteiro Lobat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6">
            <text:p>INTEIRO TEOR</text:p>
          </table:table-cell>
          <table:table-cell table:number-columns-repeated="16367" table:style-name="ce2"/>
        </table:table-row>
        <table:table-row table:style-name="ro81">
          <table:table-cell office:value-type="string" table:style-name="ce29">
            <text:p>-<text:s/></text:p>
          </table:table-cell>
          <table:table-cell office:value-type="string" table:style-name="ce32">
            <text:p>Termo de Adesão do CNMP</text:p>
          </table:table-cell>
          <table:table-cell office:value-type="string" table:style-name="ce256">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85">
            <text:p>17-jan-17</text:p>
          </table:table-cell>
          <table:table-cell office:value-type="string" table:style-name="ce70">
            <text:p>Não publicado (P. 59 dos autos)<text:s/></text:p>
          </table:table-cell>
          <table:table-cell office:value-type="string" table:style-name="ce32">
            <text:p>CNMP: 0.00.002.001796/2017-73 (Físico)</text:p>
            <text:p>SEI 19.00.1200.0000648/2017-35 (Eletrônico)</text:p>
          </table:table-cell>
          <table:table-cell office:value-type="date" office:date-value="2017-01-17T00:00:00" table:style-name="ce70">
            <text:p>17-jan-17</text:p>
          </table:table-cell>
          <table:table-cell office:value-type="date" office:date-value="2021-11-24T00:00:00" table:style-name="ce70">
            <text:p>24-nov-21</text:p>
          </table:table-cell>
          <table:table-cell office:value-type="string" office:string-value="CONCLUÍDO" table:formula="of:=IF([.H229]=&quot;&quot;;&quot;&quot;;IF(OR(TODAY()-[.H229]&gt;0);&quot;CONCLUÍDO&quot;;&quot;ATIVO&quot;))" table:style-name="ce30">
            <text:p>CONCLUÍDO</text:p>
          </table:table-cell>
          <table:table-cell office:value-type="string" table:style-name="ce31">
            <text:p>Conselho Nacional do Ministério Público (CNMP)<text:s/></text:p>
            <text:p>Ministério da Justiça e Cidadania (MJ)<text:s/></text:p>
            <text:p>Ministério da Educação (MEC)<text:s/></text:p>
            <text:p/>
          </table:table-cell>
          <table:table-cell office:value-type="string" table:style-name="ce30">
            <text:p>CNMP: 11.439.520/0001-11</text:p>
            <text:p>MJ: Não consta no instrumento</text:p>
            <text:p>MEC: Não consta no instrumento</text:p>
          </table:table-cell>
          <table:table-cell office:value-type="string" table:style-name="ce31">
            <text:p>CNMP: José Bonifácio Borges de Andrada</text:p>
            <text:p>MJ: Não consta no instrumento</text:p>
            <text:p>MEC: Não consta no instrument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8">
            <text:p><text:a xlink:href="https://www.cnmp.mp.br/portal/atos-e-normas/norma/5235/&amp;highlight=WyJwYWN0byIsIm5hY2lvbmFsIiwibmFjaW9uYWwnIiwibmFjaW9uYWwnLCIsInVuaXZlcnNpdFx1MDBlMXJpbyIsInByb21vXHUwMGU3XHUwMGUzbyIsInJlc3BlaXRvIiwicmVzcGVpdG8nLiIsInJlc3BlaXRvJyIsIidyZXNwZWl0byIsInJlc3BlaXRvJywiLCJkaXZlcnNpZGFkZSIsImRpdmVyc2lkYWRlJyIsImRpdmVyc2lkYWRlJywiLCJjdWx0dXJhIiwicGF6IiwicGF6JywiLCJkaXJlaXRvcyIsImh1bWFub3MiLCJodW1hbm9zJywiLCJwYWN0byBuYWNpb25hbCIsInBhY3RvIG5hY2lvbmFsIHVuaXZlcnNpdFx1MDBlMXJpbyIsIm5hY2lvbmFsIHVuaXZlcnNpdFx1MDBlMXJpbyIsImRpcmVpdG9zIGh1bWFub3MiXQ==">INTEIRO TEOR</text:a></text:p>
          </table:table-cell>
          <table:table-cell table:number-columns-repeated="16367" table:style-name="ce2"/>
        </table:table-row>
        <table:table-row table:style-name="ro49">
          <table:table-cell office:value-type="string" table:style-name="ce29">
            <text:p>-<text:s/></text:p>
          </table:table-cell>
          <table:table-cell office:value-type="string" table:style-name="ce32">
            <text:p>Termo de Parceria</text:p>
          </table:table-cell>
          <table:table-cell office:value-type="string" table:style-name="ce256">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85">
            <text:p>08-mar-17</text:p>
          </table:table-cell>
          <table:table-cell table:style-name="ce70"/>
          <table:table-cell office:value-type="string" table:style-name="ce32">
            <text:p>CNMP: 0.00.002.000225/2017-01</text:p>
          </table:table-cell>
          <table:table-cell office:value-type="date" office:date-value="2017-03-08T00:00:00" table:style-name="ce70">
            <text:p>8-mar-17</text:p>
          </table:table-cell>
          <table:table-cell office:value-type="date" office:date-value="2019-03-08T00:00:00" table:style-name="ce70">
            <text:p>8-mar-19</text:p>
          </table:table-cell>
          <table:table-cell office:value-type="string" office:string-value="CONCLUÍDO" table:formula="of:=IF([.H230]=&quot;&quot;;&quot;&quot;;IF(OR(TODAY()-[.H230]&gt;0);&quot;CONCLUÍDO&quot;;&quot;ATIVO&quot;))" table:style-name="ce30">
            <text:p>CONCLUÍDO</text:p>
          </table:table-cell>
          <table:table-cell office:value-type="string" table:style-name="ce31">
            <text:p>Companhia de Saneamento Ambiental do Distrito Federal (CAESB)<text:s/></text:p>
            <text:p>Conselho Nacional do Ministério Público (CNMP)<text:s/></text:p>
            <text:p/>
            <text:p/>
          </table:table-cell>
          <table:table-cell office:value-type="string" table:style-name="ce30">
            <text:p>CAESB: 00.082.024/0001-37</text:p>
            <text:p>CNMP: 11.439.520/0001-11</text:p>
          </table:table-cell>
          <table:table-cell office:value-type="string" table:style-name="ce31">
            <text:p>CAESB: Raquel de Carvalho Brostel</text:p>
            <text:p>CNMP: Thays Rabelo da Cost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247/&amp;highlight=WyJzaW5hbGlkIl0=">INTEIRO TEOR</text:a></text:p>
          </table:table-cell>
          <table:table-cell table:number-columns-repeated="16367" table:style-name="ce2"/>
        </table:table-row>
        <table:table-row table:style-name="ro82">
          <table:table-cell office:value-type="string" table:style-name="ce29">
            <text:p>-<text:s/></text:p>
          </table:table-cell>
          <table:table-cell office:value-type="string" table:style-name="ce32">
            <text:p>Acordo de Cooperação Técnica</text:p>
          </table:table-cell>
          <table:table-cell office:value-type="string" table:style-name="ce256">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85">
            <text:p>13-jun-17</text:p>
          </table:table-cell>
          <table:table-cell office:value-type="date" office:date-value="2017-06-16T00:00:00" table:style-name="ce70">
            <text:p>16-jun-17</text:p>
          </table:table-cell>
          <table:table-cell office:value-type="string" table:style-name="ce32">
            <text:p>CNMP: 0.00.002.001287/2016-41 (Físico)<text:s/></text:p>
            <text:p>SEI 19.00.1200.0001327/2017-35 (Eletrônico)</text:p>
          </table:table-cell>
          <table:table-cell office:value-type="date" office:date-value="2017-06-13T00:00:00" table:style-name="ce70">
            <text:p>13-jun-17</text:p>
          </table:table-cell>
          <table:table-cell office:value-type="date" office:date-value="2022-06-13T00:00:00" table:style-name="ce70">
            <text:p>13-jun-22</text:p>
          </table:table-cell>
          <table:table-cell office:value-type="string" office:string-value="CONCLUÍDO" table:formula="of:=IF([.H231]=&quot;&quot;;&quot;&quot;;IF(OR(TODAY()-[.H231]&gt;0);&quot;CONCLUÍDO&quot;;&quot;ATIVO&quot;))" table:style-name="ce30">
            <text:p>CONCLUÍDO</text:p>
          </table:table-cell>
          <table:table-cell office:value-type="string" table:style-name="ce31">
            <text:p>Conselho Nacional do Ministério Público (CNMP)</text:p>
            <text:p>Ministério Público Federal (MPF)<text:s/></text:p>
            <text:p>Banco do Brasil S.A. (BB)<text:s/></text:p>
            <text:p/>
          </table:table-cell>
          <table:table-cell office:value-type="string" table:style-name="ce30">
            <text:p>CNMP: 44.439.520/0001-11</text:p>
            <text:p>MPF: 090.672.053-20</text:p>
            <text:p>BB: 00.000.000/0001-91</text:p>
          </table:table-cell>
          <table:table-cell office:value-type="string" table:style-name="ce31">
            <text:p>CNMP: Rodrigo Janot Monteiro de Barros</text:p>
            <text:p>MPF: Rodrigo Janot Monteiro de Barros</text:p>
            <text:p>BB: Paulo Rogério Caffarelli</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8">
            <text:p><text:a xlink:href="https://www.cnmp.mp.br/portal/atos-e-normas/norma/5074/&amp;highlight=WyJiYW5jbyIsImJyYXNpbCIsIidicmFzaWwiLCJicmFzaWwnIiwiYnJhc2lsJywiXQ==">INTEIRO TEOR</text:a></text:p>
          </table:table-cell>
          <table:table-cell table:number-columns-repeated="16367" table:style-name="ce2"/>
        </table:table-row>
        <table:table-row-group>
          <table:table-row table:style-name="ro60">
            <table:table-cell office:value-type="string" table:style-name="ce29">
              <text:p>-<text:s/></text:p>
            </table:table-cell>
            <table:table-cell office:value-type="string" table:style-name="ce32">
              <text:p>Termo de Adesão</text:p>
            </table:table-cell>
            <table:table-cell office:value-type="string" table:style-name="ce256">
              <text:p>Termo de Adesão do MP/AP ao Acordo de Cooperção Técnica de 13 de junho de 2017.</text:p>
            </table:table-cell>
            <table:table-cell office:value-type="date" office:date-value="2018-03-12T00:00:00" table:style-name="ce85">
              <text:p>12-mar-18</text:p>
            </table:table-cell>
            <table:table-cell office:value-type="date" office:date-value="2018-03-14T00:00:00" table:style-name="ce70">
              <text:p>14-mar-18</text:p>
            </table:table-cell>
            <table:table-cell office:value-type="string" table:style-name="ce32">
              <text:p>SEI 19.00.6620.0005140/2017-84 (Eletrônico)</text:p>
            </table:table-cell>
            <table:table-cell office:value-type="date" office:date-value="2018-03-14T00:00:00" table:style-name="ce70">
              <text:p>14-mar-18</text:p>
            </table:table-cell>
            <table:table-cell office:value-type="date" office:date-value="2022-03-14T00:00:00" table:style-name="ce70">
              <text:p>14-mar-22</text:p>
            </table:table-cell>
            <table:table-cell office:value-type="string" office:string-value="CONCLUÍDO" table:formula="of:=IF([.H232]=&quot;&quot;;&quot;&quot;;IF(OR(TODAY()-[.H232]&gt;0);&quot;CONCLUÍDO&quot;;&quot;ATIVO&quot;))" table:style-name="ce30">
              <text:p>CONCLUÍDO</text:p>
            </table:table-cell>
            <table:table-cell office:value-type="string" table:style-name="ce31">
              <text:p>Conselho Nacional do Ministério Público (CNMP)</text:p>
              <text:p>Ministério Público do Estado do Amapá</text:p>
              <text:p/>
              <text:p/>
            </table:table-cell>
            <table:table-cell office:value-type="string" table:style-name="ce30">
              <text:p>CONSELHO: 44.439.520/0001-11</text:p>
              <text:p>MP/AP :34.869.354/0001-99</text:p>
              <text:p/>
            </table:table-cell>
            <table:table-cell office:value-type="string" table:style-name="ce31">
              <text:p>CNMP: Raquel Elias Ferreira Dodge <text:s text:c="30"/>MP/AP: Márcio Augusto Alves</text:p>
              <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247/&amp;highlight=WyJzaW5hbGlkIl0=">INTEIRO TEOR</text:a></text:p>
            </table:table-cell>
            <table:table-cell table:number-columns-repeated="16367" table:style-name="ce2"/>
          </table:table-row>
          <table:table-row table:style-name="ro75">
            <table:table-cell table:style-name="ce29"/>
            <table:table-cell office:value-type="string" table:style-name="ce32">
              <text:p>Termo de Adesão</text:p>
            </table:table-cell>
            <table:table-cell office:value-type="string" table:style-name="ce256">
              <text:p>Termo de Adesão do MPM ao Acordo de Cooperação Técnica de 13 de junho de 2017</text:p>
            </table:table-cell>
            <table:table-cell office:value-type="date" office:date-value="2019-05-06T00:00:00" table:style-name="ce85">
              <text:p>06-mai-19</text:p>
            </table:table-cell>
            <table:table-cell office:value-type="date" office:date-value="2019-05-13T00:00:00" table:style-name="ce70">
              <text:p>13-mai-19</text:p>
            </table:table-cell>
            <table:table-cell office:value-type="string" table:style-name="ce32">
              <text:p>19.00.6620.000.3924/2019-27</text:p>
            </table:table-cell>
            <table:table-cell office:value-type="date" office:date-value="2019-05-13T00:00:00" table:style-name="ce70">
              <text:p>13-mai-19</text:p>
            </table:table-cell>
            <table:table-cell office:value-type="date" office:date-value="2024-05-13T00:00:00" table:style-name="ce70">
              <text:p>13-mai-24</text:p>
            </table:table-cell>
            <table:table-cell office:value-type="string" office:string-value="ATIVO" table:formula="of:=IF([.H233]=&quot;&quot;;&quot;&quot;;IF(OR(TODAY()-[.H233]&gt;0);&quot;CONCLUÍDO&quot;;&quot;ATIVO&quot;))" table:style-name="ce30">
              <text:p>ATIVO</text:p>
            </table:table-cell>
            <table:table-cell office:value-type="string" table:style-name="ce31">
              <text:p>Conselho Nacional do Ministério Público (CNMP)</text:p>
              <text:p>Ministério Público Militar</text:p>
            </table:table-cell>
            <table:table-cell office:value-type="string" table:style-name="ce30">
              <text:p>CNMP: 11.439.520/0001-11</text:p>
              <text:p>MP/MPM: 26.989.715/0004-55</text:p>
            </table:table-cell>
            <table:table-cell office:value-type="string" table:style-name="ce31">
              <text:p>CNMP: Raquel Elias Ferreira Dodge</text:p>
              <text:p>MPM: Jaime de Cassio Mirand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247/&amp;highlight=WyJzaW5hbGlkIl0=">INTEIRO TEOR</text:a></text:p>
            </table:table-cell>
            <table:table-cell table:number-columns-repeated="16367" table:style-name="ce2"/>
          </table:table-row>
          <table:table-row table:style-name="ro56">
            <table:table-cell office:value-type="string" table:style-name="ce29">
              <text:p>-<text:s/></text:p>
            </table:table-cell>
            <table:table-cell office:value-type="string" table:style-name="ce32">
              <text:p>Termo de Adesão</text:p>
            </table:table-cell>
            <table:table-cell office:value-type="string" table:style-name="ce256">
              <text:p>Termo de Adesão do MP/PA ao Acordo de Cooperção Técnica de 13 de junho de 2017.</text:p>
            </table:table-cell>
            <table:table-cell office:value-type="date" office:date-value="2017-10-23T00:00:00" table:style-name="ce85">
              <text:p>23-out-17</text:p>
            </table:table-cell>
            <table:table-cell office:value-type="date" office:date-value="2017-10-25T00:00:00" table:style-name="ce70">
              <text:p>25-out-17</text:p>
            </table:table-cell>
            <table:table-cell office:value-type="string" table:style-name="ce32">
              <text:p>SEI 19.00.6620.0003178/2017-96 (Eletrônico)</text:p>
            </table:table-cell>
            <table:table-cell office:value-type="date" office:date-value="2017-10-25T00:00:00" table:style-name="ce70">
              <text:p>25-out-17</text:p>
            </table:table-cell>
            <table:table-cell office:value-type="date" office:date-value="2022-10-25T00:00:00" table:style-name="ce70">
              <text:p>25-out-22</text:p>
            </table:table-cell>
            <table:table-cell office:value-type="string" office:string-value="CONCLUÍDO" table:formula="of:=IF([.H234]=&quot;&quot;;&quot;&quot;;IF(OR(TODAY()-[.H234]&gt;0);&quot;CONCLUÍDO&quot;;&quot;ATIVO&quot;))" table:style-name="ce30">
              <text:p>CONCLUÍDO</text:p>
            </table:table-cell>
            <table:table-cell office:value-type="string" table:style-name="ce31">
              <text:p>Conselho Nacional do Ministério Público (CNMP)</text:p>
              <text:p>Ministério Público do Estado do Pará</text:p>
              <text:p/>
              <text:p/>
            </table:table-cell>
            <table:table-cell office:value-type="string" table:style-name="ce30">
              <text:p>CONSELHO: 44.439.520/0001-11</text:p>
              <text:p>MP/PA : 05.054.960/0001-58</text:p>
              <text:p/>
            </table:table-cell>
            <table:table-cell office:value-type="string" table:style-name="ce31">
              <text:p>CNMP: Raquel Elias Ferreira Dodge <text:s text:c="30"/>MP/PA: Gilberto Valente Martins</text:p>
              <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247/&amp;highlight=WyJzaW5hbGlkIl0=">INTEIRO TEOR</text:a></text:p>
            </table:table-cell>
            <table:table-cell table:number-columns-repeated="16367" table:style-name="ce2"/>
          </table:table-row>
          <table:table-row table:style-name="ro61">
            <table:table-cell table:style-name="ce29"/>
            <table:table-cell office:value-type="string" table:style-name="ce32">
              <text:p>Termo de Adesão</text:p>
            </table:table-cell>
            <table:table-cell office:value-type="string" table:style-name="ce256">
              <text:p>Termo de Adesão do MP/PA ao Acordo de Cooperção Técnica de 13 de junho de 2017.</text:p>
            </table:table-cell>
            <table:table-cell office:value-type="date" office:date-value="2019-02-18T00:00:00" table:style-name="ce85">
              <text:p>18-fev-19</text:p>
            </table:table-cell>
            <table:table-cell office:value-type="date" office:date-value="2019-03-01T00:00:00" table:style-name="ce70">
              <text:p>1-mar-19</text:p>
            </table:table-cell>
            <table:table-cell office:value-type="string" table:style-name="ce32">
              <text:p>19.00.1000.0001752/2019-90<text:s/></text:p>
            </table:table-cell>
            <table:table-cell office:value-type="date" office:date-value="2019-03-01T00:00:00" table:style-name="ce70">
              <text:p>1-mar-19</text:p>
            </table:table-cell>
            <table:table-cell office:value-type="date" office:date-value="2024-03-01T00:00:00" table:style-name="ce70">
              <text:p>1-mar-24</text:p>
            </table:table-cell>
            <table:table-cell office:value-type="string" office:string-value="ATIVO" table:formula="of:=IF([.H235]=&quot;&quot;;&quot;&quot;;IF(OR(TODAY()-[.H235]&gt;0);&quot;CONCLUÍDO&quot;;&quot;ATIVO&quot;))" table:style-name="ce30">
              <text:p>ATIVO</text:p>
            </table:table-cell>
            <table:table-cell office:value-type="string" table:style-name="ce31">
              <text:p>Conselho Nacional do Ministério Público (CNMP)</text:p>
              <text:p>Ministério Público do Estado de Santa Catarina</text:p>
              <text:p/>
            </table:table-cell>
            <table:table-cell office:value-type="string" table:style-name="ce30">
              <text:p>CONSELHO: 44.439.520/0001-11</text:p>
              <text:p>MP/SC: 76.276.849/0001-54</text:p>
              <text:p/>
            </table:table-cell>
            <table:table-cell office:value-type="string" table:style-name="ce31">
              <text:p>CNMP: Raquel Elias Ferreira Dodge <text:s text:c="30"/>MP/SC: Sandro José Nei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247/&amp;highlight=WyJzaW5hbGlkIl0=">INTEIRO TEOR</text:a></text:p>
            </table:table-cell>
            <table:table-cell table:number-columns-repeated="16367" table:style-name="ce2"/>
          </table:table-row>
        </table:table-row-group>
        <table:table-row table:style-name="ro83">
          <table:table-cell office:value-type="string" table:style-name="ce29">
            <text:p>-<text:s/></text:p>
          </table:table-cell>
          <table:table-cell office:value-type="string" table:style-name="ce32">
            <text:p>Declaração Conjunta</text:p>
          </table:table-cell>
          <table:table-cell office:value-type="string" table:style-name="ce256">
            <text:p>Depositar esforços para enfrentamento da violência doméstica contra a mulher.</text:p>
          </table:table-cell>
          <table:table-cell office:value-type="date" office:date-value="2017-08-15T00:00:00" table:style-name="ce85">
            <text:p>15-ago-17</text:p>
          </table:table-cell>
          <table:table-cell office:value-type="string" table:style-name="ce70">
            <text:p>Não consta como cláusula do instrumento</text:p>
          </table:table-cell>
          <table:table-cell office:value-type="string" table:style-name="ce32">
            <text:p>CNMP: SEI 19.00.1000.0006001/2018-24 (Eletrônico)<text:s/></text:p>
          </table:table-cell>
          <table:table-cell office:value-type="date" office:date-value="2017-08-15T00:00:00" table:style-name="ce70">
            <text:p>15-ago-17</text:p>
          </table:table-cell>
          <table:table-cell office:value-type="string" table:style-name="ce70">
            <text:p>Indeterminado</text:p>
          </table:table-cell>
          <table:table-cell office:value-type="float" office:value="0" table:formula="of:=IF([.H236]=&quot;&quot;;&quot;&quot;;IF(OR(TODAY()-[.H236]&gt;0);&quot;CONCLUÍDO&quot;;&quot;ATIVO&quot;))" table:style-name="ce30">
            <text:p>#VALOR!</text:p>
          </table:table-cell>
          <table:table-cell office:value-type="string" table:style-name="ce31">
            <text:p>Delegação Europeia no Brasil (UE)<text:s/></text:p>
            <text:p>Conselho Nacional do Ministério Público (CNMP)<text:s/></text:p>
          </table:table-cell>
          <table:table-cell office:value-type="string" table:style-name="ce30">
            <text:p>UE: <text:s/>Não consta no instrumento</text:p>
            <text:p>CNMP: Não consta no instrumento</text:p>
          </table:table-cell>
          <table:table-cell office:value-type="string" table:style-name="ce31">
            <text:p>UE: João Gomes Cravinho</text:p>
            <text:p>CNMP: Rodrigo Janot Monteiro de Barros<text: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247/&amp;highlight=WyJzaW5hbGlkIl0=">INTEIRO TEOR</text:a></text:p>
          </table:table-cell>
          <table:table-cell table:number-columns-repeated="16367" table:style-name="ce2"/>
        </table:table-row>
        <table:table-row table:style-name="ro84">
          <table:table-cell office:value-type="string" table:style-name="ce29">
            <text:p>-<text:s/></text:p>
          </table:table-cell>
          <table:table-cell office:value-type="string" table:style-name="ce32">
            <text:p>Acordo de Cooperação Técnica</text:p>
          </table:table-cell>
          <table:table-cell office:value-type="string" table:style-name="ce256">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85">
            <text:p>18-ago-17</text:p>
          </table:table-cell>
          <table:table-cell office:value-type="date" office:date-value="2017-08-23T00:00:00" table:style-name="ce70">
            <text:p>23-ago-17</text:p>
          </table:table-cell>
          <table:table-cell office:value-type="string" table:style-name="ce32">
            <text:p>CNMP: 0.00.002.001429/2016-70 (Físico)<text:s/></text:p>
            <text:p>SEI 19.00.1200.0001299/2017-15 (Eletrônico)</text:p>
          </table:table-cell>
          <table:table-cell office:value-type="date" office:date-value="2017-08-18T00:00:00" table:style-name="ce70">
            <text:p>18-ago-17</text:p>
          </table:table-cell>
          <table:table-cell office:value-type="date" office:date-value="2021-08-18T00:00:00" table:style-name="ce70">
            <text:p>18-ago-21</text:p>
          </table:table-cell>
          <table:table-cell office:value-type="string" office:string-value="CONCLUÍDO" table:formula="of:=IF([.H237]=&quot;&quot;;&quot;&quot;;IF(OR(TODAY()-[.H237]&gt;0);&quot;CONCLUÍDO&quot;;&quot;ATIVO&quot;))" table:style-name="ce30">
            <text:p>CONCLUÍDO</text:p>
          </table:table-cell>
          <table:table-cell office:value-type="string" table:style-name="ce12">
            <text:p>Câmara dos Deputados (CÂMARA)<text:s/></text:p>
            <text:p>Conselho Nacional do Ministério Público (CNMP)<text:s/></text:p>
          </table:table-cell>
          <table:table-cell office:value-type="string" table:style-name="ce30">
            <text:p>CÂMARA: 00.530.352/0001-59</text:p>
            <text:p>CNMP: 11.439.520/0001-11</text:p>
          </table:table-cell>
          <table:table-cell office:value-type="string" table:style-name="ce31">
            <text:p>CÂMARA: Lúcio Henrique Xavier Lopes</text:p>
            <text:p>CNMP: Guilherme Guedes Rapos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247/&amp;highlight=WyJzaW5hbGlkIl0=">INTEIRO TEOR</text:a></text:p>
          </table:table-cell>
          <table:table-cell table:number-columns-repeated="16367" table:style-name="ce2"/>
        </table:table-row>
        <table:table-row table:style-name="ro85">
          <table:table-cell office:value-type="string" table:style-name="ce29">
            <text:p>-<text:s/></text:p>
          </table:table-cell>
          <table:table-cell office:value-type="string" table:style-name="ce32">
            <text:p>Acordo de Cooperação Técnica</text:p>
          </table:table-cell>
          <table:table-cell office:value-type="string" table:style-name="ce256">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85">
            <text:p>24-ago-17</text:p>
          </table:table-cell>
          <table:table-cell office:value-type="date" office:date-value="2017-08-29T00:00:00" table:style-name="ce70">
            <text:p>29-ago-17</text:p>
          </table:table-cell>
          <table:table-cell office:value-type="string" table:style-name="ce32">
            <text:p>CNMP: 0.00.002.001971/2017-09 (Físico)<text:s/></text:p>
            <text:p>SEI 19.00.1200.0000922/2017-09 (Eletrônico)</text:p>
            <text:p>SEI 19.00.4006.0004142/2022-71 (Eletrônico)</text:p>
          </table:table-cell>
          <table:table-cell office:value-type="date" office:date-value="2017-08-29T00:00:00" table:style-name="ce70">
            <text:p>29-ago-17</text:p>
          </table:table-cell>
          <table:table-cell office:value-type="date" office:date-value="2027-08-29T00:00:00" table:style-name="ce70">
            <text:p>29-ago-27</text:p>
          </table:table-cell>
          <table:table-cell office:value-type="string" office:string-value="ATIVO" table:formula="of:=IF([.H238]=&quot;&quot;;&quot;&quot;;IF(OR(TODAY()-[.H238]&gt;0);&quot;CONCLUÍDO&quot;;&quot;ATIVO&quot;))" table:style-name="ce30">
            <text:p>ATIVO</text:p>
          </table:table-cell>
          <table:table-cell office:value-type="string" table:style-name="ce12">
            <text:p>Conselho Nacional do Minsitério Público (CNMP)<text:s/></text:p>
            <text:p>Ministério Público do Estado do Rio de Janeiro (MP/RJ)</text:p>
            <text:p/>
          </table:table-cell>
          <table:table-cell office:value-type="string" table:style-name="ce30">
            <text:p>CNMP: 11.439.520/0001-11</text:p>
            <text:p>MP/RJ: 28.305.936/0001-40</text:p>
          </table:table-cell>
          <table:table-cell office:value-type="string" table:style-name="ce12">
            <text:p>Aordo de Cooperação Técnica</text:p>
            <text:p>CNMP: Guilherme Guedes Raposo</text:p>
            <text:p>MP/RJ: Eduardo Ciotola Gussem</text:p>
            <text:p>Termo Aditivo:<text:s/></text:p>
            <text:p>CNMP: Antônio Augusto Brandão de Aras</text:p>
            <text:p>MP/RJ: Luciano Oliveira Mattos de Souz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12">
            <text:p>SIM. 1º Termo Aditivo: a)</text:p>
            <text:p>prorrogação do prazo de vigência do Acordo, por 05 (cinco) anos, com término em 29/08/2027; b) inclusão do novo Plano de Trabalho (Anexo I), que passará a integrar o Termo Aditivo, e ao qual aderem e comprometem-se a desenvolver os signatários dos termos de adesão, no qual constarão as atividades a serem executadas, e c) inclusão da Cláusula Décima Primeira no Acordo de Cooperação original para adequarse às normativas da Lei Geral de Proteção de Dados.</text:p>
          </table:table-cell>
          <table:table-cell office:value-type="string" table:style-name="ce147">
            <text:p><text:a xlink:href="http://www.cnmp.mp.br/portal/atos-e-normas/norma/5247/&amp;highlight=WyJzaW5hbGlkIl0=">INTEIRO TEOR</text:a></text:p>
          </table:table-cell>
          <table:table-cell table:number-columns-repeated="16367" table:style-name="ce2"/>
        </table:table-row>
        <table:table-row-group table:display="false">
          <table:table-row table:style-name="ro38" table:visibility="collapse">
            <table:table-cell table:style-name="ce14"/>
            <table:table-cell office:value-type="string" table:style-name="ce25">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87">
              <text:p>21-nov-17</text:p>
            </table:table-cell>
            <table:table-cell office:value-type="date" office:date-value="2017-11-23T00:00:00" table:style-name="ce72">
              <text:p>23-nov-17</text:p>
            </table:table-cell>
            <table:table-cell office:value-type="string" table:style-name="ce25">
              <text:p>19.00.6620.0004640/2017-04 (Eletrônico)</text:p>
            </table:table-cell>
            <table:table-cell office:value-type="date" office:date-value="2017-11-23T00:00:00" table:style-name="ce72">
              <text:p>23-nov-17</text:p>
            </table:table-cell>
            <table:table-cell office:value-type="date" office:date-value="2022-08-29T00:00:00" table:style-name="ce70">
              <text:p>29-ago-22</text:p>
            </table:table-cell>
            <table:table-cell office:value-type="string" office:string-value="CONCLUÍDO" table:formula="of:=IF([.H239]=&quot;&quot;;&quot;&quot;;IF(OR(TODAY()-[.H239]&gt;0);&quot;CONCLUÍDO&quot;;&quot;ATIVO&quot;))" table:style-name="ce30">
              <text:p>CONCLUÍDO</text:p>
            </table:table-cell>
            <table:table-cell office:value-type="string" table:style-name="ce16">
              <text:p>Conselho Nacional do Minsitério Público (CNMP)<text:s/></text:p>
              <text:p>Ministério Público do Estado do Acre (MP/AC)</text:p>
              <text:p/>
            </table:table-cell>
            <table:table-cell office:value-type="string" table:style-name="ce13">
              <text:p>CNMP: 11.439.520/0001-11</text:p>
              <text:p><text:s/>MP/AC: 04.034.450/0001-56</text:p>
            </table:table-cell>
            <table:table-cell office:value-type="string" table:style-name="ce16">
              <text:p>CNMP: Adriana Zawada Melo</text:p>
              <text:p>MP/AC: Oswaldo D'Albuquerque Lima Net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47">
              <text:p><text:a xlink:href="http://www.cnmp.mp.br/portal/atos-e-normas/norma/5247/&amp;highlight=WyJzaW5hbGlkIl0=">INTEIRO TEOR</text:a></text:p>
            </table:table-cell>
            <table:table-cell table:number-columns-repeated="16367" table:style-name="ce2"/>
          </table:table-row>
          <table:table-row table:style-name="ro86" table:visibility="collapse">
            <table:table-cell table:style-name="ce14"/>
            <table:table-cell office:value-type="string" table:style-name="ce25">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87">
              <text:p>27-out-17</text:p>
            </table:table-cell>
            <table:table-cell office:value-type="date" office:date-value="2017-11-03T00:00:00" table:style-name="ce72">
              <text:p>3-nov-17</text:p>
            </table:table-cell>
            <table:table-cell office:value-type="string" table:style-name="ce25">
              <text:p>19.00.6620.0003692/2017-89 (Eletrônico)</text:p>
            </table:table-cell>
            <table:table-cell office:value-type="date" office:date-value="2017-11-03T00:00:00" table:style-name="ce72">
              <text:p>3-nov-17</text:p>
            </table:table-cell>
            <table:table-cell office:value-type="date" office:date-value="2022-08-29T00:00:00" table:style-name="ce70">
              <text:p>29-ago-22</text:p>
            </table:table-cell>
            <table:table-cell office:value-type="string" office:string-value="CONCLUÍDO" table:formula="of:=IF([.H240]=&quot;&quot;;&quot;&quot;;IF(OR(TODAY()-[.H240]&gt;0);&quot;CONCLUÍDO&quot;;&quot;ATIVO&quot;))" table:style-name="ce30">
              <text:p>CONCLUÍDO</text:p>
            </table:table-cell>
            <table:table-cell office:value-type="string" table:style-name="ce15">
              <text:p>Conselho Nacional do Minsitério Público (CNMP)<text:s/></text:p>
              <text:p>Ministério Público do Estado de Alagoas</text:p>
              <text:p/>
            </table:table-cell>
            <table:table-cell office:value-type="string" table:style-name="ce13">
              <text:p>CNMP: 11.439.520/0001-11</text:p>
              <text:p><text:s/>MP/AL: 12.472.734/0001-52</text:p>
            </table:table-cell>
            <table:table-cell office:value-type="string" table:style-name="ce16">
              <text:p>CNMP: Adriana Zawada Melo</text:p>
              <text:p>MP/AL: Alfredo Gaspar de Mendonça Net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47">
              <text:p><text:a xlink:href="http://www.cnmp.mp.br/portal/atos-e-normas/norma/5247/&amp;highlight=WyJzaW5hbGlkIl0=">INTEIRO TEOR</text:a></text:p>
            </table:table-cell>
            <table:table-cell table:number-columns-repeated="16367" table:style-name="ce2"/>
          </table:table-row>
          <table:table-row table:style-name="ro44" table:visibility="collapse">
            <table:table-cell table:style-name="ce14"/>
            <table:table-cell office:value-type="string" table:style-name="ce25">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7">
              <text:p>13-nov-17</text:p>
            </table:table-cell>
            <table:table-cell office:value-type="date" office:date-value="2017-11-22T00:00:00" table:style-name="ce72">
              <text:p>22-nov-17</text:p>
            </table:table-cell>
            <table:table-cell office:value-type="string" table:style-name="ce25">
              <text:p>19.00.1200.0004615/2017-14 (Eletrônico)</text:p>
            </table:table-cell>
            <table:table-cell office:value-type="date" office:date-value="2017-11-22T00:00:00" table:style-name="ce72">
              <text:p>22-nov-17</text:p>
            </table:table-cell>
            <table:table-cell office:value-type="date" office:date-value="2022-08-29T00:00:00" table:style-name="ce70">
              <text:p>29-ago-22</text:p>
            </table:table-cell>
            <table:table-cell office:value-type="string" office:string-value="CONCLUÍDO" table:formula="of:=IF([.H241]=&quot;&quot;;&quot;&quot;;IF(OR(TODAY()-[.H241]&gt;0);&quot;CONCLUÍDO&quot;;&quot;ATIVO&quot;))" table:style-name="ce30">
              <text:p>CONCLUÍDO</text:p>
            </table:table-cell>
            <table:table-cell office:value-type="string" table:style-name="ce15">
              <text:p>Conselho Nacional do Minsitério Público (CNMP)<text:s/></text:p>
              <text:p>Ministério Público do Estado do Amazonas (MP/AM)</text:p>
              <text:p/>
            </table:table-cell>
            <table:table-cell office:value-type="string" table:style-name="ce13">
              <text:p>CNMP: 11.439.520/0001-11</text:p>
              <text:p><text:s/>MP/AM: 04.153.748/0001-85</text:p>
            </table:table-cell>
            <table:table-cell office:value-type="string" table:style-name="ce16">
              <text:p>CNMP: Raquel Elias Ferreira Dodge <text:s text:c="30"/>MP/AM: Carlos Fábio Braga Monteir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47">
              <text:p><text:a xlink:href="http://www.cnmp.mp.br/portal/atos-e-normas/norma/5247/&amp;highlight=WyJzaW5hbGlkIl0=">INTEIRO TEOR</text:a></text:p>
            </table:table-cell>
            <table:table-cell table:number-columns-repeated="16367" table:style-name="ce2"/>
          </table:table-row>
          <table:table-row table:style-name="ro37" table:visibility="collapse">
            <table:table-cell table:style-name="ce14"/>
            <table:table-cell office:value-type="string" table:style-name="ce25">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7">
              <text:p>13-nov-17</text:p>
            </table:table-cell>
            <table:table-cell office:value-type="date" office:date-value="2017-11-22T00:00:00" table:style-name="ce72">
              <text:p>22-nov-17</text:p>
            </table:table-cell>
            <table:table-cell office:value-type="string" table:style-name="ce25">
              <text:p>19.00.1200.0004616/2017-84 (Eletrônico)</text:p>
            </table:table-cell>
            <table:table-cell office:value-type="date" office:date-value="2017-11-22T00:00:00" table:style-name="ce72">
              <text:p>22-nov-17</text:p>
            </table:table-cell>
            <table:table-cell office:value-type="date" office:date-value="2022-08-29T00:00:00" table:style-name="ce70">
              <text:p>29-ago-22</text:p>
            </table:table-cell>
            <table:table-cell office:value-type="string" office:string-value="CONCLUÍDO" table:formula="of:=IF([.H242]=&quot;&quot;;&quot;&quot;;IF(OR(TODAY()-[.H242]&gt;0);&quot;CONCLUÍDO&quot;;&quot;ATIVO&quot;))" table:style-name="ce30">
              <text:p>CONCLUÍDO</text:p>
            </table:table-cell>
            <table:table-cell office:value-type="string" table:style-name="ce16">
              <text:p>Conselho Nacional do Ministério Público (CONSELHO)</text:p>
              <text:p>Ministério Público do Estado do Amapá</text:p>
              <text:p/>
              <text:p/>
            </table:table-cell>
            <table:table-cell office:value-type="string" table:style-name="ce13">
              <text:p>CONSELHO: 44.439.520/0001-11</text:p>
              <text:p>MP/AP :34.869.354/0001-99</text:p>
              <text:p/>
            </table:table-cell>
            <table:table-cell office:value-type="string" table:style-name="ce16">
              <text:p>CNMP: Raquel Elias Ferreira Dodge <text:s text:c="30"/>MP/AP: Márcio Augusto Alves</text:p>
              <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47">
              <text:p><text:a xlink:href="http://www.cnmp.mp.br/portal/atos-e-normas/norma/5247/&amp;highlight=WyJzaW5hbGlkIl0=">INTEIRO TEOR</text:a></text:p>
            </table:table-cell>
            <table:table-cell table:number-columns-repeated="16367" table:style-name="ce2"/>
          </table:table-row>
          <table:table-row table:style-name="ro42" table:visibility="collapse">
            <table:table-cell table:style-name="ce14"/>
            <table:table-cell office:value-type="string" table:style-name="ce25">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87">
              <text:p>03-out-17</text:p>
            </table:table-cell>
            <table:table-cell office:value-type="date" office:date-value="2017-10-17T00:00:00" table:style-name="ce72">
              <text:p>17-out-17</text:p>
            </table:table-cell>
            <table:table-cell office:value-type="string" table:style-name="ce25">
              <text:p>19.00.6620.0002911/2017-30 (Eletrônico)</text:p>
            </table:table-cell>
            <table:table-cell office:value-type="date" office:date-value="2017-10-17T00:00:00" table:style-name="ce72">
              <text:p>17-out-17</text:p>
            </table:table-cell>
            <table:table-cell office:value-type="date" office:date-value="2022-08-29T00:00:00" table:style-name="ce70">
              <text:p>29-ago-22</text:p>
            </table:table-cell>
            <table:table-cell office:value-type="string" office:string-value="CONCLUÍDO" table:formula="of:=IF([.H243]=&quot;&quot;;&quot;&quot;;IF(OR(TODAY()-[.H243]&gt;0);&quot;CONCLUÍDO&quot;;&quot;ATIVO&quot;))" table:style-name="ce30">
              <text:p>CONCLUÍDO</text:p>
            </table:table-cell>
            <table:table-cell office:value-type="string" table:style-name="ce15">
              <text:p>Conselho Nacional do Minsitério Público (CNMP)<text:s/></text:p>
              <text:p>Ministério Público do Estado da Bahia</text:p>
              <text:p/>
            </table:table-cell>
            <table:table-cell office:value-type="string" table:style-name="ce13">
              <text:p>CNMP: 11.439.520/0001-11</text:p>
              <text:p><text:s/>MP/BA: 04.142.491/0001-66</text:p>
            </table:table-cell>
            <table:table-cell office:value-type="string" table:style-name="ce16">
              <text:p>CNMP: Adriana Zawada Melo</text:p>
              <text:p>MP/BA: Ediene Santos Lousad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47">
              <text:p><text:a xlink:href="http://www.cnmp.mp.br/portal/atos-e-normas/norma/5247/&amp;highlight=WyJzaW5hbGlkIl0=">INTEIRO TEOR</text:a></text:p>
            </table:table-cell>
            <table:table-cell table:number-columns-repeated="16367" table:style-name="ce2"/>
          </table:table-row>
          <table:table-row table:style-name="ro42" table:visibility="collapse">
            <table:table-cell table:style-name="ce14"/>
            <table:table-cell office:value-type="string" table:style-name="ce25">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7">
              <text:p>13-nov-17</text:p>
            </table:table-cell>
            <table:table-cell office:value-type="date" office:date-value="2017-11-22T00:00:00" table:style-name="ce72">
              <text:p>22-nov-17</text:p>
            </table:table-cell>
            <table:table-cell office:value-type="string" table:style-name="ce25">
              <text:p>19.00.6620.0002321/2017-52 (Eletrônico)</text:p>
            </table:table-cell>
            <table:table-cell office:value-type="date" office:date-value="2017-11-22T00:00:00" table:style-name="ce72">
              <text:p>22-nov-17</text:p>
            </table:table-cell>
            <table:table-cell office:value-type="date" office:date-value="2022-08-29T00:00:00" table:style-name="ce70">
              <text:p>29-ago-22</text:p>
            </table:table-cell>
            <table:table-cell office:value-type="string" office:string-value="CONCLUÍDO" table:formula="of:=IF([.H244]=&quot;&quot;;&quot;&quot;;IF(OR(TODAY()-[.H244]&gt;0);&quot;CONCLUÍDO&quot;;&quot;ATIVO&quot;))" table:style-name="ce30">
              <text:p>CONCLUÍDO</text:p>
            </table:table-cell>
            <table:table-cell office:value-type="string" table:style-name="ce15">
              <text:p>Conselho Nacional do Minsitério Público (CNMP)<text:s/></text:p>
              <text:p>Ministério Público do Estado do Ceará</text:p>
              <text:p/>
            </table:table-cell>
            <table:table-cell office:value-type="string" table:style-name="ce13">
              <text:p>CNMP: 11.439.520/0001-11</text:p>
              <text:p>MP/CE: 06.928.790/0001-56</text:p>
            </table:table-cell>
            <table:table-cell office:value-type="string" table:style-name="ce16">
              <text:p>CNMP: <text:s/>Raquel Elias Ferreira Dodge<text:s text:c="2"/></text:p>
              <text:p>MP/CE: Plácido Barroso Rio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47">
              <text:p><text:a xlink:href="http://www.cnmp.mp.br/portal/atos-e-normas/norma/5247/&amp;highlight=WyJzaW5hbGlkIl0=">INTEIRO TEOR</text:a></text:p>
            </table:table-cell>
            <table:table-cell table:number-columns-repeated="16367" table:style-name="ce2"/>
          </table:table-row>
          <table:table-row table:style-name="ro34" table:visibility="collapse">
            <table:table-cell table:style-name="ce14"/>
            <table:table-cell office:value-type="string" table:style-name="ce25">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87">
              <text:p>22-fev-18</text:p>
            </table:table-cell>
            <table:table-cell office:value-type="date" office:date-value="2018-02-26T00:00:00" table:style-name="ce72">
              <text:p>26-fev-18</text:p>
            </table:table-cell>
            <table:table-cell office:value-type="string" table:style-name="ce25">
              <text:p>19.00.6620.0001171/2018-59 (Eletrônico)</text:p>
            </table:table-cell>
            <table:table-cell office:value-type="date" office:date-value="2018-02-26T00:00:00" table:style-name="ce72">
              <text:p>26-fev-18</text:p>
            </table:table-cell>
            <table:table-cell office:value-type="date" office:date-value="2022-08-29T00:00:00" table:style-name="ce70">
              <text:p>29-ago-22</text:p>
            </table:table-cell>
            <table:table-cell office:value-type="string" office:string-value="CONCLUÍDO" table:formula="of:=IF([.H245]=&quot;&quot;;&quot;&quot;;IF(OR(TODAY()-[.H245]&gt;0);&quot;CONCLUÍDO&quot;;&quot;ATIVO&quot;))" table:style-name="ce30">
              <text:p>CONCLUÍDO</text:p>
            </table:table-cell>
            <table:table-cell office:value-type="string" table:style-name="ce15">
              <text:p>Conselho Nacional do Minsitério Público (CNMP)<text:s/></text:p>
              <text:p>Ministério Público do Estado do Espírito Santo</text:p>
              <text:p/>
            </table:table-cell>
            <table:table-cell office:value-type="string" table:style-name="ce13">
              <text:p>CNMP: 11.439.520/0001-11</text:p>
              <text:p>MP/ES: 02.304.470/0001-74</text:p>
            </table:table-cell>
            <table:table-cell office:value-type="string" table:style-name="ce16">
              <text:p>CNMP: <text:s/>Raquel Elias Ferreira Dodge<text:s text:c="2"/></text:p>
              <text:p>MP/ES: Elda Márcia Moraes Sped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47">
              <text:p><text:a xlink:href="http://www.cnmp.mp.br/portal/atos-e-normas/norma/5247/&amp;highlight=WyJzaW5hbGlkIl0=">INTEIRO TEOR</text:a></text:p>
            </table:table-cell>
            <table:table-cell table:number-columns-repeated="16367" table:style-name="ce2"/>
          </table:table-row>
          <table:table-row table:style-name="ro28" table:visibility="collapse">
            <table:table-cell table:style-name="ce14"/>
            <table:table-cell office:value-type="string" table:style-name="ce25">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7">
              <text:p>13-nov-17</text:p>
            </table:table-cell>
            <table:table-cell office:value-type="date" office:date-value="2018-02-09T00:00:00" table:style-name="ce72">
              <text:p>9-fev-18</text:p>
            </table:table-cell>
            <table:table-cell office:value-type="string" table:style-name="ce25">
              <text:p>19.00.1000.0001076/2018-12 (Eletrônico)</text:p>
            </table:table-cell>
            <table:table-cell office:value-type="date" office:date-value="2018-02-09T00:00:00" table:style-name="ce72">
              <text:p>9-fev-18</text:p>
            </table:table-cell>
            <table:table-cell office:value-type="date" office:date-value="2022-08-29T00:00:00" table:style-name="ce70">
              <text:p>29-ago-22</text:p>
            </table:table-cell>
            <table:table-cell office:value-type="string" office:string-value="CONCLUÍDO" table:formula="of:=IF([.H246]=&quot;&quot;;&quot;&quot;;IF(OR(TODAY()-[.H246]&gt;0);&quot;CONCLUÍDO&quot;;&quot;ATIVO&quot;))" table:style-name="ce30">
              <text:p>CONCLUÍDO</text:p>
            </table:table-cell>
            <table:table-cell office:value-type="string" table:style-name="ce15">
              <text:p>Conselho Nacional do Minsitério Público (CNMP)<text:s/></text:p>
              <text:p>Ministério Público do Estado de Goiás</text:p>
              <text:p/>
            </table:table-cell>
            <table:table-cell office:value-type="string" table:style-name="ce13">
              <text:p>CNMP: 11.439.520/0001-11</text:p>
              <text:p>MP/GO: 28.305.936/0001-40</text:p>
            </table:table-cell>
            <table:table-cell office:value-type="string" table:style-name="ce16">
              <text:p>CNMP: <text:s/>Raquel Elias Ferreira Dodge<text:s text:c="2"/></text:p>
              <text:p>MP/GO: Benedito Torres Net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47">
              <text:p><text:a xlink:href="http://www.cnmp.mp.br/portal/atos-e-normas/norma/5247/&amp;highlight=WyJzaW5hbGlkIl0=">INTEIRO TEOR</text:a></text:p>
            </table:table-cell>
            <table:table-cell table:number-columns-repeated="16367" table:style-name="ce2"/>
          </table:table-row>
          <table:table-row table:style-name="ro79" table:visibility="collapse">
            <table:table-cell table:style-name="ce14"/>
            <table:table-cell office:value-type="string" table:style-name="ce25">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7">
              <text:p>13-nov-17</text:p>
            </table:table-cell>
            <table:table-cell office:value-type="date" office:date-value="2017-11-22T00:00:00" table:style-name="ce72">
              <text:p>22-nov-17</text:p>
            </table:table-cell>
            <table:table-cell office:value-type="string" table:style-name="ce25">
              <text:p>19.00.1200.0004612/2017-95 (eletrônico)</text:p>
            </table:table-cell>
            <table:table-cell office:value-type="date" office:date-value="2017-11-22T00:00:00" table:style-name="ce72">
              <text:p>22-nov-17</text:p>
            </table:table-cell>
            <table:table-cell office:value-type="date" office:date-value="2022-08-29T00:00:00" table:style-name="ce70">
              <text:p>29-ago-22</text:p>
            </table:table-cell>
            <table:table-cell office:value-type="string" office:string-value="CONCLUÍDO" table:formula="of:=IF([.H247]=&quot;&quot;;&quot;&quot;;IF(OR(TODAY()-[.H247]&gt;0);&quot;CONCLUÍDO&quot;;&quot;ATIVO&quot;))" table:style-name="ce30">
              <text:p>CONCLUÍDO</text:p>
            </table:table-cell>
            <table:table-cell office:value-type="string" table:style-name="ce15">
              <text:p>Conselho Nacional do Minsitério Público (CNMP)<text:s/></text:p>
              <text:p>Ministério Público do Estado do Maranhão</text:p>
              <text:p/>
            </table:table-cell>
            <table:table-cell office:value-type="string" table:style-name="ce13">
              <text:p>CNMP: 11.439.520/0001-11 <text:s text:c="18"/>MP/MA: 05.483.912/0001-85</text:p>
            </table:table-cell>
            <table:table-cell office:value-type="string" table:style-name="ce16">
              <text:p>CNMP: <text:s/>Raquel Elias Ferreira Dodge<text:s text:c="2"/></text:p>
              <text:p>MP/MA: Luiz gonzaga Martins Coelh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47">
              <text:p><text:a xlink:href="http://www.cnmp.mp.br/portal/atos-e-normas/norma/5247/&amp;highlight=WyJzaW5hbGlkIl0=">INTEIRO TEOR</text:a></text:p>
            </table:table-cell>
            <table:table-cell table:number-columns-repeated="16367" table:style-name="ce2"/>
          </table:table-row>
          <table:table-row table:style-name="ro27" table:visibility="collapse">
            <table:table-cell table:style-name="ce14"/>
            <table:table-cell office:value-type="string" table:style-name="ce25">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7">
              <text:p>13-nov-17</text:p>
            </table:table-cell>
            <table:table-cell office:value-type="date" office:date-value="2017-11-22T00:00:00" table:style-name="ce72">
              <text:p>22-nov-17</text:p>
            </table:table-cell>
            <table:table-cell office:value-type="string" table:style-name="ce25">
              <text:p>19.00.1200.0004610/2017-52 (Eletrônico)</text:p>
            </table:table-cell>
            <table:table-cell office:value-type="date" office:date-value="2017-11-22T00:00:00" table:style-name="ce72">
              <text:p>22-nov-17</text:p>
            </table:table-cell>
            <table:table-cell office:value-type="date" office:date-value="2022-08-29T00:00:00" table:style-name="ce70">
              <text:p>29-ago-22</text:p>
            </table:table-cell>
            <table:table-cell office:value-type="string" office:string-value="CONCLUÍDO" table:formula="of:=IF([.H248]=&quot;&quot;;&quot;&quot;;IF(OR(TODAY()-[.H248]&gt;0);&quot;CONCLUÍDO&quot;;&quot;ATIVO&quot;))" table:style-name="ce30">
              <text:p>CONCLUÍDO</text:p>
            </table:table-cell>
            <table:table-cell office:value-type="string" table:style-name="ce15">
              <text:p>Conselho Nacional do Minsitério Público (CNMP)<text:s/></text:p>
              <text:p>Ministério Público do Estado de Minas Gerais</text:p>
              <text:p/>
            </table:table-cell>
            <table:table-cell office:value-type="string" table:style-name="ce13">
              <text:p>CNMP: 11.439.520/0001-11 <text:s text:c="18"/>MP/MG: 20.971.057/0001-45</text:p>
            </table:table-cell>
            <table:table-cell office:value-type="string" table:style-name="ce16">
              <text:p>CNMP: <text:s/>Raquel Elias Ferreira Dodge<text:s text:c="2"/></text:p>
              <text:p>MP/MG: Rômulo de Carvalho Ferraz</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47">
              <text:p><text:a xlink:href="http://www.cnmp.mp.br/portal/atos-e-normas/norma/5247/&amp;highlight=WyJzaW5hbGlkIl0=">INTEIRO TEOR</text:a></text:p>
            </table:table-cell>
            <table:table-cell table:number-columns-repeated="16367" table:style-name="ce2"/>
          </table:table-row>
          <table:table-row table:style-name="ro28" table:visibility="collapse">
            <table:table-cell table:style-name="ce14"/>
            <table:table-cell office:value-type="string" table:style-name="ce25">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7">
              <text:p>13-nov-17</text:p>
            </table:table-cell>
            <table:table-cell office:value-type="date" office:date-value="2017-11-22T00:00:00" table:style-name="ce72">
              <text:p>22-nov-17</text:p>
            </table:table-cell>
            <table:table-cell office:value-type="string" table:style-name="ce25">
              <text:p>19.00.1200.0004611/2017-25 (eletrônico)</text:p>
            </table:table-cell>
            <table:table-cell office:value-type="date" office:date-value="2017-11-22T00:00:00" table:style-name="ce72">
              <text:p>22-nov-17</text:p>
            </table:table-cell>
            <table:table-cell office:value-type="date" office:date-value="2022-08-29T00:00:00" table:style-name="ce70">
              <text:p>29-ago-22</text:p>
            </table:table-cell>
            <table:table-cell office:value-type="string" office:string-value="CONCLUÍDO" table:formula="of:=IF([.H249]=&quot;&quot;;&quot;&quot;;IF(OR(TODAY()-[.H249]&gt;0);&quot;CONCLUÍDO&quot;;&quot;ATIVO&quot;))" table:style-name="ce30">
              <text:p>CONCLUÍDO</text:p>
            </table:table-cell>
            <table:table-cell office:value-type="string" table:style-name="ce15">
              <text:p>Conselho Nacional do Minsitério Público (CNMP)<text:s/></text:p>
              <text:p>Ministério Público do Estado do Mato Grosso do Sul</text:p>
              <text:p/>
            </table:table-cell>
            <table:table-cell office:value-type="string" table:style-name="ce13">
              <text:p>CNMP: 11.439.520/0001-11</text:p>
              <text:p>MP/MS: 03.983.541/0001-75</text:p>
            </table:table-cell>
            <table:table-cell office:value-type="string" table:style-name="ce16">
              <text:p>CNMP:Raquel Elias Ferreira Dodge<text:s/></text:p>
              <text:p><text:s/>MP/MS: Paulo Cezar dos Passo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48">
              <text:p><text:a xlink:href="https://www.cnmp.mp.br/portal/atos-e-normas/norma/5247/&amp;highlight=WyJzaW5hbGlkIl0=">INTEIRO TEOR</text:a></text:p>
            </table:table-cell>
            <table:table-cell table:number-columns-repeated="16367" table:style-name="ce2"/>
          </table:table-row>
          <table:table-row table:style-name="ro23" table:visibility="collapse">
            <table:table-cell table:style-name="ce14"/>
            <table:table-cell office:value-type="string" table:style-name="ce25">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7">
              <text:p>13-nov-17</text:p>
            </table:table-cell>
            <table:table-cell office:value-type="date" office:date-value="2017-11-22T00:00:00" table:style-name="ce72">
              <text:p>22-nov-17</text:p>
            </table:table-cell>
            <table:table-cell office:value-type="string" table:style-name="ce25">
              <text:p>19.00.1200.0004614/2017-41 (Eletrônico)</text:p>
            </table:table-cell>
            <table:table-cell office:value-type="date" office:date-value="2017-11-22T00:00:00" table:style-name="ce72">
              <text:p>22-nov-17</text:p>
            </table:table-cell>
            <table:table-cell office:value-type="date" office:date-value="2022-08-29T00:00:00" table:style-name="ce70">
              <text:p>29-ago-22</text:p>
            </table:table-cell>
            <table:table-cell office:value-type="string" office:string-value="CONCLUÍDO" table:formula="of:=IF([.H250]=&quot;&quot;;&quot;&quot;;IF(OR(TODAY()-[.H250]&gt;0);&quot;CONCLUÍDO&quot;;&quot;ATIVO&quot;))" table:style-name="ce30">
              <text:p>CONCLUÍDO</text:p>
            </table:table-cell>
            <table:table-cell office:value-type="string" table:style-name="ce15">
              <text:p>Conselho Nacional do Minsitério Público (CNMP)<text:s/></text:p>
              <text:p>Ministério Público do Estado do Mato Grosso</text:p>
              <text:p/>
            </table:table-cell>
            <table:table-cell office:value-type="string" table:style-name="ce13">
              <text:p>CNMP: 11.439.520/0001-11</text:p>
              <text:p>MP/MT: 14.921.092/0001-57</text:p>
            </table:table-cell>
            <table:table-cell office:value-type="string" table:style-name="ce16">
              <text:p>CNMP:Raquel Elias Ferreira Dodge<text:s/></text:p>
              <text:p><text:s/>MP/MT: Mauro Benedito Pouso Curv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48">
              <text:p><text:a xlink:href="https://www.cnmp.mp.br/portal/atos-e-normas/norma/5247/&amp;highlight=WyJzaW5hbGlkIl0=">INTEIRO TEOR</text:a></text:p>
            </table:table-cell>
            <table:table-cell table:number-columns-repeated="16367" table:style-name="ce2"/>
          </table:table-row>
          <table:table-row table:style-name="ro87" table:visibility="collapse">
            <table:table-cell table:style-name="ce14"/>
            <table:table-cell office:value-type="string" table:style-name="ce25">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7">
              <text:p>13-nov-17</text:p>
            </table:table-cell>
            <table:table-cell office:value-type="date" office:date-value="2017-11-22T00:00:00" table:style-name="ce72">
              <text:p>22-nov-17</text:p>
            </table:table-cell>
            <table:table-cell office:value-type="string" table:style-name="ce25">
              <text:p>19.00.1200.0004608/2017-09 (Eletrônico)</text:p>
            </table:table-cell>
            <table:table-cell office:value-type="date" office:date-value="2017-11-22T00:00:00" table:style-name="ce72">
              <text:p>22-nov-17</text:p>
            </table:table-cell>
            <table:table-cell office:value-type="date" office:date-value="2022-08-29T00:00:00" table:style-name="ce70">
              <text:p>29-ago-22</text:p>
            </table:table-cell>
            <table:table-cell office:value-type="string" office:string-value="CONCLUÍDO" table:formula="of:=IF([.H251]=&quot;&quot;;&quot;&quot;;IF(OR(TODAY()-[.H251]&gt;0);&quot;CONCLUÍDO&quot;;&quot;ATIVO&quot;))" table:style-name="ce30">
              <text:p>CONCLUÍDO</text:p>
            </table:table-cell>
            <table:table-cell office:value-type="string" table:style-name="ce15">
              <text:p>Conselho Nacional do Minsitério Público (CNMP)<text:s/></text:p>
              <text:p>Ministério Público do Estado do Pará</text:p>
              <text:p/>
            </table:table-cell>
            <table:table-cell office:value-type="string" table:style-name="ce13">
              <text:p>CONSELHO: 44.439.520/0001-11</text:p>
              <text:p>MP/PA : 05.054.960/0001-58</text:p>
              <text:p/>
            </table:table-cell>
            <table:table-cell office:value-type="string" table:style-name="ce16">
              <text:p>CNMP: Raquel Elias Ferreira Dodge <text:s text:c="30"/>MP/PA: Gilberto Valente Martins</text:p>
              <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48">
              <text:p><text:a xlink:href="https://www.cnmp.mp.br/portal/atos-e-normas/norma/5247/&amp;highlight=WyJzaW5hbGlkIl0=">INTEIRO TEOR</text:a></text:p>
            </table:table-cell>
            <table:table-cell table:number-columns-repeated="16367" table:style-name="ce2"/>
          </table:table-row>
          <table:table-row table:style-name="ro88" table:visibility="collapse">
            <table:table-cell table:style-name="ce14"/>
            <table:table-cell office:value-type="string" table:style-name="ce25">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7">
              <text:p>13-nov-17</text:p>
            </table:table-cell>
            <table:table-cell office:value-type="date" office:date-value="2017-11-22T00:00:00" table:style-name="ce72">
              <text:p>22-nov-17</text:p>
            </table:table-cell>
            <table:table-cell office:value-type="string" table:style-name="ce25">
              <text:p>19.00.1200.0004607/2017-36 (Eletrônico)</text:p>
            </table:table-cell>
            <table:table-cell office:value-type="date" office:date-value="2017-11-22T00:00:00" table:style-name="ce72">
              <text:p>22-nov-17</text:p>
            </table:table-cell>
            <table:table-cell office:value-type="date" office:date-value="2022-08-29T00:00:00" table:style-name="ce70">
              <text:p>29-ago-22</text:p>
            </table:table-cell>
            <table:table-cell office:value-type="string" office:string-value="CONCLUÍDO" table:formula="of:=IF([.H252]=&quot;&quot;;&quot;&quot;;IF(OR(TODAY()-[.H252]&gt;0);&quot;CONCLUÍDO&quot;;&quot;ATIVO&quot;))" table:style-name="ce30">
              <text:p>CONCLUÍDO</text:p>
            </table:table-cell>
            <table:table-cell office:value-type="string" table:style-name="ce15">
              <text:p>Conselho Nacional do Minsitério Público (CNMP)<text:s/></text:p>
              <text:p>Ministério Público do Estado da Paraíba</text:p>
              <text:p/>
            </table:table-cell>
            <table:table-cell office:value-type="string" table:style-name="ce13">
              <text:p>CNMP: 11.439.520/0001-11</text:p>
              <text:p>MP/PB: 09.284.0001/0001-80</text:p>
            </table:table-cell>
            <table:table-cell office:value-type="string" table:style-name="ce16">
              <text:p>CNMP: Raquel Elias Ferreira Dodge<text:s text:c="2"/></text:p>
              <text:p><text:s/>MP/PB: Francisco Seráphico Ferraz da Nóbrega Filh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48">
              <text:p><text:a xlink:href="https://www.cnmp.mp.br/portal/atos-e-normas/norma/5247/&amp;highlight=WyJzaW5hbGlkIl0=">INTEIRO TEOR</text:a></text:p>
            </table:table-cell>
            <table:table-cell table:number-columns-repeated="16367" table:style-name="ce2"/>
          </table:table-row>
          <table:table-row table:style-name="ro89" table:visibility="collapse">
            <table:table-cell table:style-name="ce14"/>
            <table:table-cell office:value-type="string" table:style-name="ce25">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7">
              <text:p>13-nov-17</text:p>
            </table:table-cell>
            <table:table-cell office:value-type="date" office:date-value="2017-11-22T00:00:00" table:style-name="ce72">
              <text:p>22-nov-17</text:p>
            </table:table-cell>
            <table:table-cell office:value-type="string" table:style-name="ce25">
              <text:p>19.00.1200.0004603/2017-47 (eletrônico)</text:p>
            </table:table-cell>
            <table:table-cell office:value-type="date" office:date-value="2017-11-22T00:00:00" table:style-name="ce72">
              <text:p>22-nov-17</text:p>
            </table:table-cell>
            <table:table-cell office:value-type="date" office:date-value="2022-08-29T00:00:00" table:style-name="ce70">
              <text:p>29-ago-22</text:p>
            </table:table-cell>
            <table:table-cell office:value-type="string" office:string-value="CONCLUÍDO" table:formula="of:=IF([.H253]=&quot;&quot;;&quot;&quot;;IF(OR(TODAY()-[.H253]&gt;0);&quot;CONCLUÍDO&quot;;&quot;ATIVO&quot;))" table:style-name="ce30">
              <text:p>CONCLUÍDO</text:p>
            </table:table-cell>
            <table:table-cell office:value-type="string" table:style-name="ce15">
              <text:p>Conselho Nacional do Minsitério Público (CNMP)<text:s/></text:p>
              <text:p>Ministério Público do Estado de Pernambuco</text:p>
              <text:p/>
            </table:table-cell>
            <table:table-cell office:value-type="string" table:style-name="ce13">
              <text:p>CNMP: 11.439.520/0001-11</text:p>
              <text:p>MP/PE: 24.417.065/0001-03</text:p>
            </table:table-cell>
            <table:table-cell office:value-type="string" table:style-name="ce16">
              <text:p>CNMP: Raquel Elias Ferreira Dodge<text:s text:c="2"/></text:p>
              <text:p><text:s/>MP/PE: Francisco Dirceu Barro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48">
              <text:p><text:a xlink:href="https://www.cnmp.mp.br/portal/atos-e-normas/norma/5247/&amp;highlight=WyJzaW5hbGlkIl0=">INTEIRO TEOR</text:a></text:p>
            </table:table-cell>
            <table:table-cell table:number-columns-repeated="16367" table:style-name="ce2"/>
          </table:table-row>
          <table:table-row table:style-name="ro90" table:visibility="collapse">
            <table:table-cell table:style-name="ce14"/>
            <table:table-cell office:value-type="string" table:style-name="ce25">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87">
              <text:p>13-set-17</text:p>
            </table:table-cell>
            <table:table-cell office:value-type="date" office:date-value="2017-09-21T00:00:00" table:style-name="ce72">
              <text:p>21-set-17</text:p>
            </table:table-cell>
            <table:table-cell office:value-type="string" table:style-name="ce25">
              <text:p>19.00.6620.0001692/2017-60 (Eletrônico)</text:p>
            </table:table-cell>
            <table:table-cell office:value-type="date" office:date-value="2017-09-21T00:00:00" table:style-name="ce72">
              <text:p>21-set-17</text:p>
            </table:table-cell>
            <table:table-cell office:value-type="date" office:date-value="2022-08-29T00:00:00" table:style-name="ce70">
              <text:p>29-ago-22</text:p>
            </table:table-cell>
            <table:table-cell office:value-type="string" office:string-value="CONCLUÍDO" table:formula="of:=IF([.H254]=&quot;&quot;;&quot;&quot;;IF(OR(TODAY()-[.H254]&gt;0);&quot;CONCLUÍDO&quot;;&quot;ATIVO&quot;))" table:style-name="ce30">
              <text:p>CONCLUÍDO</text:p>
            </table:table-cell>
            <table:table-cell office:value-type="string" table:style-name="ce15">
              <text:p>Conselho Nacional do Minsitério Público (CNMP)<text:s/></text:p>
              <text:p>Ministério Público do Estado do Piaui</text:p>
              <text:p/>
            </table:table-cell>
            <table:table-cell office:value-type="string" table:style-name="ce13">
              <text:p>CNMP: 11.439.520/0001-11</text:p>
              <text:p>MP/PI: 05.805.924/0001-89</text:p>
            </table:table-cell>
            <table:table-cell office:value-type="string" table:style-name="ce16">
              <text:p>CNMP: Guilherme Guedes Raposo</text:p>
              <text:p><text:s/>MP/PI: Cleandro Alves de Mour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48">
              <text:p><text:a xlink:href="https://www.cnmp.mp.br/portal/atos-e-normas/norma/5247/&amp;highlight=WyJzaW5hbGlkIl0=">INTEIRO TEOR</text:a></text:p>
            </table:table-cell>
            <table:table-cell table:number-columns-repeated="16367" table:style-name="ce2"/>
          </table:table-row>
          <table:table-row table:style-name="ro91" table:visibility="collapse">
            <table:table-cell table:style-name="ce14"/>
            <table:table-cell office:value-type="string" table:style-name="ce25">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7">
              <text:p>13-nov-17</text:p>
            </table:table-cell>
            <table:table-cell office:value-type="date" office:date-value="2017-11-22T00:00:00" table:style-name="ce72">
              <text:p>22-nov-17</text:p>
            </table:table-cell>
            <table:table-cell office:value-type="string" table:style-name="ce25">
              <text:p>19.00.1200.0004606/2017-63 (Eletrônico)</text:p>
            </table:table-cell>
            <table:table-cell office:value-type="date" office:date-value="2017-11-22T00:00:00" table:style-name="ce72">
              <text:p>22-nov-17</text:p>
            </table:table-cell>
            <table:table-cell office:value-type="date" office:date-value="2022-08-29T00:00:00" table:style-name="ce70">
              <text:p>29-ago-22</text:p>
            </table:table-cell>
            <table:table-cell office:value-type="string" office:string-value="CONCLUÍDO" table:formula="of:=IF([.H255]=&quot;&quot;;&quot;&quot;;IF(OR(TODAY()-[.H255]&gt;0);&quot;CONCLUÍDO&quot;;&quot;ATIVO&quot;))" table:style-name="ce30">
              <text:p>CONCLUÍDO</text:p>
            </table:table-cell>
            <table:table-cell office:value-type="string" table:style-name="ce15">
              <text:p>Conselho Nacional do Minsitério Público (CNMP)<text:s/></text:p>
              <text:p>Ministério Público do Estado do Paraná</text:p>
              <text:p/>
            </table:table-cell>
            <table:table-cell office:value-type="string" table:style-name="ce13">
              <text:p>CNMP: 11.439.520/0001-11</text:p>
              <text:p>MP/PR: 78.206.307/0001-30</text:p>
            </table:table-cell>
            <table:table-cell office:value-type="string" table:style-name="ce16">
              <text:p>CNMP: Raquel Elias Ferreira Dodge</text:p>
              <text:p><text:s/>MP/PR: Ivonei Sfoggi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48">
              <text:p><text:a xlink:href="https://www.cnmp.mp.br/portal/atos-e-normas/norma/5247/&amp;highlight=WyJzaW5hbGlkIl0=">INTEIRO TEOR</text:a></text:p>
            </table:table-cell>
            <table:table-cell table:number-columns-repeated="16367" table:style-name="ce2"/>
          </table:table-row>
          <table:table-row table:style-name="ro92" table:visibility="collapse">
            <table:table-cell table:style-name="ce14"/>
            <table:table-cell office:value-type="string" table:style-name="ce25">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87">
              <text:p>08-fev-18</text:p>
            </table:table-cell>
            <table:table-cell office:value-type="date" office:date-value="2018-02-21T00:00:00" table:style-name="ce72">
              <text:p>21-fev-18</text:p>
            </table:table-cell>
            <table:table-cell office:value-type="string" table:style-name="ce25">
              <text:p>19.00.6620.0000801/2018-58 (Eletrônico)</text:p>
            </table:table-cell>
            <table:table-cell office:value-type="date" office:date-value="2018-02-21T00:00:00" table:style-name="ce72">
              <text:p>21-fev-18</text:p>
            </table:table-cell>
            <table:table-cell office:value-type="date" office:date-value="2022-08-29T00:00:00" table:style-name="ce70">
              <text:p>29-ago-22</text:p>
            </table:table-cell>
            <table:table-cell office:value-type="string" office:string-value="CONCLUÍDO" table:formula="of:=IF([.H256]=&quot;&quot;;&quot;&quot;;IF(OR(TODAY()-[.H256]&gt;0);&quot;CONCLUÍDO&quot;;&quot;ATIVO&quot;))" table:style-name="ce30">
              <text:p>CONCLUÍDO</text:p>
            </table:table-cell>
            <table:table-cell office:value-type="string" table:style-name="ce15">
              <text:p>Conselho Nacional do Minsitério Público (CNMP)<text:s/></text:p>
              <text:p>Ministério Público do Estado do Rio Grande do Norte</text:p>
              <text:p/>
            </table:table-cell>
            <table:table-cell office:value-type="string" table:style-name="ce13">
              <text:p>CNMP: 11.439.520/0001-11</text:p>
              <text:p>MP/RN: 08.539.710/0001-04</text:p>
            </table:table-cell>
            <table:table-cell office:value-type="string" table:style-name="ce16">
              <text:p>CNMP: Adriana Zawada Melo</text:p>
              <text:p>MP/RN: Eudo Rodrigues Leite</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48">
              <text:p><text:a xlink:href="https://www.cnmp.mp.br/portal/atos-e-normas/norma/5247/&amp;highlight=WyJzaW5hbGlkIl0=">INTEIRO TEOR</text:a></text:p>
            </table:table-cell>
            <table:table-cell table:number-columns-repeated="16367" table:style-name="ce2"/>
          </table:table-row>
          <table:table-row table:style-name="ro37" table:visibility="collapse">
            <table:table-cell table:style-name="ce14"/>
            <table:table-cell office:value-type="string" table:style-name="ce25">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87">
              <text:p>13-dez-17</text:p>
            </table:table-cell>
            <table:table-cell office:value-type="date" office:date-value="2018-01-31T00:00:00" table:style-name="ce72">
              <text:p>31-jan-18</text:p>
            </table:table-cell>
            <table:table-cell office:value-type="string" table:style-name="ce25">
              <text:p>19.00.6620.0006167/2017-97 (eletrônico)</text:p>
            </table:table-cell>
            <table:table-cell office:value-type="date" office:date-value="2018-01-31T00:00:00" table:style-name="ce72">
              <text:p>31-jan-18</text:p>
            </table:table-cell>
            <table:table-cell office:value-type="date" office:date-value="2022-08-29T00:00:00" table:style-name="ce70">
              <text:p>29-ago-22</text:p>
            </table:table-cell>
            <table:table-cell office:value-type="string" office:string-value="CONCLUÍDO" table:formula="of:=IF([.H257]=&quot;&quot;;&quot;&quot;;IF(OR(TODAY()-[.H257]&gt;0);&quot;CONCLUÍDO&quot;;&quot;ATIVO&quot;))" table:style-name="ce30">
              <text:p>CONCLUÍDO</text:p>
            </table:table-cell>
            <table:table-cell office:value-type="string" table:style-name="ce15">
              <text:p>Conselho Nacional do Minsitério Público (CNMP)<text:s/></text:p>
              <text:p>Ministério Público do Estado de Rondônia</text:p>
              <text:p/>
            </table:table-cell>
            <table:table-cell office:value-type="string" table:style-name="ce13">
              <text:p>CNMP: 11.439.520/0001-11</text:p>
              <text:p>MP/RO: 04.381.083/0001-67</text:p>
            </table:table-cell>
            <table:table-cell office:value-type="string" table:style-name="ce16">
              <text:p>CNMP: <text:s/>Adriana Zawada Melo</text:p>
              <text:p>MP/RO: Airton Pedro Marin Filh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48">
              <text:p><text:a xlink:href="https://www.cnmp.mp.br/portal/atos-e-normas/norma/5247/&amp;highlight=WyJzaW5hbGlkIl0=">INTEIRO TEOR</text:a></text:p>
            </table:table-cell>
            <table:table-cell table:number-columns-repeated="16367" table:style-name="ce2"/>
          </table:table-row>
          <table:table-row table:style-name="ro79" table:visibility="collapse">
            <table:table-cell table:style-name="ce14"/>
            <table:table-cell office:value-type="string" table:style-name="ce25">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7">
              <text:p>13-nov-17</text:p>
            </table:table-cell>
            <table:table-cell office:value-type="date" office:date-value="2017-11-22T00:00:00" table:style-name="ce72">
              <text:p>22-nov-17</text:p>
            </table:table-cell>
            <table:table-cell office:value-type="string" table:style-name="ce25">
              <text:p>19.00.1200.0004597/2017-15 (Eletrônico)</text:p>
            </table:table-cell>
            <table:table-cell office:value-type="date" office:date-value="2017-11-22T00:00:00" table:style-name="ce72">
              <text:p>22-nov-17</text:p>
            </table:table-cell>
            <table:table-cell office:value-type="date" office:date-value="2022-08-29T00:00:00" table:style-name="ce70">
              <text:p>29-ago-22</text:p>
            </table:table-cell>
            <table:table-cell office:value-type="string" office:string-value="CONCLUÍDO" table:formula="of:=IF([.H258]=&quot;&quot;;&quot;&quot;;IF(OR(TODAY()-[.H258]&gt;0);&quot;CONCLUÍDO&quot;;&quot;ATIVO&quot;))" table:style-name="ce30">
              <text:p>CONCLUÍDO</text:p>
            </table:table-cell>
            <table:table-cell office:value-type="string" table:style-name="ce15">
              <text:p>Conselho Nacional do Minsitério Público (CNMP)<text:s/></text:p>
              <text:p>Ministério Público do Estado de Roraima</text:p>
              <text:p/>
            </table:table-cell>
            <table:table-cell office:value-type="string" table:style-name="ce13">
              <text:p>CNMP: 11.439.520/0001-11</text:p>
              <text:p>MP/RR: 84.012.533/0001-53</text:p>
            </table:table-cell>
            <table:table-cell office:value-type="string" table:style-name="ce16">
              <text:p>CNMP: Raquel Elias Ferreira Dodge</text:p>
              <text:p><text:s/>MP/RR: Elba Christine Amarante de Morae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48">
              <text:p><text:a xlink:href="https://www.cnmp.mp.br/portal/atos-e-normas/norma/5247/&amp;highlight=WyJzaW5hbGlkIl0=">INTEIRO TEOR</text:a></text:p>
            </table:table-cell>
            <table:table-cell table:number-columns-repeated="16367" table:style-name="ce2"/>
          </table:table-row>
          <table:table-row table:style-name="ro11" table:visibility="collapse">
            <table:table-cell table:style-name="ce14"/>
            <table:table-cell office:value-type="string" table:style-name="ce25">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7">
              <text:p>13-nov-17</text:p>
            </table:table-cell>
            <table:table-cell office:value-type="date" office:date-value="2017-11-22T00:00:00" table:style-name="ce72">
              <text:p>22-nov-17</text:p>
            </table:table-cell>
            <table:table-cell office:value-type="string" table:style-name="ce25">
              <text:p>19.00.1200.0004602/2017-74 (Eletrônico)</text:p>
            </table:table-cell>
            <table:table-cell office:value-type="date" office:date-value="2017-11-22T00:00:00" table:style-name="ce72">
              <text:p>22-nov-17</text:p>
            </table:table-cell>
            <table:table-cell office:value-type="date" office:date-value="2022-08-29T00:00:00" table:style-name="ce70">
              <text:p>29-ago-22</text:p>
            </table:table-cell>
            <table:table-cell office:value-type="string" office:string-value="CONCLUÍDO" table:formula="of:=IF([.H259]=&quot;&quot;;&quot;&quot;;IF(OR(TODAY()-[.H259]&gt;0);&quot;CONCLUÍDO&quot;;&quot;ATIVO&quot;))" table:style-name="ce30">
              <text:p>CONCLUÍDO</text:p>
            </table:table-cell>
            <table:table-cell office:value-type="string" table:style-name="ce15">
              <text:p>Conselho Nacional do Minsitério Público (CNMP)<text:s/></text:p>
              <text:p>Ministério Público do Estado do Rio Grande do Sul</text:p>
              <text:p/>
            </table:table-cell>
            <table:table-cell office:value-type="string" table:style-name="ce13">
              <text:p>CNMP: 11.439.520/0001-11</text:p>
              <text:p>MP/RS: 93.802.833/0001-57</text:p>
            </table:table-cell>
            <table:table-cell office:value-type="string" table:style-name="ce16">
              <text:p>CNMP: Raquel Elias Ferreira Dodge</text:p>
              <text:p><text:s/>MP/RS. Fabiano Dallazen</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48">
              <text:p><text:a xlink:href="https://www.cnmp.mp.br/portal/atos-e-normas/norma/5247/&amp;highlight=WyJzaW5hbGlkIl0=">INTEIRO TEOR</text:a></text:p>
            </table:table-cell>
            <table:table-cell table:number-columns-repeated="16367" table:style-name="ce2"/>
          </table:table-row>
          <table:table-row table:style-name="ro23" table:visibility="collapse">
            <table:table-cell table:style-name="ce14"/>
            <table:table-cell office:value-type="string" table:style-name="ce25">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7">
              <text:p>13-nov-17</text:p>
            </table:table-cell>
            <table:table-cell office:value-type="date" office:date-value="2017-11-22T00:00:00" table:style-name="ce72">
              <text:p>22-nov-17</text:p>
            </table:table-cell>
            <table:table-cell office:value-type="string" table:style-name="ce25">
              <text:p>19.00.1200.0004599/2017-58 (Eletrônico)</text:p>
            </table:table-cell>
            <table:table-cell office:value-type="date" office:date-value="2017-11-22T00:00:00" table:style-name="ce72">
              <text:p>22-nov-17</text:p>
            </table:table-cell>
            <table:table-cell office:value-type="date" office:date-value="2022-08-29T00:00:00" table:style-name="ce70">
              <text:p>29-ago-22</text:p>
            </table:table-cell>
            <table:table-cell office:value-type="string" office:string-value="CONCLUÍDO" table:formula="of:=IF([.H260]=&quot;&quot;;&quot;&quot;;IF(OR(TODAY()-[.H260]&gt;0);&quot;CONCLUÍDO&quot;;&quot;ATIVO&quot;))" table:style-name="ce30">
              <text:p>CONCLUÍDO</text:p>
            </table:table-cell>
            <table:table-cell office:value-type="string" table:style-name="ce15">
              <text:p>Conselho Nacional do Minsitério Público (CNMP)<text:s/></text:p>
              <text:p>Ministério Público do Estado de Santa Catarina</text:p>
              <text:p/>
            </table:table-cell>
            <table:table-cell office:value-type="string" table:style-name="ce13">
              <text:p>CNMP: 11.439.520/0001-11</text:p>
              <text:p>MP/SC: 76.276.849/0001-54</text:p>
            </table:table-cell>
            <table:table-cell office:value-type="string" table:style-name="ce16">
              <text:p>CNMP: Raquel Elias Ferreira Dodge</text:p>
              <text:p><text:s/>MP/SC: Sandro José Nei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48">
              <text:p><text:a xlink:href="https://www.cnmp.mp.br/portal/atos-e-normas/norma/5247/&amp;highlight=WyJzaW5hbGlkIl0=">INTEIRO TEOR</text:a></text:p>
            </table:table-cell>
            <table:table-cell table:number-columns-repeated="16367" table:style-name="ce2"/>
          </table:table-row>
          <table:table-row table:style-name="ro93" table:visibility="collapse">
            <table:table-cell table:style-name="ce14"/>
            <table:table-cell office:value-type="string" table:style-name="ce25">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7">
              <text:p>13-nov-17</text:p>
            </table:table-cell>
            <table:table-cell office:value-type="date" office:date-value="2017-11-22T00:00:00" table:style-name="ce72">
              <text:p>22-nov-17</text:p>
            </table:table-cell>
            <table:table-cell office:value-type="string" table:style-name="ce25">
              <text:p>19.00.1200.0004591/2017-80 (Eletrônico)</text:p>
            </table:table-cell>
            <table:table-cell office:value-type="date" office:date-value="2017-11-22T00:00:00" table:style-name="ce72">
              <text:p>22-nov-17</text:p>
            </table:table-cell>
            <table:table-cell office:value-type="date" office:date-value="2022-08-29T00:00:00" table:style-name="ce70">
              <text:p>29-ago-22</text:p>
            </table:table-cell>
            <table:table-cell office:value-type="string" office:string-value="CONCLUÍDO" table:formula="of:=IF([.H261]=&quot;&quot;;&quot;&quot;;IF(OR(TODAY()-[.H261]&gt;0);&quot;CONCLUÍDO&quot;;&quot;ATIVO&quot;))" table:style-name="ce30">
              <text:p>CONCLUÍDO</text:p>
            </table:table-cell>
            <table:table-cell office:value-type="string" table:style-name="ce15">
              <text:p>Conselho Nacional do Minsitério Público (CNMP)<text:s/></text:p>
              <text:p>Ministério Público do Estado de Sergipe</text:p>
              <text:p/>
            </table:table-cell>
            <table:table-cell office:value-type="string" table:style-name="ce13">
              <text:p>CNMP: 11.439.520/0001-11</text:p>
              <text:p>MP/SE: 13.168.687/000110</text:p>
            </table:table-cell>
            <table:table-cell office:value-type="string" table:style-name="ce16">
              <text:p>CNMP: Raquel Elias Ferreira Dodge</text:p>
              <text:p><text:s/>MP/SE: José Rony Silva Almeid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48">
              <text:p><text:a xlink:href="https://www.cnmp.mp.br/portal/atos-e-normas/norma/5247/&amp;highlight=WyJzaW5hbGlkIl0=">INTEIRO TEOR</text:a></text:p>
            </table:table-cell>
            <table:table-cell table:number-columns-repeated="16367" table:style-name="ce2"/>
          </table:table-row>
          <table:table-row table:style-name="ro94" table:visibility="collapse">
            <table:table-cell table:style-name="ce14"/>
            <table:table-cell office:value-type="string" table:style-name="ce25">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87">
              <text:p>17-out-17</text:p>
            </table:table-cell>
            <table:table-cell office:value-type="date" office:date-value="2017-11-07T00:00:00" table:style-name="ce72">
              <text:p>7-nov-17</text:p>
            </table:table-cell>
            <table:table-cell office:value-type="string" table:style-name="ce25">
              <text:p>19.00.6620.0003813/2017-23 (eletrônico)</text:p>
            </table:table-cell>
            <table:table-cell office:value-type="date" office:date-value="2017-11-07T00:00:00" table:style-name="ce72">
              <text:p>7-nov-17</text:p>
            </table:table-cell>
            <table:table-cell office:value-type="date" office:date-value="2022-08-29T00:00:00" table:style-name="ce70">
              <text:p>29-ago-22</text:p>
            </table:table-cell>
            <table:table-cell office:value-type="string" office:string-value="CONCLUÍDO" table:formula="of:=IF([.H262]=&quot;&quot;;&quot;&quot;;IF(OR(TODAY()-[.H262]&gt;0);&quot;CONCLUÍDO&quot;;&quot;ATIVO&quot;))" table:style-name="ce30">
              <text:p>CONCLUÍDO</text:p>
            </table:table-cell>
            <table:table-cell office:value-type="string" table:style-name="ce15">
              <text:p>Conselho Nacional do Minsitério Público (CNMP)<text:s/></text:p>
              <text:p>Ministério Público do Estado de São Paulo</text:p>
              <text:p/>
            </table:table-cell>
            <table:table-cell office:value-type="string" table:style-name="ce13">
              <text:p>CNMP: 11.439.520/0001-11</text:p>
              <text:p>MP/SP: 01.468.760/0001-90</text:p>
            </table:table-cell>
            <table:table-cell office:value-type="string" table:style-name="ce16">
              <text:p>CNMP: <text:s/>Adriana Zawada Melo</text:p>
              <text:p>MP/SP: Gianpaolo Poggio Smani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48">
              <text:p><text:a xlink:href="https://www.cnmp.mp.br/portal/atos-e-normas/norma/5247/&amp;highlight=WyJzaW5hbGlkIl0=">INTEIRO TEOR</text:a></text:p>
            </table:table-cell>
            <table:table-cell table:number-columns-repeated="16367" table:style-name="ce2"/>
          </table:table-row>
          <table:table-row table:style-name="ro94" table:visibility="collapse">
            <table:table-cell table:style-name="ce14"/>
            <table:table-cell office:value-type="string" table:style-name="ce25">
              <text:p>Termo de Adesão</text:p>
            </table:table-cell>
            <table:table-cell office:value-type="string" table:style-name="ce1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7">
              <text:p>13-nov-17</text:p>
            </table:table-cell>
            <table:table-cell office:value-type="date" office:date-value="2017-11-22T00:00:00" table:style-name="ce72">
              <text:p>22-nov-17</text:p>
            </table:table-cell>
            <table:table-cell office:value-type="string" table:style-name="ce25">
              <text:p>19.00.1200.0004600/2017-31 (Eletrônico)</text:p>
            </table:table-cell>
            <table:table-cell office:value-type="date" office:date-value="2017-11-22T00:00:00" table:style-name="ce72">
              <text:p>22-nov-17</text:p>
            </table:table-cell>
            <table:table-cell office:value-type="date" office:date-value="2022-08-29T00:00:00" table:style-name="ce70">
              <text:p>29-ago-22</text:p>
            </table:table-cell>
            <table:table-cell office:value-type="string" office:string-value="CONCLUÍDO" table:formula="of:=IF([.H263]=&quot;&quot;;&quot;&quot;;IF(OR(TODAY()-[.H263]&gt;0);&quot;CONCLUÍDO&quot;;&quot;ATIVO&quot;))" table:style-name="ce30">
              <text:p>CONCLUÍDO</text:p>
            </table:table-cell>
            <table:table-cell office:value-type="string" table:style-name="ce15">
              <text:p>Conselho Nacional do Minsitério Público (CNMP)<text:s/></text:p>
              <text:p>Ministério Público do Estado de Tocantins</text:p>
              <text:p/>
            </table:table-cell>
            <table:table-cell office:value-type="string" table:style-name="ce13">
              <text:p>CNMP: 11.439.520/0001-11</text:p>
              <text:p>MP/TO: 01.786.078/0007-46</text:p>
            </table:table-cell>
            <table:table-cell office:value-type="string" table:style-name="ce16">
              <text:p>CNMP: Raquel Elias Ferreira Dodge</text:p>
              <text:p><text:s/>MP/TO: Clenan Renaut de Melo Pereir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48">
              <text:p><text:a xlink:href="https://www.cnmp.mp.br/portal/atos-e-normas/norma/5247/&amp;highlight=WyJzaW5hbGlkIl0=">INTEIRO TEOR</text:a></text:p>
            </table:table-cell>
            <table:table-cell table:number-columns-repeated="16367" table:style-name="ce2"/>
          </table:table-row>
          <table:table-row table:style-name="ro89" table:visibility="collapse">
            <table:table-cell table:style-name="ce14"/>
            <table:table-cell office:value-type="string" table:style-name="ce25">
              <text:p>Termo de Adesão</text:p>
            </table:table-cell>
            <table:table-cell office:value-type="string" table:style-name="ce15">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87">
              <text:p>11-out-17</text:p>
            </table:table-cell>
            <table:table-cell office:value-type="date" office:date-value="2017-10-25T00:00:00" table:style-name="ce72">
              <text:p>25-out-17</text:p>
            </table:table-cell>
            <table:table-cell office:value-type="string" table:style-name="ce25">
              <text:p>19.00.6620.0003219/2017-56 (eletrônico)</text:p>
            </table:table-cell>
            <table:table-cell office:value-type="date" office:date-value="2017-10-25T00:00:00" table:style-name="ce72">
              <text:p>25-out-17</text:p>
            </table:table-cell>
            <table:table-cell office:value-type="date" office:date-value="2022-08-29T00:00:00" table:style-name="ce70">
              <text:p>29-ago-22</text:p>
            </table:table-cell>
            <table:table-cell office:value-type="string" office:string-value="CONCLUÍDO" table:formula="of:=IF([.H264]=&quot;&quot;;&quot;&quot;;IF(OR(TODAY()-[.H264]&gt;0);&quot;CONCLUÍDO&quot;;&quot;ATIVO&quot;))" table:style-name="ce30">
              <text:p>CONCLUÍDO</text:p>
            </table:table-cell>
            <table:table-cell office:value-type="string" table:style-name="ce15">
              <text:p>Conselho Nacional do Minsitério Público (CNMP)<text:s/></text:p>
              <text:p>Ministério Público do Distrito Federal e Territórios</text:p>
              <text:p/>
            </table:table-cell>
            <table:table-cell office:value-type="string" table:style-name="ce13">
              <text:p>CNMP: 11.439.520/0001-11</text:p>
              <text:p>MPDFT: 26.989.715/0001-93</text:p>
            </table:table-cell>
            <table:table-cell office:value-type="string" table:style-name="ce16">
              <text:p>CNMP: <text:s/>Adriana Zawada Melo</text:p>
              <text:p>MPDFT: Leonardo Roscoe Bess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48">
              <text:p><text:a xlink:href="https://www.cnmp.mp.br/portal/atos-e-normas/norma/5247/&amp;highlight=WyJzaW5hbGlkIl0=">INTEIRO TEOR</text:a></text:p>
            </table:table-cell>
            <table:table-cell table:number-columns-repeated="16367" table:style-name="ce2"/>
          </table:table-row>
          <table:table-row table:style-name="ro93" table:visibility="collapse">
            <table:table-cell table:style-name="ce14"/>
            <table:table-cell office:value-type="string" table:style-name="ce25">
              <text:p>Termo de Adesão</text:p>
            </table:table-cell>
            <table:table-cell office:value-type="string" table:style-name="ce15">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7">
              <text:p>13-nov-17</text:p>
            </table:table-cell>
            <table:table-cell office:value-type="date" office:date-value="2017-11-22T00:00:00" table:style-name="ce72">
              <text:p>22-nov-17</text:p>
            </table:table-cell>
            <table:table-cell office:value-type="string" table:style-name="ce25">
              <text:p>19.00.1200.0004593/2017-26 (Eletrônico)</text:p>
            </table:table-cell>
            <table:table-cell office:value-type="date" office:date-value="2017-11-22T00:00:00" table:style-name="ce72">
              <text:p>22-nov-17</text:p>
            </table:table-cell>
            <table:table-cell office:value-type="date" office:date-value="2022-08-29T00:00:00" table:style-name="ce70">
              <text:p>29-ago-22</text:p>
            </table:table-cell>
            <table:table-cell office:value-type="string" office:string-value="CONCLUÍDO" table:formula="of:=IF([.H265]=&quot;&quot;;&quot;&quot;;IF(OR(TODAY()-[.H265]&gt;0);&quot;CONCLUÍDO&quot;;&quot;ATIVO&quot;))" table:style-name="ce30">
              <text:p>CONCLUÍDO</text:p>
            </table:table-cell>
            <table:table-cell office:value-type="string" table:style-name="ce15">
              <text:p>Conselho Nacional do Minsitério Público (CNMP)<text:s/></text:p>
              <text:p>Ministério Público Federal</text:p>
              <text:p/>
            </table:table-cell>
            <table:table-cell office:value-type="string" table:style-name="ce13">
              <text:p>CNMP: 11.439.520/0001-11</text:p>
              <text:p>MPF: 26.989.715/003-74</text:p>
            </table:table-cell>
            <table:table-cell office:value-type="string" table:style-name="ce16">
              <text:p>CNMP: Raquel Elias Ferreira Dodge</text:p>
              <text:p><text:s/>MPF: Alexandre Camanho de Assi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48">
              <text:p><text:a xlink:href="https://www.cnmp.mp.br/portal/atos-e-normas/norma/5247/&amp;highlight=WyJzaW5hbGlkIl0=">INTEIRO TEOR</text:a></text:p>
            </table:table-cell>
            <table:table-cell table:number-columns-repeated="16367" table:style-name="ce2"/>
          </table:table-row>
          <table:table-row table:style-name="ro79" table:visibility="collapse">
            <table:table-cell table:style-name="ce14"/>
            <table:table-cell office:value-type="string" table:style-name="ce25">
              <text:p>Termo de Adesão</text:p>
            </table:table-cell>
            <table:table-cell office:value-type="string" table:style-name="ce15">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7">
              <text:p>13-nov-17</text:p>
            </table:table-cell>
            <table:table-cell office:value-type="date" office:date-value="2017-11-22T00:00:00" table:style-name="ce72">
              <text:p>22-nov-17</text:p>
            </table:table-cell>
            <table:table-cell office:value-type="string" table:style-name="ce25">
              <text:p>19.00.1200.0004594/2017-96 (eletrônico)</text:p>
            </table:table-cell>
            <table:table-cell office:value-type="date" office:date-value="2017-11-22T00:00:00" table:style-name="ce72">
              <text:p>22-nov-17</text:p>
            </table:table-cell>
            <table:table-cell office:value-type="date" office:date-value="2022-08-29T00:00:00" table:style-name="ce70">
              <text:p>29-ago-22</text:p>
            </table:table-cell>
            <table:table-cell office:value-type="string" office:string-value="CONCLUÍDO" table:formula="of:=IF([.H266]=&quot;&quot;;&quot;&quot;;IF(OR(TODAY()-[.H266]&gt;0);&quot;CONCLUÍDO&quot;;&quot;ATIVO&quot;))" table:style-name="ce30">
              <text:p>CONCLUÍDO</text:p>
            </table:table-cell>
            <table:table-cell office:value-type="string" table:style-name="ce15">
              <text:p>Conselho Nacional do Minsitério Público (CNMP)<text:s/></text:p>
              <text:p>Ministério Público Militar</text:p>
              <text:p/>
            </table:table-cell>
            <table:table-cell office:value-type="string" table:style-name="ce13">
              <text:p>CNMP: 11.439.520/0001-11</text:p>
              <text:p>MPM: 26.989.715/0004-55</text:p>
            </table:table-cell>
            <table:table-cell office:value-type="string" table:style-name="ce16">
              <text:p>CNMP: Raquel Elias Ferreira Dodge</text:p>
              <text:p><text:s/>MPM: Jaime de Cassio Mirand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48">
              <text:p><text:a xlink:href="https://www.cnmp.mp.br/portal/atos-e-normas/norma/5247/&amp;highlight=WyJzaW5hbGlkIl0=">INTEIRO TEOR</text:a></text:p>
            </table:table-cell>
            <table:table-cell table:number-columns-repeated="16367" table:style-name="ce2"/>
          </table:table-row>
          <table:table-row table:style-name="ro47" table:visibility="collapse">
            <table:table-cell table:style-name="ce14"/>
            <table:table-cell office:value-type="string" table:style-name="ce25">
              <text:p>Termo de Adesão</text:p>
            </table:table-cell>
            <table:table-cell office:value-type="string" table:style-name="ce15">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7">
              <text:p>13-nov-17</text:p>
            </table:table-cell>
            <table:table-cell office:value-type="date" office:date-value="2017-11-22T00:00:00" table:style-name="ce72">
              <text:p>22-nov-17</text:p>
            </table:table-cell>
            <table:table-cell office:value-type="string" table:style-name="ce25">
              <text:p>19.00.1200.0004596/2017-42 (eletrônico)</text:p>
            </table:table-cell>
            <table:table-cell office:value-type="date" office:date-value="2017-11-22T00:00:00" table:style-name="ce72">
              <text:p>22-nov-17</text:p>
            </table:table-cell>
            <table:table-cell office:value-type="date" office:date-value="2022-08-29T00:00:00" table:style-name="ce70">
              <text:p>29-ago-22</text:p>
            </table:table-cell>
            <table:table-cell office:value-type="string" office:string-value="CONCLUÍDO" table:formula="of:=IF([.H267]=&quot;&quot;;&quot;&quot;;IF(OR(TODAY()-[.H267]&gt;0);&quot;CONCLUÍDO&quot;;&quot;ATIVO&quot;))" table:style-name="ce30">
              <text:p>CONCLUÍDO</text:p>
            </table:table-cell>
            <table:table-cell office:value-type="string" table:style-name="ce15">
              <text:p>Conselho Nacional do Minsitério Público (CNMP)<text:s/></text:p>
              <text:p>Ministério Público do Trabalho</text:p>
              <text:p/>
            </table:table-cell>
            <table:table-cell office:value-type="string" table:style-name="ce13">
              <text:p>CNMP: 11.439.520/0001-11</text:p>
              <text:p>MPT: 26.989.715/0005-36</text:p>
            </table:table-cell>
            <table:table-cell office:value-type="string" table:style-name="ce16">
              <text:p>CNMP: Raquel Elias Ferreira Dodge</text:p>
              <text:p><text:s/>MPT: Ronaldo Curado Fleury</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48">
              <text:p><text:a xlink:href="https://www.cnmp.mp.br/portal/atos-e-normas/norma/5247/&amp;highlight=WyJzaW5hbGlkIl0=">INTEIRO TEOR</text:a></text:p>
            </table:table-cell>
            <table:table-cell table:number-columns-repeated="16367" table:style-name="ce2"/>
          </table:table-row>
        </table:table-row-group>
        <table:table-row table:style-name="ro95">
          <table:table-cell office:value-type="string" table:style-name="ce29">
            <text:p>_</text:p>
          </table:table-cell>
          <table:table-cell office:value-type="string" table:style-name="ce32">
            <text:p>Instrumento de Colaboração</text:p>
          </table:table-cell>
          <table:table-cell office:value-type="string" table:style-name="ce256">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85">
            <text:p>13-ago-18</text:p>
          </table:table-cell>
          <table:table-cell office:value-type="date" office:date-value="2018-08-15T00:00:00" table:style-name="ce70">
            <text:p>15-ago-18</text:p>
          </table:table-cell>
          <table:table-cell office:value-type="string" table:style-name="ce32">
            <text:p>CNMP: SEI 19.00.1000.0007495/2018-38 (Eletrônico)</text:p>
          </table:table-cell>
          <table:table-cell office:value-type="date" office:date-value="2018-08-15T00:00:00" table:style-name="ce70">
            <text:p>15-ago-18</text:p>
          </table:table-cell>
          <table:table-cell office:value-type="date" office:date-value="2022-08-29T00:00:00" table:style-name="ce70">
            <text:p>29-ago-22</text:p>
          </table:table-cell>
          <table:table-cell office:value-type="string" office:string-value="CONCLUÍDO" table:formula="of:=IF([.H268]=&quot;&quot;;&quot;&quot;;IF(OR(TODAY()-[.H268]&gt;0);&quot;CONCLUÍDO&quot;;&quot;ATIVO&quot;))" table:style-name="ce30">
            <text:p>CONCLUÍDO</text:p>
          </table:table-cell>
          <table:table-cell office:value-type="string" table:style-name="ce32">
            <text:p>Ministério da Segurança Pública<text:s/></text:p>
            <text:p>Conselho Nacional do Ministério Público (CNMP)<text:s/></text:p>
          </table:table-cell>
          <table:table-cell office:value-type="string" table:style-name="ce30">
            <text:p>Ministério da Segurança Pública: <text:s/>Não consta no instrumento</text:p>
            <text:p>CNMP: 11.439.520/0001-11<text:s/></text:p>
          </table:table-cell>
          <table:table-cell office:value-type="string" table:style-name="ce12">
            <text:p>Ministério da Segurança Pública: Raul Belens Jungmann Pinto</text:p>
            <text:p>CNMP: Raquel Elias Ferreira Dodge</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8">
            <text:p><text:a xlink:href="https://www.cnmp.mp.br/portal/atos-e-normas/norma/5247/&amp;highlight=WyJzaW5hbGlkIl0=">INTEIRO TEOR</text:a></text:p>
          </table:table-cell>
          <table:table-cell table:number-columns-repeated="16367" table:style-name="ce2"/>
        </table:table-row>
        <table:table-row table:style-name="ro95">
          <table:table-cell office:value-type="string" table:style-name="ce29">
            <text:p>_</text:p>
          </table:table-cell>
          <table:table-cell office:value-type="string" table:style-name="ce32">
            <text:p>Instrumento de Colaboração</text:p>
          </table:table-cell>
          <table:table-cell office:value-type="string" table:style-name="ce291">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2-01T00:00:00" table:style-name="ce85">
            <text:p>01-fev-18</text:p>
          </table:table-cell>
          <table:table-cell office:value-type="date" office:date-value="2018-02-06T00:00:00" table:style-name="ce70">
            <text:p>6-fev-18</text:p>
          </table:table-cell>
          <table:table-cell office:value-type="string" table:style-name="ce32">
            <text:p>CNMP: 0.00.002.001971/2017-09 (Físico)<text:s/></text:p>
            <text:p>SEI 19.00.1200.0000922/2017-09 (Eletrônico)</text:p>
          </table:table-cell>
          <table:table-cell office:value-type="date" office:date-value="2018-02-01T00:00:00" table:style-name="ce70">
            <text:p>1-fev-18</text:p>
          </table:table-cell>
          <table:table-cell office:value-type="date" office:date-value="2022-08-29T00:00:00" table:style-name="ce70">
            <text:p>29-ago-22</text:p>
          </table:table-cell>
          <table:table-cell office:value-type="string" office:string-value="CONCLUÍDO" table:formula="of:=IF([.H269]=&quot;&quot;;&quot;&quot;;IF(OR(TODAY()-[.H269]&gt;0);&quot;CONCLUÍDO&quot;;&quot;ATIVO&quot;))" table:style-name="ce30">
            <text:p>CONCLUÍDO</text:p>
          </table:table-cell>
          <table:table-cell office:value-type="string" table:style-name="ce32">
            <text:p>Tribunal Superior Eleitoral</text:p>
            <text:p>Conselho Nacional do Ministério Público (CNMP)<text:s/></text:p>
          </table:table-cell>
          <table:table-cell office:value-type="string" table:style-name="ce30">
            <text:p>Tribunal Superior Eleitoral: <text:s/>Não consta no instrumento</text:p>
            <text:p>CNMP: 11.439.520/0001-11<text:s/></text:p>
          </table:table-cell>
          <table:table-cell office:value-type="string" table:style-name="ce291">
            <text:p>Tribunal Superior Eleitoral: Gilmar Ferreria Menes</text:p>
            <text:p>CNMP: Raquel Elias Ferreira Dodge</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92">
            <text:p><text:a xlink:href="https://www.cnmp.mp.br/portal/atos-e-normas/norma/5247/&amp;highlight=WyJzaW5hbGlkIl0=">INTEIRO TEOR</text:a></text:p>
          </table:table-cell>
          <table:table-cell table:number-columns-repeated="16367" table:style-name="ce26"/>
        </table:table-row>
        <table:table-row table:style-name="ro8">
          <table:table-cell office:value-type="string" table:style-name="ce29">
            <text:p>-<text:s/></text:p>
          </table:table-cell>
          <table:table-cell office:value-type="string" table:style-name="ce32">
            <text:p>Acordo de Cooperação Técnica</text:p>
          </table:table-cell>
          <table:table-cell office:value-type="string" table:style-name="ce256">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85">
            <text:p>22-nov-17</text:p>
          </table:table-cell>
          <table:table-cell office:value-type="date" office:date-value="2017-12-04T00:00:00" table:style-name="ce70">
            <text:p>4-dez-17</text:p>
          </table:table-cell>
          <table:table-cell office:value-type="string" table:style-name="ce32">
            <text:p>CNMP: SEI 19.00.4006.0003324/2017-56 (Eletrônico)<text:s/></text:p>
          </table:table-cell>
          <table:table-cell office:value-type="date" office:date-value="2017-11-22T00:00:00" table:style-name="ce70">
            <text:p>22-nov-17</text:p>
          </table:table-cell>
          <table:table-cell office:value-type="date" office:date-value="2020-05-22T00:00:00" table:style-name="ce70">
            <text:p>22-mai-20</text:p>
          </table:table-cell>
          <table:table-cell office:value-type="string" office:string-value="CONCLUÍDO" table:formula="of:=IF([.H270]=&quot;&quot;;&quot;&quot;;IF(OR(TODAY()-[.H270]&gt;0);&quot;CONCLUÍDO&quot;;&quot;ATIVO&quot;))" table:style-name="ce30">
            <text:p>CONCLUÍDO</text:p>
          </table:table-cell>
          <table:table-cell office:value-type="string" table:style-name="ce31">
            <text:p>Conselho Nacional do Ministério Público (CNMP)<text:s/></text:p>
            <text:p>Advocacia-Geral da União (AGU)<text:s/></text:p>
          </table:table-cell>
          <table:table-cell office:value-type="string" table:style-name="ce30">
            <text:p>CNMP: 11.439.520/0001-11</text:p>
            <text:p>AGU: 26.994.558.0001-23</text:p>
          </table:table-cell>
          <table:table-cell office:value-type="string" table:style-name="ce31">
            <text:p>CNMP: Raquel Elias Ferreira Dodge</text:p>
            <text:p>AGU: Grace Maria Fernandes Mendonça<text: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892/&amp;highlight=WyJ0Y3UiXQ==">INTEIRO TEOR</text:a></text:p>
          </table:table-cell>
          <table:table-cell table:number-columns-repeated="16367" table:style-name="ce2"/>
        </table:table-row>
        <table:table-row table:style-name="ro46">
          <table:table-cell office:value-type="string" table:style-name="ce29">
            <text:p>-<text:s/></text:p>
          </table:table-cell>
          <table:table-cell office:value-type="string" table:style-name="ce32">
            <text:p>Termo de Adesão do CNMP</text:p>
          </table:table-cell>
          <table:table-cell office:value-type="string" table:style-name="ce256">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85">
            <text:p>02-mar-18</text:p>
          </table:table-cell>
          <table:table-cell office:value-type="date" office:date-value="2018-07-19T00:00:00" table:style-name="ce70">
            <text:p>19-jul-18</text:p>
          </table:table-cell>
          <table:table-cell office:value-type="string" table:style-name="ce32">
            <text:p>CNMP: SEI 19.00.7000.0001427/2018-57 (Eletrônico)<text:s/></text:p>
          </table:table-cell>
          <table:table-cell office:value-type="date" office:date-value="2018-03-02T00:00:00" table:style-name="ce70">
            <text:p>2-mar-18</text:p>
          </table:table-cell>
          <table:table-cell office:value-type="string" table:style-name="ce70">
            <text:p>Indeterminado</text:p>
          </table:table-cell>
          <table:table-cell office:value-type="string" table:style-name="ce30">
            <text:p>ATIVO</text:p>
          </table:table-cell>
          <table:table-cell office:value-type="string" table:style-name="ce31">
            <text:p>Conselho Nacional do Ministério Público (CNMP)<text:s/></text:p>
            <text:p/>
          </table:table-cell>
          <table:table-cell office:value-type="string" table:style-name="ce30">
            <text:p>CNMP: 11.439.520/0001-11</text:p>
            <text:p/>
          </table:table-cell>
          <table:table-cell office:value-type="string" table:style-name="ce31">
            <text:p>CNMP: Raquel Elias Ferreira Dodge</text:p>
            <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892/&amp;highlight=WyJ0Y3UiXQ==">INTEIRO TEOR</text:a></text:p>
          </table:table-cell>
          <table:table-cell table:number-columns-repeated="16367" table:style-name="ce2"/>
        </table:table-row>
        <table:table-row table:style-name="ro12">
          <table:table-cell office:value-type="string" table:style-name="ce29">
            <text:p>-<text:s/></text:p>
          </table:table-cell>
          <table:table-cell office:value-type="string" table:style-name="ce32">
            <text:p>Acordo de Cooperação Técnica</text:p>
          </table:table-cell>
          <table:table-cell office:value-type="string" table:style-name="ce256">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85">
            <text:p>16-mar-18</text:p>
          </table:table-cell>
          <table:table-cell office:value-type="date" office:date-value="2018-03-28T00:00:00" table:style-name="ce70">
            <text:p>28-mar-18</text:p>
          </table:table-cell>
          <table:table-cell office:value-type="string" table:style-name="ce32">
            <text:p>CNMP: 19.00.1000.0003538/2018-80 (Eletrônico)</text:p>
          </table:table-cell>
          <table:table-cell office:value-type="date" office:date-value="2018-03-16T00:00:00" table:style-name="ce70">
            <text:p>16-mar-18</text:p>
          </table:table-cell>
          <table:table-cell office:value-type="date" office:date-value="2019-03-16T00:00:00" table:style-name="ce70">
            <text:p>16-mar-19</text:p>
          </table:table-cell>
          <table:table-cell office:value-type="string" office:string-value="CONCLUÍDO" table:formula="of:=IF([.H272]=&quot;&quot;;&quot;&quot;;IF(OR(TODAY()-[.H272]&gt;0);&quot;CONCLUÍDO&quot;;&quot;ATIVO&quot;))" table:style-name="ce30">
            <text:p>CONCLUÍDO</text:p>
          </table:table-cell>
          <table:table-cell office:value-type="string" table:style-name="ce31">
            <text:p>Advocacia-Geral da União (AGU)<text:s/></text:p>
            <text:p>Ministério Público da União (MPU)<text:s/></text:p>
            <text:p>Conselho Nacional do Ministério Público (CNMP)<text:s/></text:p>
          </table:table-cell>
          <table:table-cell office:value-type="string" table:style-name="ce30">
            <text:p>AGU: 26.994.558/0003-95</text:p>
            <text:p>MPU: 26.989.715/0001-02</text:p>
            <text:p>CNMP: <text:s/>11.439.520/0001-11</text:p>
            <text:p/>
          </table:table-cell>
          <table:table-cell office:value-type="string" table:style-name="ce31">
            <text:p>AGU: Grace Maria Fernandes Mendonça</text:p>
            <text:p>MPU: Raquel Elias Ferreira Dodge</text:p>
            <text:p>CNMP: Raquel Elias Ferreira Dodge</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892/&amp;highlight=WyJ0Y3UiXQ==">INTEIRO TEOR</text:a></text:p>
          </table:table-cell>
          <table:table-cell table:number-columns-repeated="16367" table:style-name="ce2"/>
        </table:table-row>
        <table:table-row table:style-name="ro40">
          <table:table-cell office:value-type="string" table:style-name="ce29">
            <text:p>-<text:s/></text:p>
          </table:table-cell>
          <table:table-cell office:value-type="string" table:style-name="ce32">
            <text:p>Protocolo de Intenções</text:p>
          </table:table-cell>
          <table:table-cell office:value-type="string" table:style-name="ce256">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85">
            <text:p>16-mar-18</text:p>
          </table:table-cell>
          <table:table-cell office:value-type="date" office:date-value="2018-03-28T00:00:00" table:style-name="ce70">
            <text:p>28-mar-18</text:p>
          </table:table-cell>
          <table:table-cell office:value-type="string" table:style-name="ce32">
            <text:p>CNMP: SEI 19.00.6620.0002600/2018-82 (Eletrônico)<text:s/></text:p>
          </table:table-cell>
          <table:table-cell office:value-type="date" office:date-value="2018-03-16T00:00:00" table:style-name="ce70">
            <text:p>16-mar-18</text:p>
          </table:table-cell>
          <table:table-cell office:value-type="date" office:date-value="2023-03-16T00:00:00" table:style-name="ce70">
            <text:p>16-mar-23</text:p>
          </table:table-cell>
          <table:table-cell office:value-type="string" office:string-value="ATIVO" table:formula="of:=IF([.H273]=&quot;&quot;;&quot;&quot;;IF(OR(TODAY()-[.H273]&gt;0);&quot;CONCLUÍDO&quot;;&quot;ATIVO&quot;))" table:style-name="ce30">
            <text:p>ATIVO</text:p>
          </table:table-cell>
          <table:table-cell office:value-type="string" table:style-name="ce31">
            <text:p>Advocacia-Geral da União (AGU)<text:s/></text:p>
            <text:p>Ministério Público da União (MPU)<text:s/></text:p>
            <text:p>Conselho Nacional do Ministério Público (CNMP)<text:s/></text:p>
          </table:table-cell>
          <table:table-cell office:value-type="string" table:style-name="ce30">
            <text:p>AGU: 26.994.558/0003-95</text:p>
            <text:p>MPU: 26.989.715/0001-02</text:p>
            <text:p>CNMP: <text:s/>11.439.520/0001-11</text:p>
            <text:p/>
          </table:table-cell>
          <table:table-cell office:value-type="string" table:style-name="ce31">
            <text:p>AGU: Grace Maria Fernandes Mendonça</text:p>
            <text:p>MPU: Raquel Elias Ferreira Dodge</text:p>
            <text:p>CNMP: Raquel Elias Ferreira Dodge</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892/&amp;highlight=WyJ0Y3UiXQ==">INTEIRO TEOR</text:a></text:p>
          </table:table-cell>
          <table:table-cell table:number-columns-repeated="16367" table:style-name="ce2"/>
        </table:table-row>
        <table:table-row table:style-name="ro69">
          <table:table-cell office:value-type="string" table:style-name="ce29">
            <text:p>-<text:s/></text:p>
          </table:table-cell>
          <table:table-cell office:value-type="string" table:style-name="ce32">
            <text:p>Acordo de Cooperação Técnica</text:p>
          </table:table-cell>
          <table:table-cell office:value-type="string" table:style-name="ce256">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85">
            <text:p>10-abr-18</text:p>
          </table:table-cell>
          <table:table-cell office:value-type="date" office:date-value="2018-04-11T00:00:00" table:style-name="ce70">
            <text:p>11-abr-18</text:p>
          </table:table-cell>
          <table:table-cell office:value-type="string" table:style-name="ce32">
            <text:p>CNMP: SEI 19.00.4010.0000731/2018-67 (Eletrônico)</text:p>
          </table:table-cell>
          <table:table-cell office:value-type="date" office:date-value="2018-04-10T00:00:00" table:style-name="ce70">
            <text:p>10-abr-18</text:p>
          </table:table-cell>
          <table:table-cell office:value-type="date" office:date-value="2020-10-10T00:00:00" table:style-name="ce70">
            <text:p>10-out-20</text:p>
          </table:table-cell>
          <table:table-cell office:value-type="string" office:string-value="CONCLUÍDO" table:formula="of:=IF([.H274]=&quot;&quot;;&quot;&quot;;IF(OR(TODAY()-[.H274]&gt;0);&quot;CONCLUÍDO&quot;;&quot;ATIVO&quot;))" table:style-name="ce30">
            <text:p>CONCLUÍDO</text:p>
          </table:table-cell>
          <table:table-cell office:value-type="string" table:style-name="ce31">
            <text:p>Conselho Nacional do Ministério Público (CNMP)<text:s/></text:p>
            <text:p>Fórum Brasileiro de Segurança Pública (FBSP)</text:p>
          </table:table-cell>
          <table:table-cell office:value-type="string" table:style-name="ce30">
            <text:p>CNMP: 11.439.520/0001-11</text:p>
            <text:p>FBSP: 19.00.4010.0000731/2018-67</text:p>
          </table:table-cell>
          <table:table-cell office:value-type="string" table:style-name="ce31">
            <text:p>CNMP: Adriana Zawada Melo</text:p>
            <text:p>FBSP: Renato Sérgio de Lim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SIM</text:p>
          </table:table-cell>
          <table:table-cell office:value-type="string" table:style-name="ce147">
            <text:p><text:a xlink:href="http://www.cnmp.mp.br/portal/atos-e-normas/norma/5892/&amp;highlight=WyJ0Y3UiXQ==">INTEIRO TEOR</text:a></text:p>
          </table:table-cell>
          <table:table-cell table:number-columns-repeated="16367" table:style-name="ce2"/>
        </table:table-row>
        <table:table-row table:style-name="ro12">
          <table:table-cell office:value-type="string" table:style-name="ce29">
            <text:p>-<text:s/></text:p>
          </table:table-cell>
          <table:table-cell office:value-type="string" table:style-name="ce32">
            <text:p>Acordo de Cooperação Técnica</text:p>
          </table:table-cell>
          <table:table-cell office:value-type="string" table:style-name="ce256">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85">
            <text:p>23-abr-18</text:p>
          </table:table-cell>
          <table:table-cell office:value-type="date" office:date-value="2018-04-27T00:00:00" table:style-name="ce70">
            <text:p>27-abr-18</text:p>
          </table:table-cell>
          <table:table-cell office:value-type="string" table:style-name="ce32">
            <text:p>CNMP: 0.00.002.000776/2017-66 (Físico)<text:s/></text:p>
            <text:p>SEI 19.00.5000.0002299/2018-14 (Eletrônico)<text:s/></text:p>
            <text:p/>
          </table:table-cell>
          <table:table-cell office:value-type="date" office:date-value="2018-04-23T00:00:00" table:style-name="ce70">
            <text:p>23-abr-18</text:p>
          </table:table-cell>
          <table:table-cell office:value-type="date" office:date-value="2020-10-23T00:00:00" table:style-name="ce70">
            <text:p>23-out-20</text:p>
          </table:table-cell>
          <table:table-cell office:value-type="string" office:string-value="CONCLUÍDO" table:formula="of:=IF([.H275]=&quot;&quot;;&quot;&quot;;IF(OR(TODAY()-[.H275]&gt;0);&quot;CONCLUÍDO&quot;;&quot;ATIVO&quot;))" table:style-name="ce30">
            <text:p>CONCLUÍDO</text:p>
          </table:table-cell>
          <table:table-cell office:value-type="string" table:style-name="ce31">
            <text:p>Conselho Nacional do Ministério Público (CNMP)<text:s/></text:p>
            <text:p>Ministério dos Direitos Humanos (MDH/SNDCA)<text:s/></text:p>
          </table:table-cell>
          <table:table-cell office:value-type="string" table:style-name="ce30">
            <text:p>CNMP: 11.439.520/0001-11</text:p>
            <text:p>MDH/SNDCA: Não consta no instrumento</text:p>
          </table:table-cell>
          <table:table-cell office:value-type="string" table:style-name="ce31">
            <text:p>CNMP: Raquel Elias Ferreira Dodge</text:p>
            <text:p>MDH/SNDCA: Gustavo do Vale Roch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8">
            <text:p><text:a xlink:href="https://www.cnmp.mp.br/portal/atos-e-normas/norma/5874/&amp;highlight=WyJzaW5hc2UiXQ==">INTEIRO TEOR</text:a></text:p>
          </table:table-cell>
          <table:table-cell table:number-columns-repeated="16367" table:style-name="ce2"/>
        </table:table-row>
        <table:table-row table:style-name="ro16">
          <table:table-cell office:value-type="string" table:style-name="ce29">
            <text:p>-<text:s/></text:p>
          </table:table-cell>
          <table:table-cell office:value-type="string" table:style-name="ce32">
            <text:p>Acordo de Cooperação Técnica</text:p>
          </table:table-cell>
          <table:table-cell office:value-type="string" table:style-name="ce256">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85">
            <text:p>21-mai-18</text:p>
          </table:table-cell>
          <table:table-cell office:value-type="date" office:date-value="2018-05-24T00:00:00" table:style-name="ce70">
            <text:p>24-mai-18</text:p>
          </table:table-cell>
          <table:table-cell office:value-type="string" table:style-name="ce32">
            <text:p>CNMP: SEI 19.00.4011.0003181/2018-56 (Eletrônico)<text:s/></text:p>
          </table:table-cell>
          <table:table-cell office:value-type="date" office:date-value="2018-05-21T00:00:00" table:style-name="ce70">
            <text:p>21-mai-18</text:p>
          </table:table-cell>
          <table:table-cell office:value-type="date" office:date-value="2023-05-21T00:00:00" table:style-name="ce70">
            <text:p>21-mai-23</text:p>
          </table:table-cell>
          <table:table-cell office:value-type="string" office:string-value="ATIVO" table:formula="of:=IF([.H276]=&quot;&quot;;&quot;&quot;;IF(OR(TODAY()-[.H276]&gt;0);&quot;CONCLUÍDO&quot;;&quot;ATIVO&quot;))" table:style-name="ce30">
            <text:p>ATIVO</text:p>
          </table:table-cell>
          <table:table-cell office:value-type="string" table:style-name="ce31">
            <text:p>Tribunal de Contas da União (TCU)<text:s/></text:p>
            <text:p>Conselho Nacional do Ministério Público (CNMP)<text:s/></text:p>
          </table:table-cell>
          <table:table-cell office:value-type="string" table:style-name="ce30">
            <text:p>TCU: 00.414.607/0001-18</text:p>
            <text:p>CNMP: 11.439.520/0001-11</text:p>
          </table:table-cell>
          <table:table-cell office:value-type="string" table:style-name="ce31">
            <text:p>TCU: Raimundo Carreiro</text:p>
            <text:p>CNMP: Raquel Elias Ferreira Dodge</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892/&amp;highlight=WyJ0Y3UiXQ==">INTEIRO TEOR</text:a></text:p>
          </table:table-cell>
          <table:table-cell table:number-columns-repeated="16367" table:style-name="ce2"/>
        </table:table-row>
        <table:table-row-group table:display="false">
          <table:table-row table:style-name="ro51" table:visibility="collapse">
            <table:table-cell office:value-type="string" table:style-name="ce14">
              <text:p>-<text:s/></text:p>
            </table:table-cell>
            <table:table-cell office:value-type="string" table:style-name="ce25">
              <text:p>Termo de Adesão - MPAC</text:p>
            </table:table-cell>
            <table:table-cell office:value-type="string" table:style-name="ce15">
              <text:p>Termo de Adesão ao Acordo de Cooperação Técnica TCU/CNMP, de 21 de maio de 2018.</text:p>
            </table:table-cell>
            <table:table-cell office:value-type="date" office:date-value="2018-05-21T00:00:00" table:style-name="ce87">
              <text:p>21-mai-18</text:p>
            </table:table-cell>
            <table:table-cell office:value-type="date" office:date-value="2018-06-05T00:00:00" table:style-name="ce72">
              <text:p>5-jun-18</text:p>
            </table:table-cell>
            <table:table-cell office:value-type="string" table:style-name="ce25">
              <text:p>19.00.1000.0004936/2018-67 Eletrônico<text:s/></text:p>
            </table:table-cell>
            <table:table-cell office:value-type="date" office:date-value="2018-06-05T00:00:00" table:style-name="ce72">
              <text:p>5-jun-18</text:p>
            </table:table-cell>
            <table:table-cell office:value-type="date" office:date-value="2023-06-05T00:00:00" table:style-name="ce72">
              <text:p>5-jun-23</text:p>
            </table:table-cell>
            <table:table-cell office:value-type="string" office:string-value="ATIVO" table:formula="of:=IF([.H277]=&quot;&quot;;&quot;&quot;;IF(OR(TODAY()-[.H277]&gt;0);&quot;CONCLUÍDO&quot;;&quot;ATIVO&quot;))" table:style-name="ce30">
              <text:p>ATIVO</text:p>
            </table:table-cell>
            <table:table-cell office:value-type="string" table:style-name="ce16">
              <text:p>Tribunal de Contas da União (TCU)<text:s/></text:p>
              <text:p>Conselho Nacional do Ministério Público (CNMP) <text:s text:c="23"/>Ministério Público do Estado do Acre</text:p>
            </table:table-cell>
            <table:table-cell office:value-type="string" table:style-name="ce13">
              <text:p>TCU: 00.414.607/0001-18</text:p>
              <text:p>CNMP: 11.439.520/0001-11 <text:s text:c="18"/>MP/AC: 04.034.450/0001-56</text:p>
            </table:table-cell>
            <table:table-cell office:value-type="string" table:style-name="ce16">
              <text:p>TCU: Raimundo Carreiro</text:p>
              <text:p>CNMP: Raquel Elias Ferreira Dodge <text:s text:c="30"/>MP/AC: Kátia Rejane de Araújo Rodrigue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9">
              <text:p><text:a xlink:href="http://www.cnmp.mp.br/portal/atos-e-normas/norma/5892/&amp;highlight=WyJ0Y3UiXQ==">INTEIRO TEOR</text:a></text:p>
            </table:table-cell>
            <table:table-cell table:number-columns-repeated="16367" table:style-name="ce2"/>
          </table:table-row>
          <table:table-row table:style-name="ro59" table:visibility="collapse">
            <table:table-cell office:value-type="string" table:style-name="ce14">
              <text:p>-<text:s/></text:p>
            </table:table-cell>
            <table:table-cell office:value-type="string" table:style-name="ce25">
              <text:p>Termo de Adesão - MPAL</text:p>
            </table:table-cell>
            <table:table-cell office:value-type="string" table:style-name="ce15">
              <text:p>Termo de Adesão ao Acordo de Cooperação Técnica TCU/CNMP, de 21 de maio de 2018.</text:p>
            </table:table-cell>
            <table:table-cell office:value-type="date" office:date-value="2018-05-22T00:00:00" table:style-name="ce87">
              <text:p>22-mai-18</text:p>
            </table:table-cell>
            <table:table-cell office:value-type="date" office:date-value="2018-06-20T00:00:00" table:style-name="ce72">
              <text:p>20-jun-18</text:p>
            </table:table-cell>
            <table:table-cell office:value-type="string" table:style-name="ce25">
              <text:p><text:s/>19.00.1000.0005422/2018-40 Eletrônico<text:s/></text:p>
            </table:table-cell>
            <table:table-cell office:value-type="date" office:date-value="2018-07-20T00:00:00" table:style-name="ce72">
              <text:p>20-jul-18</text:p>
            </table:table-cell>
            <table:table-cell office:value-type="date" office:date-value="2023-07-20T00:00:00" table:style-name="ce72">
              <text:p>20-jul-23</text:p>
            </table:table-cell>
            <table:table-cell office:value-type="string" office:string-value="ATIVO" table:formula="of:=IF([.H278]=&quot;&quot;;&quot;&quot;;IF(OR(TODAY()-[.H278]&gt;0);&quot;CONCLUÍDO&quot;;&quot;ATIVO&quot;))" table:style-name="ce30">
              <text:p>ATIVO</text:p>
            </table:table-cell>
            <table:table-cell office:value-type="string" table:style-name="ce16">
              <text:p>Tribunal de Contas da União (TCU)<text:s/></text:p>
              <text:p>Conselho Nacional do Ministério Público (CNMP) <text:s text:c="23"/>Ministério Público do Estado de Alagoas</text:p>
            </table:table-cell>
            <table:table-cell office:value-type="string" table:style-name="ce13">
              <text:p>TCU: 00.414.607/0001-18</text:p>
              <text:p>CNMP: 11.439.520/0001-11 <text:s text:c="7"/>MP/AL: 12.472.734/0001-52</text:p>
            </table:table-cell>
            <table:table-cell office:value-type="string" table:style-name="ce16">
              <text:p>TCU: Raimundo Carreiro</text:p>
              <text:p>CNMP: Raquel Elias Ferreira Dodge <text:s text:c="30"/>MP/AL: Alfredo Gaspar de Mendonça Ne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9">
              <text:p><text:a xlink:href="http://www.cnmp.mp.br/portal/atos-e-normas/norma/5892/&amp;highlight=WyJ0Y3UiXQ==">INTEIRO TEOR</text:a></text:p>
            </table:table-cell>
            <table:table-cell table:number-columns-repeated="16367" table:style-name="ce2"/>
          </table:table-row>
          <table:table-row table:style-name="ro51" table:visibility="collapse">
            <table:table-cell office:value-type="string" table:style-name="ce14">
              <text:p>-<text:s/></text:p>
            </table:table-cell>
            <table:table-cell office:value-type="string" table:style-name="ce25">
              <text:p>Termo de Adesão - MPAM</text:p>
            </table:table-cell>
            <table:table-cell office:value-type="string" table:style-name="ce15">
              <text:p>Termo de Adesão ao Acordo de Cooperação Técnica TCU/CNMP, de 21 de maio de 2018.</text:p>
            </table:table-cell>
            <table:table-cell office:value-type="date" office:date-value="2019-06-28T00:00:00" table:style-name="ce87">
              <text:p>28-jun-19</text:p>
            </table:table-cell>
            <table:table-cell office:value-type="date" office:date-value="2019-08-06T00:00:00" table:style-name="ce72">
              <text:p>6-ago-19</text:p>
            </table:table-cell>
            <table:table-cell office:value-type="string" table:style-name="ce25">
              <text:p>19.00.1000.0002014/2019-97 Eletrônico</text:p>
            </table:table-cell>
            <table:table-cell office:value-type="date" office:date-value="2019-08-06T00:00:00" table:style-name="ce72">
              <text:p>6-ago-19</text:p>
            </table:table-cell>
            <table:table-cell office:value-type="date" office:date-value="2023-08-06T00:00:00" table:style-name="ce72">
              <text:p>6-ago-23</text:p>
            </table:table-cell>
            <table:table-cell office:value-type="string" office:string-value="ATIVO" table:formula="of:=IF([.H279]=&quot;&quot;;&quot;&quot;;IF(OR(TODAY()-[.H279]&gt;0);&quot;CONCLUÍDO&quot;;&quot;ATIVO&quot;))" table:style-name="ce30">
              <text:p>ATIVO</text:p>
            </table:table-cell>
            <table:table-cell office:value-type="string" table:style-name="ce16">
              <text:p>Tribunal de Contas da União (TCU)<text:s/></text:p>
              <text:p>Conselho Nacional do Ministério Público (CNMP) <text:s text:c="23"/>Ministério Público do Estado do Amazonas (MP/AM)</text:p>
            </table:table-cell>
            <table:table-cell office:value-type="string" table:style-name="ce13">
              <text:p>TCU: 00.414.607/0001-18</text:p>
              <text:p>CNMP: 11.439.520/0001-11 <text:s text:c="7"/>MP/AM: 04.153.748-0001-85</text:p>
            </table:table-cell>
            <table:table-cell office:value-type="string" table:style-name="ce16">
              <text:p>TCU: Raimundo Carreiro</text:p>
              <text:p>CNMP: Raquel Elias Ferreira Dodge <text:s text:c="30"/>MP/AM: Mauro Roberto Veras Bezer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9">
              <text:p><text:a xlink:href="http://www.cnmp.mp.br/portal/atos-e-normas/norma/5892/&amp;highlight=WyJ0Y3UiXQ==">INTEIRO TEOR</text:a></text:p>
            </table:table-cell>
            <table:table-cell table:number-columns-repeated="16367" table:style-name="ce2"/>
          </table:table-row>
          <table:table-row table:style-name="ro48" table:visibility="collapse">
            <table:table-cell office:value-type="string" table:style-name="ce14">
              <text:p>-<text:s/></text:p>
            </table:table-cell>
            <table:table-cell office:value-type="string" table:style-name="ce25">
              <text:p>Termo de Adesão - MPAP</text:p>
            </table:table-cell>
            <table:table-cell office:value-type="string" table:style-name="ce15">
              <text:p>Termo de Adesão ao Acordo de Cooperação Técnica TCU/CNMP, de 21 de maio de 2018.</text:p>
            </table:table-cell>
            <table:table-cell office:value-type="date" office:date-value="2018-05-21T00:00:00" table:style-name="ce87">
              <text:p>21-mai-18</text:p>
            </table:table-cell>
            <table:table-cell office:value-type="date" office:date-value="2018-06-05T00:00:00" table:style-name="ce72">
              <text:p>5-jun-18</text:p>
            </table:table-cell>
            <table:table-cell office:value-type="string" table:style-name="ce25">
              <text:p><text:s/>19.00.1000.0004937/2018-40 Eletrônico<text:s/></text:p>
            </table:table-cell>
            <table:table-cell office:value-type="date" office:date-value="2018-06-05T00:00:00" table:style-name="ce72">
              <text:p>5-jun-18</text:p>
            </table:table-cell>
            <table:table-cell office:value-type="date" office:date-value="2023-06-05T00:00:00" table:style-name="ce72">
              <text:p>5-jun-23</text:p>
            </table:table-cell>
            <table:table-cell office:value-type="string" office:string-value="ATIVO" table:formula="of:=IF([.H280]=&quot;&quot;;&quot;&quot;;IF(OR(TODAY()-[.H280]&gt;0);&quot;CONCLUÍDO&quot;;&quot;ATIVO&quot;))" table:style-name="ce30">
              <text:p>ATIVO</text:p>
            </table:table-cell>
            <table:table-cell office:value-type="string" table:style-name="ce16">
              <text:p>Tribunal de Contas da União (TCU)<text:s/></text:p>
              <text:p>Conselho Nacional do Ministério Público (CNMP) <text:s text:c="23"/>Ministério Público do Estado do Amapá</text:p>
            </table:table-cell>
            <table:table-cell office:value-type="string" table:style-name="ce13">
              <text:p>TCU: 00.414.607/0001-18</text:p>
              <text:p>CNMP: 11.439.520/0001-11 <text:s text:c="18"/>MP/AP: 34.869.354/0001-99</text:p>
            </table:table-cell>
            <table:table-cell office:value-type="string" table:style-name="ce16">
              <text:p>TCU: Raimundo Carreiro</text:p>
              <text:p>CNMP: Raquel Elias Ferreira Dodge <text:s text:c="30"/>MP/AM: Márcio Augusto Alve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9">
              <text:p><text:a xlink:href="http://www.cnmp.mp.br/portal/atos-e-normas/norma/5892/&amp;highlight=WyJ0Y3UiXQ==">INTEIRO TEOR</text:a></text:p>
            </table:table-cell>
            <table:table-cell table:number-columns-repeated="16367" table:style-name="ce2"/>
          </table:table-row>
          <table:table-row table:style-name="ro96" table:visibility="collapse">
            <table:table-cell office:value-type="string" table:style-name="ce14">
              <text:p>-<text:s/></text:p>
            </table:table-cell>
            <table:table-cell office:value-type="string" table:style-name="ce25">
              <text:p>Termo de Adesão - MPBA</text:p>
            </table:table-cell>
            <table:table-cell office:value-type="string" table:style-name="ce15">
              <text:p>Termo de Adesão ao Acordo de Cooperação Técnica TCU/CNMP, de 21 de maio de 2018.</text:p>
            </table:table-cell>
            <table:table-cell office:value-type="date" office:date-value="2018-05-21T00:00:00" table:style-name="ce87">
              <text:p>21-mai-18</text:p>
            </table:table-cell>
            <table:table-cell office:value-type="date" office:date-value="2018-06-05T00:00:00" table:style-name="ce72">
              <text:p>5-jun-18</text:p>
            </table:table-cell>
            <table:table-cell office:value-type="string" table:style-name="ce25">
              <text:p>19.00.1000.0004938/2018-13 <text:s/>Eletrônico<text:s/></text:p>
            </table:table-cell>
            <table:table-cell office:value-type="date" office:date-value="2018-06-05T00:00:00" table:style-name="ce72">
              <text:p>5-jun-18</text:p>
            </table:table-cell>
            <table:table-cell office:value-type="date" office:date-value="2023-06-05T00:00:00" table:style-name="ce72">
              <text:p>5-jun-23</text:p>
            </table:table-cell>
            <table:table-cell office:value-type="string" office:string-value="ATIVO" table:formula="of:=IF([.H281]=&quot;&quot;;&quot;&quot;;IF(OR(TODAY()-[.H281]&gt;0);&quot;CONCLUÍDO&quot;;&quot;ATIVO&quot;))" table:style-name="ce30">
              <text:p>ATIVO</text:p>
            </table:table-cell>
            <table:table-cell office:value-type="string" table:style-name="ce16">
              <text:p>Tribunal de Contas da União (TCU)<text:s/></text:p>
              <text:p>Conselho Nacional do Ministério Público (CNMP) <text:s text:c="23"/>Ministério Público do Estado da Bahia</text:p>
            </table:table-cell>
            <table:table-cell office:value-type="string" table:style-name="ce13">
              <text:p>TCU: 00.414.607/0001-18</text:p>
              <text:p>CNMP: 11.439.520/0001-11 <text:s text:c="18"/>MP/BA: 04.142.491/0001-66</text:p>
            </table:table-cell>
            <table:table-cell office:value-type="string" table:style-name="ce16">
              <text:p>TCU: Raimundo Carreiro</text:p>
              <text:p>CNMP: Raquel Elias Ferreira Dodge <text:s text:c="30"/>MP/BA: Ediene Santos Lousad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9">
              <text:p><text:a xlink:href="http://www.cnmp.mp.br/portal/atos-e-normas/norma/5892/&amp;highlight=WyJ0Y3UiXQ==">INTEIRO TEOR</text:a></text:p>
            </table:table-cell>
            <table:table-cell table:number-columns-repeated="16367" table:style-name="ce2"/>
          </table:table-row>
          <table:table-row table:style-name="ro97" table:visibility="collapse">
            <table:table-cell office:value-type="string" table:style-name="ce14">
              <text:p>-<text:s/></text:p>
            </table:table-cell>
            <table:table-cell office:value-type="string" table:style-name="ce25">
              <text:p>Termo de Adesão - MPCE</text:p>
            </table:table-cell>
            <table:table-cell office:value-type="string" table:style-name="ce15">
              <text:p>Termo de Adesão ao Acordo de Cooperação Técnica TCU/CNMP, de 21 de maio de 2018.</text:p>
            </table:table-cell>
            <table:table-cell office:value-type="date" office:date-value="2018-05-21T00:00:00" table:style-name="ce87">
              <text:p>21-mai-18</text:p>
            </table:table-cell>
            <table:table-cell office:value-type="date" office:date-value="2018-06-05T00:00:00" table:style-name="ce72">
              <text:p>5-jun-18</text:p>
            </table:table-cell>
            <table:table-cell office:value-type="string" table:style-name="ce25">
              <text:p>19.00.1000.0004940/2018-56 Eletrônico<text:s/></text:p>
            </table:table-cell>
            <table:table-cell office:value-type="date" office:date-value="2018-06-05T00:00:00" table:style-name="ce72">
              <text:p>5-jun-18</text:p>
            </table:table-cell>
            <table:table-cell office:value-type="date" office:date-value="2023-06-05T00:00:00" table:style-name="ce72">
              <text:p>5-jun-23</text:p>
            </table:table-cell>
            <table:table-cell office:value-type="string" office:string-value="ATIVO" table:formula="of:=IF([.H282]=&quot;&quot;;&quot;&quot;;IF(OR(TODAY()-[.H282]&gt;0);&quot;CONCLUÍDO&quot;;&quot;ATIVO&quot;))" table:style-name="ce30">
              <text:p>ATIVO</text:p>
            </table:table-cell>
            <table:table-cell office:value-type="string" table:style-name="ce16">
              <text:p>Tribunal de Contas da União (TCU)<text:s/></text:p>
              <text:p>Conselho Nacional do Ministério Público (CNMP) <text:s text:c="23"/>Ministério Público do Estado do Ceará</text:p>
            </table:table-cell>
            <table:table-cell office:value-type="string" table:style-name="ce13">
              <text:p>TCU: 00.414.607/0001-18</text:p>
              <text:p>CNMP: 11.439.520/0001-11 <text:s text:c="18"/>MP/CE: 06.928.790/0001-56</text:p>
            </table:table-cell>
            <table:table-cell office:value-type="string" table:style-name="ce16">
              <text:p>TCU: Raimundo Carreiro</text:p>
              <text:p>CNMP: Raquel Elias Ferreira Dodge <text:s text:c="30"/>MP/CE: Plácido Barroso Ri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9">
              <text:p><text:a xlink:href="http://www.cnmp.mp.br/portal/atos-e-normas/norma/5892/&amp;highlight=WyJ0Y3UiXQ==">INTEIRO TEOR</text:a></text:p>
            </table:table-cell>
            <table:table-cell table:number-columns-repeated="16367" table:style-name="ce2"/>
          </table:table-row>
          <table:table-row table:style-name="ro98" table:visibility="collapse">
            <table:table-cell office:value-type="string" table:style-name="ce14">
              <text:p>-<text:s/></text:p>
            </table:table-cell>
            <table:table-cell office:value-type="string" table:style-name="ce25">
              <text:p>Termo de Adesão - MPDFT</text:p>
            </table:table-cell>
            <table:table-cell office:value-type="string" table:style-name="ce15">
              <text:p>Termo de Adesão ao Acordo de Cooperação Técnica TCU/CNMP, de 21 de maio de 2018.</text:p>
            </table:table-cell>
            <table:table-cell office:value-type="date" office:date-value="2018-05-21T00:00:00" table:style-name="ce87">
              <text:p>21-mai-18</text:p>
            </table:table-cell>
            <table:table-cell office:value-type="date" office:date-value="2018-06-05T00:00:00" table:style-name="ce72">
              <text:p>5-jun-18</text:p>
            </table:table-cell>
            <table:table-cell office:value-type="string" table:style-name="ce25">
              <text:p><text:s/>19.00.1000.0004941/2018-29 Eletrônico<text:s/></text:p>
            </table:table-cell>
            <table:table-cell office:value-type="date" office:date-value="2018-06-05T00:00:00" table:style-name="ce72">
              <text:p>5-jun-18</text:p>
            </table:table-cell>
            <table:table-cell office:value-type="date" office:date-value="2023-06-05T00:00:00" table:style-name="ce72">
              <text:p>5-jun-23</text:p>
            </table:table-cell>
            <table:table-cell office:value-type="string" office:string-value="ATIVO" table:formula="of:=IF([.H283]=&quot;&quot;;&quot;&quot;;IF(OR(TODAY()-[.H283]&gt;0);&quot;CONCLUÍDO&quot;;&quot;ATIVO&quot;))" table:style-name="ce30">
              <text:p>ATIVO</text:p>
            </table:table-cell>
            <table:table-cell office:value-type="string" table:style-name="ce16">
              <text:p>Tribunal de Contas da União (TCU)<text:s/></text:p>
              <text:p>Conselho Nacional do Ministério Público (CNMP) <text:s text:c="23"/>Ministério Público do Distrito Federal e Territórios</text:p>
            </table:table-cell>
            <table:table-cell office:value-type="string" table:style-name="ce13">
              <text:p>TCU: 00.414.607/0001-18</text:p>
              <text:p>CNMP: 11.439.520/0001-11 <text:s text:c="18"/>MPDFT: 26.989.715/0002-93</text:p>
            </table:table-cell>
            <table:table-cell office:value-type="string" table:style-name="ce16">
              <text:p>TCU: Raimundo Carreiro</text:p>
              <text:p>CNMP: Raquel Elias Ferreira Dodge <text:s text:c="30"/>MPDFT: <text:s/>Leonardo Roscoe Bess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9">
              <text:p><text:a xlink:href="http://www.cnmp.mp.br/portal/atos-e-normas/norma/5892/&amp;highlight=WyJ0Y3UiXQ==">INTEIRO TEOR</text:a></text:p>
            </table:table-cell>
            <table:table-cell table:number-columns-repeated="16367" table:style-name="ce2"/>
          </table:table-row>
          <table:table-row table:style-name="ro48" table:visibility="collapse">
            <table:table-cell office:value-type="string" table:style-name="ce14">
              <text:p>-<text:s/></text:p>
            </table:table-cell>
            <table:table-cell office:value-type="string" table:style-name="ce25">
              <text:p>Termo de Adesão - MPGO</text:p>
            </table:table-cell>
            <table:table-cell office:value-type="string" table:style-name="ce15">
              <text:p>Termo de Adesão ao Acordo de Cooperação Técnica TCU/CNMP, de 21 de maio de 2018.</text:p>
            </table:table-cell>
            <table:table-cell office:value-type="date" office:date-value="2018-05-21T00:00:00" table:style-name="ce87">
              <text:p>21-mai-18</text:p>
            </table:table-cell>
            <table:table-cell office:value-type="date" office:date-value="2018-07-20T00:00:00" table:style-name="ce72">
              <text:p>20-jul-18</text:p>
            </table:table-cell>
            <table:table-cell office:value-type="string" table:style-name="ce25">
              <text:p><text:s/>19.00.1000.0005424/2018-83 Eletrônico<text:s/></text:p>
            </table:table-cell>
            <table:table-cell office:value-type="date" office:date-value="2018-07-20T00:00:00" table:style-name="ce72">
              <text:p>20-jul-18</text:p>
            </table:table-cell>
            <table:table-cell office:value-type="date" office:date-value="2023-07-20T00:00:00" table:style-name="ce72">
              <text:p>20-jul-23</text:p>
            </table:table-cell>
            <table:table-cell office:value-type="string" office:string-value="ATIVO" table:formula="of:=IF([.H284]=&quot;&quot;;&quot;&quot;;IF(OR(TODAY()-[.H284]&gt;0);&quot;CONCLUÍDO&quot;;&quot;ATIVO&quot;))" table:style-name="ce30">
              <text:p>ATIVO</text:p>
            </table:table-cell>
            <table:table-cell office:value-type="string" table:style-name="ce16">
              <text:p>Tribunal de Contas da União (TCU)<text:s/></text:p>
              <text:p>Conselho Nacional do Ministério Público (CNMP) <text:s text:c="23"/>Ministério Público do Estado de Goiás</text:p>
            </table:table-cell>
            <table:table-cell office:value-type="string" table:style-name="ce13">
              <text:p>TCU: 00.414.607/0001-18</text:p>
              <text:p>CNMP: 11.439.520/0001-11 <text:s text:c="18"/>MP/GO: 01.409.598/0001-30</text:p>
            </table:table-cell>
            <table:table-cell office:value-type="string" table:style-name="ce16">
              <text:p>TCU: Raimundo Carreiro</text:p>
              <text:p>CNMP: Raquel Elias Ferreira Dodge <text:s text:c="30"/>MP/GO: Benedito Torres Ne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9">
              <text:p><text:a xlink:href="http://www.cnmp.mp.br/portal/atos-e-normas/norma/5940/&amp;highlight=WyJtbWEiLCJjbm1wIiwiY25tcCciXQ==">INTEIRO TEOR</text:a></text:p>
            </table:table-cell>
            <table:table-cell table:number-columns-repeated="16367" table:style-name="ce2"/>
          </table:table-row>
          <table:table-row table:style-name="ro49" table:visibility="collapse">
            <table:table-cell office:value-type="string" table:style-name="ce14">
              <text:p>-<text:s/></text:p>
            </table:table-cell>
            <table:table-cell office:value-type="string" table:style-name="ce25">
              <text:p>Termo de Adesão - MPMA</text:p>
            </table:table-cell>
            <table:table-cell office:value-type="string" table:style-name="ce15">
              <text:p>Termo de Adesão ao Acordo de Cooperação Técnica TCU/CNMP, de 21 de maio de 2018.</text:p>
            </table:table-cell>
            <table:table-cell office:value-type="date" office:date-value="2018-05-21T00:00:00" table:style-name="ce87">
              <text:p>21-mai-18</text:p>
            </table:table-cell>
            <table:table-cell office:value-type="date" office:date-value="2018-06-05T00:00:00" table:style-name="ce72">
              <text:p>5-jun-18</text:p>
            </table:table-cell>
            <table:table-cell office:value-type="string" table:style-name="ce25">
              <text:p><text:s/>19.00.1000.0004944/2018-45 <text:s/>Eletrônico<text:s/></text:p>
            </table:table-cell>
            <table:table-cell office:value-type="date" office:date-value="2018-06-05T00:00:00" table:style-name="ce72">
              <text:p>5-jun-18</text:p>
            </table:table-cell>
            <table:table-cell office:value-type="date" office:date-value="2023-06-05T00:00:00" table:style-name="ce72">
              <text:p>5-jun-23</text:p>
            </table:table-cell>
            <table:table-cell office:value-type="string" office:string-value="ATIVO" table:formula="of:=IF([.H285]=&quot;&quot;;&quot;&quot;;IF(OR(TODAY()-[.H285]&gt;0);&quot;CONCLUÍDO&quot;;&quot;ATIVO&quot;))" table:style-name="ce30">
              <text:p>ATIVO</text:p>
            </table:table-cell>
            <table:table-cell office:value-type="string" table:style-name="ce16">
              <text:p>Tribunal de Contas da União (TCU)<text:s/></text:p>
              <text:p>Conselho Nacional do Ministério Público (CNMP) <text:s text:c="23"/>Ministério Público do Estado do Maranhão</text:p>
            </table:table-cell>
            <table:table-cell office:value-type="string" table:style-name="ce13">
              <text:p>TCU: 00.414.607/0001-18</text:p>
              <text:p>CNMP: 11.439.520/0001-11 <text:s text:c="18"/>MP/MA: 05.483.912/0001-85</text:p>
            </table:table-cell>
            <table:table-cell office:value-type="string" table:style-name="ce16">
              <text:p>TCU: Raimundo Carreiro</text:p>
              <text:p>CNMP: Raquel Elias Ferreira Dodge <text:s text:c="30"/>MP/MG: Denilson Feitoza Pachec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9">
              <text:p><text:a xlink:href="http://www.cnmp.mp.br/portal/atos-e-normas/norma/5940/&amp;highlight=WyJtbWEiLCJjbm1wIiwiY25tcCciXQ==">INTEIRO TEOR</text:a></text:p>
            </table:table-cell>
            <table:table-cell table:number-columns-repeated="16367" table:style-name="ce2"/>
          </table:table-row>
          <table:table-row table:style-name="ro59" table:visibility="collapse">
            <table:table-cell table:style-name="ce14"/>
            <table:table-cell office:value-type="string" table:style-name="ce25">
              <text:p>Termo de Adesão - MPMG</text:p>
            </table:table-cell>
            <table:table-cell office:value-type="string" table:style-name="ce15">
              <text:p>Termo de Adesão ao Acordo de Cooperação Técnica TCU/CNMP, de 21 de maio de 2018.</text:p>
            </table:table-cell>
            <table:table-cell office:value-type="date" office:date-value="2018-10-02T00:00:00" table:style-name="ce87">
              <text:p>02-out-18</text:p>
            </table:table-cell>
            <table:table-cell office:value-type="date" office:date-value="2019-01-09T00:00:00" table:style-name="ce72">
              <text:p>9-jan-19</text:p>
            </table:table-cell>
            <table:table-cell office:value-type="string" table:style-name="ce25">
              <text:p>19.00.1000.0011094/2018-59 (Eletrônico)</text:p>
            </table:table-cell>
            <table:table-cell office:value-type="date" office:date-value="2019-01-09T00:00:00" table:style-name="ce72">
              <text:p>9-jan-19</text:p>
            </table:table-cell>
            <table:table-cell office:value-type="date" office:date-value="2024-01-08T00:00:00" table:style-name="ce72">
              <text:p>8-jan-24</text:p>
            </table:table-cell>
            <table:table-cell office:value-type="string" office:string-value="ATIVO" table:formula="of:=IF([.H286]=&quot;&quot;;&quot;&quot;;IF(OR(TODAY()-[.H286]&gt;0);&quot;CONCLUÍDO&quot;;&quot;ATIVO&quot;))" table:style-name="ce30">
              <text:p>ATIVO</text:p>
            </table:table-cell>
            <table:table-cell office:value-type="string" table:style-name="ce16">
              <text:p>Tribunal de Contas da União (TCU)<text:s/></text:p>
              <text:p>Conselho Nacional do Ministério Público (CNMP) <text:s text:c="23"/>Ministério Público do Estado de Minas Gerais</text:p>
            </table:table-cell>
            <table:table-cell office:value-type="string" table:style-name="ce13">
              <text:p>TCU: 00.414.607/0001-18</text:p>
              <text:p>CNMP: 11.439.520/0001-11 <text:s text:c="18"/>MP/MG: não informado</text:p>
            </table:table-cell>
            <table:table-cell office:value-type="string" table:style-name="ce16">
              <text:p>TCU: Raimundo Carreiro</text:p>
              <text:p>CNMP: Raquel Elias Ferreira Dodge <text:s text:c="30"/>MP/MA: Luiz Gonzaga Martins Coelh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9">
              <text:p><text:a xlink:href="http://www.cnmp.mp.br/portal/atos-e-normas/norma/5940/&amp;highlight=WyJtbWEiLCJjbm1wIiwiY25tcCciXQ==">INTEIRO TEOR</text:a></text:p>
            </table:table-cell>
            <table:table-cell table:number-columns-repeated="16367" table:style-name="ce2"/>
          </table:table-row>
          <table:table-row table:style-name="ro94" table:visibility="collapse">
            <table:table-cell office:value-type="string" table:style-name="ce14">
              <text:p>-<text:s/></text:p>
            </table:table-cell>
            <table:table-cell office:value-type="string" table:style-name="ce25">
              <text:p>Termo de Adesão - MPMS</text:p>
            </table:table-cell>
            <table:table-cell office:value-type="string" table:style-name="ce15">
              <text:p>Termo de Adesão ao Acordo de Cooperação Técnica TCU/CNMP, de 21 de maio de 2018.</text:p>
            </table:table-cell>
            <table:table-cell office:value-type="date" office:date-value="2018-05-21T00:00:00" table:style-name="ce87">
              <text:p>21-mai-18</text:p>
            </table:table-cell>
            <table:table-cell office:value-type="date" office:date-value="2018-07-20T00:00:00" table:style-name="ce72">
              <text:p>20-jul-18</text:p>
            </table:table-cell>
            <table:table-cell office:value-type="string" table:style-name="ce25">
              <text:p><text:s/>19.00.1000.0005412/2018-19 Eletrônico<text:s/></text:p>
            </table:table-cell>
            <table:table-cell office:value-type="date" office:date-value="2018-07-20T00:00:00" table:style-name="ce72">
              <text:p>20-jul-18</text:p>
            </table:table-cell>
            <table:table-cell office:value-type="date" office:date-value="2023-07-20T00:00:00" table:style-name="ce72">
              <text:p>20-jul-23</text:p>
            </table:table-cell>
            <table:table-cell office:value-type="string" office:string-value="ATIVO" table:formula="of:=IF([.H287]=&quot;&quot;;&quot;&quot;;IF(OR(TODAY()-[.H287]&gt;0);&quot;CONCLUÍDO&quot;;&quot;ATIVO&quot;))" table:style-name="ce30">
              <text:p>ATIVO</text:p>
            </table:table-cell>
            <table:table-cell office:value-type="string" table:style-name="ce16">
              <text:p>Tribunal de Contas da União (TCU)<text:s/></text:p>
              <text:p>Conselho Nacional do Ministério Público (CNMP) <text:s text:c="23"/>Ministério Público do Estado do Mato Grosso do Sul</text:p>
            </table:table-cell>
            <table:table-cell office:value-type="string" table:style-name="ce13">
              <text:p>TCU: 00.414.607/0001-18</text:p>
              <text:p>CNMP: 11.439.520/0001-11 <text:s text:c="18"/>MP/MS: 03.983.541/0001-75</text:p>
            </table:table-cell>
            <table:table-cell office:value-type="string" table:style-name="ce16">
              <text:p>TCU: Raimundo Carreiro</text:p>
              <text:p>CNMP: Raquel Elias Ferreira Dodge <text:s text:c="30"/>MP/MS: Antônio Siufi Ne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9">
              <text:p><text:a xlink:href="http://www.cnmp.mp.br/portal/atos-e-normas/norma/5940/&amp;highlight=WyJtbWEiLCJjbm1wIiwiY25tcCciXQ==">INTEIRO TEOR</text:a></text:p>
            </table:table-cell>
            <table:table-cell table:number-columns-repeated="16367" table:style-name="ce2"/>
          </table:table-row>
          <table:table-row table:style-name="ro49" table:visibility="collapse">
            <table:table-cell table:style-name="ce14"/>
            <table:table-cell office:value-type="string" table:style-name="ce25">
              <text:p>Termo de Adesão - MPMT</text:p>
            </table:table-cell>
            <table:table-cell office:value-type="string" table:style-name="ce15">
              <text:p>Termo de Adesão ao Acordo de Cooperação Técnica TCU/CNMP, de 21 de maio de 2018.</text:p>
            </table:table-cell>
            <table:table-cell office:value-type="date" office:date-value="2018-08-28T00:00:00" table:style-name="ce87">
              <text:p>28-ago-18</text:p>
            </table:table-cell>
            <table:table-cell office:value-type="date" office:date-value="2018-08-30T00:00:00" table:style-name="ce72">
              <text:p>30-ago-18</text:p>
            </table:table-cell>
            <table:table-cell office:value-type="string" table:style-name="ce25">
              <text:p>19.00.6620.0007449/2018-12 Eletrônico</text:p>
            </table:table-cell>
            <table:table-cell office:value-type="date" office:date-value="2018-08-30T00:00:00" table:style-name="ce72">
              <text:p>30-ago-18</text:p>
            </table:table-cell>
            <table:table-cell office:value-type="date" office:date-value="2023-08-30T00:00:00" table:style-name="ce72">
              <text:p>30-ago-23</text:p>
            </table:table-cell>
            <table:table-cell office:value-type="string" office:string-value="ATIVO" table:formula="of:=IF([.H288]=&quot;&quot;;&quot;&quot;;IF(OR(TODAY()-[.H288]&gt;0);&quot;CONCLUÍDO&quot;;&quot;ATIVO&quot;))" table:style-name="ce30">
              <text:p>ATIVO</text:p>
            </table:table-cell>
            <table:table-cell office:value-type="string" table:style-name="ce16">
              <text:p>Tribunal de Contas da União (TCU)<text:s/></text:p>
              <text:p>Conselho Nacional do Ministério Público (CNMP) <text:s text:c="23"/>Ministério Público do Estado do Mato Grosso<text:s/></text:p>
            </table:table-cell>
            <table:table-cell office:value-type="string" table:style-name="ce13">
              <text:p>TCU: 00.414.607/0001-18</text:p>
              <text:p>CNMP: 11.439.520/0001-11 <text:s text:c="18"/>MP/MT: 14.921.092/0001-57</text:p>
            </table:table-cell>
            <table:table-cell office:value-type="string" table:style-name="ce16">
              <text:p>TCU: Raimundo Carreiro</text:p>
              <text:p>CNMP: Raquel Elias Ferreira Dodge <text:s text:c="30"/>MP/MS: Hélio Fredolino Faust</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9">
              <text:p><text:a xlink:href="http://www.cnmp.mp.br/portal/atos-e-normas/norma/5940/&amp;highlight=WyJtbWEiLCJjbm1wIiwiY25tcCciXQ==">INTEIRO TEOR</text:a></text:p>
            </table:table-cell>
            <table:table-cell table:number-columns-repeated="16367" table:style-name="ce2"/>
          </table:table-row>
          <table:table-row table:style-name="ro61" table:visibility="collapse">
            <table:table-cell table:style-name="ce14"/>
            <table:table-cell office:value-type="string" table:style-name="ce25">
              <text:p>Termo de Adesão - MPPA</text:p>
            </table:table-cell>
            <table:table-cell office:value-type="string" table:style-name="ce15">
              <text:p>Termo de Adesão ao Acordo de Cooperação Técnica TCU/CNMP, de 21 de maio de 2018.</text:p>
            </table:table-cell>
            <table:table-cell office:value-type="date" office:date-value="2018-09-21T00:00:00" table:style-name="ce87">
              <text:p>21-set-18</text:p>
            </table:table-cell>
            <table:table-cell office:value-type="date" office:date-value="2018-09-25T00:00:00" table:style-name="ce72">
              <text:p>25-set-18</text:p>
            </table:table-cell>
            <table:table-cell office:value-type="string" table:style-name="ce25">
              <text:p>19.00.6620.0008822/2018-92 (eletrônico)</text:p>
            </table:table-cell>
            <table:table-cell office:value-type="date" office:date-value="2018-09-25T00:00:00" table:style-name="ce72">
              <text:p>25-set-18</text:p>
            </table:table-cell>
            <table:table-cell office:value-type="date" office:date-value="2023-09-25T00:00:00" table:style-name="ce72">
              <text:p>25-set-23</text:p>
            </table:table-cell>
            <table:table-cell office:value-type="string" office:string-value="ATIVO" table:formula="of:=IF([.H289]=&quot;&quot;;&quot;&quot;;IF(OR(TODAY()-[.H289]&gt;0);&quot;CONCLUÍDO&quot;;&quot;ATIVO&quot;))" table:style-name="ce30">
              <text:p>ATIVO</text:p>
            </table:table-cell>
            <table:table-cell office:value-type="string" table:style-name="ce16">
              <text:p>Tribunal de Contas da União (TCU)<text:s/></text:p>
              <text:p>Conselho Nacional do Ministério Público (CNMP) <text:s text:c="23"/>Ministério Público do Estado do Pará</text:p>
            </table:table-cell>
            <table:table-cell office:value-type="string" table:style-name="ce13">
              <text:p>TCU: 00.414.607/0001-18</text:p>
              <text:p>CNMP: 11.439.520/0001-11 <text:s text:c="18"/>MP/PA: 05.054.960/0001-58</text:p>
            </table:table-cell>
            <table:table-cell office:value-type="string" table:style-name="ce16">
              <text:p>TCU: Raimundo Carreiro</text:p>
              <text:p>CNMP: Raquel Elias Ferreira Dodge <text:s text:c="30"/>MP/PA: Gilberto Valente Martin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9">
              <text:p><text:a xlink:href="http://www.cnmp.mp.br/portal/atos-e-normas/norma/5940/&amp;highlight=WyJtbWEiLCJjbm1wIiwiY25tcCciXQ==">INTEIRO TEOR</text:a></text:p>
            </table:table-cell>
            <table:table-cell table:number-columns-repeated="16367" table:style-name="ce2"/>
          </table:table-row>
          <table:table-row table:style-name="ro54" table:visibility="collapse">
            <table:table-cell office:value-type="string" table:style-name="ce14">
              <text:p>-<text:s/></text:p>
            </table:table-cell>
            <table:table-cell office:value-type="string" table:style-name="ce25">
              <text:p>Termo de Adesão - MPPB</text:p>
            </table:table-cell>
            <table:table-cell office:value-type="string" table:style-name="ce15">
              <text:p>Termo de Adesão ao Acordo de Cooperação Técnica TCU/CNMP, de 21 de maio de 2018.</text:p>
            </table:table-cell>
            <table:table-cell office:value-type="date" office:date-value="2018-05-21T00:00:00" table:style-name="ce87">
              <text:p>21-mai-18</text:p>
            </table:table-cell>
            <table:table-cell office:value-type="date" office:date-value="2018-06-05T00:00:00" table:style-name="ce72">
              <text:p>5-jun-18</text:p>
            </table:table-cell>
            <table:table-cell office:value-type="string" table:style-name="ce25">
              <text:p>19.00.1000.0004945/2018-18 Eletrônico<text:s/></text:p>
            </table:table-cell>
            <table:table-cell office:value-type="date" office:date-value="2018-06-05T00:00:00" table:style-name="ce72">
              <text:p>5-jun-18</text:p>
            </table:table-cell>
            <table:table-cell office:value-type="date" office:date-value="2023-06-05T00:00:00" table:style-name="ce72">
              <text:p>5-jun-23</text:p>
            </table:table-cell>
            <table:table-cell office:value-type="string" office:string-value="ATIVO" table:formula="of:=IF([.H290]=&quot;&quot;;&quot;&quot;;IF(OR(TODAY()-[.H290]&gt;0);&quot;CONCLUÍDO&quot;;&quot;ATIVO&quot;))" table:style-name="ce30">
              <text:p>ATIVO</text:p>
            </table:table-cell>
            <table:table-cell office:value-type="string" table:style-name="ce16">
              <text:p>Tribunal de Contas da União (TCU)<text:s/></text:p>
              <text:p>Conselho Nacional do Ministério Público (CNMP) <text:s text:c="23"/>Ministério Público do Estado da Paraíba</text:p>
            </table:table-cell>
            <table:table-cell office:value-type="string" table:style-name="ce13">
              <text:p>TCU: 00.414.607/0001-18</text:p>
              <text:p>CNMP: 11.439.520/0001-11 <text:s text:c="18"/>MP/PB: 02.304.470/0001-74</text:p>
            </table:table-cell>
            <table:table-cell office:value-type="string" table:style-name="ce16">
              <text:p>TCU: Raimundo Carreiro</text:p>
              <text:p>CNMP: Raquel Elias Ferreira Dodge <text:s text:c="30"/>MP/PB: Eder Pontes da Silv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9">
              <text:p><text:a xlink:href="http://www.cnmp.mp.br/portal/atos-e-normas/norma/5940/&amp;highlight=WyJtbWEiLCJjbm1wIiwiY25tcCciXQ==">INTEIRO TEOR</text:a></text:p>
            </table:table-cell>
            <table:table-cell table:number-columns-repeated="16367" table:style-name="ce2"/>
          </table:table-row>
          <table:table-row table:style-name="ro50" table:visibility="collapse">
            <table:table-cell office:value-type="string" table:style-name="ce14">
              <text:p>-<text:s/></text:p>
            </table:table-cell>
            <table:table-cell office:value-type="string" table:style-name="ce25">
              <text:p>Termo de Adesão - MPPE</text:p>
            </table:table-cell>
            <table:table-cell office:value-type="string" table:style-name="ce15">
              <text:p>Termo de Adesão ao Acordo de Cooperação Técnica TCU/CNMP, de 21 de maio de 2018.</text:p>
            </table:table-cell>
            <table:table-cell office:value-type="date" office:date-value="2019-01-24T00:00:00" table:style-name="ce87">
              <text:p>24-jan-19</text:p>
            </table:table-cell>
            <table:table-cell office:value-type="date" office:date-value="2019-02-07T00:00:00" table:style-name="ce72">
              <text:p>7-fev-19</text:p>
            </table:table-cell>
            <table:table-cell office:value-type="string" table:style-name="ce25">
              <text:p>19.00.6620.0000327/2019-49 (eletrônico)</text:p>
            </table:table-cell>
            <table:table-cell office:value-type="date" office:date-value="2019-02-07T00:00:00" table:style-name="ce72">
              <text:p>7-fev-19</text:p>
            </table:table-cell>
            <table:table-cell office:value-type="date" office:date-value="2024-02-06T00:00:00" table:style-name="ce72">
              <text:p>6-fev-24</text:p>
            </table:table-cell>
            <table:table-cell office:value-type="string" office:string-value="ATIVO" table:formula="of:=IF([.H291]=&quot;&quot;;&quot;&quot;;IF(OR(TODAY()-[.H291]&gt;0);&quot;CONCLUÍDO&quot;;&quot;ATIVO&quot;))" table:style-name="ce30">
              <text:p>ATIVO</text:p>
            </table:table-cell>
            <table:table-cell office:value-type="string" table:style-name="ce16">
              <text:p>Tribunal de Contas da União (TCU)<text:s/></text:p>
              <text:p>Conselho Nacional do Ministério Público (CNMP) <text:s text:c="23"/>Ministério Público do Estado de Pernambuco</text:p>
            </table:table-cell>
            <table:table-cell office:value-type="string" table:style-name="ce13">
              <text:p>TCU: 00.414.607/0001-18</text:p>
              <text:p>CNMP: 11.439.520/0001-11 <text:s text:c="18"/>MP/PE: 24.417.065/0001-03</text:p>
            </table:table-cell>
            <table:table-cell office:value-type="string" table:style-name="ce16">
              <text:p>TCU: José Múcio Monteiro</text:p>
              <text:p>CNMP: Raquel Elias Ferreira Dodge <text:s text:c="30"/>MP/PE: Francisco Dirceu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9">
              <text:p><text:a xlink:href="http://www.cnmp.mp.br/portal/atos-e-normas/norma/5940/&amp;highlight=WyJtbWEiLCJjbm1wIiwiY25tcCciXQ==">INTEIRO TEOR</text:a></text:p>
            </table:table-cell>
            <table:table-cell table:number-columns-repeated="16367" table:style-name="ce2"/>
          </table:table-row>
          <table:table-row table:style-name="ro55" table:visibility="collapse">
            <table:table-cell office:value-type="string" table:style-name="ce14">
              <text:p>-<text:s/></text:p>
            </table:table-cell>
            <table:table-cell office:value-type="string" table:style-name="ce25">
              <text:p>Termo de Adesão - MPPR</text:p>
            </table:table-cell>
            <table:table-cell office:value-type="string" table:style-name="ce15">
              <text:p>Termo de Adesão ao Acordo de Cooperação Técnica TCU/CNMP, de 21 de maio de 2018.</text:p>
            </table:table-cell>
            <table:table-cell office:value-type="date" office:date-value="2018-05-21T00:00:00" table:style-name="ce87">
              <text:p>21-mai-18</text:p>
            </table:table-cell>
            <table:table-cell office:value-type="date" office:date-value="2018-06-05T00:00:00" table:style-name="ce72">
              <text:p>5-jun-18</text:p>
            </table:table-cell>
            <table:table-cell office:value-type="string" table:style-name="ce25">
              <text:p>19.00.1000.0004949/2018-07 Eletrônico<text:s/></text:p>
            </table:table-cell>
            <table:table-cell office:value-type="date" office:date-value="2018-06-05T00:00:00" table:style-name="ce72">
              <text:p>5-jun-18</text:p>
            </table:table-cell>
            <table:table-cell office:value-type="date" office:date-value="2023-06-05T00:00:00" table:style-name="ce72">
              <text:p>5-jun-23</text:p>
            </table:table-cell>
            <table:table-cell office:value-type="string" office:string-value="ATIVO" table:formula="of:=IF([.H292]=&quot;&quot;;&quot;&quot;;IF(OR(TODAY()-[.H292]&gt;0);&quot;CONCLUÍDO&quot;;&quot;ATIVO&quot;))" table:style-name="ce30">
              <text:p>ATIVO</text:p>
            </table:table-cell>
            <table:table-cell office:value-type="string" table:style-name="ce16">
              <text:p>Tribunal de Contas da União (TCU)<text:s/></text:p>
              <text:p>Conselho Nacional do Ministério Público (CNMP) <text:s text:c="23"/>Ministério Público do Estado do Paraná</text:p>
            </table:table-cell>
            <table:table-cell office:value-type="string" table:style-name="ce13">
              <text:p>TCU: 00.414.607/0001-18</text:p>
              <text:p>CNMP: 11.439.520/0001-11 <text:s text:c="18"/>MP/PR: 78.206.307/0001-30</text:p>
            </table:table-cell>
            <table:table-cell office:value-type="string" table:style-name="ce16">
              <text:p>TCU: Raimundo Carreiro</text:p>
              <text:p>CNMP: Raquel Elias Ferreira Dodge <text:s text:c="30"/>MP/PR: Ivonei Sfoggi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9">
              <text:p><text:a xlink:href="http://www.cnmp.mp.br/portal/atos-e-normas/norma/5940/&amp;highlight=WyJtbWEiLCJjbm1wIiwiY25tcCciXQ==">INTEIRO TEOR</text:a></text:p>
            </table:table-cell>
            <table:table-cell table:number-columns-repeated="16367" table:style-name="ce2"/>
          </table:table-row>
          <table:table-row table:style-name="ro74" table:visibility="collapse">
            <table:table-cell office:value-type="string" table:style-name="ce14">
              <text:p>-<text:s/></text:p>
            </table:table-cell>
            <table:table-cell office:value-type="string" table:style-name="ce25">
              <text:p>Termo de Adesão - MPPI</text:p>
            </table:table-cell>
            <table:table-cell office:value-type="string" table:style-name="ce15">
              <text:p>Termo de Adesão ao Acordo de Cooperação Técnica TCU/CNMP, de 21 de maio de 2018.</text:p>
            </table:table-cell>
            <table:table-cell office:value-type="date" office:date-value="2018-05-21T00:00:00" table:style-name="ce87">
              <text:p>21-mai-18</text:p>
            </table:table-cell>
            <table:table-cell office:value-type="date" office:date-value="2018-06-05T00:00:00" table:style-name="ce72">
              <text:p>5-jun-18</text:p>
            </table:table-cell>
            <table:table-cell office:value-type="string" table:style-name="ce25">
              <text:p><text:s/>19.00.1000.0004947/2018-61 Eletrônico<text:s/></text:p>
            </table:table-cell>
            <table:table-cell office:value-type="date" office:date-value="2018-06-05T00:00:00" table:style-name="ce72">
              <text:p>5-jun-18</text:p>
            </table:table-cell>
            <table:table-cell office:value-type="date" office:date-value="2023-06-05T00:00:00" table:style-name="ce72">
              <text:p>5-jun-23</text:p>
            </table:table-cell>
            <table:table-cell office:value-type="string" office:string-value="ATIVO" table:formula="of:=IF([.H293]=&quot;&quot;;&quot;&quot;;IF(OR(TODAY()-[.H293]&gt;0);&quot;CONCLUÍDO&quot;;&quot;ATIVO&quot;))" table:style-name="ce30">
              <text:p>ATIVO</text:p>
            </table:table-cell>
            <table:table-cell office:value-type="string" table:style-name="ce16">
              <text:p>Tribunal de Contas da União (TCU)<text:s/></text:p>
              <text:p>Conselho Nacional do Ministério Público (CNMP) <text:s text:c="23"/>Ministério Público do Estado do Piauí</text:p>
            </table:table-cell>
            <table:table-cell office:value-type="string" table:style-name="ce13">
              <text:p>TCU: 00.414.607/0001-18</text:p>
              <text:p>CNMP: 11.439.520/0001-11 <text:s text:c="18"/>MP/PI: 05.805.824-0001-89</text:p>
            </table:table-cell>
            <table:table-cell office:value-type="string" table:style-name="ce16">
              <text:p>TCU: Raimundo Carreiro</text:p>
              <text:p>CNMP: Raquel Elias Ferreira Dodge <text:s text:c="30"/>MP/PI: Cleandro Alves de Mou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9">
              <text:p><text:a xlink:href="http://www.cnmp.mp.br/portal/atos-e-normas/norma/5940/&amp;highlight=WyJtbWEiLCJjbm1wIiwiY25tcCciXQ==">INTEIRO TEOR</text:a></text:p>
            </table:table-cell>
            <table:table-cell table:number-columns-repeated="16367" table:style-name="ce2"/>
          </table:table-row>
          <table:table-row table:style-name="ro73" table:visibility="collapse">
            <table:table-cell office:value-type="string" table:style-name="ce14">
              <text:p>-<text:s/></text:p>
            </table:table-cell>
            <table:table-cell office:value-type="string" table:style-name="ce25">
              <text:p>Termo de Adesão - MPRN</text:p>
            </table:table-cell>
            <table:table-cell office:value-type="string" table:style-name="ce15">
              <text:p>Termo de Adesão ao Acordo de Cooperação Técnica TCU/CNMP, de 21 de maio de 2018.</text:p>
            </table:table-cell>
            <table:table-cell office:value-type="date" office:date-value="2018-05-21T00:00:00" table:style-name="ce87">
              <text:p>21-mai-18</text:p>
            </table:table-cell>
            <table:table-cell office:value-type="date" office:date-value="2018-06-05T00:00:00" table:style-name="ce72">
              <text:p>5-jun-18</text:p>
            </table:table-cell>
            <table:table-cell office:value-type="string" table:style-name="ce25">
              <text:p><text:s/>19.00.1000.0004950/2018-77 Eletrônico<text:s/></text:p>
            </table:table-cell>
            <table:table-cell office:value-type="date" office:date-value="2018-06-05T00:00:00" table:style-name="ce72">
              <text:p>5-jun-18</text:p>
            </table:table-cell>
            <table:table-cell office:value-type="date" office:date-value="2023-06-05T00:00:00" table:style-name="ce72">
              <text:p>5-jun-23</text:p>
            </table:table-cell>
            <table:table-cell office:value-type="string" office:string-value="ATIVO" table:formula="of:=IF([.H294]=&quot;&quot;;&quot;&quot;;IF(OR(TODAY()-[.H294]&gt;0);&quot;CONCLUÍDO&quot;;&quot;ATIVO&quot;))" table:style-name="ce30">
              <text:p>ATIVO</text:p>
            </table:table-cell>
            <table:table-cell office:value-type="string" table:style-name="ce16">
              <text:p>Tribunal de Contas da União (TCU)<text:s/></text:p>
              <text:p>Conselho Nacional do Ministério Público (CNMP) <text:s text:c="23"/>Ministério Público do Estado do Rio Grande do Norte</text:p>
            </table:table-cell>
            <table:table-cell office:value-type="string" table:style-name="ce13">
              <text:p>TCU: 00.414.607/0001-18</text:p>
              <text:p>CNMP: 11.439.520/0001-11 <text:s text:c="18"/>MP/RJ: 28.305.936/0001-40</text:p>
            </table:table-cell>
            <table:table-cell office:value-type="string" table:style-name="ce16">
              <text:p>TCU: Raimundo Carreiro</text:p>
              <text:p>CNMP: Raquel Elias Ferreira Dodge <text:s text:c="30"/>MP/RJ: Ertulei Laureano Mat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9">
              <text:p><text:a xlink:href="http://www.cnmp.mp.br/portal/atos-e-normas/norma/5940/&amp;highlight=WyJtbWEiLCJjbm1wIiwiY25tcCciXQ==">INTEIRO TEOR</text:a></text:p>
            </table:table-cell>
            <table:table-cell table:number-columns-repeated="16367" table:style-name="ce2"/>
          </table:table-row>
          <table:table-row table:style-name="ro48" table:visibility="collapse">
            <table:table-cell table:style-name="ce14"/>
            <table:table-cell office:value-type="string" table:style-name="ce25">
              <text:p>Termo de Adesão - MPRJ</text:p>
            </table:table-cell>
            <table:table-cell office:value-type="string" table:style-name="ce15">
              <text:p>Termo de Adesão ao Acordo de Cooperação Técnica TCU/CNMP, de 21 de maio de 2018.</text:p>
            </table:table-cell>
            <table:table-cell office:value-type="date" office:date-value="2018-12-19T00:00:00" table:style-name="ce87">
              <text:p>19-dez-18</text:p>
            </table:table-cell>
            <table:table-cell office:value-type="date" office:date-value="2019-01-22T00:00:00" table:style-name="ce72">
              <text:p>22-jan-19</text:p>
            </table:table-cell>
            <table:table-cell office:value-type="string" table:style-name="ce25">
              <text:p>19.00.6620.0011134/2018-39 (eletrônico)</text:p>
            </table:table-cell>
            <table:table-cell office:value-type="date" office:date-value="2019-01-22T00:00:00" table:style-name="ce72">
              <text:p>22-jan-19</text:p>
            </table:table-cell>
            <table:table-cell office:value-type="date" office:date-value="2024-01-21T00:00:00" table:style-name="ce72">
              <text:p>21-jan-24</text:p>
            </table:table-cell>
            <table:table-cell office:value-type="string" office:string-value="ATIVO" table:formula="of:=IF([.H295]=&quot;&quot;;&quot;&quot;;IF(OR(TODAY()-[.H295]&gt;0);&quot;CONCLUÍDO&quot;;&quot;ATIVO&quot;))" table:style-name="ce30">
              <text:p>ATIVO</text:p>
            </table:table-cell>
            <table:table-cell office:value-type="string" table:style-name="ce16">
              <text:p>Tribunal de Contas da União (TCU)<text:s/></text:p>
              <text:p>Conselho Nacional do Ministério Público (CNMP) <text:s text:c="23"/>Ministério Público do Estado do Rio de Janeiro</text:p>
            </table:table-cell>
            <table:table-cell office:value-type="string" table:style-name="ce13">
              <text:p>TCU: 00.414.607/0001-18</text:p>
              <text:p>CNMP: 11.439.520/0001-11 <text:s text:c="18"/>MP/RN: 08.539.710/0001-04</text:p>
            </table:table-cell>
            <table:table-cell office:value-type="string" table:style-name="ce16">
              <text:p>TCU: Raimundo Carreiro</text:p>
              <text:p>CNMP: Raquel Elias Ferreira Dodge <text:s text:c="30"/>MP/RN: Eudo Rodrigues Leit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9">
              <text:p><text:a xlink:href="http://www.cnmp.mp.br/portal/atos-e-normas/norma/5940/&amp;highlight=WyJtbWEiLCJjbm1wIiwiY25tcCciXQ==">INTEIRO TEOR</text:a></text:p>
            </table:table-cell>
            <table:table-cell table:number-columns-repeated="16367" table:style-name="ce2"/>
          </table:table-row>
          <table:table-row table:style-name="ro63" table:visibility="collapse">
            <table:table-cell office:value-type="string" table:style-name="ce14">
              <text:p>-<text:s/></text:p>
            </table:table-cell>
            <table:table-cell office:value-type="string" table:style-name="ce25">
              <text:p>Termo de Adesão - MPRO</text:p>
            </table:table-cell>
            <table:table-cell office:value-type="string" table:style-name="ce15">
              <text:p>Termo de Adesão ao Acordo de Cooperação Técnica TCU/CNMP, de 21 de maio de 2018.</text:p>
            </table:table-cell>
            <table:table-cell office:value-type="date" office:date-value="2018-05-22T00:00:00" table:style-name="ce87">
              <text:p>22-mai-18</text:p>
            </table:table-cell>
            <table:table-cell office:value-type="date" office:date-value="2018-07-20T00:00:00" table:style-name="ce72">
              <text:p>20-jul-18</text:p>
            </table:table-cell>
            <table:table-cell office:value-type="string" table:style-name="ce25">
              <text:p><text:s/>19.00.1000.0005421/2018-67 Eletrônico<text:s/></text:p>
            </table:table-cell>
            <table:table-cell office:value-type="date" office:date-value="2018-07-20T00:00:00" table:style-name="ce72">
              <text:p>20-jul-18</text:p>
            </table:table-cell>
            <table:table-cell office:value-type="date" office:date-value="2023-07-20T00:00:00" table:style-name="ce72">
              <text:p>20-jul-23</text:p>
            </table:table-cell>
            <table:table-cell office:value-type="string" office:string-value="ATIVO" table:formula="of:=IF([.H296]=&quot;&quot;;&quot;&quot;;IF(OR(TODAY()-[.H296]&gt;0);&quot;CONCLUÍDO&quot;;&quot;ATIVO&quot;))" table:style-name="ce30">
              <text:p>ATIVO</text:p>
            </table:table-cell>
            <table:table-cell office:value-type="string" table:style-name="ce16">
              <text:p>Tribunal de Contas da União (TCU)<text:s/></text:p>
              <text:p>Conselho Nacional do Ministério Público (CNMP) <text:s text:c="23"/>Ministério Público do Estado de Rondônia</text:p>
            </table:table-cell>
            <table:table-cell office:value-type="string" table:style-name="ce13">
              <text:p>TCU: 00.414.607/0001-18</text:p>
              <text:p>CNMP: 11.439.520/0001-11 <text:s text:c="18"/>MP/RO: 04.381.083/0001-67</text:p>
            </table:table-cell>
            <table:table-cell office:value-type="string" table:style-name="ce16">
              <text:p>TCU: Raimundo Carreiro</text:p>
              <text:p>CNMP: Raquel Elias Ferreira Dodge <text:s text:c="30"/>MP/RO: Airton Pedro Marin Filh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9">
              <text:p><text:a xlink:href="http://www.cnmp.mp.br/portal/atos-e-normas/norma/5940/&amp;highlight=WyJtbWEiLCJjbm1wIiwiY25tcCciXQ==">INTEIRO TEOR</text:a></text:p>
            </table:table-cell>
            <table:table-cell table:number-columns-repeated="16367" table:style-name="ce2"/>
          </table:table-row>
          <table:table-row table:style-name="ro99" table:visibility="collapse">
            <table:table-cell office:value-type="string" table:style-name="ce14">
              <text:p>-<text:s/></text:p>
            </table:table-cell>
            <table:table-cell office:value-type="string" table:style-name="ce25">
              <text:p>Termo de Adesão - MPRR</text:p>
            </table:table-cell>
            <table:table-cell office:value-type="string" table:style-name="ce15">
              <text:p>Termo de Adesão ao Acordo de Cooperação Técnica TCU/CNMP, de 21 de maio de 2018.</text:p>
            </table:table-cell>
            <table:table-cell office:value-type="date" office:date-value="2018-05-21T00:00:00" table:style-name="ce87">
              <text:p>21-mai-18</text:p>
            </table:table-cell>
            <table:table-cell office:value-type="date" office:date-value="2018-07-20T00:00:00" table:style-name="ce72">
              <text:p>20-jul-18</text:p>
            </table:table-cell>
            <table:table-cell office:value-type="string" table:style-name="ce25">
              <text:p>19.00.1000.0005427/2018-02 <text:s/>Eletrônico<text:s/></text:p>
            </table:table-cell>
            <table:table-cell office:value-type="date" office:date-value="2018-07-20T00:00:00" table:style-name="ce72">
              <text:p>20-jul-18</text:p>
            </table:table-cell>
            <table:table-cell office:value-type="date" office:date-value="2023-07-20T00:00:00" table:style-name="ce72">
              <text:p>20-jul-23</text:p>
            </table:table-cell>
            <table:table-cell office:value-type="string" office:string-value="ATIVO" table:formula="of:=IF([.H297]=&quot;&quot;;&quot;&quot;;IF(OR(TODAY()-[.H297]&gt;0);&quot;CONCLUÍDO&quot;;&quot;ATIVO&quot;))" table:style-name="ce30">
              <text:p>ATIVO</text:p>
            </table:table-cell>
            <table:table-cell office:value-type="string" table:style-name="ce16">
              <text:p>Tribunal de Contas da União (TCU)<text:s/></text:p>
              <text:p>Conselho Nacional do Ministério Público (CNMP) <text:s text:c="23"/>Ministério Público do Estado de Roraima</text:p>
            </table:table-cell>
            <table:table-cell office:value-type="string" table:style-name="ce13">
              <text:p>TCU: 00.414.607/0001-18</text:p>
              <text:p>CNMP: 11.439.520/0001-11 <text:s text:c="18"/>MP/RR: 84.012.533/0001-83</text:p>
            </table:table-cell>
            <table:table-cell office:value-type="string" table:style-name="ce16">
              <text:p>TCU: Raimundo Carreiro</text:p>
              <text:p>CNMP: Raquel Elias Ferreira Dodge <text:s text:c="30"/>MP/RR: Elba Christine Amarante de Morae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9">
              <text:p><text:a xlink:href="http://www.cnmp.mp.br/portal/atos-e-normas/norma/5940/&amp;highlight=WyJtbWEiLCJjbm1wIiwiY25tcCciXQ==">INTEIRO TEOR</text:a></text:p>
            </table:table-cell>
            <table:table-cell table:number-columns-repeated="16367" table:style-name="ce2"/>
          </table:table-row>
          <table:table-row table:style-name="ro100" table:visibility="collapse">
            <table:table-cell table:style-name="ce14"/>
            <table:table-cell office:value-type="string" table:style-name="ce25">
              <text:p>Termo de Adesão - MPRS</text:p>
            </table:table-cell>
            <table:table-cell office:value-type="string" table:style-name="ce15">
              <text:p>Termo de Adesão ao Acordo de Cooperação Técnica TCU/CNMP, de 21 de maio de 2018.</text:p>
            </table:table-cell>
            <table:table-cell office:value-type="date" office:date-value="2018-10-04T00:00:00" table:style-name="ce87">
              <text:p>04-out-18</text:p>
            </table:table-cell>
            <table:table-cell office:value-type="date" office:date-value="2019-01-09T00:00:00" table:style-name="ce72">
              <text:p>9-jan-19</text:p>
            </table:table-cell>
            <table:table-cell office:value-type="string" table:style-name="ce25">
              <text:p>19.00.6620.0008692/2018-13 (Eletrônico)</text:p>
            </table:table-cell>
            <table:table-cell office:value-type="date" office:date-value="2019-01-09T00:00:00" table:style-name="ce72">
              <text:p>9-jan-19</text:p>
            </table:table-cell>
            <table:table-cell office:value-type="date" office:date-value="2024-01-08T00:00:00" table:style-name="ce72">
              <text:p>8-jan-24</text:p>
            </table:table-cell>
            <table:table-cell office:value-type="string" office:string-value="ATIVO" table:formula="of:=IF([.H298]=&quot;&quot;;&quot;&quot;;IF(OR(TODAY()-[.H298]&gt;0);&quot;CONCLUÍDO&quot;;&quot;ATIVO&quot;))" table:style-name="ce30">
              <text:p>ATIVO</text:p>
            </table:table-cell>
            <table:table-cell office:value-type="string" table:style-name="ce16">
              <text:p>Tribunal de Contas da União (TCU)<text:s/></text:p>
              <text:p>Conselho Nacional do Ministério Público (CNMP) <text:s text:c="23"/>Ministério Público do Estado do Rio Grande do Sul</text:p>
            </table:table-cell>
            <table:table-cell office:value-type="string" table:style-name="ce13">
              <text:p>TCU: 00.414.607/0001-18</text:p>
              <text:p>CNMP: 11.439.520/0001-11 <text:s text:c="18"/>MP/RS: 93.802.833/0001-57</text:p>
            </table:table-cell>
            <table:table-cell office:value-type="string" table:style-name="ce16">
              <text:p>TCU: Raimundo Carreiro</text:p>
              <text:p>CNMP: Raquel Elias Ferreira Dodge <text:s text:c="30"/>MP/RS: Fabiano Dallazen</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9">
              <text:p><text:a xlink:href="http://www.cnmp.mp.br/portal/atos-e-normas/norma/5940/&amp;highlight=WyJtbWEiLCJjbm1wIiwiY25tcCciXQ==">INTEIRO TEOR</text:a></text:p>
            </table:table-cell>
            <table:table-cell table:number-columns-repeated="16367" table:style-name="ce2"/>
          </table:table-row>
          <table:table-row table:style-name="ro57" table:visibility="collapse">
            <table:table-cell office:value-type="string" table:style-name="ce14">
              <text:p>-<text:s/></text:p>
            </table:table-cell>
            <table:table-cell office:value-type="string" table:style-name="ce25">
              <text:p>Termo de Adesão - MPSC</text:p>
            </table:table-cell>
            <table:table-cell office:value-type="string" table:style-name="ce15">
              <text:p>Termo de Adesão ao Acordo de Cooperação Técnica TCU/CNMP, de 21 de maio de 2018.</text:p>
            </table:table-cell>
            <table:table-cell office:value-type="date" office:date-value="2018-05-21T00:00:00" table:style-name="ce87">
              <text:p>21-mai-18</text:p>
            </table:table-cell>
            <table:table-cell office:value-type="date" office:date-value="2018-07-20T00:00:00" table:style-name="ce72">
              <text:p>20-jul-18</text:p>
            </table:table-cell>
            <table:table-cell office:value-type="string" table:style-name="ce25">
              <text:p>19.00.1000.0005425/2018-56 Eletrônico<text:s/></text:p>
            </table:table-cell>
            <table:table-cell office:value-type="date" office:date-value="2018-07-20T00:00:00" table:style-name="ce72">
              <text:p>20-jul-18</text:p>
            </table:table-cell>
            <table:table-cell office:value-type="date" office:date-value="2023-07-20T00:00:00" table:style-name="ce72">
              <text:p>20-jul-23</text:p>
            </table:table-cell>
            <table:table-cell office:value-type="string" office:string-value="ATIVO" table:formula="of:=IF([.H299]=&quot;&quot;;&quot;&quot;;IF(OR(TODAY()-[.H299]&gt;0);&quot;CONCLUÍDO&quot;;&quot;ATIVO&quot;))" table:style-name="ce30">
              <text:p>ATIVO</text:p>
            </table:table-cell>
            <table:table-cell office:value-type="string" table:style-name="ce16">
              <text:p>Tribunal de Contas da União (TCU)<text:s/></text:p>
              <text:p>Conselho Nacional do Ministério Público (CNMP) <text:s text:c="23"/>Ministério Público do Estado de Santa Catarina<text:s/></text:p>
            </table:table-cell>
            <table:table-cell office:value-type="string" table:style-name="ce13">
              <text:p>TCU: 00.414.607/0001-18</text:p>
              <text:p>CNMP: 11.439.520/0001-11 <text:s text:c="18"/>MP/SC: 76.276.849/0001-54</text:p>
            </table:table-cell>
            <table:table-cell office:value-type="string" table:style-name="ce16">
              <text:p>TCU: Raimundo Carreiro</text:p>
              <text:p>CNMP: Raquel Elias Ferreira Dodge <text:s text:c="30"/>MP/SC: Sandro José Nei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9">
              <text:p><text:a xlink:href="http://www.cnmp.mp.br/portal/atos-e-normas/norma/5940/&amp;highlight=WyJtbWEiLCJjbm1wIiwiY25tcCciXQ==">INTEIRO TEOR</text:a></text:p>
            </table:table-cell>
            <table:table-cell table:number-columns-repeated="16367" table:style-name="ce2"/>
          </table:table-row>
          <table:table-row table:style-name="ro101" table:visibility="collapse">
            <table:table-cell office:value-type="string" table:style-name="ce14">
              <text:p>-<text:s/></text:p>
            </table:table-cell>
            <table:table-cell office:value-type="string" table:style-name="ce25">
              <text:p>Termo de Adesão - MPSP</text:p>
            </table:table-cell>
            <table:table-cell office:value-type="string" table:style-name="ce15">
              <text:p>Termo de Adesão ao Acordo de Cooperação Técnica TCU/CNMP, de 21 de maio de 2018.</text:p>
            </table:table-cell>
            <table:table-cell office:value-type="date" office:date-value="2018-05-22T00:00:00" table:style-name="ce87">
              <text:p>22-mai-18</text:p>
            </table:table-cell>
            <table:table-cell office:value-type="date" office:date-value="2018-07-20T00:00:00" table:style-name="ce72">
              <text:p>20-jul-18</text:p>
            </table:table-cell>
            <table:table-cell office:value-type="string" table:style-name="ce25">
              <text:p>19.00.1000.0005423/2018-13 <text:s/>Eletrônico<text:s/></text:p>
            </table:table-cell>
            <table:table-cell office:value-type="date" office:date-value="2018-07-20T00:00:00" table:style-name="ce72">
              <text:p>20-jul-18</text:p>
            </table:table-cell>
            <table:table-cell office:value-type="date" office:date-value="2023-07-20T00:00:00" table:style-name="ce72">
              <text:p>20-jul-23</text:p>
            </table:table-cell>
            <table:table-cell office:value-type="string" office:string-value="ATIVO" table:formula="of:=IF([.H300]=&quot;&quot;;&quot;&quot;;IF(OR(TODAY()-[.H300]&gt;0);&quot;CONCLUÍDO&quot;;&quot;ATIVO&quot;))" table:style-name="ce30">
              <text:p>ATIVO</text:p>
            </table:table-cell>
            <table:table-cell office:value-type="string" table:style-name="ce16">
              <text:p>Tribunal de Contas da União (TCU)<text:s/></text:p>
              <text:p>Conselho Nacional do Ministério Público (CNMP) <text:s text:c="23"/>Ministério Público do Estado de São Paulo</text:p>
            </table:table-cell>
            <table:table-cell office:value-type="string" table:style-name="ce13">
              <text:p>TCU: 00.414.607/0001-18</text:p>
              <text:p>CNMP: 11.439.520/0001-11 <text:s text:c="18"/>MP/TO: 01.786.078/0001-46</text:p>
            </table:table-cell>
            <table:table-cell office:value-type="string" table:style-name="ce16">
              <text:p>TCU: Raimundo Carreiro</text:p>
              <text:p>CNMP: Raquel Elias Ferreira Dodge <text:s text:c="30"/>MP/SP: Gianpaolo Poggio Smani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9">
              <text:p><text:a xlink:href="http://www.cnmp.mp.br/portal/atos-e-normas/norma/5940/&amp;highlight=WyJtbWEiLCJjbm1wIiwiY25tcCciXQ==">INTEIRO TEOR</text:a></text:p>
            </table:table-cell>
            <table:table-cell table:number-columns-repeated="16367" table:style-name="ce2"/>
          </table:table-row>
          <table:table-row table:style-name="ro55" table:visibility="collapse">
            <table:table-cell table:style-name="ce14"/>
            <table:table-cell office:value-type="string" table:style-name="ce25">
              <text:p>Termo de Adesão - MPTO</text:p>
            </table:table-cell>
            <table:table-cell office:value-type="string" table:style-name="ce15">
              <text:p>Termo de Adesão ao Acordo de Cooperação Técnica TCU/CNMP, de 21 de maio de 2018.</text:p>
            </table:table-cell>
            <table:table-cell office:value-type="date" office:date-value="2018-10-04T00:00:00" table:style-name="ce87">
              <text:p>04-out-18</text:p>
            </table:table-cell>
            <table:table-cell office:value-type="date" office:date-value="2018-01-09T00:00:00" table:style-name="ce72">
              <text:p>9-jan-18</text:p>
            </table:table-cell>
            <table:table-cell office:value-type="string" table:style-name="ce25">
              <text:p>19.00.6620.0008809/2018-55</text:p>
            </table:table-cell>
            <table:table-cell office:value-type="date" office:date-value="2018-10-04T00:00:00" table:style-name="ce72">
              <text:p>4-out-18</text:p>
            </table:table-cell>
            <table:table-cell office:value-type="date" office:date-value="2023-01-09T00:00:00" table:style-name="ce72">
              <text:p>9-jan-23</text:p>
            </table:table-cell>
            <table:table-cell office:value-type="string" office:string-value="ATIVO" table:formula="of:=IF([.H301]=&quot;&quot;;&quot;&quot;;IF(OR(TODAY()-[.H301]&gt;0);&quot;CONCLUÍDO&quot;;&quot;ATIVO&quot;))" table:style-name="ce30">
              <text:p>ATIVO</text:p>
            </table:table-cell>
            <table:table-cell office:value-type="string" table:style-name="ce16">
              <text:p>Tribunal de Contas da União (TCU)<text:s/></text:p>
              <text:p>Conselho Nacional do Ministério Público (CNMP) <text:s text:c="23"/>Ministério Público do Estado de Tocantins</text:p>
            </table:table-cell>
            <table:table-cell office:value-type="string" table:style-name="ce13">
              <text:p>TCU: 00.414.607/0001-18</text:p>
              <text:p>CNMP: 11.439.520/0001-11 <text:s text:c="18"/>MP/SP: 01.468.760/0001-91</text:p>
            </table:table-cell>
            <table:table-cell office:value-type="string" table:style-name="ce16">
              <text:p>TCU: Raimundo Carreiro</text:p>
              <text:p>CNMP: Raquel Elias Ferreira Dodge <text:s text:c="30"/>MP/TO: José Omar de Almeida Júnior</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9">
              <text:p><text:a xlink:href="http://www.cnmp.mp.br/portal/atos-e-normas/norma/5940/&amp;highlight=WyJtbWEiLCJjbm1wIiwiY25tcCciXQ==">INTEIRO TEOR</text:a></text:p>
            </table:table-cell>
            <table:table-cell table:number-columns-repeated="16367" table:style-name="ce2"/>
          </table:table-row>
          <table:table-row table:style-name="ro98" table:visibility="collapse">
            <table:table-cell office:value-type="string" table:style-name="ce14">
              <text:p>-<text:s/></text:p>
            </table:table-cell>
            <table:table-cell office:value-type="string" table:style-name="ce25">
              <text:p>Termo de Adesão - MPM</text:p>
            </table:table-cell>
            <table:table-cell office:value-type="string" table:style-name="ce15">
              <text:p>Termo de Adesão ao Acordo de Cooperação Técnica TCU/CNMP, de 21 de maio de 2018.</text:p>
            </table:table-cell>
            <table:table-cell office:value-type="date" office:date-value="2018-05-21T00:00:00" table:style-name="ce87">
              <text:p>21-mai-18</text:p>
            </table:table-cell>
            <table:table-cell office:value-type="date" office:date-value="2018-06-05T00:00:00" table:style-name="ce72">
              <text:p>5-jun-18</text:p>
            </table:table-cell>
            <table:table-cell office:value-type="string" table:style-name="ce25">
              <text:p>19.00.1000.0004943/2018-72 <text:s/>Eletrônico<text:s/></text:p>
            </table:table-cell>
            <table:table-cell office:value-type="date" office:date-value="2018-06-05T00:00:00" table:style-name="ce72">
              <text:p>5-jun-18</text:p>
            </table:table-cell>
            <table:table-cell office:value-type="date" office:date-value="2023-06-05T00:00:00" table:style-name="ce72">
              <text:p>5-jun-23</text:p>
            </table:table-cell>
            <table:table-cell office:value-type="string" office:string-value="ATIVO" table:formula="of:=IF([.H302]=&quot;&quot;;&quot;&quot;;IF(OR(TODAY()-[.H302]&gt;0);&quot;CONCLUÍDO&quot;;&quot;ATIVO&quot;))" table:style-name="ce30">
              <text:p>ATIVO</text:p>
            </table:table-cell>
            <table:table-cell office:value-type="string" table:style-name="ce16">
              <text:p>Tribunal de Contas da União (TCU)<text:s/></text:p>
              <text:p>Conselho Nacional do Ministério Público (CNMP) <text:s text:c="23"/>Ministério Público Militar<text:s/></text:p>
            </table:table-cell>
            <table:table-cell office:value-type="string" table:style-name="ce13">
              <text:p>TCU: 00.414.607/0001-18</text:p>
              <text:p>CNMP: 11.439.520/0001-11 <text:s text:c="18"/>MPM: 26.989.715/0004-55</text:p>
            </table:table-cell>
            <table:table-cell office:value-type="string" table:style-name="ce16">
              <text:p>TCU: Raimundo Carreiro</text:p>
              <text:p>CNMP: Raquel Elias Ferreira Dodge <text:s text:c="30"/>MPM: Jaime de Cassio Mirand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9">
              <text:p><text:a xlink:href="http://www.cnmp.mp.br/portal/atos-e-normas/norma/5940/&amp;highlight=WyJtbWEiLCJjbm1wIiwiY25tcCciXQ==">INTEIRO TEOR</text:a></text:p>
            </table:table-cell>
            <table:table-cell table:number-columns-repeated="16367" table:style-name="ce2"/>
          </table:table-row>
          <table:table-row table:style-name="ro61" table:visibility="collapse">
            <table:table-cell office:value-type="string" table:style-name="ce14">
              <text:p>-<text:s/></text:p>
            </table:table-cell>
            <table:table-cell office:value-type="string" table:style-name="ce25">
              <text:p>Termo de Adesão - MPTO</text:p>
            </table:table-cell>
            <table:table-cell office:value-type="string" table:style-name="ce15">
              <text:p>Termo de Adesão ao Acordo de Cooperação Técnica TCU/CNMP, de 21 de maio de 2018.</text:p>
            </table:table-cell>
            <table:table-cell office:value-type="date" office:date-value="2018-05-25T00:00:00" table:style-name="ce87">
              <text:p>25-mai-18</text:p>
            </table:table-cell>
            <table:table-cell office:value-type="date" office:date-value="2018-07-20T00:00:00" table:style-name="ce72">
              <text:p>20-jul-18</text:p>
            </table:table-cell>
            <table:table-cell office:value-type="string" table:style-name="ce25">
              <text:p><text:s/>19.00.6620.0004953/2018-86 Eletrônico<text:s/></text:p>
            </table:table-cell>
            <table:table-cell office:value-type="date" office:date-value="2018-07-20T00:00:00" table:style-name="ce72">
              <text:p>20-jul-18</text:p>
            </table:table-cell>
            <table:table-cell office:value-type="date" office:date-value="2023-07-20T00:00:00" table:style-name="ce72">
              <text:p>20-jul-23</text:p>
            </table:table-cell>
            <table:table-cell office:value-type="string" office:string-value="ATIVO" table:formula="of:=IF([.H303]=&quot;&quot;;&quot;&quot;;IF(OR(TODAY()-[.H303]&gt;0);&quot;CONCLUÍDO&quot;;&quot;ATIVO&quot;))" table:style-name="ce30">
              <text:p>ATIVO</text:p>
            </table:table-cell>
            <table:table-cell office:value-type="string" table:style-name="ce16">
              <text:p>Tribunal de Contas da União (TCU)<text:s/></text:p>
              <text:p>Conselho Nacional do Ministério Público (CNMP) <text:s text:c="23"/>Ministério Público do Trabalho</text:p>
            </table:table-cell>
            <table:table-cell office:value-type="string" table:style-name="ce13">
              <text:p>TCU: 00.414.607/0001-18</text:p>
              <text:p>CNMP: 11.439.520/0001-11 <text:s text:c="18"/>MPT: 03.744.126/0001-69</text:p>
            </table:table-cell>
            <table:table-cell office:value-type="string" table:style-name="ce16">
              <text:p>TCU: Raimundo Carreiro</text:p>
              <text:p>CNMP: Raquel Elias Ferreira Dodge <text:s text:c="30"/>MPT: Ronaldo Curado Fleury</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9">
              <text:p><text:a xlink:href="http://www.cnmp.mp.br/portal/atos-e-normas/norma/5940/&amp;highlight=WyJtbWEiLCJjbm1wIiwiY25tcCciXQ==">INTEIRO TEOR</text:a></text:p>
            </table:table-cell>
            <table:table-cell table:number-columns-repeated="16367" table:style-name="ce2"/>
          </table:table-row>
        </table:table-row-group>
        <table:table-row table:style-name="ro37">
          <table:table-cell table:style-name="ce29"/>
          <table:table-cell office:value-type="string" table:style-name="ce32">
            <text:p>Acordo de Cooperação Técnica</text:p>
          </table:table-cell>
          <table:table-cell office:value-type="string" table:style-name="ce256">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85">
            <text:p>12-jun-18</text:p>
          </table:table-cell>
          <table:table-cell office:value-type="date" office:date-value="2018-06-21T00:00:00" table:style-name="ce70">
            <text:p>21-jun-18</text:p>
          </table:table-cell>
          <table:table-cell office:value-type="string" table:style-name="ce32">
            <text:p>CNMP: SEI 19.00.4001.0003669/2018-28 (Eletrônico)<text:s/></text:p>
          </table:table-cell>
          <table:table-cell office:value-type="date" office:date-value="2018-06-12T00:00:00" table:style-name="ce70">
            <text:p>12-jun-18</text:p>
          </table:table-cell>
          <table:table-cell office:value-type="string" table:style-name="ce70">
            <text:p>Indeterminado</text:p>
          </table:table-cell>
          <table:table-cell office:value-type="float" office:value="0" table:formula="of:=IF([.H304]=&quot;&quot;;&quot;&quot;;IF(OR(TODAY()-[.H304]&gt;0);&quot;CONCLUÍDO&quot;;&quot;ATIVO&quot;))" table:style-name="ce30">
            <text:p>#VALOR!</text:p>
          </table:table-cell>
          <table:table-cell office:value-type="string" table:style-name="ce31">
            <text:p>Ministério do Meio Ambiente (MMA)<text:s/></text:p>
            <text:p>Serviço Florestal Brasileiro do Ministério do Meio Ambiente (SFB/MMA)</text:p>
            <text:p>Conselho Nacional do Ministério Público (CNMP)<text:s/></text:p>
          </table:table-cell>
          <table:table-cell office:value-type="string" table:style-name="ce30">
            <text:p>MMA: 37.115.375/0001-07</text:p>
            <text:p>SFB/MMA: 37.115.375/0008-83</text:p>
            <text:p>CNMP: 11.439.520/0001-11</text:p>
            <text:p/>
          </table:table-cell>
          <table:table-cell office:value-type="string" table:style-name="ce31">
            <text:p>MMA: <text:s/>Edson Gonçalves Duarte</text:p>
            <text:p>SFB/MMA: Raimundo Deusdara Filho</text:p>
            <text:p>CNMP: Raquel Elias Ferreira Dodge</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940/&amp;highlight=WyJtbWEiLCJjbm1wIiwiY25tcCciXQ==">INTEIRO TEOR</text:a></text:p>
          </table:table-cell>
          <table:table-cell table:number-columns-repeated="16367" table:style-name="ce2"/>
        </table:table-row>
        <table:table-row-group table:display="false">
          <table:table-row table:style-name="ro102" table:visibility="collapse">
            <table:table-cell office:value-type="string" table:style-name="ce29">
              <text:p><text:s/>-</text:p>
            </table:table-cell>
            <table:table-cell office:value-type="string" table:style-name="ce32">
              <text:p>Termo de Adesão - MPPI</text:p>
            </table:table-cell>
            <table:table-cell office:value-type="string" table:style-name="ce256">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85">
              <text:p>14-set-18</text:p>
            </table:table-cell>
            <table:table-cell office:value-type="date" office:date-value="2018-10-25T00:00:00" table:style-name="ce70">
              <text:p>25-out-18</text:p>
            </table:table-cell>
            <table:table-cell office:value-type="string" table:style-name="ce32">
              <text:p>CNMP: SEI 19.00.6620.0009710/2018-75</text:p>
            </table:table-cell>
            <table:table-cell office:value-type="date" office:date-value="2018-10-25T00:00:00" table:style-name="ce70">
              <text:p>25-out-18</text:p>
            </table:table-cell>
            <table:table-cell office:value-type="string" table:style-name="ce70">
              <text:p>Indeterminado</text:p>
            </table:table-cell>
            <table:table-cell office:value-type="float" office:value="0" table:formula="of:=IF([.H305]=&quot;&quot;;&quot;&quot;;IF(OR(TODAY()-[.H305]&gt;0);&quot;CONCLUÍDO&quot;;&quot;ATIVO&quot;))" table:style-name="ce30">
              <text:p>#VALOR!</text:p>
            </table:table-cell>
            <table:table-cell office:value-type="string" table:style-name="ce31">
              <text:p>Conselho Nacional do Ministério Público (CNMP) Ministério Público do Estado do Piauí (MPPI)</text:p>
            </table:table-cell>
            <table:table-cell office:value-type="string" table:style-name="ce30">
              <text:p>CNMP: 11.439.520/0001-11 <text:s text:c="18"/>MPPI: 05.805.924/0001-89</text:p>
            </table:table-cell>
            <table:table-cell office:value-type="string" table:style-name="ce31">
              <text:p>CNMP: Raquel Elias Ferreira Dodge <text:s text:c="31"/>MPPI: Cleandro <text:s/>Alves de Mour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940/&amp;highlight=WyJtbWEiLCJjbm1wIiwiY25tcCciXQ==">INTEIRO TEOR</text:a></text:p>
            </table:table-cell>
            <table:table-cell table:number-columns-repeated="16367" table:style-name="ce2"/>
          </table:table-row>
          <table:table-row table:style-name="ro24" table:visibility="collapse">
            <table:table-cell office:value-type="string" table:style-name="ce29">
              <text:p><text:s/>-</text:p>
            </table:table-cell>
            <table:table-cell office:value-type="string" table:style-name="ce32">
              <text:p>Termo de Adesão - MPMS</text:p>
            </table:table-cell>
            <table:table-cell office:value-type="string" table:style-name="ce256">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85">
              <text:p>05-set-18</text:p>
            </table:table-cell>
            <table:table-cell office:value-type="date" office:date-value="2018-10-15T00:00:00" table:style-name="ce70">
              <text:p>15-out-18</text:p>
            </table:table-cell>
            <table:table-cell office:value-type="string" table:style-name="ce32">
              <text:p>CNMP: SEI <text:s/>19.00.6620.0009013/2018-76</text:p>
            </table:table-cell>
            <table:table-cell office:value-type="date" office:date-value="2018-10-15T00:00:00" table:style-name="ce70">
              <text:p>15-out-18</text:p>
            </table:table-cell>
            <table:table-cell office:value-type="string" table:style-name="ce70">
              <text:p>Indeterminado</text:p>
            </table:table-cell>
            <table:table-cell office:value-type="float" office:value="0" table:formula="of:=IF([.H306]=&quot;&quot;;&quot;&quot;;IF(OR(TODAY()-[.H306]&gt;0);&quot;CONCLUÍDO&quot;;&quot;ATIVO&quot;))" table:style-name="ce30">
              <text:p>#VALOR!</text:p>
            </table:table-cell>
            <table:table-cell office:value-type="string" table:style-name="ce31">
              <text:p>Conselho Nacional do Ministério Público (CNMP)<text:s/></text:p>
              <text:p>Ministério Público do Estado de Mato Grosso do SuL - MPMS</text:p>
            </table:table-cell>
            <table:table-cell office:value-type="string" table:style-name="ce30">
              <text:p>CNMP: 11.439.520/0001-11</text:p>
              <text:p>MPMS: não consta no instrumento</text:p>
            </table:table-cell>
            <table:table-cell office:value-type="string" table:style-name="ce31">
              <text:p>CNMP: Raquel Elias Ferreira Dodge <text:s text:c="31"/>MPMS: Paulo Cezar dos Sant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5940/&amp;highlight=WyJtbWEiLCJjbm1wIiwiY25tcCciXQ==">INTEIRO TEOR</text:a></text:p>
            </table:table-cell>
            <table:table-cell table:number-columns-repeated="16367" table:style-name="ce2"/>
          </table:table-row>
          <table:table-row table:style-name="ro24" table:visibility="collapse">
            <table:table-cell office:value-type="string" table:style-name="ce29">
              <text:p>_<text:s/></text:p>
            </table:table-cell>
            <table:table-cell office:value-type="string" table:style-name="ce32">
              <text:p>Termo de Adesão - MPRO</text:p>
            </table:table-cell>
            <table:table-cell office:value-type="string" table:style-name="ce256">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5">
              <text:p>13-ago-18</text:p>
            </table:table-cell>
            <table:table-cell office:value-type="date" office:date-value="2018-08-17T00:00:00" table:style-name="ce70">
              <text:p>17-ago-18</text:p>
            </table:table-cell>
            <table:table-cell office:value-type="string" table:style-name="ce32">
              <text:p>CNMP: SEI 19.00.6620.0007464/2018-92 (Eletrônico)<text:s/></text:p>
            </table:table-cell>
            <table:table-cell office:value-type="date" office:date-value="2018-08-17T00:00:00" table:style-name="ce70">
              <text:p>17-ago-18</text:p>
            </table:table-cell>
            <table:table-cell office:value-type="string" table:style-name="ce70">
              <text:p>Indeterminado</text:p>
            </table:table-cell>
            <table:table-cell office:value-type="float" office:value="0" table:formula="of:=IF([.H307]=&quot;&quot;;&quot;&quot;;IF(OR(TODAY()-[.H307]&gt;0);&quot;CONCLUÍDO&quot;;&quot;ATIVO&quot;))" table:style-name="ce30">
              <text:p>#VALOR!</text:p>
            </table:table-cell>
            <table:table-cell office:value-type="string" table:style-name="ce31">
              <text:p>Conselho Nacional do Ministério Público (CNMP)<text:s/></text:p>
              <text:p>Ministério Público do Estado de Rondônia (MPRO)<text:s/></text:p>
            </table:table-cell>
            <table:table-cell office:value-type="string" table:style-name="ce30">
              <text:p>CNMP: 11.439.520/0001-11</text:p>
              <text:p>MPRO: <text:s/>Não consta no instrumento</text:p>
            </table:table-cell>
            <table:table-cell office:value-type="string" table:style-name="ce31">
              <text:p>CNMP: Raquel Elias Ferreira Dodge</text:p>
              <text:p>MPRO: Airton Pedro Marin Filh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036/&amp;highlight=WyJ1bml2ZXJzaWRhZGUiXQ==">INTEIRO TEOR</text:a></text:p>
            </table:table-cell>
            <table:table-cell table:number-columns-repeated="16367" table:style-name="ce2"/>
          </table:table-row>
          <table:table-row table:style-name="ro103" table:visibility="collapse">
            <table:table-cell office:value-type="string" table:style-name="ce29">
              <text:p><text:s/>-</text:p>
            </table:table-cell>
            <table:table-cell office:value-type="string" table:style-name="ce32">
              <text:p>Termo de Adesão - MPT</text:p>
            </table:table-cell>
            <table:table-cell office:value-type="string" table:style-name="ce256">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85">
              <text:p>28-set-18</text:p>
            </table:table-cell>
            <table:table-cell office:value-type="date" office:date-value="2018-10-15T00:00:00" table:style-name="ce70">
              <text:p>15-out-18</text:p>
            </table:table-cell>
            <table:table-cell office:value-type="string" table:style-name="ce32">
              <text:p>19.00.6620.0009331/2018-26 (Eletrônico)</text:p>
            </table:table-cell>
            <table:table-cell office:value-type="date" office:date-value="2018-10-15T00:00:00" table:style-name="ce70">
              <text:p>15-out-18</text:p>
            </table:table-cell>
            <table:table-cell office:value-type="string" table:style-name="ce70">
              <text:p>Indeterminado</text:p>
            </table:table-cell>
            <table:table-cell office:value-type="float" office:value="0" table:formula="of:=IF([.H308]=&quot;&quot;;&quot;&quot;;IF(OR(TODAY()-[.H308]&gt;0);&quot;CONCLUÍDO&quot;;&quot;ATIVO&quot;))" table:style-name="ce30">
              <text:p>#VALOR!</text:p>
            </table:table-cell>
            <table:table-cell office:value-type="string" table:style-name="ce31">
              <text:p>Conselho Nacional do Ministério Público (CNMP)<text:s/></text:p>
              <text:p>Ministério Público do Trabalho</text:p>
            </table:table-cell>
            <table:table-cell office:value-type="string" table:style-name="ce30">
              <text:p>CNMP: 11.439.520/0001-11</text:p>
              <text:p>MPT: 26.989.715/0005-36</text:p>
            </table:table-cell>
            <table:table-cell office:value-type="string" table:style-name="ce31">
              <text:p>CNMP: Raquel Elias Ferreira Dodge</text:p>
              <text:p>MPT: Ronaldo Curado Fleury</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036/&amp;highlight=WyJ1bml2ZXJzaWRhZGUiXQ==">INTEIRO TEOR</text:a></text:p>
            </table:table-cell>
            <table:table-cell table:number-columns-repeated="16367" table:style-name="ce2"/>
          </table:table-row>
          <table:table-row table:style-name="ro11" table:visibility="collapse">
            <table:table-cell office:value-type="string" table:style-name="ce29">
              <text:p><text:s/>-</text:p>
            </table:table-cell>
            <table:table-cell office:value-type="string" table:style-name="ce32">
              <text:p>Termo de Adesão - MPSE</text:p>
            </table:table-cell>
            <table:table-cell office:value-type="string" table:style-name="ce256">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85">
              <text:p>23-ago-18</text:p>
            </table:table-cell>
            <table:table-cell office:value-type="date" office:date-value="2018-11-09T00:00:00" table:style-name="ce70">
              <text:p>9-nov-18</text:p>
            </table:table-cell>
            <table:table-cell office:value-type="string" table:style-name="ce32">
              <text:p>19.00.6620.0010258/2018-23 (Eletrônico)</text:p>
            </table:table-cell>
            <table:table-cell office:value-type="date" office:date-value="2018-11-09T00:00:00" table:style-name="ce70">
              <text:p>9-nov-18</text:p>
            </table:table-cell>
            <table:table-cell office:value-type="string" table:style-name="ce70">
              <text:p>Indeterminado</text:p>
            </table:table-cell>
            <table:table-cell office:value-type="float" office:value="0" table:formula="of:=IF([.H309]=&quot;&quot;;&quot;&quot;;IF(OR(TODAY()-[.H309]&gt;0);&quot;CONCLUÍDO&quot;;&quot;ATIVO&quot;))" table:style-name="ce30">
              <text:p>#VALOR!</text:p>
            </table:table-cell>
            <table:table-cell office:value-type="string" table:style-name="ce31">
              <text:p>Conselho Nacional do Ministério Público (CNMP)<text:s/></text:p>
              <text:p>Ministério Público do Estado de Sergipe</text:p>
            </table:table-cell>
            <table:table-cell office:value-type="string" table:style-name="ce30">
              <text:p>CNMP: 11.439.520/0001-11</text:p>
              <text:p>MPSE: não informado</text:p>
            </table:table-cell>
            <table:table-cell office:value-type="string" table:style-name="ce31">
              <text:p>CNMP: Raquel Elias Ferreira Dodge</text:p>
              <text:p>MPSE: José Rony <text:s/>Silva Almeid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036/&amp;highlight=WyJ1bml2ZXJzaWRhZGUiXQ==">INTEIRO TEOR</text:a></text:p>
            </table:table-cell>
            <table:table-cell table:number-columns-repeated="16367" table:style-name="ce2"/>
          </table:table-row>
          <table:table-row table:style-name="ro104" table:visibility="collapse">
            <table:table-cell office:value-type="string" table:style-name="ce29">
              <text:p><text:s/>-</text:p>
            </table:table-cell>
            <table:table-cell office:value-type="string" table:style-name="ce32">
              <text:p>Termo de Adesão - MPAP</text:p>
            </table:table-cell>
            <table:table-cell office:value-type="string" table:style-name="ce256">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85">
              <text:p>05-set-18</text:p>
            </table:table-cell>
            <table:table-cell office:value-type="date" office:date-value="2018-11-09T00:00:00" table:style-name="ce70">
              <text:p>9-nov-18</text:p>
            </table:table-cell>
            <table:table-cell office:value-type="string" table:style-name="ce32">
              <text:p>19.00.6620.0009073/2018-08 (Eletrônico)</text:p>
            </table:table-cell>
            <table:table-cell office:value-type="date" office:date-value="2018-11-09T00:00:00" table:style-name="ce70">
              <text:p>9-nov-18</text:p>
            </table:table-cell>
            <table:table-cell office:value-type="string" table:style-name="ce70">
              <text:p>Indeterminado</text:p>
            </table:table-cell>
            <table:table-cell office:value-type="float" office:value="0" table:formula="of:=IF([.H310]=&quot;&quot;;&quot;&quot;;IF(OR(TODAY()-[.H310]&gt;0);&quot;CONCLUÍDO&quot;;&quot;ATIVO&quot;))" table:style-name="ce30">
              <text:p>#VALOR!</text:p>
            </table:table-cell>
            <table:table-cell office:value-type="string" table:style-name="ce31">
              <text:p>Conselho Nacional do Ministério Público (CNMP)<text:s/></text:p>
              <text:p>Ministério Público do Estado do Amapá</text:p>
            </table:table-cell>
            <table:table-cell office:value-type="string" table:style-name="ce30">
              <text:p>CNMP: 11.439.520/0001-11</text:p>
              <text:p>MP/AP: não informado</text:p>
            </table:table-cell>
            <table:table-cell office:value-type="string" table:style-name="ce31">
              <text:p>CNMP: Raquel Elias Ferreira Dodge</text:p>
              <text:p>MP/AP: Márcio Augusto Alve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036/&amp;highlight=WyJ1bml2ZXJzaWRhZGUiXQ==">INTEIRO TEOR</text:a></text:p>
            </table:table-cell>
            <table:table-cell table:number-columns-repeated="16367" table:style-name="ce2"/>
          </table:table-row>
          <table:table-row table:style-name="ro104" table:visibility="collapse">
            <table:table-cell table:style-name="ce29"/>
            <table:table-cell office:value-type="string" table:style-name="ce32">
              <text:p>Termo de Adesão - MPAC</text:p>
            </table:table-cell>
            <table:table-cell office:value-type="string" table:style-name="ce25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5">
              <text:p>13-ago-18</text:p>
            </table:table-cell>
            <table:table-cell office:value-type="date" office:date-value="2018-11-16T00:00:00" table:style-name="ce70">
              <text:p>16-nov-18</text:p>
            </table:table-cell>
            <table:table-cell office:value-type="string" table:style-name="ce32">
              <text:p>19.00.4001.0009035/2018-64 (Eletrônico)</text:p>
            </table:table-cell>
            <table:table-cell office:value-type="date" office:date-value="2018-11-16T00:00:00" table:style-name="ce70">
              <text:p>16-nov-18</text:p>
            </table:table-cell>
            <table:table-cell office:value-type="string" table:style-name="ce70">
              <text:p>Indeterminado</text:p>
            </table:table-cell>
            <table:table-cell office:value-type="float" office:value="0" table:formula="of:=IF([.H311]=&quot;&quot;;&quot;&quot;;IF(OR(TODAY()-[.H311]&gt;0);&quot;CONCLUÍDO&quot;;&quot;ATIVO&quot;))" table:style-name="ce30">
              <text:p>#VALOR!</text:p>
            </table:table-cell>
            <table:table-cell office:value-type="string" table:style-name="ce31">
              <text:p>Conselho Nacional do Ministério Público (CNMP)<text:s/></text:p>
              <text:p>Ministério Público do Estado do <text:s/>Acre</text:p>
            </table:table-cell>
            <table:table-cell office:value-type="string" table:style-name="ce30">
              <text:p>CNMP: 11.439.520/0001-11</text:p>
              <text:p>MP/ AC : não informado</text:p>
            </table:table-cell>
            <table:table-cell office:value-type="string" table:style-name="ce31">
              <text:p>CNMP: Raquel Elias Ferreira Dodge</text:p>
              <text:p>MP/AC: Rita de Cássia Nogueira Lim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036/&amp;highlight=WyJ1bml2ZXJzaWRhZGUiXQ==">INTEIRO TEOR</text:a></text:p>
            </table:table-cell>
            <table:table-cell table:number-columns-repeated="16367" table:style-name="ce2"/>
          </table:table-row>
          <table:table-row table:style-name="ro102" table:visibility="collapse">
            <table:table-cell table:style-name="ce29"/>
            <table:table-cell office:value-type="string" table:style-name="ce32">
              <text:p>Termo de Adesão - MPBA</text:p>
            </table:table-cell>
            <table:table-cell office:value-type="string" table:style-name="ce25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5">
              <text:p>13-ago-18</text:p>
            </table:table-cell>
            <table:table-cell office:value-type="date" office:date-value="2018-11-16T00:00:00" table:style-name="ce70">
              <text:p>16-nov-18</text:p>
            </table:table-cell>
            <table:table-cell office:value-type="string" table:style-name="ce32">
              <text:p>19.00.4001.0009035/2018-64 (Eletrônico)</text:p>
            </table:table-cell>
            <table:table-cell office:value-type="date" office:date-value="2018-11-16T00:00:00" table:style-name="ce70">
              <text:p>16-nov-18</text:p>
            </table:table-cell>
            <table:table-cell office:value-type="string" table:style-name="ce70">
              <text:p>Indeterminado</text:p>
            </table:table-cell>
            <table:table-cell office:value-type="float" office:value="0" table:formula="of:=IF([.H312]=&quot;&quot;;&quot;&quot;;IF(OR(TODAY()-[.H312]&gt;0);&quot;CONCLUÍDO&quot;;&quot;ATIVO&quot;))" table:style-name="ce30">
              <text:p>#VALOR!</text:p>
            </table:table-cell>
            <table:table-cell office:value-type="string" table:style-name="ce31">
              <text:p>Conselho Nacional do Ministério Público (CNMP)<text:s/></text:p>
              <text:p>Ministério Público do Estado da Bahia</text:p>
            </table:table-cell>
            <table:table-cell office:value-type="string" table:style-name="ce30">
              <text:p>CNMP: 11.439.520/0001-11</text:p>
              <text:p>MP/BA <text:s/>: não informado</text:p>
            </table:table-cell>
            <table:table-cell office:value-type="string" table:style-name="ce31">
              <text:p>CNMP: Raquel Elias Ferreira Dodge</text:p>
              <text:p>MP/BA: Ediene Santos Lousad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036/&amp;highlight=WyJ1bml2ZXJzaWRhZGUiXQ==">INTEIRO TEOR</text:a></text:p>
            </table:table-cell>
            <table:table-cell table:number-columns-repeated="16367" table:style-name="ce2"/>
          </table:table-row>
          <table:table-row table:style-name="ro105" table:visibility="collapse">
            <table:table-cell table:style-name="ce29"/>
            <table:table-cell office:value-type="string" table:style-name="ce32">
              <text:p>Termo de Adesão - MPCE</text:p>
            </table:table-cell>
            <table:table-cell office:value-type="string" table:style-name="ce25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5">
              <text:p>13-ago-18</text:p>
            </table:table-cell>
            <table:table-cell office:value-type="date" office:date-value="2018-11-16T00:00:00" table:style-name="ce70">
              <text:p>16-nov-18</text:p>
            </table:table-cell>
            <table:table-cell office:value-type="string" table:style-name="ce32">
              <text:p>19.00.4001.0009035/2018-64 (Eletrônico)</text:p>
            </table:table-cell>
            <table:table-cell office:value-type="date" office:date-value="2018-11-16T00:00:00" table:style-name="ce70">
              <text:p>16-nov-18</text:p>
            </table:table-cell>
            <table:table-cell office:value-type="string" table:style-name="ce70">
              <text:p>Indeterminado</text:p>
            </table:table-cell>
            <table:table-cell office:value-type="float" office:value="0" table:formula="of:=IF([.H313]=&quot;&quot;;&quot;&quot;;IF(OR(TODAY()-[.H313]&gt;0);&quot;CONCLUÍDO&quot;;&quot;ATIVO&quot;))" table:style-name="ce30">
              <text:p>#VALOR!</text:p>
            </table:table-cell>
            <table:table-cell office:value-type="string" table:style-name="ce31">
              <text:p>Conselho Nacional do Ministério Público (CNMP)<text:s/></text:p>
              <text:p>Ministério Público do Estado do Ceará</text:p>
            </table:table-cell>
            <table:table-cell office:value-type="string" table:style-name="ce30">
              <text:p>CNMP: 11.439.520/0001-11</text:p>
              <text:p>MP/ CE : não informado</text:p>
            </table:table-cell>
            <table:table-cell office:value-type="string" table:style-name="ce31">
              <text:p>CNMP: Raquel Elias Ferreira Dodge</text:p>
              <text:p>MP/CE: Maria Jacqueline Faustino de Souz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036/&amp;highlight=WyJ1bml2ZXJzaWRhZGUiXQ==">INTEIRO TEOR</text:a></text:p>
            </table:table-cell>
            <table:table-cell table:number-columns-repeated="16367" table:style-name="ce2"/>
          </table:table-row>
          <table:table-row table:style-name="ro106" table:visibility="collapse">
            <table:table-cell table:style-name="ce29"/>
            <table:table-cell office:value-type="string" table:style-name="ce32">
              <text:p>Termo de Adesão - MPES</text:p>
            </table:table-cell>
            <table:table-cell office:value-type="string" table:style-name="ce25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5">
              <text:p>13-ago-18</text:p>
            </table:table-cell>
            <table:table-cell office:value-type="date" office:date-value="2018-11-16T00:00:00" table:style-name="ce70">
              <text:p>16-nov-18</text:p>
            </table:table-cell>
            <table:table-cell office:value-type="string" table:style-name="ce32">
              <text:p>19.00.4001.0009035/2018-64 (Eletrônico)</text:p>
            </table:table-cell>
            <table:table-cell office:value-type="date" office:date-value="2018-11-16T00:00:00" table:style-name="ce70">
              <text:p>16-nov-18</text:p>
            </table:table-cell>
            <table:table-cell office:value-type="string" table:style-name="ce70">
              <text:p>Indeterminado</text:p>
            </table:table-cell>
            <table:table-cell office:value-type="float" office:value="0" table:formula="of:=IF([.H314]=&quot;&quot;;&quot;&quot;;IF(OR(TODAY()-[.H314]&gt;0);&quot;CONCLUÍDO&quot;;&quot;ATIVO&quot;))" table:style-name="ce30">
              <text:p>#VALOR!</text:p>
            </table:table-cell>
            <table:table-cell office:value-type="string" table:style-name="ce31">
              <text:p>Conselho Nacional do Ministério Público (CNMP)<text:s/></text:p>
              <text:p>Ministério Público do Estado do Espírito Santo</text:p>
            </table:table-cell>
            <table:table-cell office:value-type="string" table:style-name="ce30">
              <text:p>CNMP: 11.439.520/0001-11</text:p>
              <text:p>MP/ES <text:s/>: não informado</text:p>
            </table:table-cell>
            <table:table-cell office:value-type="string" table:style-name="ce31">
              <text:p>CNMP: Raquel Elias Ferreira Dodge</text:p>
              <text:p>MP/ES: Alexandre José Guimarãe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036/&amp;highlight=WyJ1bml2ZXJzaWRhZGUiXQ==">INTEIRO TEOR</text:a></text:p>
            </table:table-cell>
            <table:table-cell table:number-columns-repeated="16367" table:style-name="ce2"/>
          </table:table-row>
          <table:table-row table:style-name="ro77" table:visibility="collapse">
            <table:table-cell table:style-name="ce29"/>
            <table:table-cell office:value-type="string" table:style-name="ce32">
              <text:p>Termo de Adesão - MPMA</text:p>
            </table:table-cell>
            <table:table-cell office:value-type="string" table:style-name="ce25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5">
              <text:p>13-ago-18</text:p>
            </table:table-cell>
            <table:table-cell office:value-type="date" office:date-value="2018-11-16T00:00:00" table:style-name="ce70">
              <text:p>16-nov-18</text:p>
            </table:table-cell>
            <table:table-cell office:value-type="string" table:style-name="ce32">
              <text:p>19.00.4001.0009035/2018-64 (Eletrônico)</text:p>
            </table:table-cell>
            <table:table-cell office:value-type="date" office:date-value="2018-11-16T00:00:00" table:style-name="ce70">
              <text:p>16-nov-18</text:p>
            </table:table-cell>
            <table:table-cell office:value-type="string" table:style-name="ce70">
              <text:p>Indeterminado</text:p>
            </table:table-cell>
            <table:table-cell office:value-type="float" office:value="0" table:formula="of:=IF([.H315]=&quot;&quot;;&quot;&quot;;IF(OR(TODAY()-[.H315]&gt;0);&quot;CONCLUÍDO&quot;;&quot;ATIVO&quot;))" table:style-name="ce30">
              <text:p>#VALOR!</text:p>
            </table:table-cell>
            <table:table-cell office:value-type="string" table:style-name="ce31">
              <text:p>Conselho Nacional do Ministério Público (CNMP)<text:s/></text:p>
              <text:p>Ministério Público do Estado do Maranhão</text:p>
            </table:table-cell>
            <table:table-cell office:value-type="string" table:style-name="ce30">
              <text:p>CNMP: 11.439.520/0001-11</text:p>
              <text:p>MP/MA <text:s/>: não informado</text:p>
            </table:table-cell>
            <table:table-cell office:value-type="string" table:style-name="ce31">
              <text:p>CNMP: Raquel Elias Ferreira Dodge</text:p>
              <text:p>MP/MA: Luis Fernando Cabral Barreto Júnior</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2"/>
          </table:table-row>
          <table:table-row table:style-name="ro107" table:visibility="collapse">
            <table:table-cell table:style-name="ce29"/>
            <table:table-cell office:value-type="string" table:style-name="ce32">
              <text:p>Termo de Adesão - MPMG</text:p>
            </table:table-cell>
            <table:table-cell office:value-type="string" table:style-name="ce25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5">
              <text:p>13-ago-18</text:p>
            </table:table-cell>
            <table:table-cell office:value-type="date" office:date-value="2018-11-16T00:00:00" table:style-name="ce70">
              <text:p>16-nov-18</text:p>
            </table:table-cell>
            <table:table-cell office:value-type="string" table:style-name="ce32">
              <text:p>19.00.4001.0009035/2018-64 (Eletrônico)</text:p>
            </table:table-cell>
            <table:table-cell office:value-type="date" office:date-value="2018-11-16T00:00:00" table:style-name="ce70">
              <text:p>16-nov-18</text:p>
            </table:table-cell>
            <table:table-cell office:value-type="string" table:style-name="ce70">
              <text:p>Indeterminado</text:p>
            </table:table-cell>
            <table:table-cell office:value-type="float" office:value="0" table:formula="of:=IF([.H316]=&quot;&quot;;&quot;&quot;;IF(OR(TODAY()-[.H316]&gt;0);&quot;CONCLUÍDO&quot;;&quot;ATIVO&quot;))" table:style-name="ce30">
              <text:p>#VALOR!</text:p>
            </table:table-cell>
            <table:table-cell office:value-type="string" table:style-name="ce31">
              <text:p>Conselho Nacional do Ministério Público (CNMP)<text:s/></text:p>
              <text:p>Ministério Público do Estado de Minas Gerais (MPMG)<text:s/></text:p>
            </table:table-cell>
            <table:table-cell office:value-type="string" table:style-name="ce30">
              <text:p>CNMP: 11.439.520/0001-11</text:p>
              <text:p>MP/MG : não informado</text:p>
            </table:table-cell>
            <table:table-cell office:value-type="string" table:style-name="ce31">
              <text:p>CNMP: Raquel Elias Ferreira Dodge</text:p>
              <text:p>MP/MG: Andressa de Oliveira Lanchotti</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2"/>
          </table:table-row>
          <table:table-row table:style-name="ro108" table:visibility="collapse">
            <table:table-cell table:style-name="ce29"/>
            <table:table-cell office:value-type="string" table:style-name="ce32">
              <text:p>Termo de Adesão - MPMT</text:p>
            </table:table-cell>
            <table:table-cell office:value-type="string" table:style-name="ce25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5">
              <text:p>13-ago-18</text:p>
            </table:table-cell>
            <table:table-cell office:value-type="date" office:date-value="2018-11-16T00:00:00" table:style-name="ce70">
              <text:p>16-nov-18</text:p>
            </table:table-cell>
            <table:table-cell office:value-type="string" table:style-name="ce32">
              <text:p>19.00.4001.0009035/2018-64 (Eletrônico)</text:p>
            </table:table-cell>
            <table:table-cell office:value-type="date" office:date-value="2018-11-16T00:00:00" table:style-name="ce70">
              <text:p>16-nov-18</text:p>
            </table:table-cell>
            <table:table-cell office:value-type="string" table:style-name="ce70">
              <text:p>Indeterminado</text:p>
            </table:table-cell>
            <table:table-cell office:value-type="float" office:value="0" table:formula="of:=IF([.H317]=&quot;&quot;;&quot;&quot;;IF(OR(TODAY()-[.H317]&gt;0);&quot;CONCLUÍDO&quot;;&quot;ATIVO&quot;))" table:style-name="ce30">
              <text:p>#VALOR!</text:p>
            </table:table-cell>
            <table:table-cell office:value-type="string" table:style-name="ce31">
              <text:p>Conselho Nacional do Ministério Público (CNMP)<text:s/></text:p>
              <text:p>Ministério Público do Estado do Mato Grosso</text:p>
            </table:table-cell>
            <table:table-cell office:value-type="string" table:style-name="ce30">
              <text:p>CNMP: 11.439.520/0001-11</text:p>
              <text:p>MP/MT <text:s/>: não informado</text:p>
            </table:table-cell>
            <table:table-cell office:value-type="string" table:style-name="ce31">
              <text:p>CNMP: Raquel Elias Ferreira Dodge</text:p>
              <text:p>MP/MT: Mauro Benedito Pouso Curv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2"/>
          </table:table-row>
          <table:table-row table:style-name="ro109" table:visibility="collapse">
            <table:table-cell table:style-name="ce29"/>
            <table:table-cell office:value-type="string" table:style-name="ce32">
              <text:p>Termo de Adesão - MPPA</text:p>
            </table:table-cell>
            <table:table-cell office:value-type="string" table:style-name="ce25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5">
              <text:p>13-ago-18</text:p>
            </table:table-cell>
            <table:table-cell office:value-type="date" office:date-value="2018-11-16T00:00:00" table:style-name="ce70">
              <text:p>16-nov-18</text:p>
            </table:table-cell>
            <table:table-cell office:value-type="string" table:style-name="ce32">
              <text:p>19.00.4001.0009035/2018-64 (Eletrônico)</text:p>
            </table:table-cell>
            <table:table-cell office:value-type="date" office:date-value="2018-11-16T00:00:00" table:style-name="ce70">
              <text:p>16-nov-18</text:p>
            </table:table-cell>
            <table:table-cell office:value-type="string" table:style-name="ce70">
              <text:p>Indeterminado</text:p>
            </table:table-cell>
            <table:table-cell office:value-type="float" office:value="0" table:formula="of:=IF([.H318]=&quot;&quot;;&quot;&quot;;IF(OR(TODAY()-[.H318]&gt;0);&quot;CONCLUÍDO&quot;;&quot;ATIVO&quot;))" table:style-name="ce30">
              <text:p>#VALOR!</text:p>
            </table:table-cell>
            <table:table-cell office:value-type="string" table:style-name="ce31">
              <text:p>Conselho Nacional do Ministério Público (CNMP)<text:s/></text:p>
              <text:p>Ministério Público do Estado do Pará</text:p>
            </table:table-cell>
            <table:table-cell office:value-type="string" table:style-name="ce30">
              <text:p>CNMP: 11.439.520/0001-11</text:p>
              <text:p>MP/ PA : não informado</text:p>
            </table:table-cell>
            <table:table-cell office:value-type="string" table:style-name="ce31">
              <text:p>CNMP: Raquel Elias Ferreira Dodge</text:p>
              <text:p>MP/PA: Gilberto Mantin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2"/>
          </table:table-row>
          <table:table-row table:style-name="ro110" table:visibility="collapse">
            <table:table-cell table:style-name="ce29"/>
            <table:table-cell office:value-type="string" table:style-name="ce32">
              <text:p>Termo de Adesão - MPPB</text:p>
            </table:table-cell>
            <table:table-cell office:value-type="string" table:style-name="ce25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5">
              <text:p>13-ago-18</text:p>
            </table:table-cell>
            <table:table-cell office:value-type="date" office:date-value="2018-11-16T00:00:00" table:style-name="ce70">
              <text:p>16-nov-18</text:p>
            </table:table-cell>
            <table:table-cell office:value-type="string" table:style-name="ce32">
              <text:p>19.00.4001.0009035/2018-64 (Eletrônico)</text:p>
            </table:table-cell>
            <table:table-cell office:value-type="date" office:date-value="2018-11-16T00:00:00" table:style-name="ce70">
              <text:p>16-nov-18</text:p>
            </table:table-cell>
            <table:table-cell office:value-type="string" table:style-name="ce70">
              <text:p>Indeterminado</text:p>
            </table:table-cell>
            <table:table-cell office:value-type="float" office:value="0" table:formula="of:=IF([.H319]=&quot;&quot;;&quot;&quot;;IF(OR(TODAY()-[.H319]&gt;0);&quot;CONCLUÍDO&quot;;&quot;ATIVO&quot;))" table:style-name="ce30">
              <text:p>#VALOR!</text:p>
            </table:table-cell>
            <table:table-cell office:value-type="string" table:style-name="ce31">
              <text:p>Conselho Nacional do Ministério Público (CNMP)<text:s/></text:p>
              <text:p>Ministério Público do Estado da Paraíba</text:p>
            </table:table-cell>
            <table:table-cell office:value-type="string" table:style-name="ce30">
              <text:p>CNMP: 11.439.520/0001-11</text:p>
              <text:p>MP/PB <text:s/>: não informado</text:p>
            </table:table-cell>
            <table:table-cell office:value-type="string" table:style-name="ce31">
              <text:p>CNMP: Raquel Elias Ferreira Dodge</text:p>
              <text:p>MP/PB: Raniere da Silva Danta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107/&amp;highlight=WyJjbmoiLCJjbm1wIiwiY25tcCciLCJjbmogY25tcCJd">INTEIRO TEOR</text:a></text:p>
            </table:table-cell>
            <table:table-cell table:number-columns-repeated="16367" table:style-name="ce2"/>
          </table:table-row>
          <table:table-row table:style-name="ro105" table:visibility="collapse">
            <table:table-cell table:style-name="ce29"/>
            <table:table-cell office:value-type="string" table:style-name="ce32">
              <text:p>Termo de Adesão - MPPR</text:p>
            </table:table-cell>
            <table:table-cell office:value-type="string" table:style-name="ce25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5">
              <text:p>13-ago-18</text:p>
            </table:table-cell>
            <table:table-cell office:value-type="date" office:date-value="2018-11-16T00:00:00" table:style-name="ce70">
              <text:p>16-nov-18</text:p>
            </table:table-cell>
            <table:table-cell office:value-type="string" table:style-name="ce32">
              <text:p>19.00.4001.0009035/2018-64 (Eletrônico)</text:p>
            </table:table-cell>
            <table:table-cell office:value-type="date" office:date-value="2018-11-16T00:00:00" table:style-name="ce70">
              <text:p>16-nov-18</text:p>
            </table:table-cell>
            <table:table-cell office:value-type="string" table:style-name="ce70">
              <text:p>Indeterminado</text:p>
            </table:table-cell>
            <table:table-cell office:value-type="float" office:value="0" table:formula="of:=IF([.H320]=&quot;&quot;;&quot;&quot;;IF(OR(TODAY()-[.H320]&gt;0);&quot;CONCLUÍDO&quot;;&quot;ATIVO&quot;))" table:style-name="ce30">
              <text:p>#VALOR!</text:p>
            </table:table-cell>
            <table:table-cell office:value-type="string" table:style-name="ce31">
              <text:p>Conselho Nacional do Ministério Público (CNMP)<text:s/></text:p>
              <text:p>Ministério Público do Estado do Paraná</text:p>
            </table:table-cell>
            <table:table-cell office:value-type="string" table:style-name="ce30">
              <text:p>CNMP: 11.439.520/0001-11</text:p>
              <text:p>MP/PR <text:s/>: não informado</text:p>
            </table:table-cell>
            <table:table-cell office:value-type="string" table:style-name="ce31">
              <text:p>CNMP: Raquel Elias Ferreira Dodge</text:p>
              <text:p>MP/PR: Alberto Vellozo Machad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206/&amp;highlight=WyJjbmoiLCJjbm1wIiwiY25tcCciLCJtc3AiLCJtZGgiLCJjbmogY25tcCIsImNuaiBjbm1wIG1zcCIsImNubXAgbXNwIl0=">INTEIRO TEOR</text:a></text:p>
            </table:table-cell>
            <table:table-cell table:number-columns-repeated="16367" table:style-name="ce2"/>
          </table:table-row>
          <table:table-row table:style-name="ro111" table:visibility="collapse">
            <table:table-cell table:style-name="ce29"/>
            <table:table-cell office:value-type="string" table:style-name="ce32">
              <text:p>Termo de Adesão - MPRJ</text:p>
            </table:table-cell>
            <table:table-cell office:value-type="string" table:style-name="ce25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5">
              <text:p>13-ago-18</text:p>
            </table:table-cell>
            <table:table-cell office:value-type="date" office:date-value="2018-11-16T00:00:00" table:style-name="ce70">
              <text:p>16-nov-18</text:p>
            </table:table-cell>
            <table:table-cell office:value-type="string" table:style-name="ce32">
              <text:p>19.00.4001.0009035/2018-64 (Eletrônico)</text:p>
            </table:table-cell>
            <table:table-cell office:value-type="date" office:date-value="2018-11-16T00:00:00" table:style-name="ce70">
              <text:p>16-nov-18</text:p>
            </table:table-cell>
            <table:table-cell office:value-type="string" table:style-name="ce70">
              <text:p>Indeterminado</text:p>
            </table:table-cell>
            <table:table-cell office:value-type="float" office:value="0" table:formula="of:=IF([.H321]=&quot;&quot;;&quot;&quot;;IF(OR(TODAY()-[.H321]&gt;0);&quot;CONCLUÍDO&quot;;&quot;ATIVO&quot;))" table:style-name="ce30">
              <text:p>#VALOR!</text:p>
            </table:table-cell>
            <table:table-cell office:value-type="string" table:style-name="ce31">
              <text:p>Conselho Nacional do Ministério Público (CNMP)<text:s/></text:p>
              <text:p>Ministério Público do Estado do Rio de Janeiro</text:p>
            </table:table-cell>
            <table:table-cell office:value-type="string" table:style-name="ce30">
              <text:p>CNMP: 11.439.520/0001-11</text:p>
              <text:p>MP/RJ <text:s/>: não informado</text:p>
            </table:table-cell>
            <table:table-cell office:value-type="string" table:style-name="ce31">
              <text:p>CNMP: Raquel Elias Ferreira Dodge</text:p>
              <text:p>MP/RJ: Marcus Cavalcante Pereira Leal</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205/&amp;highlight=WyJjbmoiLCJtc3AiXQ==">INTEIRO TEOR</text:a></text:p>
            </table:table-cell>
            <table:table-cell table:number-columns-repeated="16367" table:style-name="ce2"/>
          </table:table-row>
          <table:table-row table:style-name="ro77" table:visibility="collapse">
            <table:table-cell table:style-name="ce29"/>
            <table:table-cell office:value-type="string" table:style-name="ce32">
              <text:p>Termo de Adesão - MPRN</text:p>
            </table:table-cell>
            <table:table-cell office:value-type="string" table:style-name="ce25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5">
              <text:p>13-ago-18</text:p>
            </table:table-cell>
            <table:table-cell office:value-type="date" office:date-value="2018-11-16T00:00:00" table:style-name="ce70">
              <text:p>16-nov-18</text:p>
            </table:table-cell>
            <table:table-cell office:value-type="string" table:style-name="ce32">
              <text:p>19.00.4001.0009035/2018-64 (Eletrônico)</text:p>
            </table:table-cell>
            <table:table-cell office:value-type="date" office:date-value="2018-11-16T00:00:00" table:style-name="ce70">
              <text:p>16-nov-18</text:p>
            </table:table-cell>
            <table:table-cell office:value-type="string" table:style-name="ce70">
              <text:p>Indeterminado</text:p>
            </table:table-cell>
            <table:table-cell office:value-type="float" office:value="0" table:formula="of:=IF([.H322]=&quot;&quot;;&quot;&quot;;IF(OR(TODAY()-[.H322]&gt;0);&quot;CONCLUÍDO&quot;;&quot;ATIVO&quot;))" table:style-name="ce30">
              <text:p>#VALOR!</text:p>
            </table:table-cell>
            <table:table-cell office:value-type="string" table:style-name="ce31">
              <text:p>Conselho Nacional do Ministério Público (CNMP)<text:s/></text:p>
              <text:p>Ministério Público do Estado do Rio Grande do Norte</text:p>
            </table:table-cell>
            <table:table-cell office:value-type="string" table:style-name="ce30">
              <text:p>CNMP: 11.439.520/0001-11</text:p>
              <text:p>MP/RN <text:s/>: não informado</text:p>
            </table:table-cell>
            <table:table-cell office:value-type="string" table:style-name="ce31">
              <text:p>CNMP: Raquel Elias Ferreira Dodge</text:p>
              <text:p>MP/RN: Mariana Marinho Barbalh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77" table:visibility="collapse">
            <table:table-cell table:style-name="ce29"/>
            <table:table-cell office:value-type="string" table:style-name="ce32">
              <text:p>Termo de Adesão - MPRS</text:p>
            </table:table-cell>
            <table:table-cell office:value-type="string" table:style-name="ce25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5">
              <text:p>13-ago-18</text:p>
            </table:table-cell>
            <table:table-cell office:value-type="date" office:date-value="2018-11-16T00:00:00" table:style-name="ce70">
              <text:p>16-nov-18</text:p>
            </table:table-cell>
            <table:table-cell office:value-type="string" table:style-name="ce32">
              <text:p>19.00.4001.0009035/2018-64 (Eletrônico)</text:p>
            </table:table-cell>
            <table:table-cell office:value-type="date" office:date-value="2018-11-16T00:00:00" table:style-name="ce70">
              <text:p>16-nov-18</text:p>
            </table:table-cell>
            <table:table-cell office:value-type="string" table:style-name="ce70">
              <text:p>Indeterminado</text:p>
            </table:table-cell>
            <table:table-cell office:value-type="float" office:value="0" table:formula="of:=IF([.H323]=&quot;&quot;;&quot;&quot;;IF(OR(TODAY()-[.H323]&gt;0);&quot;CONCLUÍDO&quot;;&quot;ATIVO&quot;))" table:style-name="ce30">
              <text:p>#VALOR!</text:p>
            </table:table-cell>
            <table:table-cell office:value-type="string" table:style-name="ce31">
              <text:p>Conselho Nacional do Ministério Público (CNMP)<text:s/></text:p>
              <text:p>Ministério Público do Estado do Rio Grande do Sul</text:p>
            </table:table-cell>
            <table:table-cell office:value-type="string" table:style-name="ce30">
              <text:p>CNMP: 11.439.520/0001-11</text:p>
              <text:p>MP/RS <text:s/>: não informado</text:p>
            </table:table-cell>
            <table:table-cell office:value-type="string" table:style-name="ce31">
              <text:p>CNMP: Raquel Elias Ferreira Dodge</text:p>
              <text:p>MP/RS: Sílvia Cappelli</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103" table:visibility="collapse">
            <table:table-cell table:style-name="ce29"/>
            <table:table-cell office:value-type="string" table:style-name="ce32">
              <text:p>Termo de Adesão - MPSC</text:p>
            </table:table-cell>
            <table:table-cell office:value-type="string" table:style-name="ce25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5">
              <text:p>13-ago-18</text:p>
            </table:table-cell>
            <table:table-cell office:value-type="date" office:date-value="2018-11-16T00:00:00" table:style-name="ce70">
              <text:p>16-nov-18</text:p>
            </table:table-cell>
            <table:table-cell office:value-type="string" table:style-name="ce32">
              <text:p>19.00.4001.0009035/2018-64 (Eletrônico)</text:p>
            </table:table-cell>
            <table:table-cell office:value-type="date" office:date-value="2018-11-16T00:00:00" table:style-name="ce70">
              <text:p>16-nov-18</text:p>
            </table:table-cell>
            <table:table-cell office:value-type="string" table:style-name="ce70">
              <text:p>Indeterminado</text:p>
            </table:table-cell>
            <table:table-cell office:value-type="float" office:value="0" table:formula="of:=IF([.H324]=&quot;&quot;;&quot;&quot;;IF(OR(TODAY()-[.H324]&gt;0);&quot;CONCLUÍDO&quot;;&quot;ATIVO&quot;))" table:style-name="ce30">
              <text:p>#VALOR!</text:p>
            </table:table-cell>
            <table:table-cell office:value-type="string" table:style-name="ce31">
              <text:p>Conselho Nacional do Ministério Público (CNMP)<text:s/></text:p>
              <text:p>Ministério Público do Estado de Santa Catarina</text:p>
            </table:table-cell>
            <table:table-cell office:value-type="string" table:style-name="ce30">
              <text:p>CNMP: 11.439.520/0001-11</text:p>
              <text:p>MP/SC : não informado</text:p>
            </table:table-cell>
            <table:table-cell office:value-type="string" table:style-name="ce31">
              <text:p>CNMP: Raquel Elias Ferreira Dodge</text:p>
              <text:p>MP/SC: Paulo Antônio Locatelli</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77" table:visibility="collapse">
            <table:table-cell table:style-name="ce29"/>
            <table:table-cell office:value-type="string" table:style-name="ce32">
              <text:p>Termo de Adesão - MPTO</text:p>
            </table:table-cell>
            <table:table-cell office:value-type="string" table:style-name="ce25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85">
              <text:p>19-nov-18</text:p>
            </table:table-cell>
            <table:table-cell office:value-type="date" office:date-value="2018-11-16T00:00:00" table:style-name="ce70">
              <text:p>16-nov-18</text:p>
            </table:table-cell>
            <table:table-cell office:value-type="string" table:style-name="ce32">
              <text:p>19.00.4001.0009035/2018-64 (Eletrônico)</text:p>
            </table:table-cell>
            <table:table-cell office:value-type="date" office:date-value="2018-11-16T00:00:00" table:style-name="ce70">
              <text:p>16-nov-18</text:p>
            </table:table-cell>
            <table:table-cell office:value-type="string" table:style-name="ce70">
              <text:p>Indeterminado</text:p>
            </table:table-cell>
            <table:table-cell office:value-type="float" office:value="0" table:formula="of:=IF([.H325]=&quot;&quot;;&quot;&quot;;IF(OR(TODAY()-[.H325]&gt;0);&quot;CONCLUÍDO&quot;;&quot;ATIVO&quot;))" table:style-name="ce30">
              <text:p>#VALOR!</text:p>
            </table:table-cell>
            <table:table-cell office:value-type="string" table:style-name="ce31">
              <text:p>Conselho Nacional do Ministério Público (CNMP)<text:s/></text:p>
              <text:p>Ministério Público do Estado de Tocantins</text:p>
            </table:table-cell>
            <table:table-cell office:value-type="string" table:style-name="ce30">
              <text:p>CNMP: 11.439.520/0001-11</text:p>
              <text:p>MP/TO <text:s/>: não informado</text:p>
            </table:table-cell>
            <table:table-cell office:value-type="string" table:style-name="ce31">
              <text:p>CNMP: Raquel Elias Ferreira Dodge</text:p>
              <text:p>MP/TO: José Maria da Silva Júnior</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112" table:visibility="collapse">
            <table:table-cell table:style-name="ce29"/>
            <table:table-cell office:value-type="string" table:style-name="ce32">
              <text:p>Termo de Adesão - MPF</text:p>
            </table:table-cell>
            <table:table-cell office:value-type="string" table:style-name="ce25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85">
              <text:p>19-nov-18</text:p>
            </table:table-cell>
            <table:table-cell office:value-type="date" office:date-value="2018-12-31T00:00:00" table:style-name="ce70">
              <text:p>31-dez-18</text:p>
            </table:table-cell>
            <table:table-cell office:value-type="string" table:style-name="ce32">
              <text:p>19.00.6620.0011492/2018-73 (Eletrônico)</text:p>
            </table:table-cell>
            <table:table-cell office:value-type="date" office:date-value="2018-12-31T00:00:00" table:style-name="ce70">
              <text:p>31-dez-18</text:p>
            </table:table-cell>
            <table:table-cell office:value-type="string" table:style-name="ce70">
              <text:p>Indeterminado</text:p>
            </table:table-cell>
            <table:table-cell office:value-type="float" office:value="0" table:formula="of:=IF([.H326]=&quot;&quot;;&quot;&quot;;IF(OR(TODAY()-[.H326]&gt;0);&quot;CONCLUÍDO&quot;;&quot;ATIVO&quot;))" table:style-name="ce30">
              <text:p>#VALOR!</text:p>
            </table:table-cell>
            <table:table-cell office:value-type="string" table:style-name="ce31">
              <text:p>Conselho Nacional do Ministério Público (CNMP)<text:s/></text:p>
              <text:p>Ministério Público Federal</text:p>
            </table:table-cell>
            <table:table-cell office:value-type="string" table:style-name="ce30">
              <text:p>CNMP: 11.439.520/0001-11 <text:s text:c="18"/>MPF: 26.989.715/003-74</text:p>
            </table:table-cell>
            <table:table-cell office:value-type="string" table:style-name="ce31">
              <text:p>CNMP: Raquel Elias Ferreira Dodge <text:s text:c="14"/>MPF: Alexandre Camanho de Assi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05" table:visibility="collapse">
            <table:table-cell table:style-name="ce29"/>
            <table:table-cell office:value-type="string" table:style-name="ce32">
              <text:p>Termo de Adesão - MPGO</text:p>
            </table:table-cell>
            <table:table-cell office:value-type="string" table:style-name="ce25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85">
              <text:p>2011/2019</text:p>
            </table:table-cell>
            <table:table-cell office:value-type="date" office:date-value="2019-11-21T00:00:00" table:style-name="ce70">
              <text:p>21-nov-19</text:p>
            </table:table-cell>
            <table:table-cell office:value-type="string" table:style-name="ce32">
              <text:p>19.00.6620.0009827/2019-17 (Eletrônico)</text:p>
            </table:table-cell>
            <table:table-cell office:value-type="date" office:date-value="2019-11-21T00:00:00" table:style-name="ce70">
              <text:p>21-nov-19</text:p>
            </table:table-cell>
            <table:table-cell office:value-type="string" table:style-name="ce70">
              <text:p>Indeterminado</text:p>
            </table:table-cell>
            <table:table-cell office:value-type="float" office:value="0" table:formula="of:=IF([.H327]=&quot;&quot;;&quot;&quot;;IF(OR(TODAY()-[.H327]&gt;0);&quot;CONCLUÍDO&quot;;&quot;ATIVO&quot;))" table:style-name="ce30">
              <text:p>#VALOR!</text:p>
            </table:table-cell>
            <table:table-cell office:value-type="string" table:style-name="ce31">
              <text:p>Conselho Nacional do Ministério Público (CNMP) <text:s/>Ministério Público do Estado de Goiás</text:p>
            </table:table-cell>
            <table:table-cell office:value-type="string" table:style-name="ce30">
              <text:p>CNMP: 11.439.520/0001-11<text:s text:c="29"/></text:p>
            </table:table-cell>
            <table:table-cell office:value-type="string" table:style-name="ce31">
              <text:p>CNMP: <text:s/>Antônio Augusto Brandão de Aras <text:s text:c="3"/>MP/GO: Aylton Flávio Vecchi</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13" table:visibility="collapse">
            <table:table-cell table:style-name="ce29"/>
            <table:table-cell office:value-type="string" table:style-name="ce32">
              <text:p>Termo de Adesão - MPDFT</text:p>
            </table:table-cell>
            <table:table-cell office:value-type="string" table:style-name="ce25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85">
              <text:p>19-dez-19</text:p>
            </table:table-cell>
            <table:table-cell office:value-type="date" office:date-value="2020-01-24T00:00:00" table:style-name="ce70">
              <text:p>24-jan-20</text:p>
            </table:table-cell>
            <table:table-cell office:value-type="string" table:style-name="ce32">
              <text:p>19.00.6620.0000121/2020-79 (Eletrônico)</text:p>
            </table:table-cell>
            <table:table-cell office:value-type="date" office:date-value="2025-01-24T00:00:00" table:style-name="ce70">
              <text:p>24-jan-25</text:p>
            </table:table-cell>
            <table:table-cell office:value-type="string" table:style-name="ce70">
              <text:p>Indeterminado</text:p>
            </table:table-cell>
            <table:table-cell office:value-type="float" office:value="0" table:formula="of:=IF([.H328]=&quot;&quot;;&quot;&quot;;IF(OR(TODAY()-[.H328]&gt;0);&quot;CONCLUÍDO&quot;;&quot;ATIVO&quot;))" table:style-name="ce30">
              <text:p>#VALOR!</text:p>
            </table:table-cell>
            <table:table-cell office:value-type="string" table:style-name="ce31">
              <text:p>Conselho Nacional do Ministério Público (CNMP) <text:s/>Ministério Público do Distrito Federal e Territórios (MPDFT)</text:p>
            </table:table-cell>
            <table:table-cell office:value-type="string" table:style-name="ce30">
              <text:p>CNMP: 11.439.520/0001-11 <text:s text:c="2"/>MPDFT: 26.989.715/0002-93<text:s text:c="26"/></text:p>
            </table:table-cell>
            <table:table-cell office:value-type="string" table:style-name="ce31">
              <text:p>CNMP: <text:s/>Antônio Augusto Brandão de Aras <text:s text:c="3"/>MP/DFT: <text:s/>Fabiana Costa Oliveira Barret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images/Termosdecooperacao/MMA/MPDFT.pdf">INTEIRO TEOR</text:a></text:p>
            </table:table-cell>
            <table:table-cell table:number-columns-repeated="16367" table:style-name="ce2"/>
          </table:table-row>
          <table:table-row table:style-name="ro114" table:visibility="collapse">
            <table:table-cell table:style-name="ce29"/>
            <table:table-cell office:value-type="string" table:style-name="ce32">
              <text:p>Termo de Adesão</text:p>
            </table:table-cell>
            <table:table-cell office:value-type="string" table:style-name="ce25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85">
              <text:p>15/03/2021</text:p>
            </table:table-cell>
            <table:table-cell office:value-type="string" table:style-name="ce70">
              <text:p>16/03/2021</text:p>
            </table:table-cell>
            <table:table-cell office:value-type="string" table:style-name="ce24">
              <text:p>19.00.4001.0009035/2018-64<text:span text:style-name="T5"> </text:span></text:p>
            </table:table-cell>
            <table:table-cell office:value-type="string" table:style-name="ce70">
              <text:p>16/03/2021</text:p>
            </table:table-cell>
            <table:table-cell office:value-type="string" table:style-name="ce70">
              <text:p>Indeterminado</text:p>
            </table:table-cell>
            <table:table-cell office:value-type="float" office:value="0" table:formula="of:=IF([.H329]=&quot;&quot;;&quot;&quot;;IF(OR(TODAY()-[.H329]&gt;0);&quot;CONCLUÍDO&quot;;&quot;ATIVO&quot;))" table:style-name="ce30">
              <text:p>#VALOR!</text:p>
            </table:table-cell>
            <table:table-cell office:value-type="string" table:style-name="ce30">
              <text:p>Conselho Nacional do Ministério Público (CNMP) <text:s text:c="9"/>Ministério Público do Estado de Alagoas (MPAL)</text:p>
            </table:table-cell>
            <table:table-cell office:value-type="string" table:style-name="ce30">
              <text:p>CNMP: 11.439.520/0001-11<text:s text:c="29"/></text:p>
            </table:table-cell>
            <table:table-cell office:value-type="string" table:style-name="ce30">
              <text:p>CNMP: <text:s/>Antônio Augusto Brandão de Aras <text:s text:c="3"/>MPAL: Márcio Roberto Tenório de Albuquerque</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50">
              <text:p><text:a xlink:href="http://https/www.cnmp.mp.br/portal/images/Termosdecooperacao/MMA/MPAL.pdf">INTEIRO TEOR</text:a></text:p>
            </table:table-cell>
            <table:table-cell table:number-columns-repeated="16367" table:style-name="ce2"/>
          </table:table-row>
          <table:table-row table:style-name="ro77" table:visibility="collapse">
            <table:table-cell table:style-name="ce29"/>
            <table:table-cell office:value-type="string" table:style-name="ce32">
              <text:p>Termo de Adesão</text:p>
            </table:table-cell>
            <table:table-cell office:value-type="string" table:style-name="ce256">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12T00:00:00" table:style-name="ce85">
              <text:p>12-mar-21</text:p>
            </table:table-cell>
            <table:table-cell office:value-type="date" office:date-value="2021-03-17T00:00:00" table:style-name="ce70">
              <text:p>17-mar-21</text:p>
            </table:table-cell>
            <table:table-cell office:value-type="string" table:style-name="ce24">
              <text:p>19.00.4001.0003669/2018-28</text:p>
            </table:table-cell>
            <table:table-cell office:value-type="date" office:date-value="2021-03-17T00:00:00" table:style-name="ce70">
              <text:p>17-mar-21</text:p>
            </table:table-cell>
            <table:table-cell office:value-type="string" table:style-name="ce70">
              <text:p>Indeterminado</text:p>
            </table:table-cell>
            <table:table-cell office:value-type="float" office:value="0" table:formula="of:=IF([.H330]=&quot;&quot;;&quot;&quot;;IF(OR(TODAY()-[.H330]&gt;0);&quot;CONCLUÍDO&quot;;&quot;ATIVO&quot;))" table:style-name="ce30">
              <text:p>#VALOR!</text:p>
            </table:table-cell>
            <table:table-cell office:value-type="string" table:style-name="ce30">
              <text:p>Conselho Nacional do Ministério Público (CNMP) <text:s text:c="9"/>Ministério Público do Estado do Amazonas (MPAM)</text:p>
            </table:table-cell>
            <table:table-cell office:value-type="string" table:style-name="ce30">
              <text:p>CNMP: 11.439.520/0001-11<text:s text:c="2"/></text:p>
              <text:p>MPAM: Não informado</text:p>
            </table:table-cell>
            <table:table-cell office:value-type="string" table:style-name="ce30">
              <text:p>CNMP: <text:s/>Antônio Augusto Brandão de Aras <text:s text:c="3"/>MPAM: Alberto Rodrigues do Nascimento Júnior</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50">
              <text:p><text:a xlink:href="https://www.cnmp.mp.br/portal/atos-e-normas/norma/5940/&amp;highlight=WyJzaWNhciJd">INTEIRO TEOR</text:a></text:p>
            </table:table-cell>
            <table:table-cell table:number-columns-repeated="16367" table:style-name="ce2"/>
          </table:table-row>
          <table:table-row table:style-name="ro115" table:visibility="collapse">
            <table:table-cell table:style-name="ce103"/>
            <table:table-cell office:value-type="string" table:style-name="ce12">
              <text:p>Termo de Adesão</text:p>
            </table:table-cell>
            <table:table-cell office:value-type="string" table:style-name="ce104">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05T00:00:00" table:style-name="ce88">
              <text:p>05-mar-21</text:p>
            </table:table-cell>
            <table:table-cell office:value-type="date" office:date-value="2021-05-05T00:00:00" table:style-name="ce73">
              <text:p>5-mai-21</text:p>
            </table:table-cell>
            <table:table-cell office:value-type="string" table:style-name="ce18">
              <text:p>19.00.4001.0003669/2018-28</text:p>
            </table:table-cell>
            <table:table-cell office:value-type="date" office:date-value="2021-05-05T00:00:00" table:style-name="ce70">
              <text:p>5-mai-21</text:p>
            </table:table-cell>
            <table:table-cell office:value-type="string" table:style-name="ce73">
              <text:p>Indeterminado</text:p>
            </table:table-cell>
            <table:table-cell office:value-type="float" office:value="0" table:formula="of:=IF([.H331]=&quot;&quot;;&quot;&quot;;IF(OR(TODAY()-[.H331]&gt;0);&quot;CONCLUÍDO&quot;;&quot;ATIVO&quot;))" table:style-name="ce12">
              <text:p>#VALOR!</text:p>
            </table:table-cell>
            <table:table-cell office:value-type="string" table:style-name="ce12">
              <text:p>Conselho Nacional do Ministério Público (CNMP) <text:s text:c="9"/>Ministério Público do Estado de Roraima (MPRR)</text:p>
            </table:table-cell>
            <table:table-cell office:value-type="string" table:style-name="ce30">
              <text:p>CNMP: 11.439.520/0001-11<text:s text:c="2"/></text:p>
              <text:p>MPRR: Não informado</text:p>
            </table:table-cell>
            <table:table-cell office:value-type="string" table:style-name="ce12">
              <text:p>CNMP: <text:s/>Antônio Augusto Brandão de Aras <text:s text:c="9"/>MPRR: Janaína Carneiro Co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51">
              <text:p><text:a xlink:href="http://https/www.cnmp.mp.br/portal/images/Termosdecooperacao/MMA/MPAL.pdf">INTEIRO TEOR</text:a></text:p>
            </table:table-cell>
            <table:table-cell table:number-columns-repeated="16367" table:style-name="ce2"/>
          </table:table-row>
        </table:table-row-group>
        <table:table-row table:style-name="ro17">
          <table:table-cell office:value-type="string" table:style-name="ce29">
            <text:p>-<text:s/></text:p>
          </table:table-cell>
          <table:table-cell office:value-type="string" table:style-name="ce32">
            <text:p>Acordo de Cooperação Técnica</text:p>
          </table:table-cell>
          <table:table-cell office:value-type="string" table:style-name="ce256">
            <text:p>Estimular a produção e publicação de artigos científicos de cunho jurídico voltados à análise da legislação nacional e das políticas públicas.</text:p>
          </table:table-cell>
          <table:table-cell office:value-type="date" office:date-value="2018-07-05T00:00:00" table:style-name="ce85">
            <text:p>05-jul-18</text:p>
          </table:table-cell>
          <table:table-cell office:value-type="date" office:date-value="2018-07-11T00:00:00" table:style-name="ce70">
            <text:p>11-jul-18</text:p>
          </table:table-cell>
          <table:table-cell office:value-type="string" table:style-name="ce32">
            <text:p>CNMP: SEI 19.00.4004.0005954/2018-77 (Eletrônico)</text:p>
          </table:table-cell>
          <table:table-cell office:value-type="date" office:date-value="2018-07-05T00:00:00" table:style-name="ce70">
            <text:p>5-jul-18</text:p>
          </table:table-cell>
          <table:table-cell office:value-type="date" office:date-value="2023-07-04T00:00:00" table:style-name="ce70">
            <text:p>4-jul-23</text:p>
          </table:table-cell>
          <table:table-cell office:value-type="string" office:string-value="ATIVO" table:formula="of:=IF([.H332]=&quot;&quot;;&quot;&quot;;IF(OR(TODAY()-[.H332]&gt;0);&quot;CONCLUÍDO&quot;;&quot;ATIVO&quot;))" table:style-name="ce30">
            <text:p>ATIVO</text:p>
          </table:table-cell>
          <table:table-cell office:value-type="string" table:style-name="ce31">
            <text:p>Universidade Católica de Pelotas</text:p>
            <text:p>Conselho Nacional do Ministério Público (CNMP)<text:s/></text:p>
          </table:table-cell>
          <table:table-cell office:value-type="string" table:style-name="ce30">
            <text:p>Universidade: 2.238.914/0001-03 CNMP: 11.439.520/0001-11</text:p>
          </table:table-cell>
          <table:table-cell office:value-type="string" table:style-name="ce31">
            <text:p>Universidade: <text:s/>José Carlos Pereira Bachettini Junior CNMP: Adriana Zawada Mel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17">
          <table:table-cell office:value-type="string" table:style-name="ce29">
            <text:p>-<text:s/></text:p>
          </table:table-cell>
          <table:table-cell office:value-type="string" table:style-name="ce32">
            <text:p>Acordo de Cooperação Técnica</text:p>
          </table:table-cell>
          <table:table-cell office:value-type="string" table:style-name="ce256">
            <text:p>Estimular a produção e publicação de artigos científicos de cunho jurídico voltados à análise da legislação nacional e das políticas públicas.</text:p>
          </table:table-cell>
          <table:table-cell office:value-type="date" office:date-value="2018-07-05T00:00:00" table:style-name="ce85">
            <text:p>05-jul-18</text:p>
          </table:table-cell>
          <table:table-cell office:value-type="date" office:date-value="2018-08-03T00:00:00" table:style-name="ce70">
            <text:p>3-ago-18</text:p>
          </table:table-cell>
          <table:table-cell office:value-type="string" table:style-name="ce32">
            <text:p>CNMP: SEI 19.00.4004.0005959/2018-39 (Eletrônico)</text:p>
          </table:table-cell>
          <table:table-cell office:value-type="date" office:date-value="2018-07-05T00:00:00" table:style-name="ce70">
            <text:p>5-jul-18</text:p>
          </table:table-cell>
          <table:table-cell office:value-type="date" office:date-value="2023-07-04T00:00:00" table:style-name="ce70">
            <text:p>4-jul-23</text:p>
          </table:table-cell>
          <table:table-cell office:value-type="string" office:string-value="ATIVO" table:formula="of:=IF([.H333]=&quot;&quot;;&quot;&quot;;IF(OR(TODAY()-[.H333]&gt;0);&quot;CONCLUÍDO&quot;;&quot;ATIVO&quot;))" table:style-name="ce30">
            <text:p>ATIVO</text:p>
          </table:table-cell>
          <table:table-cell office:value-type="string" table:style-name="ce31">
            <text:p>Universidade Federal de Uberlândia</text:p>
            <text:p>Conselho Nacional do Ministério Público (CNMP)<text:s/></text:p>
            <text:p/>
          </table:table-cell>
          <table:table-cell office:value-type="string" table:style-name="ce30">
            <text:p>Universidade: 25.648.387-18 <text:s text:c="17"/>CNMP: 11.439.520/0001-11</text:p>
          </table:table-cell>
          <table:table-cell office:value-type="string" table:style-name="ce31">
            <text:p>Universidade: <text:s/>Valder Steffen Junior <text:s text:c="30"/>CNMP: Adriana Zawada Mel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17">
          <table:table-cell office:value-type="string" table:style-name="ce29">
            <text:p>-<text:s/></text:p>
          </table:table-cell>
          <table:table-cell office:value-type="string" table:style-name="ce32">
            <text:p>Acordo de Cooperação Técnica</text:p>
          </table:table-cell>
          <table:table-cell office:value-type="string" table:style-name="ce256">
            <text:p>Estimular a produção e publicação de artigos científicos de cunho jurídico voltados à análise da legislação nacional e das políticas públicas.</text:p>
          </table:table-cell>
          <table:table-cell office:value-type="date" office:date-value="2018-07-05T00:00:00" table:style-name="ce85">
            <text:p>05-jul-18</text:p>
          </table:table-cell>
          <table:table-cell office:value-type="date" office:date-value="2018-08-03T00:00:00" table:style-name="ce70">
            <text:p>3-ago-18</text:p>
          </table:table-cell>
          <table:table-cell office:value-type="string" table:style-name="ce32">
            <text:p><text:s/>CNMP: SEI 19.00.4004.0005958/2018-66 (Eletrônico)</text:p>
          </table:table-cell>
          <table:table-cell office:value-type="date" office:date-value="2018-07-05T00:00:00" table:style-name="ce70">
            <text:p>5-jul-18</text:p>
          </table:table-cell>
          <table:table-cell office:value-type="date" office:date-value="2023-07-04T00:00:00" table:style-name="ce70">
            <text:p>4-jul-23</text:p>
          </table:table-cell>
          <table:table-cell office:value-type="string" office:string-value="ATIVO" table:formula="of:=IF([.H334]=&quot;&quot;;&quot;&quot;;IF(OR(TODAY()-[.H334]&gt;0);&quot;CONCLUÍDO&quot;;&quot;ATIVO&quot;))" table:style-name="ce30">
            <text:p>ATIVO</text:p>
          </table:table-cell>
          <table:table-cell office:value-type="string" table:style-name="ce31">
            <text:p>Universidade Federal de Pernambuco</text:p>
            <text:p>Conselho Nacional do Ministério Público (CNMP)<text:s/></text:p>
            <text:p/>
          </table:table-cell>
          <table:table-cell office:value-type="string" table:style-name="ce30">
            <text:p>Universidade: 24.134.488/0001-08 <text:s text:c="11"/>CNMP: 11.439.520/0001-11</text:p>
          </table:table-cell>
          <table:table-cell office:value-type="string" table:style-name="ce31">
            <text:p>Universidade: Anísio Brasileiro de Freitas Dourado <text:s text:c="29"/>CNMP: Adriana Zawada Mel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17">
          <table:table-cell office:value-type="string" table:style-name="ce29">
            <text:p>_</text:p>
          </table:table-cell>
          <table:table-cell office:value-type="string" table:style-name="ce32">
            <text:p>Acordo de Cooperação Técnica</text:p>
          </table:table-cell>
          <table:table-cell office:value-type="string" table:style-name="ce256">
            <text:p>Estimular a produção e publicação de artigos científicos de cunho jurídico voltados à análise da legislação nacional e das políticas públicas.</text:p>
          </table:table-cell>
          <table:table-cell office:value-type="date" office:date-value="2018-07-05T00:00:00" table:style-name="ce85">
            <text:p>05-jul-18</text:p>
          </table:table-cell>
          <table:table-cell office:value-type="date" office:date-value="2018-09-05T00:00:00" table:style-name="ce70">
            <text:p>5-set-18</text:p>
          </table:table-cell>
          <table:table-cell office:value-type="string" table:style-name="ce32">
            <text:p>CNMP: SEI 19.00.4004.0005923/2018-41 (eletrônico)</text:p>
          </table:table-cell>
          <table:table-cell office:value-type="date" office:date-value="2018-07-05T00:00:00" table:style-name="ce70">
            <text:p>5-jul-18</text:p>
          </table:table-cell>
          <table:table-cell office:value-type="date" office:date-value="2023-07-04T00:00:00" table:style-name="ce70">
            <text:p>4-jul-23</text:p>
          </table:table-cell>
          <table:table-cell office:value-type="string" office:string-value="ATIVO" table:formula="of:=IF([.H335]=&quot;&quot;;&quot;&quot;;IF(OR(TODAY()-[.H335]&gt;0);&quot;CONCLUÍDO&quot;;&quot;ATIVO&quot;))" table:style-name="ce30">
            <text:p>ATIVO</text:p>
          </table:table-cell>
          <table:table-cell office:value-type="string" table:style-name="ce31">
            <text:p>Pontificia Universidade Católica do Rio Grande do Sul</text:p>
            <text:p>Conselho Nacional do Ministério Público (CNMP)<text:s/></text:p>
          </table:table-cell>
          <table:table-cell office:value-type="string" table:style-name="ce30">
            <text:p>Universidade: 88.631.413/0002-81 <text:s text:c="10"/>CNMP: 11.439.520/0001-11</text:p>
          </table:table-cell>
          <table:table-cell office:value-type="string" table:style-name="ce31">
            <text:p>Universidade: Evilázio Francisco Borges Teixeira <text:s text:c="29"/>CNMP: Adriana Zawada Mel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17">
          <table:table-cell office:value-type="string" table:style-name="ce29">
            <text:p>_</text:p>
          </table:table-cell>
          <table:table-cell office:value-type="string" table:style-name="ce32">
            <text:p>Acordo de Cooperação Técnica</text:p>
          </table:table-cell>
          <table:table-cell office:value-type="string" table:style-name="ce256">
            <text:p>Estimular a produção e publicação de artigos científicos de cunho jurídico voltados à análise da legislação nacional e das políticas públicas.</text:p>
          </table:table-cell>
          <table:table-cell office:value-type="date" office:date-value="2018-07-05T00:00:00" table:style-name="ce85">
            <text:p>05-jul-18</text:p>
          </table:table-cell>
          <table:table-cell office:value-type="date" office:date-value="2018-09-05T00:00:00" table:style-name="ce70">
            <text:p>5-set-18</text:p>
          </table:table-cell>
          <table:table-cell office:value-type="string" table:style-name="ce32">
            <text:p>CNMP: SEI 19.00.4004.0005961/2018-82 (Eletrônico)</text:p>
          </table:table-cell>
          <table:table-cell office:value-type="date" office:date-value="2018-07-05T00:00:00" table:style-name="ce70">
            <text:p>5-jul-18</text:p>
          </table:table-cell>
          <table:table-cell office:value-type="date" office:date-value="2023-07-04T00:00:00" table:style-name="ce70">
            <text:p>4-jul-23</text:p>
          </table:table-cell>
          <table:table-cell office:value-type="string" office:string-value="ATIVO" table:formula="of:=IF([.H336]=&quot;&quot;;&quot;&quot;;IF(OR(TODAY()-[.H336]&gt;0);&quot;CONCLUÍDO&quot;;&quot;ATIVO&quot;))" table:style-name="ce30">
            <text:p>ATIVO</text:p>
          </table:table-cell>
          <table:table-cell office:value-type="string" table:style-name="ce31">
            <text:p>Universidade Santa Úrsula</text:p>
            <text:p>Conselho Nacional do Ministério Público (CNMP)<text:s/></text:p>
            <text:p/>
          </table:table-cell>
          <table:table-cell office:value-type="string" table:style-name="ce30">
            <text:p>Universidade: 33.479.965/0001-68 <text:s text:c="11"/>CNMP: 11.439.520/0001-11</text:p>
          </table:table-cell>
          <table:table-cell office:value-type="string" table:style-name="ce31">
            <text:p>Universidade: Elaine Fagundes <text:s text:c="29"/>CNMP: Adriana Zawada Mel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17">
          <table:table-cell office:value-type="string" table:style-name="ce29">
            <text:p>_</text:p>
          </table:table-cell>
          <table:table-cell office:value-type="string" table:style-name="ce32">
            <text:p>Acordo de Cooperação Técnica</text:p>
          </table:table-cell>
          <table:table-cell office:value-type="string" table:style-name="ce256">
            <text:p>Estimular a produção e publicação de artigos científicos de cunho jurídico voltados à análise da legislação nacional e das políticas públicas.</text:p>
          </table:table-cell>
          <table:table-cell office:value-type="date" office:date-value="2018-07-10T00:00:00" table:style-name="ce85">
            <text:p>10-jul-18</text:p>
          </table:table-cell>
          <table:table-cell office:value-type="date" office:date-value="2018-09-05T00:00:00" table:style-name="ce70">
            <text:p>5-set-18</text:p>
          </table:table-cell>
          <table:table-cell office:value-type="string" table:style-name="ce32">
            <text:p>CNMP: SEI 19.00.4004.0005955/2018-50 (eletrônico)</text:p>
          </table:table-cell>
          <table:table-cell office:value-type="date" office:date-value="2018-07-10T00:00:00" table:style-name="ce70">
            <text:p>10-jul-18</text:p>
          </table:table-cell>
          <table:table-cell office:value-type="date" office:date-value="2023-07-09T00:00:00" table:style-name="ce70">
            <text:p>9-jul-23</text:p>
          </table:table-cell>
          <table:table-cell office:value-type="string" office:string-value="ATIVO" table:formula="of:=IF([.H337]=&quot;&quot;;&quot;&quot;;IF(OR(TODAY()-[.H337]&gt;0);&quot;CONCLUÍDO&quot;;&quot;ATIVO&quot;))" table:style-name="ce30">
            <text:p>ATIVO</text:p>
          </table:table-cell>
          <table:table-cell office:value-type="string" table:style-name="ce31">
            <text:p>Universidade Estadual do Maranhão</text:p>
            <text:p>Conselho Nacional do Ministério Público (CNMP)<text:s/></text:p>
          </table:table-cell>
          <table:table-cell office:value-type="string" table:style-name="ce30">
            <text:p>Universidade: 06.352.421/0001-68 <text:s text:c="12"/>CNMP: 11.439.520/0001-11</text:p>
          </table:table-cell>
          <table:table-cell office:value-type="string" table:style-name="ce31">
            <text:p>Universidade: Gustavo Pereira da Costa <text:s text:c="29"/>CNMP: Adriana Zawada Mel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17">
          <table:table-cell office:value-type="string" table:style-name="ce29">
            <text:p>_</text:p>
          </table:table-cell>
          <table:table-cell office:value-type="string" table:style-name="ce32">
            <text:p>Acordo de Cooperação Técnica</text:p>
          </table:table-cell>
          <table:table-cell office:value-type="string" table:style-name="ce256">
            <text:p>Estimular a produção e publicação de artigos científicos de cunho jurídico voltados à análise da legislação nacional e das políticas públicas.</text:p>
          </table:table-cell>
          <table:table-cell office:value-type="date" office:date-value="2018-07-05T00:00:00" table:style-name="ce85">
            <text:p>05-jul-18</text:p>
          </table:table-cell>
          <table:table-cell office:value-type="date" office:date-value="2018-12-06T00:00:00" table:style-name="ce70">
            <text:p>6-dez-18</text:p>
          </table:table-cell>
          <table:table-cell office:value-type="string" table:style-name="ce32">
            <text:p>CNMP: SEI 19.00.4004.0005960/2018-12 (eletrônico)</text:p>
          </table:table-cell>
          <table:table-cell office:value-type="date" office:date-value="2018-07-05T00:00:00" table:style-name="ce70">
            <text:p>5-jul-18</text:p>
          </table:table-cell>
          <table:table-cell office:value-type="date" office:date-value="2023-07-04T00:00:00" table:style-name="ce70">
            <text:p>4-jul-23</text:p>
          </table:table-cell>
          <table:table-cell office:value-type="string" office:string-value="ATIVO" table:formula="of:=IF([.H338]=&quot;&quot;;&quot;&quot;;IF(OR(TODAY()-[.H338]&gt;0);&quot;CONCLUÍDO&quot;;&quot;ATIVO&quot;))" table:style-name="ce30">
            <text:p>ATIVO</text:p>
          </table:table-cell>
          <table:table-cell office:value-type="string" table:style-name="ce31">
            <text:p>Universidade Federal do Estado do Rio de Janeiro</text:p>
            <text:p>Conselho Nacional do Ministério Público (CNMP)<text:s/></text:p>
          </table:table-cell>
          <table:table-cell office:value-type="string" table:style-name="ce30">
            <text:p>Universidade: 34.023.077/0001-07 <text:s text:c="11"/>CNMP: 11.439.520/0001-11</text:p>
          </table:table-cell>
          <table:table-cell office:value-type="string" table:style-name="ce31">
            <text:p>Universidade: Luiz Pedro San Gil Jutuca <text:s text:c="29"/>CNMP: Adriana Zawada Mel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17">
          <table:table-cell office:value-type="string" table:style-name="ce29">
            <text:p><text:s/>_</text:p>
          </table:table-cell>
          <table:table-cell office:value-type="string" table:style-name="ce32">
            <text:p>Acordo de Cooperação Técnica</text:p>
          </table:table-cell>
          <table:table-cell office:value-type="string" table:style-name="ce256">
            <text:p>Estimular a produção e publicação de artigos científicos de cunho jurídico voltados à análise da legislação nacional e das políticas públicas.</text:p>
          </table:table-cell>
          <table:table-cell office:value-type="date" office:date-value="2018-08-21T00:00:00" table:style-name="ce85">
            <text:p>21-ago-18</text:p>
          </table:table-cell>
          <table:table-cell office:value-type="date" office:date-value="2018-10-29T00:00:00" table:style-name="ce70">
            <text:p>29-out-18</text:p>
          </table:table-cell>
          <table:table-cell office:value-type="string" table:style-name="ce32">
            <text:p>CNMP: SEI 19.00.4004.0005957/2018-93</text:p>
          </table:table-cell>
          <table:table-cell office:value-type="date" office:date-value="2018-08-21T00:00:00" table:style-name="ce70">
            <text:p>21-ago-18</text:p>
          </table:table-cell>
          <table:table-cell office:value-type="date" office:date-value="2023-08-20T00:00:00" table:style-name="ce70">
            <text:p>20-ago-23</text:p>
          </table:table-cell>
          <table:table-cell office:value-type="string" office:string-value="ATIVO" table:formula="of:=IF([.H339]=&quot;&quot;;&quot;&quot;;IF(OR(TODAY()-[.H339]&gt;0);&quot;CONCLUÍDO&quot;;&quot;ATIVO&quot;))" table:style-name="ce30">
            <text:p>ATIVO</text:p>
          </table:table-cell>
          <table:table-cell office:value-type="string" table:style-name="ce31">
            <text:p>Universidade do Amazonas</text:p>
            <text:p>Conselho Nacional do Ministério Público (CNMP)<text:s/></text:p>
          </table:table-cell>
          <table:table-cell office:value-type="string" table:style-name="ce30">
            <text:p>Universidade:04.378.626/0001-97 <text:s text:c="8"/>CNMP: 11.439.520/0001-11</text:p>
          </table:table-cell>
          <table:table-cell office:value-type="string" table:style-name="ce31">
            <text:p>Universidade: Sylvio Mário Puga Ferreira <text:s text:c="27"/>CNMP: Adriana Zawada Mel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17">
          <table:table-cell office:value-type="string" table:style-name="ce29">
            <text:p>16/TRF4</text:p>
          </table:table-cell>
          <table:table-cell office:value-type="string" table:style-name="ce32">
            <text:p>Acordo de Cooperação Técnica</text:p>
          </table:table-cell>
          <table:table-cell office:value-type="string" table:style-name="ce256">
            <text:p>Autorizar a cessão do direito de uso do SEI - Sistema Eletrônico de Informações com a funcionalidade SEI JULGAR.</text:p>
          </table:table-cell>
          <table:table-cell office:value-type="date" office:date-value="2018-06-26T00:00:00" table:style-name="ce85">
            <text:p>26-jun-18</text:p>
          </table:table-cell>
          <table:table-cell office:value-type="date" office:date-value="2018-07-20T00:00:00" table:style-name="ce70">
            <text:p>20-jul-18</text:p>
          </table:table-cell>
          <table:table-cell office:value-type="string" table:style-name="ce32">
            <text:p>CNMP: SEI 19.00.5000.0004488/2018-81 (Eletrônico)</text:p>
          </table:table-cell>
          <table:table-cell office:value-type="date" office:date-value="2018-07-20T00:00:00" table:style-name="ce70">
            <text:p>20-jul-18</text:p>
          </table:table-cell>
          <table:table-cell office:value-type="date" office:date-value="2023-07-20T00:00:00" table:style-name="ce70">
            <text:p>20-jul-23</text:p>
          </table:table-cell>
          <table:table-cell office:value-type="string" office:string-value="ATIVO" table:formula="of:=IF([.H340]=&quot;&quot;;&quot;&quot;;IF(OR(TODAY()-[.H340]&gt;0);&quot;CONCLUÍDO&quot;;&quot;ATIVO&quot;))" table:style-name="ce30">
            <text:p>ATIVO</text:p>
          </table:table-cell>
          <table:table-cell office:value-type="string" table:style-name="ce31">
            <text:p>Tribunal Regional Federal da 4ª Região (TRF4)<text:s/></text:p>
            <text:p>Conselho Nacional do Ministério Público (CNMP)<text:s/></text:p>
          </table:table-cell>
          <table:table-cell office:value-type="string" table:style-name="ce30">
            <text:p>TRF4: 92.518.737/0001-19</text:p>
            <text:p>CNMP: 03.658.507/0001-25</text:p>
            <text:p/>
          </table:table-cell>
          <table:table-cell office:value-type="string" table:style-name="ce31">
            <text:p>TRF4: Carlos Eduardo Thompson Flores Lenz</text:p>
            <text:p>CNMP: Raquel Elias Ferreira Dodge</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17">
          <table:table-cell office:value-type="string" table:style-name="ce29">
            <text:p>17/TRF4</text:p>
          </table:table-cell>
          <table:table-cell office:value-type="string" table:style-name="ce32">
            <text:p>Acordo de Cooperação Técnica</text:p>
          </table:table-cell>
          <table:table-cell office:value-type="string" table:style-name="ce256">
            <text:p>Autorizar a cessão do direito de uso do SERH - Sistema Eletrônico de Recursos Humanos.</text:p>
          </table:table-cell>
          <table:table-cell office:value-type="date" office:date-value="2018-06-26T00:00:00" table:style-name="ce85">
            <text:p>26-jun-18</text:p>
          </table:table-cell>
          <table:table-cell office:value-type="date" office:date-value="2018-07-20T00:00:00" table:style-name="ce70">
            <text:p>20-jul-18</text:p>
          </table:table-cell>
          <table:table-cell office:value-type="string" table:style-name="ce32">
            <text:p>CNMP: SEI 19.00.1000.000539/2018-04 (Eletrônico)</text:p>
          </table:table-cell>
          <table:table-cell office:value-type="date" office:date-value="2018-07-20T00:00:00" table:style-name="ce70">
            <text:p>20-jul-18</text:p>
          </table:table-cell>
          <table:table-cell office:value-type="date" office:date-value="2023-07-20T00:00:00" table:style-name="ce70">
            <text:p>20-jul-23</text:p>
          </table:table-cell>
          <table:table-cell office:value-type="string" office:string-value="ATIVO" table:formula="of:=IF([.H341]=&quot;&quot;;&quot;&quot;;IF(OR(TODAY()-[.H341]&gt;0);&quot;CONCLUÍDO&quot;;&quot;ATIVO&quot;))" table:style-name="ce30">
            <text:p>ATIVO</text:p>
          </table:table-cell>
          <table:table-cell office:value-type="string" table:style-name="ce31">
            <text:p>Tribunal Regional Federal da 4ª Região (TRF4)<text:s/></text:p>
            <text:p>Conselho Nacional do Ministério Público (CNMP)<text:s/></text:p>
          </table:table-cell>
          <table:table-cell office:value-type="string" table:style-name="ce30">
            <text:p>TRF4: 92.518.737/0001-19</text:p>
            <text:p>CNMP: 03.658.507/0001-25</text:p>
            <text:p/>
          </table:table-cell>
          <table:table-cell office:value-type="string" table:style-name="ce31">
            <text:p>TRF4: Carlos Eduardo Thompson Flores Lenz</text:p>
            <text:p>CNMP: Raquel Elias Ferreira Dodge</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17">
          <table:table-cell office:value-type="string" table:style-name="ce29">
            <text:p>_</text:p>
          </table:table-cell>
          <table:table-cell office:value-type="string" table:style-name="ce32">
            <text:p>Acordo de Cooperação Técnica</text:p>
          </table:table-cell>
          <table:table-cell office:value-type="string" table:style-name="ce256">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85">
            <text:p>07-ago-18</text:p>
          </table:table-cell>
          <table:table-cell office:value-type="date" office:date-value="2018-08-09T00:00:00" table:style-name="ce70">
            <text:p>9-ago-18</text:p>
          </table:table-cell>
          <table:table-cell office:value-type="string" table:style-name="ce32">
            <text:p>CNMP: SEI 19.00.4011.0004020/2018-04 (Eletrônico)</text:p>
          </table:table-cell>
          <table:table-cell office:value-type="date" office:date-value="2018-08-09T00:00:00" table:style-name="ce70">
            <text:p>9-ago-18</text:p>
          </table:table-cell>
          <table:table-cell office:value-type="date" office:date-value="2019-08-09T00:00:00" table:style-name="ce70">
            <text:p>9-ago-19</text:p>
          </table:table-cell>
          <table:table-cell office:value-type="string" office:string-value="CONCLUÍDO" table:formula="of:=IF([.H342]=&quot;&quot;;&quot;&quot;;IF(OR(TODAY()-[.H342]&gt;0);&quot;CONCLUÍDO&quot;;&quot;ATIVO&quot;))" table:style-name="ce30">
            <text:p>CONCLUÍDO</text:p>
          </table:table-cell>
          <table:table-cell office:value-type="string" table:style-name="ce31">
            <text:p>Ministério Público do Distrito Federal e Territórios (MPDFT)</text:p>
            <text:p>Conselho Nacional do Ministério Público (CNMP) <text:s text:c="23"/>Rádio Transamérica de Brasília</text:p>
          </table:table-cell>
          <table:table-cell office:value-type="string" table:style-name="ce30">
            <text:p>MPDFT: 26.989.715/0002-93 <text:s text:c="16"/>CNMP: 11.439.520/0001-11 Transamérica: 00.358.614/0001-40</text:p>
          </table:table-cell>
          <table:table-cell office:value-type="string" table:style-name="ce31">
            <text:p>MPDFT: Leonardo Roscoe Bessa <text:s text:c="37"/>CNMP: Adriana Zawada Melo <text:s text:c="24"/>Transámérica: Marcus Vinicius de Lucena Heusi</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116">
          <table:table-cell office:value-type="string" table:style-name="ce29">
            <text:p>4/2018</text:p>
          </table:table-cell>
          <table:table-cell office:value-type="string" table:style-name="ce32">
            <text:p>Acordo de Cooperação Técnica</text:p>
          </table:table-cell>
          <table:table-cell office:value-type="string" table:style-name="ce256">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85">
            <text:p>17-ago-18</text:p>
          </table:table-cell>
          <table:table-cell office:value-type="date" office:date-value="2018-08-21T00:00:00" table:style-name="ce70">
            <text:p>21-ago-18</text:p>
          </table:table-cell>
          <table:table-cell office:value-type="string" table:style-name="ce32">
            <text:p>CNMP: SEI 19.00.6540.0007193/2018-73 (Eletrônico)</text:p>
          </table:table-cell>
          <table:table-cell office:value-type="date" office:date-value="2018-08-17T00:00:00" table:style-name="ce70">
            <text:p>17-ago-18</text:p>
          </table:table-cell>
          <table:table-cell office:value-type="date" office:date-value="2023-08-17T00:00:00" table:style-name="ce70">
            <text:p>17-ago-23</text:p>
          </table:table-cell>
          <table:table-cell office:value-type="string" office:string-value="ATIVO" table:formula="of:=IF([.H343]=&quot;&quot;;&quot;&quot;;IF(OR(TODAY()-[.H343]&gt;0);&quot;CONCLUÍDO&quot;;&quot;ATIVO&quot;))" table:style-name="ce30">
            <text:p>ATIVO</text:p>
          </table:table-cell>
          <table:table-cell office:value-type="string" table:style-name="ce31">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30">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31">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35">
          <table:table-cell office:value-type="string" table:style-name="ce29">
            <text:p>36/2018</text:p>
          </table:table-cell>
          <table:table-cell office:value-type="string" table:style-name="ce32">
            <text:p>Acordo de Cooperação Técnica</text:p>
          </table:table-cell>
          <table:table-cell office:value-type="string" table:style-name="ce256">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85">
            <text:p>10-set-18</text:p>
          </table:table-cell>
          <table:table-cell office:value-type="date" office:date-value="2018-09-11T00:00:00" table:style-name="ce70">
            <text:p>11-set-18</text:p>
          </table:table-cell>
          <table:table-cell office:value-type="string" table:style-name="ce32">
            <text:p>CNMP: SEI 19.00.6620.0008464/2018-58</text:p>
          </table:table-cell>
          <table:table-cell office:value-type="date" office:date-value="2018-09-10T00:00:00" table:style-name="ce70">
            <text:p>10-set-18</text:p>
          </table:table-cell>
          <table:table-cell office:value-type="date" office:date-value="2024-09-10T00:00:00" table:style-name="ce70">
            <text:p>10-set-24</text:p>
          </table:table-cell>
          <table:table-cell office:value-type="string" office:string-value="ATIVO" table:formula="of:=IF([.H344]=&quot;&quot;;&quot;&quot;;IF(OR(TODAY()-[.H344]&gt;0);&quot;CONCLUÍDO&quot;;&quot;ATIVO&quot;))" table:style-name="ce30">
            <text:p>ATIVO</text:p>
          </table:table-cell>
          <table:table-cell office:value-type="string" table:style-name="ce31">
            <text:p><text:s/>Conselho Nacional de Justiça - <text:s/>CNJ, <text:s text:c="45"/>Conselho Nacional do Ministério Público - CNMP</text:p>
          </table:table-cell>
          <table:table-cell office:value-type="string" table:style-name="ce30">
            <text:p>CNJ: 07.421.906/0001-29 <text:s text:c="23"/>CNMP: <text:s/>11.439.520/0001-11;</text:p>
          </table:table-cell>
          <table:table-cell office:value-type="string" table:style-name="ce31">
            <text:p>CNJ: Carmen Lúcia <text:s text:c="64"/>CNMP: Raquel Elias Ferreira Dodge</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Cláusula Quinta - prorrogação automática</text:p>
          </table:table-cell>
          <table:table-cell office:value-type="string" table:style-name="ce14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31">
          <table:table-cell office:value-type="string" table:style-name="ce29">
            <text:p>41/2018</text:p>
          </table:table-cell>
          <table:table-cell office:value-type="string" table:style-name="ce32">
            <text:p>Acordo de Cooperação Técnica</text:p>
          </table:table-cell>
          <table:table-cell office:value-type="string" table:style-name="ce256">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85">
            <text:p>09-out-18</text:p>
          </table:table-cell>
          <table:table-cell office:value-type="date" office:date-value="2018-10-11T00:00:00" table:style-name="ce70">
            <text:p>11-out-18</text:p>
          </table:table-cell>
          <table:table-cell office:value-type="string" table:style-name="ce32">
            <text:p>CNMP: Sei 19.00.6620.0009577/2018-77</text:p>
          </table:table-cell>
          <table:table-cell office:value-type="date" office:date-value="2018-10-11T00:00:00" table:style-name="ce70">
            <text:p>11-out-18</text:p>
          </table:table-cell>
          <table:table-cell office:value-type="date" office:date-value="2023-10-11T00:00:00" table:style-name="ce70">
            <text:p>11-out-23</text:p>
          </table:table-cell>
          <table:table-cell office:value-type="string" office:string-value="ATIVO" table:formula="of:=IF([.H345]=&quot;&quot;;&quot;&quot;;IF(OR(TODAY()-[.H345]&gt;0);&quot;CONCLUÍDO&quot;;&quot;ATIVO&quot;))" table:style-name="ce30">
            <text:p>ATIVO</text:p>
          </table:table-cell>
          <table:table-cell office:value-type="string" table:style-name="ce31">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30">
            <text:p>CNJ: 07.421.906/0001-29 <text:s text:c="23"/>CNMP: <text:s/>11.439.520/0001-11; <text:s text:c="18"/>MSP: 29.971.283/0001-09; <text:s text:c="36"/>MDH: 27.136.980/0008-87</text:p>
          </table:table-cell>
          <table:table-cell office:value-type="string" table:style-name="ce31">
            <text:p>CNJ: Dias Toffoli <text:s text:c="64"/>CNMP: Raquel Elias Ferreira Dodge <text:s text:c="72"/>MSP: Raul Belens Jungmann Pinto <text:s text:c="73"/>MDH: Gustavo do Vale Roch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12">
          <table:table-cell office:value-type="string" table:style-name="ce29">
            <text:p>39/2018</text:p>
          </table:table-cell>
          <table:table-cell office:value-type="string" table:style-name="ce32">
            <text:p>Acordo de Cooperação Técnica</text:p>
          </table:table-cell>
          <table:table-cell office:value-type="string" table:style-name="ce256">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85">
            <text:p>09-out-18</text:p>
          </table:table-cell>
          <table:table-cell office:value-type="date" office:date-value="2018-10-11T00:00:00" table:style-name="ce70">
            <text:p>11-out-18</text:p>
          </table:table-cell>
          <table:table-cell office:value-type="string" table:style-name="ce32">
            <text:p>CNMP: Sei: 19.00.6620.0009578/2018-50</text:p>
          </table:table-cell>
          <table:table-cell office:value-type="date" office:date-value="2018-10-09T00:00:00" table:style-name="ce70">
            <text:p>9-out-18</text:p>
          </table:table-cell>
          <table:table-cell office:value-type="date" office:date-value="2021-10-09T00:00:00" table:style-name="ce70">
            <text:p>9-out-21</text:p>
          </table:table-cell>
          <table:table-cell office:value-type="string" office:string-value="CONCLUÍDO" table:formula="of:=IF([.H346]=&quot;&quot;;&quot;&quot;;IF(OR(TODAY()-[.H346]&gt;0);&quot;CONCLUÍDO&quot;;&quot;ATIVO&quot;))" table:style-name="ce30">
            <text:p>CONCLUÍDO</text:p>
          </table:table-cell>
          <table:table-cell office:value-type="string" table:style-name="ce31">
            <text:p><text:s/>Conselho Nacional de Justiça - <text:s/>CNJ, <text:s text:c="45"/>Conselho Nacional do Ministério Público - CNMP <text:s text:c="29"/>Ministério da Segurança Pública - MSP<text:s text:c="8"/></text:p>
          </table:table-cell>
          <table:table-cell office:value-type="string" table:style-name="ce30">
            <text:p>CNJ: 07.421.906/0001-29 <text:s text:c="23"/>CNMP: <text:s/>11.439.520/0001-11; <text:s text:c="18"/>MSP: 29.971.283/0001-09;<text:s text:c="22"/></text:p>
          </table:table-cell>
          <table:table-cell office:value-type="string" table:style-name="ce31">
            <text:p>CNJ: Dias Toffoli <text:s text:c="64"/>CNMP: Raquel Elias Ferreira Dodge <text:s text:c="72"/>MSP: Raul Belens Jungmann Pinto<text:s text:c="5"/></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13">
          <table:table-cell table:style-name="ce29"/>
          <table:table-cell office:value-type="string" table:style-name="ce32">
            <text:p>Acordo de Cooperação Técnica</text:p>
          </table:table-cell>
          <table:table-cell office:value-type="string" table:style-name="ce256">
            <text:p>Consiste em sistema idealizado com a finalidade de mapear e de identificar irregularidades ambientais em nascentes de água.</text:p>
          </table:table-cell>
          <table:table-cell office:value-type="date" office:date-value="2018-10-16T00:00:00" table:style-name="ce85">
            <text:p>16-out-18</text:p>
          </table:table-cell>
          <table:table-cell office:value-type="date" office:date-value="2018-10-23T00:00:00" table:style-name="ce70">
            <text:p>23-out-18</text:p>
          </table:table-cell>
          <table:table-cell office:value-type="string" table:style-name="ce32">
            <text:p>19.00.4001.0007040/2018-94</text:p>
          </table:table-cell>
          <table:table-cell office:value-type="date" office:date-value="2018-10-23T00:00:00" table:style-name="ce70">
            <text:p>23-out-18</text:p>
          </table:table-cell>
          <table:table-cell office:value-type="date" office:date-value="2023-10-23T00:00:00" table:style-name="ce70">
            <text:p>23-out-23</text:p>
          </table:table-cell>
          <table:table-cell office:value-type="string" office:string-value="ATIVO" table:formula="of:=IF([.H347]=&quot;&quot;;&quot;&quot;;IF(OR(TODAY()-[.H347]&gt;0);&quot;CONCLUÍDO&quot;;&quot;ATIVO&quot;))" table:style-name="ce30">
            <text:p>ATIVO</text:p>
          </table:table-cell>
          <table:table-cell office:value-type="string" table:style-name="ce31">
            <text:p>Conselho Nacional do Ministério Público - CNMP <text:s text:c="24"/>Ministério Público do Estado do Mato Grosso - MPMT</text:p>
          </table:table-cell>
          <table:table-cell office:value-type="string" table:style-name="ce30">
            <text:p>CNMP: <text:s/>11.439.520/0001-11; <text:s text:c="21"/>MPMT: 14.921.092/0001-57</text:p>
          </table:table-cell>
          <table:table-cell office:value-type="string" table:style-name="ce31">
            <text:p>CNMP: Raquel Elias Ferreira Dodge <text:s text:c="30"/>MP/MT: Mauro Benedito Pouso Curv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group table:display="false">
          <table:table-row table:style-name="ro39" table:visibility="collapse">
            <table:table-cell table:style-name="ce29"/>
            <table:table-cell office:value-type="string" table:style-name="ce32">
              <text:p>Termo de Adesão</text:p>
            </table:table-cell>
            <table:table-cell office:value-type="string" table:style-name="ce256">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5">
              <text:p>26-nov-18</text:p>
            </table:table-cell>
            <table:table-cell office:value-type="date" office:date-value="2018-11-30T00:00:00" table:style-name="ce70">
              <text:p>30-nov-18</text:p>
            </table:table-cell>
            <table:table-cell office:value-type="string" table:style-name="ce32">
              <text:p>19.00.1000.0010874/2018-82</text:p>
            </table:table-cell>
            <table:table-cell office:value-type="date" office:date-value="2018-11-30T00:00:00" table:style-name="ce70">
              <text:p>30-nov-18</text:p>
            </table:table-cell>
            <table:table-cell office:value-type="date" office:date-value="2023-11-29T00:00:00" table:style-name="ce70">
              <text:p>29-nov-23</text:p>
            </table:table-cell>
            <table:table-cell office:value-type="string" office:string-value="ATIVO" table:formula="of:=IF([.H348]=&quot;&quot;;&quot;&quot;;IF(OR(TODAY()-[.H348]&gt;0);&quot;CONCLUÍDO&quot;;&quot;ATIVO&quot;))" table:style-name="ce30">
              <text:p>ATIVO</text:p>
            </table:table-cell>
            <table:table-cell office:value-type="string" table:style-name="ce31">
              <text:p>Conselho Nacional do Ministério Público - CNMP <text:s text:c="24"/>Ministério Público do Estado do Acre</text:p>
            </table:table-cell>
            <table:table-cell office:value-type="string" table:style-name="ce30">
              <text:p>CNMP: <text:s/>11.439.520/0001-11; <text:s text:c="21"/>MP/AC: 04.034.450/0001-56</text:p>
            </table:table-cell>
            <table:table-cell office:value-type="string" table:style-name="ce31">
              <text:p>CNMP: Raquel Elias Ferreira Dodge <text:s text:c="30"/>MP/AC: Rita de Cássia Nogueira Lim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23" table:visibility="collapse">
            <table:table-cell table:style-name="ce29"/>
            <table:table-cell office:value-type="string" table:style-name="ce32">
              <text:p>Termo de Adesão</text:p>
            </table:table-cell>
            <table:table-cell office:value-type="string" table:style-name="ce256">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5">
              <text:p>26-nov-18</text:p>
            </table:table-cell>
            <table:table-cell office:value-type="date" office:date-value="2018-11-30T00:00:00" table:style-name="ce70">
              <text:p>30-nov-18</text:p>
            </table:table-cell>
            <table:table-cell office:value-type="string" table:style-name="ce32">
              <text:p>19.00.1000.0010876/2018-28</text:p>
            </table:table-cell>
            <table:table-cell office:value-type="date" office:date-value="2018-11-30T00:00:00" table:style-name="ce70">
              <text:p>30-nov-18</text:p>
            </table:table-cell>
            <table:table-cell office:value-type="date" office:date-value="2023-11-29T00:00:00" table:style-name="ce70">
              <text:p>29-nov-23</text:p>
            </table:table-cell>
            <table:table-cell office:value-type="string" office:string-value="ATIVO" table:formula="of:=IF([.H349]=&quot;&quot;;&quot;&quot;;IF(OR(TODAY()-[.H349]&gt;0);&quot;CONCLUÍDO&quot;;&quot;ATIVO&quot;))" table:style-name="ce30">
              <text:p>ATIVO</text:p>
            </table:table-cell>
            <table:table-cell office:value-type="string" table:style-name="ce31">
              <text:p>Conselho Nacional do Ministério Público - CNMP <text:s text:c="24"/>Ministério Público do Estado de Alagoas<text:s/></text:p>
            </table:table-cell>
            <table:table-cell office:value-type="string" table:style-name="ce30">
              <text:p>CNMP: <text:s/>11.439.520/0001-11; <text:s text:c="21"/>MP/AL: 12.472.734/0001-52</text:p>
            </table:table-cell>
            <table:table-cell office:value-type="string" table:style-name="ce31">
              <text:p>CNMP: Raquel Elias Ferreira Dodge <text:s text:c="30"/>MP/AL: Márcio Roberto Tenório de Albuquerque</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17" table:visibility="collapse">
            <table:table-cell table:style-name="ce29"/>
            <table:table-cell office:value-type="string" table:style-name="ce32">
              <text:p>Termo de Adesão</text:p>
            </table:table-cell>
            <table:table-cell office:value-type="string" table:style-name="ce256">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85">
              <text:p>11-mar-18</text:p>
            </table:table-cell>
            <table:table-cell office:value-type="date" office:date-value="2018-03-13T00:00:00" table:style-name="ce70">
              <text:p>13-mar-18</text:p>
            </table:table-cell>
            <table:table-cell office:value-type="string" table:style-name="ce32">
              <text:p>19.00.1000.0001833/2019-37</text:p>
            </table:table-cell>
            <table:table-cell office:value-type="date" office:date-value="2018-03-13T00:00:00" table:style-name="ce70">
              <text:p>13-mar-18</text:p>
            </table:table-cell>
            <table:table-cell office:value-type="date" office:date-value="2024-03-12T00:00:00" table:style-name="ce70">
              <text:p>12-mar-24</text:p>
            </table:table-cell>
            <table:table-cell office:value-type="string" office:string-value="ATIVO" table:formula="of:=IF([.H350]=&quot;&quot;;&quot;&quot;;IF(OR(TODAY()-[.H350]&gt;0);&quot;CONCLUÍDO&quot;;&quot;ATIVO&quot;))" table:style-name="ce30">
              <text:p>ATIVO</text:p>
            </table:table-cell>
            <table:table-cell office:value-type="string" table:style-name="ce31">
              <text:p>Conselho Nacional do Ministério Público - CNMP <text:s text:c="24"/>Ministério Público do Estado do Amazonas</text:p>
            </table:table-cell>
            <table:table-cell office:value-type="string" table:style-name="ce30">
              <text:p>CNMP: <text:s/>11.439.520/0001-11; <text:s text:c="21"/>MP/AM: 04.153.748/0001-85</text:p>
            </table:table-cell>
            <table:table-cell office:value-type="string" table:style-name="ce31">
              <text:p>CNMP: Raquel Elias Ferreira Dodge <text:s text:c="30"/>MP/AM: Mauro Roberto Veras Bezerr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18" table:visibility="collapse">
            <table:table-cell table:style-name="ce29"/>
            <table:table-cell office:value-type="string" table:style-name="ce32">
              <text:p>Termo de Adesão</text:p>
            </table:table-cell>
            <table:table-cell office:value-type="string" table:style-name="ce256">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5">
              <text:p>26-nov-18</text:p>
            </table:table-cell>
            <table:table-cell office:value-type="date" office:date-value="2018-11-30T00:00:00" table:style-name="ce70">
              <text:p>30-nov-18</text:p>
            </table:table-cell>
            <table:table-cell office:value-type="string" table:style-name="ce32">
              <text:p>19.00.1000.0010877/2018-98</text:p>
            </table:table-cell>
            <table:table-cell office:value-type="date" office:date-value="2018-11-30T00:00:00" table:style-name="ce70">
              <text:p>30-nov-18</text:p>
            </table:table-cell>
            <table:table-cell office:value-type="date" office:date-value="2023-11-29T00:00:00" table:style-name="ce70">
              <text:p>29-nov-23</text:p>
            </table:table-cell>
            <table:table-cell office:value-type="string" office:string-value="ATIVO" table:formula="of:=IF([.H351]=&quot;&quot;;&quot;&quot;;IF(OR(TODAY()-[.H351]&gt;0);&quot;CONCLUÍDO&quot;;&quot;ATIVO&quot;))" table:style-name="ce30">
              <text:p>ATIVO</text:p>
            </table:table-cell>
            <table:table-cell office:value-type="string" table:style-name="ce31">
              <text:p>Conselho Nacional do Ministério Público - CNMP <text:s text:c="24"/>Ministério Público do Estado do Amapá</text:p>
            </table:table-cell>
            <table:table-cell office:value-type="string" table:style-name="ce30">
              <text:p>CNMP: <text:s/>11.439.520/0001-11; <text:s text:c="21"/>MP/AP: 34.869.354/0001-99</text:p>
            </table:table-cell>
            <table:table-cell office:value-type="string" table:style-name="ce31">
              <text:p>CNMP: Raquel Elias Ferreira Dodge <text:s text:c="30"/>MP/AP: Márcio Augusto Alves</text:p>
              <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23" table:visibility="collapse">
            <table:table-cell table:style-name="ce29"/>
            <table:table-cell office:value-type="string" table:style-name="ce32">
              <text:p>Termo de Adesão</text:p>
            </table:table-cell>
            <table:table-cell office:value-type="string" table:style-name="ce256">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85">
              <text:p>10-dez-18</text:p>
            </table:table-cell>
            <table:table-cell office:value-type="date" office:date-value="2019-01-10T00:00:00" table:style-name="ce70">
              <text:p>10-jan-19</text:p>
            </table:table-cell>
            <table:table-cell office:value-type="string" table:style-name="ce32">
              <text:p>19.00.6620.0011418/2018-34</text:p>
            </table:table-cell>
            <table:table-cell office:value-type="date" office:date-value="2019-01-10T00:00:00" table:style-name="ce70">
              <text:p>10-jan-19</text:p>
            </table:table-cell>
            <table:table-cell office:value-type="date" office:date-value="2024-01-10T00:00:00" table:style-name="ce70">
              <text:p>10-jan-24</text:p>
            </table:table-cell>
            <table:table-cell office:value-type="string" office:string-value="ATIVO" table:formula="of:=IF([.H352]=&quot;&quot;;&quot;&quot;;IF(OR(TODAY()-[.H352]&gt;0);&quot;CONCLUÍDO&quot;;&quot;ATIVO&quot;))" table:style-name="ce30">
              <text:p>ATIVO</text:p>
            </table:table-cell>
            <table:table-cell office:value-type="string" table:style-name="ce31">
              <text:p>Conselho Nacional do Ministério Público - CNMP <text:s text:c="24"/>Ministério Público do Estado da Bahia</text:p>
            </table:table-cell>
            <table:table-cell office:value-type="string" table:style-name="ce30">
              <text:p>CNMP: <text:s/>11.439.520/0001-11; <text:s text:c="21"/>MP/BA: 04.142.491/0001-66</text:p>
            </table:table-cell>
            <table:table-cell office:value-type="string" table:style-name="ce31">
              <text:p>CNMP: Raquel Elias Ferreira Dodge <text:s text:c="30"/>MP/CE: Plácido Barroso Ri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65" table:visibility="collapse">
            <table:table-cell table:style-name="ce29"/>
            <table:table-cell office:value-type="string" table:style-name="ce32">
              <text:p>Termo de Adesão</text:p>
            </table:table-cell>
            <table:table-cell office:value-type="string" table:style-name="ce256">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85">
              <text:p>10-dez-18</text:p>
            </table:table-cell>
            <table:table-cell office:value-type="date" office:date-value="2019-01-10T00:00:00" table:style-name="ce70">
              <text:p>10-jan-19</text:p>
            </table:table-cell>
            <table:table-cell office:value-type="string" table:style-name="ce32">
              <text:p>19.00.6620.0011520/2018-93</text:p>
            </table:table-cell>
            <table:table-cell office:value-type="date" office:date-value="2019-01-10T00:00:00" table:style-name="ce70">
              <text:p>10-jan-19</text:p>
            </table:table-cell>
            <table:table-cell office:value-type="date" office:date-value="2024-01-10T00:00:00" table:style-name="ce70">
              <text:p>10-jan-24</text:p>
            </table:table-cell>
            <table:table-cell office:value-type="string" office:string-value="ATIVO" table:formula="of:=IF([.H353]=&quot;&quot;;&quot;&quot;;IF(OR(TODAY()-[.H353]&gt;0);&quot;CONCLUÍDO&quot;;&quot;ATIVO&quot;))" table:style-name="ce30">
              <text:p>ATIVO</text:p>
            </table:table-cell>
            <table:table-cell office:value-type="string" table:style-name="ce31">
              <text:p>Conselho Nacional do Ministério Público - CNMP <text:s text:c="24"/>Ministério Público do Estado do Ceará</text:p>
            </table:table-cell>
            <table:table-cell office:value-type="string" table:style-name="ce30">
              <text:p>CNMP: <text:s/>11.439.520/0001-11; <text:s text:c="21"/>MP/CE: 06.928.790/0001-56</text:p>
            </table:table-cell>
            <table:table-cell office:value-type="string" table:style-name="ce31">
              <text:p>CNMP: Raquel Elias Ferreira Dodge <text:s text:c="30"/>MP/BA: Ediene Santos Lousad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25" table:visibility="collapse">
            <table:table-cell table:style-name="ce29"/>
            <table:table-cell office:value-type="string" table:style-name="ce32">
              <text:p>Termo de Adesão</text:p>
            </table:table-cell>
            <table:table-cell office:value-type="string" table:style-name="ce256">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5">
              <text:p>26-nov-18</text:p>
            </table:table-cell>
            <table:table-cell office:value-type="date" office:date-value="2018-11-30T00:00:00" table:style-name="ce70">
              <text:p>30-nov-18</text:p>
            </table:table-cell>
            <table:table-cell office:value-type="string" table:style-name="ce32">
              <text:p>19.00.1000.0010878/2018-71</text:p>
            </table:table-cell>
            <table:table-cell office:value-type="date" office:date-value="2018-11-30T00:00:00" table:style-name="ce70">
              <text:p>30-nov-18</text:p>
            </table:table-cell>
            <table:table-cell office:value-type="date" office:date-value="2023-11-29T00:00:00" table:style-name="ce70">
              <text:p>29-nov-23</text:p>
            </table:table-cell>
            <table:table-cell office:value-type="string" office:string-value="ATIVO" table:formula="of:=IF([.H354]=&quot;&quot;;&quot;&quot;;IF(OR(TODAY()-[.H354]&gt;0);&quot;CONCLUÍDO&quot;;&quot;ATIVO&quot;))" table:style-name="ce30">
              <text:p>ATIVO</text:p>
            </table:table-cell>
            <table:table-cell office:value-type="string" table:style-name="ce31">
              <text:p>Conselho Nacional do Ministério Público - CNMP <text:s text:c="24"/>Ministério Público do Distrito Federal e Territórios</text:p>
            </table:table-cell>
            <table:table-cell office:value-type="string" table:style-name="ce30">
              <text:p>CNMP: <text:s/>11.439.520/0001-11; <text:s text:c="21"/>MPDFT: .26.989.715/0002-93</text:p>
            </table:table-cell>
            <table:table-cell office:value-type="string" table:style-name="ce31">
              <text:p>CNMP: Raquel Elias Ferreira Dodge <text:s text:c="31"/>MPDFT: SELMA Leite do Nascimento Sauerbronn de Souz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92" table:visibility="collapse">
            <table:table-cell table:style-name="ce29"/>
            <table:table-cell office:value-type="string" table:style-name="ce32">
              <text:p>Termo de Adesão</text:p>
            </table:table-cell>
            <table:table-cell office:value-type="string" table:style-name="ce256">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85">
              <text:p>27-nov-18</text:p>
            </table:table-cell>
            <table:table-cell office:value-type="date" office:date-value="2018-12-04T00:00:00" table:style-name="ce70">
              <text:p>4-dez-18</text:p>
            </table:table-cell>
            <table:table-cell office:value-type="string" table:style-name="ce32">
              <text:p>19.00.1000.0010908/2018-37</text:p>
            </table:table-cell>
            <table:table-cell office:value-type="date" office:date-value="2018-12-04T00:00:00" table:style-name="ce70">
              <text:p>4-dez-18</text:p>
            </table:table-cell>
            <table:table-cell office:value-type="date" office:date-value="2023-12-03T00:00:00" table:style-name="ce70">
              <text:p>3-dez-23</text:p>
            </table:table-cell>
            <table:table-cell office:value-type="string" office:string-value="ATIVO" table:formula="of:=IF([.H355]=&quot;&quot;;&quot;&quot;;IF(OR(TODAY()-[.H355]&gt;0);&quot;CONCLUÍDO&quot;;&quot;ATIVO&quot;))" table:style-name="ce30">
              <text:p>ATIVO</text:p>
            </table:table-cell>
            <table:table-cell office:value-type="string" table:style-name="ce31">
              <text:p>Conselho Nacional do Ministério Público - CNMP <text:s text:c="24"/>Ministério Público de Goiás</text:p>
            </table:table-cell>
            <table:table-cell office:value-type="string" table:style-name="ce30">
              <text:p>CNMP: <text:s/>11.439.520/0001-11; <text:s text:c="21"/>MP/GO: 01.409.598/0001-30</text:p>
            </table:table-cell>
            <table:table-cell office:value-type="string" table:style-name="ce31">
              <text:p>CNMP: Raquel Elias Ferreira Dodge <text:s text:c="30"/>MP/GO: Lúcio Cândido de Oliveira Júnior</text:p>
              <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19" table:visibility="collapse">
            <table:table-cell table:style-name="ce29"/>
            <table:table-cell office:value-type="string" table:style-name="ce32">
              <text:p>Termo de Adesão</text:p>
            </table:table-cell>
            <table:table-cell office:value-type="string" table:style-name="ce256">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5">
              <text:p>26-nov-18</text:p>
            </table:table-cell>
            <table:table-cell office:value-type="date" office:date-value="2018-11-30T00:00:00" table:style-name="ce70">
              <text:p>30-nov-18</text:p>
            </table:table-cell>
            <table:table-cell office:value-type="string" table:style-name="ce32">
              <text:p>19.00.1000.0010883/2018-33</text:p>
            </table:table-cell>
            <table:table-cell office:value-type="date" office:date-value="2018-11-30T00:00:00" table:style-name="ce70">
              <text:p>30-nov-18</text:p>
            </table:table-cell>
            <table:table-cell office:value-type="date" office:date-value="2023-11-29T00:00:00" table:style-name="ce70">
              <text:p>29-nov-23</text:p>
            </table:table-cell>
            <table:table-cell office:value-type="string" office:string-value="ATIVO" table:formula="of:=IF([.H356]=&quot;&quot;;&quot;&quot;;IF(OR(TODAY()-[.H356]&gt;0);&quot;CONCLUÍDO&quot;;&quot;ATIVO&quot;))" table:style-name="ce30">
              <text:p>ATIVO</text:p>
            </table:table-cell>
            <table:table-cell office:value-type="string" table:style-name="ce31">
              <text:p>Conselho Nacional do Ministério Público - CNMP <text:s text:c="24"/>Ministério Público do Estado do Espírito Santo</text:p>
            </table:table-cell>
            <table:table-cell office:value-type="string" table:style-name="ce30">
              <text:p>CNMP: <text:s/>11.439.520/0001-11; <text:s text:c="21"/>MP/ES: 02.304.470/0001-74</text:p>
            </table:table-cell>
            <table:table-cell office:value-type="string" table:style-name="ce31">
              <text:p>CNMP: Raquel Elias Ferreira Dodge <text:s text:c="30"/>MP/ES: Marcelo Lemos Vieir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66" table:visibility="collapse">
            <table:table-cell table:style-name="ce29"/>
            <table:table-cell office:value-type="string" table:style-name="ce32">
              <text:p>Termo de Adesão</text:p>
            </table:table-cell>
            <table:table-cell office:value-type="string" table:style-name="ce256">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5">
              <text:p>26-nov-18</text:p>
            </table:table-cell>
            <table:table-cell office:value-type="date" office:date-value="2018-11-30T00:00:00" table:style-name="ce70">
              <text:p>30-nov-18</text:p>
            </table:table-cell>
            <table:table-cell office:value-type="string" table:style-name="ce32">
              <text:p>19.00.1000.0010888/2018-92</text:p>
            </table:table-cell>
            <table:table-cell office:value-type="date" office:date-value="2018-11-30T00:00:00" table:style-name="ce70">
              <text:p>30-nov-18</text:p>
            </table:table-cell>
            <table:table-cell office:value-type="date" office:date-value="2023-11-29T00:00:00" table:style-name="ce70">
              <text:p>29-nov-23</text:p>
            </table:table-cell>
            <table:table-cell office:value-type="string" office:string-value="ATIVO" table:formula="of:=IF([.H357]=&quot;&quot;;&quot;&quot;;IF(OR(TODAY()-[.H357]&gt;0);&quot;CONCLUÍDO&quot;;&quot;ATIVO&quot;))" table:style-name="ce30">
              <text:p>ATIVO</text:p>
            </table:table-cell>
            <table:table-cell office:value-type="string" table:style-name="ce31">
              <text:p>Conselho Nacional do Ministério Público - CNMP <text:s text:c="24"/>Ministério Público do Estado do Maranhão</text:p>
            </table:table-cell>
            <table:table-cell office:value-type="string" table:style-name="ce30">
              <text:p>CNMP: <text:s/>11.439.520/0001-11; <text:s text:c="21"/>MP/MA: 05.483.912/0001-85</text:p>
            </table:table-cell>
            <table:table-cell office:value-type="string" table:style-name="ce31">
              <text:p>CNMP: Raquel Elias Ferreira Dodge <text:s text:c="30"/>MP/MA: Luiz Gonzaga Martins Coelh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66" table:visibility="collapse">
            <table:table-cell table:style-name="ce29"/>
            <table:table-cell office:value-type="string" table:style-name="ce32">
              <text:p>Termo de Adesão</text:p>
            </table:table-cell>
            <table:table-cell office:value-type="string" table:style-name="ce256">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5">
              <text:p>26-nov-18</text:p>
            </table:table-cell>
            <table:table-cell office:value-type="date" office:date-value="2018-11-30T00:00:00" table:style-name="ce70">
              <text:p>30-nov-18</text:p>
            </table:table-cell>
            <table:table-cell office:value-type="string" table:style-name="ce32">
              <text:p>19.00.1000.0010897/2018-43</text:p>
            </table:table-cell>
            <table:table-cell office:value-type="date" office:date-value="2018-11-30T00:00:00" table:style-name="ce70">
              <text:p>30-nov-18</text:p>
            </table:table-cell>
            <table:table-cell office:value-type="date" office:date-value="2023-11-29T00:00:00" table:style-name="ce70">
              <text:p>29-nov-23</text:p>
            </table:table-cell>
            <table:table-cell office:value-type="string" office:string-value="ATIVO" table:formula="of:=IF([.H358]=&quot;&quot;;&quot;&quot;;IF(OR(TODAY()-[.H358]&gt;0);&quot;CONCLUÍDO&quot;;&quot;ATIVO&quot;))" table:style-name="ce30">
              <text:p>ATIVO</text:p>
            </table:table-cell>
            <table:table-cell office:value-type="string" table:style-name="ce31">
              <text:p>Conselho Nacional do Ministério Público - CNMP <text:s text:c="24"/>Ministério Público do Estado de Minas Gerais</text:p>
            </table:table-cell>
            <table:table-cell office:value-type="string" table:style-name="ce30">
              <text:p>CNMP: <text:s/>11.439.520/0001-11; <text:s text:c="21"/>MP/MG: 20.971.057/0001-45</text:p>
            </table:table-cell>
            <table:table-cell office:value-type="string" table:style-name="ce31">
              <text:p>CNMP: Raquel Elias Ferreira Dodge <text:s text:c="30"/>MP/MG: Nedens Ulisses Freire Vieir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74" table:visibility="collapse">
            <table:table-cell table:style-name="ce29"/>
            <table:table-cell office:value-type="string" table:style-name="ce32">
              <text:p>Termo de Adesão</text:p>
            </table:table-cell>
            <table:table-cell office:value-type="string" table:style-name="ce256">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5">
              <text:p>26-nov-18</text:p>
            </table:table-cell>
            <table:table-cell office:value-type="date" office:date-value="2018-11-30T00:00:00" table:style-name="ce70">
              <text:p>30-nov-18</text:p>
            </table:table-cell>
            <table:table-cell office:value-type="string" table:style-name="ce32">
              <text:p>19.00.1000.0010892/2018-81</text:p>
            </table:table-cell>
            <table:table-cell office:value-type="date" office:date-value="2018-11-30T00:00:00" table:style-name="ce70">
              <text:p>30-nov-18</text:p>
            </table:table-cell>
            <table:table-cell office:value-type="date" office:date-value="2023-11-29T00:00:00" table:style-name="ce70">
              <text:p>29-nov-23</text:p>
            </table:table-cell>
            <table:table-cell office:value-type="string" office:string-value="ATIVO" table:formula="of:=IF([.H359]=&quot;&quot;;&quot;&quot;;IF(OR(TODAY()-[.H359]&gt;0);&quot;CONCLUÍDO&quot;;&quot;ATIVO&quot;))" table:style-name="ce30">
              <text:p>ATIVO</text:p>
            </table:table-cell>
            <table:table-cell office:value-type="string" table:style-name="ce31">
              <text:p>Conselho Nacional do Ministério Público - CNMP <text:s text:c="24"/>Ministério Público do Estado do Mato Grosso do Sul</text:p>
            </table:table-cell>
            <table:table-cell office:value-type="string" table:style-name="ce30">
              <text:p>CNMP: <text:s/>11.439.520/0001-11; <text:s text:c="21"/>MP/MS: 03.983.541/0001-75</text:p>
            </table:table-cell>
            <table:table-cell office:value-type="string" table:style-name="ce31">
              <text:p>CNMP: Raquel Elias Ferreira Dodge <text:s text:c="30"/>MP/MS: Luciano Furtado Loubet</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66" table:visibility="collapse">
            <table:table-cell table:style-name="ce29"/>
            <table:table-cell office:value-type="string" table:style-name="ce32">
              <text:p>Termo de Adesão</text:p>
            </table:table-cell>
            <table:table-cell office:value-type="string" table:style-name="ce256">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85">
              <text:p>27-nov-18</text:p>
            </table:table-cell>
            <table:table-cell office:value-type="date" office:date-value="2018-12-04T00:00:00" table:style-name="ce70">
              <text:p>4-dez-18</text:p>
            </table:table-cell>
            <table:table-cell office:value-type="string" table:style-name="ce32">
              <text:p>19.00.1000.0010895/2018-97</text:p>
            </table:table-cell>
            <table:table-cell office:value-type="date" office:date-value="2018-12-04T00:00:00" table:style-name="ce70">
              <text:p>4-dez-18</text:p>
            </table:table-cell>
            <table:table-cell office:value-type="date" office:date-value="2023-12-03T00:00:00" table:style-name="ce70">
              <text:p>3-dez-23</text:p>
            </table:table-cell>
            <table:table-cell office:value-type="string" office:string-value="ATIVO" table:formula="of:=IF([.H360]=&quot;&quot;;&quot;&quot;;IF(OR(TODAY()-[.H360]&gt;0);&quot;CONCLUÍDO&quot;;&quot;ATIVO&quot;))" table:style-name="ce30">
              <text:p>ATIVO</text:p>
            </table:table-cell>
            <table:table-cell office:value-type="string" table:style-name="ce31">
              <text:p>Conselho Nacional do Ministério Público - CNMP <text:s text:c="24"/>Ministério Público do Estado do <text:s/>Pará<text:s/></text:p>
            </table:table-cell>
            <table:table-cell office:value-type="string" table:style-name="ce30">
              <text:p>CNMP: <text:s/>11.439.520/0001-11; <text:s text:c="21"/>MP/PA: 05.054.960/0001-58</text:p>
            </table:table-cell>
            <table:table-cell office:value-type="string" table:style-name="ce31">
              <text:p>CNMP: Raquel Elias Ferreira Dodge <text:s text:c="30"/>MP/PA: Gilberto Valente Martins</text:p>
              <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83" table:visibility="collapse">
            <table:table-cell table:style-name="ce29"/>
            <table:table-cell office:value-type="string" table:style-name="ce32">
              <text:p>Termo de Adesão</text:p>
            </table:table-cell>
            <table:table-cell office:value-type="string" table:style-name="ce256">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85">
              <text:p>11-mar-18</text:p>
            </table:table-cell>
            <table:table-cell office:value-type="date" office:date-value="2018-03-13T00:00:00" table:style-name="ce70">
              <text:p>13-mar-18</text:p>
            </table:table-cell>
            <table:table-cell office:value-type="string" table:style-name="ce32">
              <text:p>19.00.1000.0001835/2019-80</text:p>
            </table:table-cell>
            <table:table-cell office:value-type="date" office:date-value="2018-03-13T00:00:00" table:style-name="ce70">
              <text:p>13-mar-18</text:p>
            </table:table-cell>
            <table:table-cell office:value-type="date" office:date-value="2024-03-12T00:00:00" table:style-name="ce70">
              <text:p>12-mar-24</text:p>
            </table:table-cell>
            <table:table-cell office:value-type="string" office:string-value="ATIVO" table:formula="of:=IF([.H361]=&quot;&quot;;&quot;&quot;;IF(OR(TODAY()-[.H361]&gt;0);&quot;CONCLUÍDO&quot;;&quot;ATIVO&quot;))" table:style-name="ce30">
              <text:p>ATIVO</text:p>
            </table:table-cell>
            <table:table-cell office:value-type="string" table:style-name="ce31">
              <text:p>Conselho Nacional do Ministério Público - CNMP <text:s text:c="24"/>Ministério Público do Estado da Paraíba</text:p>
            </table:table-cell>
            <table:table-cell office:value-type="string" table:style-name="ce30">
              <text:p>CNMP: <text:s/>11.439.520/0001-11; <text:s text:c="21"/>MP/PB: 09.284.001/0001-80</text:p>
            </table:table-cell>
            <table:table-cell office:value-type="string" table:style-name="ce31">
              <text:p>CNMP: Raquel Elias Ferreira Dodge <text:s text:c="30"/>MP/PB: Francisco Seráphico Ferraz da Nóbrega Filh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40" table:visibility="collapse">
            <table:table-cell table:style-name="ce29"/>
            <table:table-cell office:value-type="string" table:style-name="ce32">
              <text:p>Termo de Adesão</text:p>
            </table:table-cell>
            <table:table-cell office:value-type="string" table:style-name="ce256">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5">
              <text:p>26-nov-18</text:p>
            </table:table-cell>
            <table:table-cell office:value-type="date" office:date-value="2018-11-30T00:00:00" table:style-name="ce70">
              <text:p>30-nov-18</text:p>
            </table:table-cell>
            <table:table-cell office:value-type="string" table:style-name="ce32">
              <text:p>19.00.1000.0010899/2018-86</text:p>
            </table:table-cell>
            <table:table-cell office:value-type="date" office:date-value="2018-11-30T00:00:00" table:style-name="ce70">
              <text:p>30-nov-18</text:p>
            </table:table-cell>
            <table:table-cell office:value-type="date" office:date-value="2023-11-29T00:00:00" table:style-name="ce70">
              <text:p>29-nov-23</text:p>
            </table:table-cell>
            <table:table-cell office:value-type="string" office:string-value="ATIVO" table:formula="of:=IF([.H362]=&quot;&quot;;&quot;&quot;;IF(OR(TODAY()-[.H362]&gt;0);&quot;CONCLUÍDO&quot;;&quot;ATIVO&quot;))" table:style-name="ce30">
              <text:p>ATIVO</text:p>
            </table:table-cell>
            <table:table-cell office:value-type="string" table:style-name="ce31">
              <text:p>Conselho Nacional do Ministério Público - CNMP <text:s text:c="24"/>Ministério Público do Estado de Pernambuco</text:p>
            </table:table-cell>
            <table:table-cell office:value-type="string" table:style-name="ce30">
              <text:p>CNMP: <text:s/>11.439.520/0001-11; <text:s text:c="21"/>MP/PE: 24.417.065/0001-30</text:p>
            </table:table-cell>
            <table:table-cell office:value-type="string" table:style-name="ce31">
              <text:p>CNMP: Raquel Elias Ferreira Dodge <text:s text:c="30"/>MP/PE: André Felipe Barbosa de Meneze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98" table:visibility="collapse">
            <table:table-cell table:style-name="ce29"/>
            <table:table-cell office:value-type="string" table:style-name="ce32">
              <text:p>Termo de Adesão</text:p>
            </table:table-cell>
            <table:table-cell office:value-type="string" table:style-name="ce256">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85">
              <text:p>13-nov-18</text:p>
            </table:table-cell>
            <table:table-cell office:value-type="date" office:date-value="2018-12-04T00:00:00" table:style-name="ce70">
              <text:p>4-dez-18</text:p>
            </table:table-cell>
            <table:table-cell office:value-type="string" table:style-name="ce32">
              <text:p>19.00.6620.0010785/2018-53</text:p>
            </table:table-cell>
            <table:table-cell office:value-type="date" office:date-value="2018-12-04T00:00:00" table:style-name="ce70">
              <text:p>4-dez-18</text:p>
            </table:table-cell>
            <table:table-cell office:value-type="date" office:date-value="2023-12-03T00:00:00" table:style-name="ce70">
              <text:p>3-dez-23</text:p>
            </table:table-cell>
            <table:table-cell office:value-type="string" office:string-value="ATIVO" table:formula="of:=IF([.H363]=&quot;&quot;;&quot;&quot;;IF(OR(TODAY()-[.H363]&gt;0);&quot;CONCLUÍDO&quot;;&quot;ATIVO&quot;))" table:style-name="ce30">
              <text:p>ATIVO</text:p>
            </table:table-cell>
            <table:table-cell office:value-type="string" table:style-name="ce31">
              <text:p>Conselho Nacional do Ministério Público - CNMP <text:s text:c="24"/>Ministério Público do Estado do Piauí</text:p>
            </table:table-cell>
            <table:table-cell office:value-type="string" table:style-name="ce30">
              <text:p>CNMP: <text:s/>11.439.520/0001-11; <text:s text:c="21"/>MP/PI: 05.805.924/0001-89</text:p>
            </table:table-cell>
            <table:table-cell office:value-type="string" table:style-name="ce31">
              <text:p>CNMP: Raquel Elias Ferreira Dodge <text:s text:c="30"/>MP/PI: Cleandro Alves de Mour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20" table:visibility="collapse">
            <table:table-cell table:style-name="ce29"/>
            <table:table-cell office:value-type="string" table:style-name="ce32">
              <text:p>Termo de Adesão</text:p>
            </table:table-cell>
            <table:table-cell office:value-type="string" table:style-name="ce256">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5">
              <text:p>26-nov-18</text:p>
            </table:table-cell>
            <table:table-cell office:value-type="date" office:date-value="2018-11-30T00:00:00" table:style-name="ce70">
              <text:p>30-nov-18</text:p>
            </table:table-cell>
            <table:table-cell office:value-type="string" table:style-name="ce32">
              <text:p>19.00.1000.0010898/2018-16</text:p>
            </table:table-cell>
            <table:table-cell office:value-type="date" office:date-value="2018-11-30T00:00:00" table:style-name="ce70">
              <text:p>30-nov-18</text:p>
            </table:table-cell>
            <table:table-cell office:value-type="date" office:date-value="2023-11-29T00:00:00" table:style-name="ce70">
              <text:p>29-nov-23</text:p>
            </table:table-cell>
            <table:table-cell office:value-type="string" office:string-value="ATIVO" table:formula="of:=IF([.H364]=&quot;&quot;;&quot;&quot;;IF(OR(TODAY()-[.H364]&gt;0);&quot;CONCLUÍDO&quot;;&quot;ATIVO&quot;))" table:style-name="ce30">
              <text:p>ATIVO</text:p>
            </table:table-cell>
            <table:table-cell office:value-type="string" table:style-name="ce31">
              <text:p>Conselho Nacional do Ministério Público - CNMP <text:s text:c="24"/>Ministério Público do Estado do Paraná</text:p>
            </table:table-cell>
            <table:table-cell office:value-type="string" table:style-name="ce30">
              <text:p>CNMP: <text:s/>11.439.520/0001-11; <text:s text:c="21"/>MP/PR: 78.206.307/0001-30</text:p>
            </table:table-cell>
            <table:table-cell office:value-type="string" table:style-name="ce31">
              <text:p>CNMP: Raquel Elias Ferreira Dodge <text:s text:c="30"/>MP/PR: Alberto Vellozo Machad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80" table:visibility="collapse">
            <table:table-cell table:style-name="ce29"/>
            <table:table-cell office:value-type="string" table:style-name="ce32">
              <text:p>Termo de Adesão</text:p>
            </table:table-cell>
            <table:table-cell office:value-type="string" table:style-name="ce256">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5">
              <text:p>26-nov-18</text:p>
            </table:table-cell>
            <table:table-cell office:value-type="date" office:date-value="2018-11-30T00:00:00" table:style-name="ce70">
              <text:p>30-nov-18</text:p>
            </table:table-cell>
            <table:table-cell office:value-type="string" table:style-name="ce32">
              <text:p>19.00.1000.0010901/2018-32</text:p>
            </table:table-cell>
            <table:table-cell office:value-type="date" office:date-value="2018-11-30T00:00:00" table:style-name="ce70">
              <text:p>30-nov-18</text:p>
            </table:table-cell>
            <table:table-cell office:value-type="date" office:date-value="2023-11-29T00:00:00" table:style-name="ce70">
              <text:p>29-nov-23</text:p>
            </table:table-cell>
            <table:table-cell office:value-type="string" office:string-value="ATIVO" table:formula="of:=IF([.H365]=&quot;&quot;;&quot;&quot;;IF(OR(TODAY()-[.H365]&gt;0);&quot;CONCLUÍDO&quot;;&quot;ATIVO&quot;))" table:style-name="ce30">
              <text:p>ATIVO</text:p>
            </table:table-cell>
            <table:table-cell office:value-type="string" table:style-name="ce31">
              <text:p>Conselho Nacional do Ministério Público - CNMP <text:s text:c="24"/>Ministério Público do Estado do <text:s/>Rio de Janeiro</text:p>
            </table:table-cell>
            <table:table-cell office:value-type="string" table:style-name="ce30">
              <text:p>CNMP: <text:s/>11.439.520/0001-11; <text:s text:c="21"/>MP/RJ: 28.305.936/0001-40</text:p>
            </table:table-cell>
            <table:table-cell office:value-type="string" table:style-name="ce31">
              <text:p>CNMP: Raquel Elias Ferreira Dodge <text:s text:c="30"/>MP/RJ: Marfan Martins Vieir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17" table:visibility="collapse">
            <table:table-cell table:style-name="ce29"/>
            <table:table-cell office:value-type="string" table:style-name="ce32">
              <text:p>Termo de Adesão</text:p>
            </table:table-cell>
            <table:table-cell office:value-type="string" table:style-name="ce256">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85">
              <text:p>27-nov-18</text:p>
            </table:table-cell>
            <table:table-cell office:value-type="date" office:date-value="2018-11-30T00:00:00" table:style-name="ce70">
              <text:p>30-nov-18</text:p>
            </table:table-cell>
            <table:table-cell office:value-type="string" table:style-name="ce32">
              <text:p>19.00.1000.0010903/2018-75</text:p>
            </table:table-cell>
            <table:table-cell office:value-type="date" office:date-value="2018-11-30T00:00:00" table:style-name="ce70">
              <text:p>30-nov-18</text:p>
            </table:table-cell>
            <table:table-cell office:value-type="date" office:date-value="2023-11-29T00:00:00" table:style-name="ce70">
              <text:p>29-nov-23</text:p>
            </table:table-cell>
            <table:table-cell office:value-type="string" office:string-value="ATIVO" table:formula="of:=IF([.H366]=&quot;&quot;;&quot;&quot;;IF(OR(TODAY()-[.H366]&gt;0);&quot;CONCLUÍDO&quot;;&quot;ATIVO&quot;))" table:style-name="ce30">
              <text:p>ATIVO</text:p>
            </table:table-cell>
            <table:table-cell office:value-type="string" table:style-name="ce31">
              <text:p>Conselho Nacional do Ministério Público - CNMP <text:s text:c="24"/>Ministério Público do Estado do Rio Grande do Norte<text:s/></text:p>
            </table:table-cell>
            <table:table-cell office:value-type="string" table:style-name="ce30">
              <text:p>CNMP: <text:s/>11.439.520/0001-11; <text:s text:c="21"/>MP/RN: 08.539.710/0001-04</text:p>
            </table:table-cell>
            <table:table-cell office:value-type="string" table:style-name="ce31">
              <text:p>CNMP: Raquel Elias Ferreira Dodge <text:s text:c="30"/>MP/RN: 08.539.710/0001-04</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67" table:visibility="collapse">
            <table:table-cell table:style-name="ce29"/>
            <table:table-cell office:value-type="string" table:style-name="ce32">
              <text:p>Termo de Adesão</text:p>
            </table:table-cell>
            <table:table-cell office:value-type="string" table:style-name="ce256">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5">
              <text:p>26-nov-18</text:p>
            </table:table-cell>
            <table:table-cell office:value-type="date" office:date-value="2018-11-30T00:00:00" table:style-name="ce70">
              <text:p>30-nov-18</text:p>
            </table:table-cell>
            <table:table-cell office:value-type="string" table:style-name="ce32">
              <text:p>19.00.1000.0010904/2018-48</text:p>
            </table:table-cell>
            <table:table-cell office:value-type="date" office:date-value="2018-11-30T00:00:00" table:style-name="ce70">
              <text:p>30-nov-18</text:p>
            </table:table-cell>
            <table:table-cell office:value-type="date" office:date-value="2023-11-29T00:00:00" table:style-name="ce70">
              <text:p>29-nov-23</text:p>
            </table:table-cell>
            <table:table-cell office:value-type="string" office:string-value="ATIVO" table:formula="of:=IF([.H367]=&quot;&quot;;&quot;&quot;;IF(OR(TODAY()-[.H367]&gt;0);&quot;CONCLUÍDO&quot;;&quot;ATIVO&quot;))" table:style-name="ce30">
              <text:p>ATIVO</text:p>
            </table:table-cell>
            <table:table-cell office:value-type="string" table:style-name="ce31">
              <text:p>Conselho Nacional do Ministério Público - CNMP <text:s text:c="24"/>Ministério Público do Estado de Rondônia</text:p>
            </table:table-cell>
            <table:table-cell office:value-type="string" table:style-name="ce30">
              <text:p>CNMP: <text:s/>11.439.520/0001-11; <text:s text:c="21"/>MP/RO: 04.381.083/0001-67</text:p>
            </table:table-cell>
            <table:table-cell office:value-type="string" table:style-name="ce31">
              <text:p>CNMP: Raquel Elias Ferreira Dodge <text:s text:c="30"/>MP/RO: Airton Pedro Marin Filh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45" table:visibility="collapse">
            <table:table-cell table:style-name="ce29"/>
            <table:table-cell office:value-type="string" table:style-name="ce32">
              <text:p>Termo de Adesão</text:p>
            </table:table-cell>
            <table:table-cell office:value-type="string" table:style-name="ce256">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5">
              <text:p>26-nov-18</text:p>
            </table:table-cell>
            <table:table-cell office:value-type="date" office:date-value="2018-11-30T00:00:00" table:style-name="ce70">
              <text:p>30-nov-18</text:p>
            </table:table-cell>
            <table:table-cell office:value-type="string" table:style-name="ce32">
              <text:p>19.00.1000.0010911/2018-53</text:p>
            </table:table-cell>
            <table:table-cell office:value-type="date" office:date-value="2018-11-30T00:00:00" table:style-name="ce70">
              <text:p>30-nov-18</text:p>
            </table:table-cell>
            <table:table-cell office:value-type="date" office:date-value="2023-11-29T00:00:00" table:style-name="ce70">
              <text:p>29-nov-23</text:p>
            </table:table-cell>
            <table:table-cell office:value-type="string" office:string-value="ATIVO" table:formula="of:=IF([.H368]=&quot;&quot;;&quot;&quot;;IF(OR(TODAY()-[.H368]&gt;0);&quot;CONCLUÍDO&quot;;&quot;ATIVO&quot;))" table:style-name="ce30">
              <text:p>ATIVO</text:p>
            </table:table-cell>
            <table:table-cell office:value-type="string" table:style-name="ce31">
              <text:p>Conselho Nacional do Ministério Público - CNMP <text:s text:c="24"/>Ministério Público do Estado de Roraima<text:s/></text:p>
            </table:table-cell>
            <table:table-cell office:value-type="string" table:style-name="ce30">
              <text:p>CNMP: <text:s/>11.439.520/0001-11; <text:s text:c="21"/>MP/RR: 08.012.533/0001-83</text:p>
            </table:table-cell>
            <table:table-cell office:value-type="string" table:style-name="ce31">
              <text:p>CNMP: Raquel Elias Ferreira Dodge <text:s text:c="30"/>MP/RR: Janaína Carneiro Cost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64" table:visibility="collapse">
            <table:table-cell table:style-name="ce29"/>
            <table:table-cell office:value-type="string" table:style-name="ce32">
              <text:p>Termo de Adesão</text:p>
            </table:table-cell>
            <table:table-cell office:value-type="string" table:style-name="ce256">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5">
              <text:p>26-nov-18</text:p>
            </table:table-cell>
            <table:table-cell office:value-type="date" office:date-value="2018-11-30T00:00:00" table:style-name="ce70">
              <text:p>30-nov-18</text:p>
            </table:table-cell>
            <table:table-cell office:value-type="string" table:style-name="ce32">
              <text:p>19.00.1000.0010906/2018-91</text:p>
            </table:table-cell>
            <table:table-cell office:value-type="date" office:date-value="2018-11-30T00:00:00" table:style-name="ce70">
              <text:p>30-nov-18</text:p>
            </table:table-cell>
            <table:table-cell office:value-type="date" office:date-value="2023-11-29T00:00:00" table:style-name="ce70">
              <text:p>29-nov-23</text:p>
            </table:table-cell>
            <table:table-cell office:value-type="string" office:string-value="ATIVO" table:formula="of:=IF([.H369]=&quot;&quot;;&quot;&quot;;IF(OR(TODAY()-[.H369]&gt;0);&quot;CONCLUÍDO&quot;;&quot;ATIVO&quot;))" table:style-name="ce30">
              <text:p>ATIVO</text:p>
            </table:table-cell>
            <table:table-cell office:value-type="string" table:style-name="ce31">
              <text:p>Conselho Nacional do Ministério Público - CNMP <text:s text:c="24"/>Ministério Público do Estado do Rio Grande do Sul<text:s/></text:p>
            </table:table-cell>
            <table:table-cell office:value-type="string" table:style-name="ce30">
              <text:p>CNMP: <text:s/>11.439.520/0001-11; <text:s text:c="21"/>MP/RS: 93.802.833/0001-57</text:p>
            </table:table-cell>
            <table:table-cell office:value-type="string" table:style-name="ce31">
              <text:p>CNMP: Raquel Elias Ferreira Dodge <text:s text:c="30"/>MP/RS: Felipe Teixeira Net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83" table:visibility="collapse">
            <table:table-cell table:style-name="ce29"/>
            <table:table-cell office:value-type="string" table:style-name="ce32">
              <text:p>Termo de Adesão</text:p>
            </table:table-cell>
            <table:table-cell office:value-type="string" table:style-name="ce256">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85">
              <text:p>11-mar-18</text:p>
            </table:table-cell>
            <table:table-cell office:value-type="date" office:date-value="2018-03-13T00:00:00" table:style-name="ce70">
              <text:p>13-mar-18</text:p>
            </table:table-cell>
            <table:table-cell office:value-type="string" table:style-name="ce32">
              <text:p>19.00.1000.0001712/2019-06</text:p>
            </table:table-cell>
            <table:table-cell office:value-type="date" office:date-value="2018-03-13T00:00:00" table:style-name="ce70">
              <text:p>13-mar-18</text:p>
            </table:table-cell>
            <table:table-cell office:value-type="date" office:date-value="2024-03-12T00:00:00" table:style-name="ce70">
              <text:p>12-mar-24</text:p>
            </table:table-cell>
            <table:table-cell office:value-type="string" office:string-value="ATIVO" table:formula="of:=IF([.H370]=&quot;&quot;;&quot;&quot;;IF(OR(TODAY()-[.H370]&gt;0);&quot;CONCLUÍDO&quot;;&quot;ATIVO&quot;))" table:style-name="ce30">
              <text:p>ATIVO</text:p>
            </table:table-cell>
            <table:table-cell office:value-type="string" table:style-name="ce31">
              <text:p>Conselho Nacional do Ministério Público - CNMP <text:s text:c="24"/>Ministério Público do Estado de São Paulo</text:p>
            </table:table-cell>
            <table:table-cell office:value-type="string" table:style-name="ce30">
              <text:p>CNMP: <text:s/>11.439.520/0001-11; <text:s text:c="21"/>MP/SP: 01.468.760/0001-90</text:p>
            </table:table-cell>
            <table:table-cell office:value-type="string" table:style-name="ce31">
              <text:p>CNMP: Raquel Elias Ferreira Dodge <text:s text:c="30"/>MP/SP: 01.468.760/0001-90</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20" table:visibility="collapse">
            <table:table-cell table:style-name="ce29"/>
            <table:table-cell office:value-type="string" table:style-name="ce32">
              <text:p>Termo de Adesão</text:p>
            </table:table-cell>
            <table:table-cell office:value-type="string" table:style-name="ce256">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5">
              <text:p>26-nov-18</text:p>
            </table:table-cell>
            <table:table-cell office:value-type="date" office:date-value="2018-12-04T00:00:00" table:style-name="ce70">
              <text:p>4-dez-18</text:p>
            </table:table-cell>
            <table:table-cell office:value-type="string" table:style-name="ce32">
              <text:p>19.00.1000.0010937/2018-30</text:p>
            </table:table-cell>
            <table:table-cell office:value-type="date" office:date-value="2018-12-04T00:00:00" table:style-name="ce70">
              <text:p>4-dez-18</text:p>
            </table:table-cell>
            <table:table-cell office:value-type="date" office:date-value="2023-12-03T00:00:00" table:style-name="ce70">
              <text:p>3-dez-23</text:p>
            </table:table-cell>
            <table:table-cell office:value-type="string" office:string-value="ATIVO" table:formula="of:=IF([.H371]=&quot;&quot;;&quot;&quot;;IF(OR(TODAY()-[.H371]&gt;0);&quot;CONCLUÍDO&quot;;&quot;ATIVO&quot;))" table:style-name="ce30">
              <text:p>ATIVO</text:p>
            </table:table-cell>
            <table:table-cell office:value-type="string" table:style-name="ce31">
              <text:p>Conselho Nacional do Ministério Público - CNMP <text:s text:c="24"/>Ministério Público do Estado <text:s/>de Sergipe</text:p>
            </table:table-cell>
            <table:table-cell office:value-type="string" table:style-name="ce30">
              <text:p>CNMP: <text:s/>11.439.520/0001-11; <text:s text:c="21"/>MP/SE: 13.168.687/0001-10</text:p>
            </table:table-cell>
            <table:table-cell office:value-type="string" table:style-name="ce31">
              <text:p>CNMP: Raquel Elias Ferreira Dodge <text:s text:c="30"/>MP/SE: Eduardo Barreto D'Avila Fonte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20" table:visibility="collapse">
            <table:table-cell table:style-name="ce29"/>
            <table:table-cell office:value-type="string" table:style-name="ce32">
              <text:p>Termo de Adesão</text:p>
            </table:table-cell>
            <table:table-cell office:value-type="string" table:style-name="ce256">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5">
              <text:p>26-nov-18</text:p>
            </table:table-cell>
            <table:table-cell office:value-type="date" office:date-value="2018-11-30T00:00:00" table:style-name="ce70">
              <text:p>30-nov-18</text:p>
            </table:table-cell>
            <table:table-cell office:value-type="string" table:style-name="ce32">
              <text:p>19.00.1000.0010902/2018-05</text:p>
            </table:table-cell>
            <table:table-cell office:value-type="date" office:date-value="2018-11-30T00:00:00" table:style-name="ce70">
              <text:p>30-nov-18</text:p>
            </table:table-cell>
            <table:table-cell office:value-type="date" office:date-value="2023-11-29T00:00:00" table:style-name="ce70">
              <text:p>29-nov-23</text:p>
            </table:table-cell>
            <table:table-cell office:value-type="string" office:string-value="ATIVO" table:formula="of:=IF([.H372]=&quot;&quot;;&quot;&quot;;IF(OR(TODAY()-[.H372]&gt;0);&quot;CONCLUÍDO&quot;;&quot;ATIVO&quot;))" table:style-name="ce30">
              <text:p>ATIVO</text:p>
            </table:table-cell>
            <table:table-cell office:value-type="string" table:style-name="ce31">
              <text:p>Conselho Nacional do Ministério Público - CNMP <text:s text:c="24"/>Ministério Público do Estado do Tocantins</text:p>
            </table:table-cell>
            <table:table-cell office:value-type="string" table:style-name="ce30">
              <text:p>CNMP: <text:s/>11.439.520/0001-11; <text:s text:c="21"/>MP/TO: 01.786.078/0001-46</text:p>
            </table:table-cell>
            <table:table-cell office:value-type="string" table:style-name="ce31">
              <text:p>CNMP: Raquel Elias Ferreira Dodge <text:s text:c="30"/>MP/TO: José Maria da Silva Júnior</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21" table:visibility="collapse">
            <table:table-cell table:style-name="ce29"/>
            <table:table-cell office:value-type="string" table:style-name="ce32">
              <text:p>Termo de Adesão</text:p>
            </table:table-cell>
            <table:table-cell office:value-type="string" table:style-name="ce256">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85">
              <text:p>19-nov-18</text:p>
            </table:table-cell>
            <table:table-cell office:value-type="date" office:date-value="2018-11-30T00:00:00" table:style-name="ce70">
              <text:p>30-nov-18</text:p>
            </table:table-cell>
            <table:table-cell office:value-type="string" table:style-name="ce32">
              <text:p>19.00.1000.0010885/2018-76</text:p>
            </table:table-cell>
            <table:table-cell office:value-type="date" office:date-value="2018-11-30T00:00:00" table:style-name="ce70">
              <text:p>30-nov-18</text:p>
            </table:table-cell>
            <table:table-cell office:value-type="date" office:date-value="2023-11-29T00:00:00" table:style-name="ce70">
              <text:p>29-nov-23</text:p>
            </table:table-cell>
            <table:table-cell office:value-type="string" office:string-value="ATIVO" table:formula="of:=IF([.H373]=&quot;&quot;;&quot;&quot;;IF(OR(TODAY()-[.H373]&gt;0);&quot;CONCLUÍDO&quot;;&quot;ATIVO&quot;))" table:style-name="ce30">
              <text:p>ATIVO</text:p>
            </table:table-cell>
            <table:table-cell office:value-type="string" table:style-name="ce31">
              <text:p>Conselho Nacional do Ministério Público - CNMP <text:s text:c="24"/>Ministério Público Federal - MPF</text:p>
            </table:table-cell>
            <table:table-cell office:value-type="string" table:style-name="ce30">
              <text:p>CNMP: <text:s/>11.439.520/0001-11; <text:s text:c="21"/>MPF: 26.989.715/0050-90</text:p>
            </table:table-cell>
            <table:table-cell office:value-type="string" table:style-name="ce31">
              <text:p>CNMP: Raquel Elias Ferreira Dodge <text:s text:c="30"/>MPF: Alexandre Camanho de Assi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22" table:visibility="collapse">
            <table:table-cell table:style-name="ce29"/>
            <table:table-cell office:value-type="string" table:style-name="ce32">
              <text:p>Termo de Adesão</text:p>
            </table:table-cell>
            <table:table-cell office:value-type="string" table:style-name="ce256">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85">
              <text:p>19-nov-18</text:p>
            </table:table-cell>
            <table:table-cell office:value-type="date" office:date-value="2018-11-30T00:00:00" table:style-name="ce70">
              <text:p>30-nov-18</text:p>
            </table:table-cell>
            <table:table-cell office:value-type="string" table:style-name="ce32">
              <text:p>19.00.1000.0010913/2018-96</text:p>
            </table:table-cell>
            <table:table-cell office:value-type="date" office:date-value="2018-11-30T00:00:00" table:style-name="ce70">
              <text:p>30-nov-18</text:p>
            </table:table-cell>
            <table:table-cell office:value-type="date" office:date-value="2023-11-29T00:00:00" table:style-name="ce70">
              <text:p>29-nov-23</text:p>
            </table:table-cell>
            <table:table-cell office:value-type="string" office:string-value="ATIVO" table:formula="of:=IF([.H374]=&quot;&quot;;&quot;&quot;;IF(OR(TODAY()-[.H374]&gt;0);&quot;CONCLUÍDO&quot;;&quot;ATIVO&quot;))" table:style-name="ce30">
              <text:p>ATIVO</text:p>
            </table:table-cell>
            <table:table-cell office:value-type="string" table:style-name="ce31">
              <text:p>Conselho Nacional do Ministério Público - CNMP <text:s text:c="24"/>Ministério Público do Estado de Santa Catarina - MPSC</text:p>
            </table:table-cell>
            <table:table-cell office:value-type="string" table:style-name="ce30">
              <text:p>CNMP: <text:s/>11.439.520/0001-11; <text:s text:c="21"/>MP/SC: 76.276.849/0001-54</text:p>
            </table:table-cell>
            <table:table-cell office:value-type="string" table:style-name="ce31">
              <text:p>CNMP: Raquel Elias Ferreira Dodge <text:s text:c="30"/>MP/SC: Sandro José Nei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group>
        <table:table-row table:style-name="ro110">
          <table:table-cell table:style-name="ce29"/>
          <table:table-cell office:value-type="string" table:style-name="ce32">
            <text:p>Acordo de Cooperação Técnica</text:p>
          </table:table-cell>
          <table:table-cell office:value-type="string" table:style-name="ce256">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85">
            <text:p>05-nov-18</text:p>
          </table:table-cell>
          <table:table-cell office:value-type="date" office:date-value="2018-11-22T00:00:00" table:style-name="ce70">
            <text:p>22-nov-18</text:p>
          </table:table-cell>
          <table:table-cell office:value-type="string" table:style-name="ce32">
            <text:p>19.00.4010.0009782/2018-33</text:p>
          </table:table-cell>
          <table:table-cell office:value-type="date" office:date-value="2018-11-05T00:00:00" table:style-name="ce70">
            <text:p>5-nov-18</text:p>
          </table:table-cell>
          <table:table-cell office:value-type="date" office:date-value="2023-11-04T00:00:00" table:style-name="ce70">
            <text:p>4-nov-23</text:p>
          </table:table-cell>
          <table:table-cell office:value-type="string" office:string-value="ATIVO" table:formula="of:=IF([.H375]=&quot;&quot;;&quot;&quot;;IF(OR(TODAY()-[.H375]&gt;0);&quot;CONCLUÍDO&quot;;&quot;ATIVO&quot;))" table:style-name="ce30">
            <text:p>ATIVO</text:p>
          </table:table-cell>
          <table:table-cell office:value-type="string" table:style-name="ce31">
            <text:p>Conselho Nacional do Ministério Público - CNMP <text:s text:c="15"/>Secretaria-Geral das Organização dos Estados Americanos (CIDH)</text:p>
            <text:p><text:s text:c="40"/></text:p>
          </table:table-cell>
          <table:table-cell office:value-type="string" table:style-name="ce30">
            <text:p>CNMP: <text:s/>11.439.520/0001-11; <text:s text:c="20"/>CIDH: não informado</text:p>
          </table:table-cell>
          <table:table-cell office:value-type="string" table:style-name="ce31">
            <text:p>CNMP: Raquel Elias Ferreira Dodge <text:s text:c="30"/>CIDH: María Claudia Pulid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367/">INTEIRO TEOR</text:a></text:p>
          </table:table-cell>
          <table:table-cell table:number-columns-repeated="16367" table:style-name="ce2"/>
        </table:table-row>
        <table:table-row-group table:display="false">
          <table:table-row table:style-name="ro77" table:visibility="collapse">
            <table:table-cell office:value-type="string" table:style-name="ce29">
              <text:p>47/2018</text:p>
            </table:table-cell>
            <table:table-cell office:value-type="string" table:style-name="ce32">
              <text:p>Acordo de Cooperação Técnica</text:p>
            </table:table-cell>
            <table:table-cell office:value-type="string" table:style-name="ce256">
              <text:p>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85">
              <text:p>13-dez-18</text:p>
            </table:table-cell>
            <table:table-cell office:value-type="date" office:date-value="2018-12-17T00:00:00" table:style-name="ce70">
              <text:p>17-dez-18</text:p>
            </table:table-cell>
            <table:table-cell office:value-type="string" table:style-name="ce32">
              <text:p>19.00.4017.0009952/2018-91</text:p>
            </table:table-cell>
            <table:table-cell office:value-type="date" office:date-value="2018-12-17T00:00:00" table:style-name="ce70">
              <text:p>17-dez-18</text:p>
            </table:table-cell>
            <table:table-cell office:value-type="date" office:date-value="2023-12-16T00:00:00" table:style-name="ce96">
              <text:p>16-dez-23</text:p>
            </table:table-cell>
            <table:table-cell office:value-type="string" office:string-value="ATIVO" table:formula="of:=IF([.H376]=&quot;&quot;;&quot;&quot;;IF(OR(TODAY()-[.H376]&gt;0);&quot;CONCLUÍDO&quot;;&quot;ATIVO&quot;))" table:style-name="ce30">
              <text:p>ATIVO</text:p>
            </table:table-cell>
            <table:table-cell office:value-type="string" table:style-name="ce19">
              <text:p>Conselho Nacional de Justiça (CNJ)<text:s/></text:p>
              <text:p>Conselho Nacional do Ministério Público (CNMP)</text:p>
            </table:table-cell>
            <table:table-cell office:value-type="string" table:style-name="ce173">
              <text:p>CNJ: 150.259.691-15</text:p>
              <text:p>CNMP: 090.672.053-20</text:p>
            </table:table-cell>
            <table:table-cell office:value-type="string" table:style-name="ce31">
              <text:p>CNJ: Dias Toffoli <text:s text:c="65"/>CNMP: Raquel Elias Ferreira Dodge<text:s text:c="20"/></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369/">INTEIRO TEOR</text:a></text:p>
            </table:table-cell>
            <table:table-cell table:number-columns-repeated="16367" table:style-name="ce2"/>
          </table:table-row>
          <table:table-row table:style-name="ro123" table:visibility="collapse">
            <table:table-cell table:style-name="ce29"/>
            <table:table-cell office:value-type="string" table:style-name="ce32">
              <text:p>Termo de Adesão</text:p>
            </table:table-cell>
            <table:table-cell office:value-type="string" table:style-name="ce25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85">
              <text:p>14-jan-19</text:p>
            </table:table-cell>
            <table:table-cell office:value-type="date" office:date-value="2019-01-28T00:00:00" table:style-name="ce70">
              <text:p>28-jan-19</text:p>
            </table:table-cell>
            <table:table-cell office:value-type="string" table:style-name="ce32">
              <text:p>19.00.6620.0000292/2019-24</text:p>
            </table:table-cell>
            <table:table-cell office:value-type="date" office:date-value="2019-01-28T00:00:00" table:style-name="ce70">
              <text:p>28-jan-19</text:p>
            </table:table-cell>
            <table:table-cell office:value-type="date" office:date-value="2014-01-27T00:00:00" table:style-name="ce96">
              <text:p>27-jan-14</text:p>
            </table:table-cell>
            <table:table-cell office:value-type="string" office:string-value="CONCLUÍDO" table:formula="of:=IF([.H377]=&quot;&quot;;&quot;&quot;;IF(OR(TODAY()-[.H377]&gt;0);&quot;CONCLUÍDO&quot;;&quot;ATIVO&quot;))" table:style-name="ce30">
              <text:p>CONCLUÍDO</text:p>
            </table:table-cell>
            <table:table-cell office:value-type="string" table:style-name="ce31">
              <text:p>Conselho Nacional do Ministério Público (CNMP)<text:s/></text:p>
              <text:p>Ministério Público do Trabalho</text:p>
            </table:table-cell>
            <table:table-cell office:value-type="string" table:style-name="ce30">
              <text:p>CNMP: 11.439.520/0001-11</text:p>
              <text:p>MPT: 26.989.715/0005-36</text:p>
            </table:table-cell>
            <table:table-cell office:value-type="string" table:style-name="ce31">
              <text:p>CNMP: Raquel Elias Ferreira Dodge</text:p>
              <text:p>MPT: Luiz Eduardo Guimarãe Bojart</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09" table:visibility="collapse">
            <table:table-cell table:style-name="ce29"/>
            <table:table-cell office:value-type="string" table:style-name="ce32">
              <text:p>Termo de Adesão</text:p>
            </table:table-cell>
            <table:table-cell office:value-type="string" table:style-name="ce25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5">
              <text:p>18-mar-19</text:p>
            </table:table-cell>
            <table:table-cell office:value-type="date" office:date-value="2019-03-21T00:00:00" table:style-name="ce70">
              <text:p>21-mar-19</text:p>
            </table:table-cell>
            <table:table-cell office:value-type="string" table:style-name="ce32">
              <text:p>19.00.1000.0001918/2019-70</text:p>
            </table:table-cell>
            <table:table-cell office:value-type="date" office:date-value="2019-03-21T00:00:00" table:style-name="ce70">
              <text:p>21-mar-19</text:p>
            </table:table-cell>
            <table:table-cell office:value-type="date" office:date-value="2024-03-20T00:00:00" table:style-name="ce96">
              <text:p>20-mar-24</text:p>
            </table:table-cell>
            <table:table-cell office:value-type="string" office:string-value="ATIVO" table:formula="of:=IF([.H378]=&quot;&quot;;&quot;&quot;;IF(OR(TODAY()-[.H378]&gt;0);&quot;CONCLUÍDO&quot;;&quot;ATIVO&quot;))" table:style-name="ce30">
              <text:p>ATIVO</text:p>
            </table:table-cell>
            <table:table-cell office:value-type="string" table:style-name="ce31">
              <text:p>Conselho Nacional do Ministério Público (CNMP)<text:s/></text:p>
              <text:p>Ministério Público Militar</text:p>
            </table:table-cell>
            <table:table-cell office:value-type="string" table:style-name="ce30">
              <text:p>CNMP: 11.439.520/0001-11</text:p>
              <text:p>MPM: 26.989.715/0004-55</text:p>
            </table:table-cell>
            <table:table-cell office:value-type="string" table:style-name="ce31">
              <text:p>CNMP: Raquel Elias Ferreira Dodge</text:p>
              <text:p>MPM: Jaime de Cassio Mirand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24" table:visibility="collapse">
            <table:table-cell table:style-name="ce29"/>
            <table:table-cell office:value-type="string" table:style-name="ce32">
              <text:p>Termo de Adesão</text:p>
            </table:table-cell>
            <table:table-cell office:value-type="string" table:style-name="ce25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85">
              <text:p>22-jan-19</text:p>
            </table:table-cell>
            <table:table-cell office:value-type="date" office:date-value="2019-02-13T00:00:00" table:style-name="ce70">
              <text:p>13-fev-19</text:p>
            </table:table-cell>
            <table:table-cell office:value-type="string" table:style-name="ce32">
              <text:p>19.00.1000.0000795/2019-30 (Eletrônico)</text:p>
            </table:table-cell>
            <table:table-cell office:value-type="date" office:date-value="2019-02-13T00:00:00" table:style-name="ce70">
              <text:p>13-fev-19</text:p>
            </table:table-cell>
            <table:table-cell office:value-type="date" office:date-value="2024-02-12T00:00:00" table:style-name="ce96">
              <text:p>12-fev-24</text:p>
            </table:table-cell>
            <table:table-cell office:value-type="string" office:string-value="ATIVO" table:formula="of:=IF([.H379]=&quot;&quot;;&quot;&quot;;IF(OR(TODAY()-[.H379]&gt;0);&quot;CONCLUÍDO&quot;;&quot;ATIVO&quot;))" table:style-name="ce30">
              <text:p>ATIVO</text:p>
            </table:table-cell>
            <table:table-cell office:value-type="string" table:style-name="ce31">
              <text:p>Conselho Nacional do Ministério Público - CNMP <text:s text:c="24"/>Ministério Público do Estado do Acre</text:p>
            </table:table-cell>
            <table:table-cell office:value-type="string" table:style-name="ce30">
              <text:p>CNMP: <text:s/>11.439.520/0001-11; <text:s text:c="21"/>MP/AC: 04.034.450/0001-56</text:p>
            </table:table-cell>
            <table:table-cell office:value-type="string" table:style-name="ce31">
              <text:p>CNMP: Raquel Elias Ferreira Dodge <text:s text:c="30"/>MP/AC: Kátia Rejane de Araújo Rodrigue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20" table:visibility="collapse">
            <table:table-cell table:style-name="ce29"/>
            <table:table-cell office:value-type="string" table:style-name="ce32">
              <text:p>Termo de Adesão</text:p>
            </table:table-cell>
            <table:table-cell office:value-type="string" table:style-name="ce25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85">
              <text:p>25-fev-19</text:p>
            </table:table-cell>
            <table:table-cell office:value-type="date" office:date-value="2024-02-26T00:00:00" table:style-name="ce70">
              <text:p>26-fev-24</text:p>
            </table:table-cell>
            <table:table-cell office:value-type="string" table:style-name="ce32">
              <text:p>19.00.6620.0001020/2019-59 (Eletrônico)</text:p>
            </table:table-cell>
            <table:table-cell office:value-type="date" office:date-value="2019-02-25T00:00:00" table:style-name="ce70">
              <text:p>25-fev-19</text:p>
            </table:table-cell>
            <table:table-cell office:value-type="date" office:date-value="2024-02-24T00:00:00" table:style-name="ce96">
              <text:p>24-fev-24</text:p>
            </table:table-cell>
            <table:table-cell office:value-type="string" office:string-value="ATIVO" table:formula="of:=IF([.H380]=&quot;&quot;;&quot;&quot;;IF(OR(TODAY()-[.H380]&gt;0);&quot;CONCLUÍDO&quot;;&quot;ATIVO&quot;))" table:style-name="ce30">
              <text:p>ATIVO</text:p>
            </table:table-cell>
            <table:table-cell office:value-type="string" table:style-name="ce31">
              <text:p>Conselho Nacional do Ministério Público - CNMP <text:s text:c="24"/>Ministério Público do Estado de Alagoas</text:p>
            </table:table-cell>
            <table:table-cell office:value-type="string" table:style-name="ce30">
              <text:p>CNMP: <text:s/>11.439.520/0001-11; <text:s text:c="21"/>MP/AL: 12.472.734/0001-52</text:p>
            </table:table-cell>
            <table:table-cell office:value-type="string" table:style-name="ce31">
              <text:p>CNMP: Raquel Elias Ferreira Dodge <text:s text:c="30"/>MP/AL: Alfredo Gaspar de Mendonça Net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25" table:visibility="collapse">
            <table:table-cell table:style-name="ce29"/>
            <table:table-cell office:value-type="string" table:style-name="ce32">
              <text:p>Termo de Adesão</text:p>
            </table:table-cell>
            <table:table-cell office:value-type="string" table:style-name="ce25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5">
              <text:p>18-mar-19</text:p>
            </table:table-cell>
            <table:table-cell office:value-type="date" office:date-value="2019-03-21T00:00:00" table:style-name="ce70">
              <text:p>21-mar-19</text:p>
            </table:table-cell>
            <table:table-cell office:value-type="string" table:style-name="ce32">
              <text:p>19.00.1000.0001897/2019-55 (eletrônico)</text:p>
            </table:table-cell>
            <table:table-cell office:value-type="date" office:date-value="2019-03-21T00:00:00" table:style-name="ce70">
              <text:p>21-mar-19</text:p>
            </table:table-cell>
            <table:table-cell office:value-type="date" office:date-value="2024-03-20T00:00:00" table:style-name="ce96">
              <text:p>20-mar-24</text:p>
            </table:table-cell>
            <table:table-cell office:value-type="string" office:string-value="ATIVO" table:formula="of:=IF([.H381]=&quot;&quot;;&quot;&quot;;IF(OR(TODAY()-[.H381]&gt;0);&quot;CONCLUÍDO&quot;;&quot;ATIVO&quot;))" table:style-name="ce30">
              <text:p>ATIVO</text:p>
            </table:table-cell>
            <table:table-cell office:value-type="string" table:style-name="ce31">
              <text:p>Conselho Nacional do Ministério Público - CNMP <text:s text:c="24"/>Ministério Público do Estado do Amazonas</text:p>
            </table:table-cell>
            <table:table-cell office:value-type="string" table:style-name="ce30">
              <text:p>CNMP: <text:s/>11.439.520/0001-11; <text:s text:c="21"/>MP/AM: 04.153.748/0001-85</text:p>
            </table:table-cell>
            <table:table-cell office:value-type="string" table:style-name="ce31">
              <text:p>CNMP: Raquel Elias Ferreira Dodge <text:s text:c="30"/>MP/AM: Leda Mara Nascimento Albuquerque</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26" table:visibility="collapse">
            <table:table-cell table:style-name="ce29"/>
            <table:table-cell office:value-type="string" table:style-name="ce32">
              <text:p>Termo de Adesão</text:p>
            </table:table-cell>
            <table:table-cell office:value-type="string" table:style-name="ce25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5">
              <text:p>18-mar-19</text:p>
            </table:table-cell>
            <table:table-cell office:value-type="date" office:date-value="2019-03-21T00:00:00" table:style-name="ce70">
              <text:p>21-mar-19</text:p>
            </table:table-cell>
            <table:table-cell office:value-type="string" table:style-name="ce32">
              <text:p>19.00.1000.0001895/2019-12</text:p>
            </table:table-cell>
            <table:table-cell office:value-type="date" office:date-value="2019-03-21T00:00:00" table:style-name="ce70">
              <text:p>21-mar-19</text:p>
            </table:table-cell>
            <table:table-cell office:value-type="date" office:date-value="2024-03-20T00:00:00" table:style-name="ce96">
              <text:p>20-mar-24</text:p>
            </table:table-cell>
            <table:table-cell office:value-type="string" office:string-value="ATIVO" table:formula="of:=IF([.H382]=&quot;&quot;;&quot;&quot;;IF(OR(TODAY()-[.H382]&gt;0);&quot;CONCLUÍDO&quot;;&quot;ATIVO&quot;))" table:style-name="ce30">
              <text:p>ATIVO</text:p>
            </table:table-cell>
            <table:table-cell office:value-type="string" table:style-name="ce31">
              <text:p>Conselho Nacional do Ministério Público - CNMP <text:s text:c="24"/>Ministério Público do Estado do Amapá</text:p>
            </table:table-cell>
            <table:table-cell office:value-type="string" table:style-name="ce30">
              <text:p>CNMP: <text:s/>11.439.520/0001-11; <text:s text:c="21"/>MP/AP: 34.869.354/0001-99</text:p>
            </table:table-cell>
            <table:table-cell office:value-type="string" table:style-name="ce31">
              <text:p>CNMP: Raquel Elias Ferreira Dodge <text:s text:c="30"/>MP/AP: Márcio Augusto Alves</text:p>
              <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1" table:visibility="collapse">
            <table:table-cell table:style-name="ce29"/>
            <table:table-cell office:value-type="string" table:style-name="ce32">
              <text:p>Termo de Adesão</text:p>
            </table:table-cell>
            <table:table-cell office:value-type="string" table:style-name="ce25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85">
              <text:p>25-fev-19</text:p>
            </table:table-cell>
            <table:table-cell office:value-type="date" office:date-value="2019-02-26T00:00:00" table:style-name="ce70">
              <text:p>26-fev-19</text:p>
            </table:table-cell>
            <table:table-cell office:value-type="string" table:style-name="ce32">
              <text:p>19.00.6620.0001424/2019-15 (Eletrônico)</text:p>
            </table:table-cell>
            <table:table-cell office:value-type="date" office:date-value="2019-02-25T00:00:00" table:style-name="ce70">
              <text:p>25-fev-19</text:p>
            </table:table-cell>
            <table:table-cell office:value-type="date" office:date-value="2024-02-24T00:00:00" table:style-name="ce96">
              <text:p>24-fev-24</text:p>
            </table:table-cell>
            <table:table-cell office:value-type="string" office:string-value="ATIVO" table:formula="of:=IF([.H383]=&quot;&quot;;&quot;&quot;;IF(OR(TODAY()-[.H383]&gt;0);&quot;CONCLUÍDO&quot;;&quot;ATIVO&quot;))" table:style-name="ce30">
              <text:p>ATIVO</text:p>
            </table:table-cell>
            <table:table-cell office:value-type="string" table:style-name="ce31">
              <text:p>Conselho Nacional do Ministério Público - CNMP <text:s text:c="24"/>Ministério Público do Estado da Bahia</text:p>
            </table:table-cell>
            <table:table-cell office:value-type="string" table:style-name="ce30">
              <text:p>CNMP: <text:s/>11.439.520/0001-11; <text:s text:c="21"/>MP/BA: 04.142.491/0001-66</text:p>
            </table:table-cell>
            <table:table-cell office:value-type="string" table:style-name="ce31">
              <text:p>CNMP: Raquel Elias Ferreira Dodge <text:s text:c="30"/>MP/BA: Ediene Santos Lousad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72" table:visibility="collapse">
            <table:table-cell table:style-name="ce29"/>
            <table:table-cell office:value-type="string" table:style-name="ce32">
              <text:p>Termo de Adesão</text:p>
            </table:table-cell>
            <table:table-cell office:value-type="string" table:style-name="ce25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85">
              <text:p>25-fev-19</text:p>
            </table:table-cell>
            <table:table-cell office:value-type="date" office:date-value="2019-02-27T00:00:00" table:style-name="ce70">
              <text:p>27-fev-19</text:p>
            </table:table-cell>
            <table:table-cell office:value-type="string" table:style-name="ce32">
              <text:p>19.00.6620.0001537/2019-68 (eletrônico)</text:p>
            </table:table-cell>
            <table:table-cell office:value-type="date" office:date-value="2019-02-27T00:00:00" table:style-name="ce70">
              <text:p>27-fev-19</text:p>
            </table:table-cell>
            <table:table-cell office:value-type="date" office:date-value="2024-02-26T00:00:00" table:style-name="ce96">
              <text:p>26-fev-24</text:p>
            </table:table-cell>
            <table:table-cell office:value-type="string" office:string-value="ATIVO" table:formula="of:=IF([.H384]=&quot;&quot;;&quot;&quot;;IF(OR(TODAY()-[.H384]&gt;0);&quot;CONCLUÍDO&quot;;&quot;ATIVO&quot;))" table:style-name="ce30">
              <text:p>ATIVO</text:p>
            </table:table-cell>
            <table:table-cell office:value-type="string" table:style-name="ce31">
              <text:p>Conselho Nacional do Ministério Público - CNMP <text:s text:c="24"/>Ministério Público do Estado do Ceará</text:p>
            </table:table-cell>
            <table:table-cell office:value-type="string" table:style-name="ce30">
              <text:p>CNMP: <text:s/>11.439.520/0001-11; <text:s text:c="21"/>MP/CE: 06.928.790/0001-56</text:p>
            </table:table-cell>
            <table:table-cell office:value-type="string" table:style-name="ce31">
              <text:p>CNMP: Raquel Elias Ferreira Dodge <text:s text:c="30"/>MP/CE: Plácido Barroso Ri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24" table:visibility="collapse">
            <table:table-cell table:style-name="ce29"/>
            <table:table-cell office:value-type="string" table:style-name="ce32">
              <text:p>Termo de Adesão</text:p>
            </table:table-cell>
            <table:table-cell office:value-type="string" table:style-name="ce25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5">
              <text:p>18-mar-19</text:p>
            </table:table-cell>
            <table:table-cell office:value-type="date" office:date-value="2019-03-21T00:00:00" table:style-name="ce70">
              <text:p>21-mar-19</text:p>
            </table:table-cell>
            <table:table-cell office:value-type="string" table:style-name="ce32">
              <text:p>19.00.1000.0001898/2019-28 (eletrônico)</text:p>
            </table:table-cell>
            <table:table-cell office:value-type="date" office:date-value="2019-03-21T00:00:00" table:style-name="ce70">
              <text:p>21-mar-19</text:p>
            </table:table-cell>
            <table:table-cell office:value-type="date" office:date-value="2024-03-20T00:00:00" table:style-name="ce96">
              <text:p>20-mar-24</text:p>
            </table:table-cell>
            <table:table-cell office:value-type="string" office:string-value="ATIVO" table:formula="of:=IF([.H385]=&quot;&quot;;&quot;&quot;;IF(OR(TODAY()-[.H385]&gt;0);&quot;CONCLUÍDO&quot;;&quot;ATIVO&quot;))" table:style-name="ce30">
              <text:p>ATIVO</text:p>
            </table:table-cell>
            <table:table-cell office:value-type="string" table:style-name="ce31">
              <text:p>Conselho Nacional do Ministério Público - CNMP <text:s text:c="24"/>Ministério Público do Estado do Espírito Santo</text:p>
            </table:table-cell>
            <table:table-cell office:value-type="string" table:style-name="ce30">
              <text:p>CNMP: <text:s/>11.439.520/0001-11; <text:s text:c="21"/>MP/ES: 02.304.470/0001-74</text:p>
            </table:table-cell>
            <table:table-cell office:value-type="string" table:style-name="ce31">
              <text:p>CNMP: Raquel Elias Ferreira Dodge <text:s text:c="30"/>MP/ES: Eder Pontes da Silv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06" table:visibility="collapse">
            <table:table-cell table:style-name="ce29"/>
            <table:table-cell office:value-type="string" table:style-name="ce32">
              <text:p>Termo de Adesão</text:p>
            </table:table-cell>
            <table:table-cell office:value-type="string" table:style-name="ce25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85">
              <text:p>21-fev-19</text:p>
            </table:table-cell>
            <table:table-cell office:value-type="date" office:date-value="2019-02-28T00:00:00" table:style-name="ce70">
              <text:p>28-fev-19</text:p>
            </table:table-cell>
            <table:table-cell office:value-type="string" table:style-name="ce32">
              <text:p>19.00.1000.0001672/2019-19 (Eletrônico)</text:p>
            </table:table-cell>
            <table:table-cell office:value-type="date" office:date-value="2019-02-28T00:00:00" table:style-name="ce70">
              <text:p>28-fev-19</text:p>
            </table:table-cell>
            <table:table-cell office:value-type="date" office:date-value="2024-02-27T00:00:00" table:style-name="ce96">
              <text:p>27-fev-24</text:p>
            </table:table-cell>
            <table:table-cell office:value-type="string" office:string-value="ATIVO" table:formula="of:=IF([.H386]=&quot;&quot;;&quot;&quot;;IF(OR(TODAY()-[.H386]&gt;0);&quot;CONCLUÍDO&quot;;&quot;ATIVO&quot;))" table:style-name="ce30">
              <text:p>ATIVO</text:p>
            </table:table-cell>
            <table:table-cell office:value-type="string" table:style-name="ce31">
              <text:p>Conselho Nacional do Ministério Público - CNMP <text:s text:c="24"/>Ministério Público Federal - MPF</text:p>
            </table:table-cell>
            <table:table-cell office:value-type="string" table:style-name="ce30">
              <text:p>CNMP: <text:s/>11.439.520/0001-11; <text:s text:c="21"/>MPF: 26.989.715/0050-90</text:p>
            </table:table-cell>
            <table:table-cell office:value-type="string" table:style-name="ce31">
              <text:p>CNMP: Raquel Elias Ferreira Dodge <text:s text:c="30"/>MPF: Alexandre Camanho de Assi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26" table:visibility="collapse">
            <table:table-cell table:style-name="ce29"/>
            <table:table-cell office:value-type="string" table:style-name="ce32">
              <text:p>Termo de Adesão</text:p>
            </table:table-cell>
            <table:table-cell office:value-type="string" table:style-name="ce25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5">
              <text:p>18-mar-19</text:p>
            </table:table-cell>
            <table:table-cell office:value-type="date" office:date-value="2019-03-21T00:00:00" table:style-name="ce70">
              <text:p>21-mar-19</text:p>
            </table:table-cell>
            <table:table-cell office:value-type="string" table:style-name="ce32">
              <text:p>19.00.1000.0001899/2019-98 (eletrônico)</text:p>
            </table:table-cell>
            <table:table-cell office:value-type="date" office:date-value="2019-03-22T00:00:00" table:style-name="ce70">
              <text:p>22-mar-19</text:p>
            </table:table-cell>
            <table:table-cell office:value-type="date" office:date-value="2024-03-21T00:00:00" table:style-name="ce96">
              <text:p>21-mar-24</text:p>
            </table:table-cell>
            <table:table-cell office:value-type="string" office:string-value="ATIVO" table:formula="of:=IF([.H387]=&quot;&quot;;&quot;&quot;;IF(OR(TODAY()-[.H387]&gt;0);&quot;CONCLUÍDO&quot;;&quot;ATIVO&quot;))" table:style-name="ce30">
              <text:p>ATIVO</text:p>
            </table:table-cell>
            <table:table-cell office:value-type="string" table:style-name="ce31">
              <text:p>Conselho Nacional do Ministério Público - CNMP <text:s text:c="24"/>Ministério Público do Estado do Maranhão</text:p>
            </table:table-cell>
            <table:table-cell office:value-type="string" table:style-name="ce30">
              <text:p>CNMP: <text:s/>11.439.520/0001-11; <text:s text:c="21"/>MP/MA: 05.483.912/0001-85</text:p>
            </table:table-cell>
            <table:table-cell office:value-type="string" table:style-name="ce31">
              <text:p>CNMP: Raquel Elias Ferreira Dodge <text:s text:c="30"/>MP/MA: Luiz Gonzaga Martins Coelh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27" table:visibility="collapse">
            <table:table-cell table:style-name="ce29"/>
            <table:table-cell office:value-type="string" table:style-name="ce32">
              <text:p>Termo de Adesão</text:p>
            </table:table-cell>
            <table:table-cell office:value-type="string" table:style-name="ce25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5">
              <text:p>18-mar-19</text:p>
            </table:table-cell>
            <table:table-cell office:value-type="date" office:date-value="2019-03-21T00:00:00" table:style-name="ce70">
              <text:p>21-mar-19</text:p>
            </table:table-cell>
            <table:table-cell office:value-type="string" table:style-name="ce32">
              <text:p>19.00.1000.0001901/2019-44 (Eletrônico)</text:p>
            </table:table-cell>
            <table:table-cell office:value-type="date" office:date-value="2019-03-21T00:00:00" table:style-name="ce70">
              <text:p>21-mar-19</text:p>
            </table:table-cell>
            <table:table-cell office:value-type="date" office:date-value="2024-03-20T00:00:00" table:style-name="ce96">
              <text:p>20-mar-24</text:p>
            </table:table-cell>
            <table:table-cell office:value-type="string" office:string-value="ATIVO" table:formula="of:=IF([.H388]=&quot;&quot;;&quot;&quot;;IF(OR(TODAY()-[.H388]&gt;0);&quot;CONCLUÍDO&quot;;&quot;ATIVO&quot;))" table:style-name="ce30">
              <text:p>ATIVO</text:p>
            </table:table-cell>
            <table:table-cell office:value-type="string" table:style-name="ce31">
              <text:p>Conselho Nacional do Ministério Público - CNMP <text:s text:c="24"/>Ministério Público do Estado de Minas Gerais</text:p>
            </table:table-cell>
            <table:table-cell office:value-type="string" table:style-name="ce30">
              <text:p>CNMP: <text:s/>11.439.520/0001-11; <text:s text:c="21"/>MP/MG: 20.971.057/0001-45</text:p>
            </table:table-cell>
            <table:table-cell office:value-type="string" table:style-name="ce31">
              <text:p>CNMP: Raquel Elias Ferreira Dodge <text:s text:c="30"/>MP/MG: Antônio <text:s/>Sérgio Tonet</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28" table:visibility="collapse">
            <table:table-cell table:style-name="ce29"/>
            <table:table-cell office:value-type="string" table:style-name="ce32">
              <text:p>Termo de Adesão</text:p>
            </table:table-cell>
            <table:table-cell office:value-type="string" table:style-name="ce25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85">
              <text:p>11-fev-19</text:p>
            </table:table-cell>
            <table:table-cell office:value-type="date" office:date-value="2019-02-13T00:00:00" table:style-name="ce70">
              <text:p>13-fev-19</text:p>
            </table:table-cell>
            <table:table-cell office:value-type="string" table:style-name="ce32">
              <text:p>19.00.6620.0000911/2019-92 (Eletrônico)</text:p>
            </table:table-cell>
            <table:table-cell office:value-type="date" office:date-value="2019-02-13T00:00:00" table:style-name="ce70">
              <text:p>13-fev-19</text:p>
            </table:table-cell>
            <table:table-cell office:value-type="date" office:date-value="2024-02-12T00:00:00" table:style-name="ce96">
              <text:p>12-fev-24</text:p>
            </table:table-cell>
            <table:table-cell office:value-type="string" office:string-value="ATIVO" table:formula="of:=IF([.H389]=&quot;&quot;;&quot;&quot;;IF(OR(TODAY()-[.H389]&gt;0);&quot;CONCLUÍDO&quot;;&quot;ATIVO&quot;))" table:style-name="ce30">
              <text:p>ATIVO</text:p>
            </table:table-cell>
            <table:table-cell office:value-type="string" table:style-name="ce31">
              <text:p>Conselho Nacional do Ministério Público - CNMP <text:s text:c="24"/>Ministério Público do Estado do Mato Grosso</text:p>
            </table:table-cell>
            <table:table-cell office:value-type="string" table:style-name="ce30">
              <text:p>CNMP: <text:s/>11.439.520/0001-11; <text:s text:c="23"/>MP/MT: 14.921.092/0001-57</text:p>
            </table:table-cell>
            <table:table-cell office:value-type="string" table:style-name="ce31">
              <text:p>CNMP: Raquel Elias Ferreira Dodge <text:s text:c="30"/>MP/MT: Hélio Fredolino Faust</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29" table:visibility="collapse">
            <table:table-cell table:style-name="ce29"/>
            <table:table-cell office:value-type="string" table:style-name="ce32">
              <text:p>Termo de Adesão</text:p>
            </table:table-cell>
            <table:table-cell office:value-type="string" table:style-name="ce25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5">
              <text:p>18-mar-19</text:p>
            </table:table-cell>
            <table:table-cell office:value-type="date" office:date-value="2019-03-21T00:00:00" table:style-name="ce70">
              <text:p>21-mar-19</text:p>
            </table:table-cell>
            <table:table-cell office:value-type="string" table:style-name="ce32">
              <text:p>19.00.1000.0001900/2019-71 (Eletrônico)</text:p>
            </table:table-cell>
            <table:table-cell office:value-type="date" office:date-value="2019-03-21T00:00:00" table:style-name="ce70">
              <text:p>21-mar-19</text:p>
            </table:table-cell>
            <table:table-cell office:value-type="date" office:date-value="2024-03-20T00:00:00" table:style-name="ce96">
              <text:p>20-mar-24</text:p>
            </table:table-cell>
            <table:table-cell office:value-type="string" office:string-value="ATIVO" table:formula="of:=IF([.H390]=&quot;&quot;;&quot;&quot;;IF(OR(TODAY()-[.H390]&gt;0);&quot;CONCLUÍDO&quot;;&quot;ATIVO&quot;))" table:style-name="ce30">
              <text:p>ATIVO</text:p>
            </table:table-cell>
            <table:table-cell office:value-type="string" table:style-name="ce31">
              <text:p>Conselho Nacional do Ministério Público - CNMP <text:s text:c="24"/>Ministério Público do Estado do Mato Grosso do Sul</text:p>
            </table:table-cell>
            <table:table-cell office:value-type="string" table:style-name="ce30">
              <text:p>CNMP: <text:s/>11.439.520/0001-11; <text:s text:c="23"/>MP/MS: 03.983.541/0001-75</text:p>
            </table:table-cell>
            <table:table-cell office:value-type="string" table:style-name="ce31">
              <text:p>CNMP: Raquel Elias Ferreira Dodge <text:s text:c="30"/>MP/MS: Paulo Cezar dos Pass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82" table:visibility="collapse">
            <table:table-cell table:style-name="ce29"/>
            <table:table-cell office:value-type="string" table:style-name="ce32">
              <text:p>Termo de Adesão</text:p>
            </table:table-cell>
            <table:table-cell office:value-type="string" table:style-name="ce25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85">
              <text:p>25-fev-19</text:p>
            </table:table-cell>
            <table:table-cell office:value-type="date" office:date-value="2019-02-26T00:00:00" table:style-name="ce70">
              <text:p>26-fev-19</text:p>
            </table:table-cell>
            <table:table-cell office:value-type="string" table:style-name="ce32">
              <text:p>19.00.6620.0001375/2019-77 (Eletrônico)</text:p>
            </table:table-cell>
            <table:table-cell office:value-type="date" office:date-value="2019-02-26T00:00:00" table:style-name="ce70">
              <text:p>26-fev-19</text:p>
            </table:table-cell>
            <table:table-cell office:value-type="date" office:date-value="2024-02-25T00:00:00" table:style-name="ce96">
              <text:p>25-fev-24</text:p>
            </table:table-cell>
            <table:table-cell office:value-type="string" office:string-value="ATIVO" table:formula="of:=IF([.H391]=&quot;&quot;;&quot;&quot;;IF(OR(TODAY()-[.H391]&gt;0);&quot;CONCLUÍDO&quot;;&quot;ATIVO&quot;))" table:style-name="ce30">
              <text:p>ATIVO</text:p>
            </table:table-cell>
            <table:table-cell office:value-type="string" table:style-name="ce31">
              <text:p>Conselho Nacional do Ministério Público - CNMP <text:s text:c="24"/>Ministério Público do Estado do Pará</text:p>
            </table:table-cell>
            <table:table-cell office:value-type="string" table:style-name="ce30">
              <text:p>CNMP: <text:s/>11.439.520/0001-11; <text:s text:c="23"/>MP/PA: 05.054.960/0001-58</text:p>
            </table:table-cell>
            <table:table-cell office:value-type="string" table:style-name="ce31">
              <text:p>CNMP: Raquel Elias Ferreira Dodge <text:s text:c="30"/>MP/PA: Gilberto Valente Martins</text:p>
              <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30" table:visibility="collapse">
            <table:table-cell table:style-name="ce29"/>
            <table:table-cell office:value-type="string" table:style-name="ce32">
              <text:p>Termo de Adesão</text:p>
            </table:table-cell>
            <table:table-cell office:value-type="string" table:style-name="ce25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5">
              <text:p>18-mar-19</text:p>
            </table:table-cell>
            <table:table-cell office:value-type="date" office:date-value="2019-03-21T00:00:00" table:style-name="ce70">
              <text:p>21-mar-19</text:p>
            </table:table-cell>
            <table:table-cell office:value-type="string" table:style-name="ce32">
              <text:p>19.00.1000.0001903/2019-87 (eletrônico)</text:p>
            </table:table-cell>
            <table:table-cell office:value-type="date" office:date-value="2019-03-21T00:00:00" table:style-name="ce70">
              <text:p>21-mar-19</text:p>
            </table:table-cell>
            <table:table-cell office:value-type="date" office:date-value="2024-03-20T00:00:00" table:style-name="ce96">
              <text:p>20-mar-24</text:p>
            </table:table-cell>
            <table:table-cell office:value-type="string" office:string-value="ATIVO" table:formula="of:=IF([.H392]=&quot;&quot;;&quot;&quot;;IF(OR(TODAY()-[.H392]&gt;0);&quot;CONCLUÍDO&quot;;&quot;ATIVO&quot;))" table:style-name="ce30">
              <text:p>ATIVO</text:p>
            </table:table-cell>
            <table:table-cell office:value-type="string" table:style-name="ce31">
              <text:p>Conselho Nacional do Ministério Público - CNMP <text:s text:c="24"/>Ministério Público do Estado da Paraíba</text:p>
            </table:table-cell>
            <table:table-cell office:value-type="string" table:style-name="ce30">
              <text:p>CNMP: <text:s/>11.439.520/0001-11; <text:s text:c="23"/>MP/PB: 09.284.001/0001-80</text:p>
            </table:table-cell>
            <table:table-cell office:value-type="string" table:style-name="ce31">
              <text:p>CNMP: Raquel Elias Ferreira Dodge <text:s text:c="30"/>MP/PB: Francisco Seráphico Ferraz da Nóbrega Filh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24" table:visibility="collapse">
            <table:table-cell table:style-name="ce29"/>
            <table:table-cell office:value-type="string" table:style-name="ce32">
              <text:p>Termo de Adesão</text:p>
            </table:table-cell>
            <table:table-cell office:value-type="string" table:style-name="ce25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5">
              <text:p>18-mar-19</text:p>
            </table:table-cell>
            <table:table-cell office:value-type="date" office:date-value="2019-03-21T00:00:00" table:style-name="ce70">
              <text:p>21-mar-19</text:p>
            </table:table-cell>
            <table:table-cell office:value-type="string" table:style-name="ce32">
              <text:p>19.00.1000.0001905/2019-33 <text:s/>(eletrônico)</text:p>
            </table:table-cell>
            <table:table-cell office:value-type="date" office:date-value="2019-03-21T00:00:00" table:style-name="ce70">
              <text:p>21-mar-19</text:p>
            </table:table-cell>
            <table:table-cell office:value-type="date" office:date-value="2024-03-20T00:00:00" table:style-name="ce96">
              <text:p>20-mar-24</text:p>
            </table:table-cell>
            <table:table-cell office:value-type="string" office:string-value="ATIVO" table:formula="of:=IF([.H393]=&quot;&quot;;&quot;&quot;;IF(OR(TODAY()-[.H393]&gt;0);&quot;CONCLUÍDO&quot;;&quot;ATIVO&quot;))" table:style-name="ce30">
              <text:p>ATIVO</text:p>
            </table:table-cell>
            <table:table-cell office:value-type="string" table:style-name="ce31">
              <text:p>Conselho Nacional do Ministério Público - CNMP <text:s text:c="24"/>Ministério Público do Estado de Pernambuco</text:p>
            </table:table-cell>
            <table:table-cell office:value-type="string" table:style-name="ce30">
              <text:p>CNMP: <text:s/>11.439.520/0001-11; <text:s text:c="23"/>MP/PE: 24.417.065/0001-03<text:s/></text:p>
            </table:table-cell>
            <table:table-cell office:value-type="string" table:style-name="ce31">
              <text:p>CNMP: Raquel Elias Ferreira Dodge <text:s text:c="30"/>MP/PE: Francisco Dirceu Barr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08" table:visibility="collapse">
            <table:table-cell table:style-name="ce29"/>
            <table:table-cell office:value-type="string" table:style-name="ce32">
              <text:p>Termo de Adesão</text:p>
            </table:table-cell>
            <table:table-cell office:value-type="string" table:style-name="ce25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85">
              <text:p>28-fev-19</text:p>
            </table:table-cell>
            <table:table-cell office:value-type="date" office:date-value="2019-03-11T00:00:00" table:style-name="ce70">
              <text:p>11-mar-19</text:p>
            </table:table-cell>
            <table:table-cell office:value-type="string" table:style-name="ce32">
              <text:p>19.00.6620.0001538/2019-41</text:p>
            </table:table-cell>
            <table:table-cell office:value-type="date" office:date-value="2019-03-11T00:00:00" table:style-name="ce70">
              <text:p>11-mar-19</text:p>
            </table:table-cell>
            <table:table-cell office:value-type="date" office:date-value="2024-03-10T00:00:00" table:style-name="ce96">
              <text:p>10-mar-24</text:p>
            </table:table-cell>
            <table:table-cell office:value-type="string" office:string-value="ATIVO" table:formula="of:=IF([.H394]=&quot;&quot;;&quot;&quot;;IF(OR(TODAY()-[.H394]&gt;0);&quot;CONCLUÍDO&quot;;&quot;ATIVO&quot;))" table:style-name="ce30">
              <text:p>ATIVO</text:p>
            </table:table-cell>
            <table:table-cell office:value-type="string" table:style-name="ce31">
              <text:p>Conselho Nacional do Ministério Público - CNMP <text:s text:c="24"/>Ministério Público do Estado do Piauí</text:p>
            </table:table-cell>
            <table:table-cell office:value-type="string" table:style-name="ce30">
              <text:p>CNMP: <text:s/>11.439.520/0001-11; <text:s text:c="23"/>MP/PI: 306.974.093-68</text:p>
            </table:table-cell>
            <table:table-cell office:value-type="string" table:style-name="ce31">
              <text:p>CNMP: Raquel Elias Ferreira Dodge <text:s text:c="30"/>MP/PI: Cleandro Alves de Mour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31" table:visibility="collapse">
            <table:table-cell table:style-name="ce29"/>
            <table:table-cell office:value-type="string" table:style-name="ce32">
              <text:p>Termo de Adesão</text:p>
            </table:table-cell>
            <table:table-cell office:value-type="string" table:style-name="ce256">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85">
              <text:p>02-mai-19</text:p>
            </table:table-cell>
            <table:table-cell office:value-type="date" office:date-value="2019-05-03T00:00:00" table:style-name="ce70">
              <text:p>3-mai-19</text:p>
            </table:table-cell>
            <table:table-cell office:value-type="string" table:style-name="ce32">
              <text:p>19.00.1000.0003807/2019-89</text:p>
            </table:table-cell>
            <table:table-cell office:value-type="date" office:date-value="2019-05-03T00:00:00" table:style-name="ce70">
              <text:p>3-mai-19</text:p>
            </table:table-cell>
            <table:table-cell office:value-type="date" office:date-value="2023-12-16T00:00:00" table:style-name="ce96">
              <text:p>16-dez-23</text:p>
            </table:table-cell>
            <table:table-cell office:value-type="string" office:string-value="ATIVO" table:formula="of:=IF([.H395]=&quot;&quot;;&quot;&quot;;IF(OR(TODAY()-[.H395]&gt;0);&quot;CONCLUÍDO&quot;;&quot;ATIVO&quot;))" table:style-name="ce30">
              <text:p>ATIVO</text:p>
            </table:table-cell>
            <table:table-cell office:value-type="string" table:style-name="ce19">
              <text:p>Conselho Nacional do Ministério Público (CNMP) <text:s text:c="9"/>Ministério Público do Estado do Paraná (MPPR)</text:p>
            </table:table-cell>
            <table:table-cell office:value-type="string" table:style-name="ce173">
              <text:p>MPPR: 78.206.307/0001-30</text:p>
              <text:p>CNMP: 090.672.053-21</text:p>
            </table:table-cell>
            <table:table-cell office:value-type="string" table:style-name="ce31">
              <text:p>MPPR: Ivonei Sfoggia <text:s text:c="64"/>CNMP: Raquel Elias Ferreira Dodge<text:s text:c="20"/></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10" table:visibility="collapse">
            <table:table-cell table:style-name="ce29"/>
            <table:table-cell office:value-type="string" table:style-name="ce32">
              <text:p>Termo de Adesão</text:p>
            </table:table-cell>
            <table:table-cell office:value-type="string" table:style-name="ce25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5">
              <text:p>18-mar-19</text:p>
            </table:table-cell>
            <table:table-cell office:value-type="date" office:date-value="2019-03-21T00:00:00" table:style-name="ce70">
              <text:p>21-mar-19</text:p>
            </table:table-cell>
            <table:table-cell office:value-type="string" table:style-name="ce32">
              <text:p>19.00.1000.0001909/2019-22<text:s/></text:p>
            </table:table-cell>
            <table:table-cell office:value-type="date" office:date-value="2019-03-21T00:00:00" table:style-name="ce70">
              <text:p>21-mar-19</text:p>
            </table:table-cell>
            <table:table-cell office:value-type="date" office:date-value="2024-03-20T00:00:00" table:style-name="ce96">
              <text:p>20-mar-24</text:p>
            </table:table-cell>
            <table:table-cell office:value-type="string" office:string-value="ATIVO" table:formula="of:=IF([.H396]=&quot;&quot;;&quot;&quot;;IF(OR(TODAY()-[.H396]&gt;0);&quot;CONCLUÍDO&quot;;&quot;ATIVO&quot;))" table:style-name="ce30">
              <text:p>ATIVO</text:p>
            </table:table-cell>
            <table:table-cell office:value-type="string" table:style-name="ce31">
              <text:p>Conselho Nacional do Ministério Público - CNMP <text:s text:c="24"/>Ministério Público do Estado do Rio de Janeiro</text:p>
            </table:table-cell>
            <table:table-cell office:value-type="string" table:style-name="ce30">
              <text:p>CNMP: <text:s/>11.439.520/0001-11; <text:s text:c="23"/>MP/RJ: 28.305.936/0001-40</text:p>
            </table:table-cell>
            <table:table-cell office:value-type="string" table:style-name="ce31">
              <text:p>CNMP: Raquel Elias Ferreira Dodge <text:s text:c="30"/>MP/RJ: José Edurado Ciotola Gussem</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71" table:visibility="collapse">
            <table:table-cell table:style-name="ce29"/>
            <table:table-cell office:value-type="string" table:style-name="ce32">
              <text:p>Termo de Adesão</text:p>
            </table:table-cell>
            <table:table-cell office:value-type="string" table:style-name="ce25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85">
              <text:p>11-fev-19</text:p>
            </table:table-cell>
            <table:table-cell office:value-type="date" office:date-value="2019-02-13T00:00:00" table:style-name="ce70">
              <text:p>13-fev-19</text:p>
            </table:table-cell>
            <table:table-cell office:value-type="string" table:style-name="ce32">
              <text:p>19.00.6620.0000800/2019-82 (eletrônico)</text:p>
            </table:table-cell>
            <table:table-cell office:value-type="date" office:date-value="2019-02-13T00:00:00" table:style-name="ce70">
              <text:p>13-fev-19</text:p>
            </table:table-cell>
            <table:table-cell office:value-type="date" office:date-value="2024-02-12T00:00:00" table:style-name="ce96">
              <text:p>12-fev-24</text:p>
            </table:table-cell>
            <table:table-cell office:value-type="string" office:string-value="ATIVO" table:formula="of:=IF([.H397]=&quot;&quot;;&quot;&quot;;IF(OR(TODAY()-[.H397]&gt;0);&quot;CONCLUÍDO&quot;;&quot;ATIVO&quot;))" table:style-name="ce30">
              <text:p>ATIVO</text:p>
            </table:table-cell>
            <table:table-cell office:value-type="string" table:style-name="ce31">
              <text:p>Conselho Nacional do Ministério Público - CNMP <text:s text:c="24"/>Ministério Público do Estado do Rio Grande do Sul<text:s/></text:p>
            </table:table-cell>
            <table:table-cell office:value-type="string" table:style-name="ce30">
              <text:p>CNMP: <text:s/>11.439.520/0001-11; <text:s text:c="21"/>MP/RS: 93.802.833/0001-57</text:p>
            </table:table-cell>
            <table:table-cell office:value-type="string" table:style-name="ce31">
              <text:p>CNMP: Raquel Elias Ferreira Dodge <text:s text:c="30"/>MP/RS: Fabiano <text:s/>Dallazen</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124" table:visibility="collapse">
            <table:table-cell table:style-name="ce29"/>
            <table:table-cell office:value-type="string" table:style-name="ce32">
              <text:p>Termo de Adesão</text:p>
            </table:table-cell>
            <table:table-cell office:value-type="string" table:style-name="ce25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85">
              <text:p>11-fev-19</text:p>
            </table:table-cell>
            <table:table-cell office:value-type="date" office:date-value="2019-02-13T00:00:00" table:style-name="ce70">
              <text:p>13-fev-19</text:p>
            </table:table-cell>
            <table:table-cell office:value-type="string" table:style-name="ce32">
              <text:p>19.00.6620.0001021/2019-32 (Eletrônico)</text:p>
            </table:table-cell>
            <table:table-cell office:value-type="date" office:date-value="2019-02-13T00:00:00" table:style-name="ce70">
              <text:p>13-fev-19</text:p>
            </table:table-cell>
            <table:table-cell office:value-type="date" office:date-value="2024-02-12T00:00:00" table:style-name="ce96">
              <text:p>12-fev-24</text:p>
            </table:table-cell>
            <table:table-cell office:value-type="string" office:string-value="ATIVO" table:formula="of:=IF([.H398]=&quot;&quot;;&quot;&quot;;IF(OR(TODAY()-[.H398]&gt;0);&quot;CONCLUÍDO&quot;;&quot;ATIVO&quot;))" table:style-name="ce30">
              <text:p>ATIVO</text:p>
            </table:table-cell>
            <table:table-cell office:value-type="string" table:style-name="ce31">
              <text:p>Conselho Nacional do Ministério Público - CNMP <text:s text:c="24"/>Ministério Público do Estado do Rio Grande do Norte<text:s/></text:p>
            </table:table-cell>
            <table:table-cell office:value-type="string" table:style-name="ce30">
              <text:p>CNMP: <text:s/>11.439.520/0001-11; <text:s text:c="21"/>MP/RN: 08.539.710/0001-04</text:p>
            </table:table-cell>
            <table:table-cell office:value-type="string" table:style-name="ce31">
              <text:p>CNMP: Raquel Elias Ferreira Dodge <text:s text:c="30"/>MP/RN : Eudo Rodrigues Leite</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26" table:visibility="collapse">
            <table:table-cell table:style-name="ce29"/>
            <table:table-cell office:value-type="string" table:style-name="ce32">
              <text:p>Termo de Adesão</text:p>
            </table:table-cell>
            <table:table-cell office:value-type="string" table:style-name="ce25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5">
              <text:p>18-mar-19</text:p>
            </table:table-cell>
            <table:table-cell office:value-type="date" office:date-value="2019-03-21T00:00:00" table:style-name="ce70">
              <text:p>21-mar-19</text:p>
            </table:table-cell>
            <table:table-cell office:value-type="string" table:style-name="ce32">
              <text:p>19.00.1000.0001911/2019-65 (eletrônico)</text:p>
            </table:table-cell>
            <table:table-cell office:value-type="date" office:date-value="2019-03-21T00:00:00" table:style-name="ce70">
              <text:p>21-mar-19</text:p>
            </table:table-cell>
            <table:table-cell office:value-type="date" office:date-value="2024-03-20T00:00:00" table:style-name="ce96">
              <text:p>20-mar-24</text:p>
            </table:table-cell>
            <table:table-cell office:value-type="string" office:string-value="ATIVO" table:formula="of:=IF([.H399]=&quot;&quot;;&quot;&quot;;IF(OR(TODAY()-[.H399]&gt;0);&quot;CONCLUÍDO&quot;;&quot;ATIVO&quot;))" table:style-name="ce30">
              <text:p>ATIVO</text:p>
            </table:table-cell>
            <table:table-cell office:value-type="string" table:style-name="ce31">
              <text:p>Conselho Nacional do Ministério Público - CNMP <text:s text:c="24"/>Ministério Público do Estado de Rondônia</text:p>
            </table:table-cell>
            <table:table-cell office:value-type="string" table:style-name="ce30">
              <text:p>CNMP: <text:s/>11.439.520/0001-11; <text:s text:c="21"/>MP/RO: 04.381.083/0001-67</text:p>
            </table:table-cell>
            <table:table-cell office:value-type="string" table:style-name="ce31">
              <text:p>CNMP: Raquel Elias Ferreira Dodge <text:s text:c="30"/>MP/RO: Airton Pedro Marin Filh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84" table:visibility="collapse">
            <table:table-cell table:style-name="ce29"/>
            <table:table-cell office:value-type="string" table:style-name="ce32">
              <text:p>Termo de Adesão</text:p>
            </table:table-cell>
            <table:table-cell office:value-type="string" table:style-name="ce25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5">
              <text:p>18-mar-19</text:p>
            </table:table-cell>
            <table:table-cell office:value-type="date" office:date-value="2019-03-21T00:00:00" table:style-name="ce70">
              <text:p>21-mar-19</text:p>
            </table:table-cell>
            <table:table-cell office:value-type="string" table:style-name="ce32">
              <text:p>19.00.1000.0001914/2019-81 (eletrônico)</text:p>
            </table:table-cell>
            <table:table-cell office:value-type="date" office:date-value="2019-03-21T00:00:00" table:style-name="ce70">
              <text:p>21-mar-19</text:p>
            </table:table-cell>
            <table:table-cell office:value-type="date" office:date-value="2024-03-20T00:00:00" table:style-name="ce96">
              <text:p>20-mar-24</text:p>
            </table:table-cell>
            <table:table-cell office:value-type="string" office:string-value="ATIVO" table:formula="of:=IF([.H400]=&quot;&quot;;&quot;&quot;;IF(OR(TODAY()-[.H400]&gt;0);&quot;CONCLUÍDO&quot;;&quot;ATIVO&quot;))" table:style-name="ce30">
              <text:p>ATIVO</text:p>
            </table:table-cell>
            <table:table-cell office:value-type="string" table:style-name="ce31">
              <text:p>Conselho Nacional do Ministério Público - CNMP <text:s text:c="24"/>Ministério Público do Estado de Roraima<text:s/></text:p>
            </table:table-cell>
            <table:table-cell office:value-type="string" table:style-name="ce30">
              <text:p>CNMP: <text:s/>11.439.520/0001-11; <text:s text:c="21"/>MP/RR: 84.012.533/0001-83</text:p>
            </table:table-cell>
            <table:table-cell office:value-type="string" table:style-name="ce31">
              <text:p>CNMP: Raquel Elias Ferreira Dodge <text:s text:c="30"/>MP/RR: Elba Christine Amarante de Morae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84" table:visibility="collapse">
            <table:table-cell table:style-name="ce29"/>
            <table:table-cell office:value-type="string" table:style-name="ce32">
              <text:p>Termo de Adesão</text:p>
            </table:table-cell>
            <table:table-cell office:value-type="string" table:style-name="ce25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5">
              <text:p>18-mar-19</text:p>
            </table:table-cell>
            <table:table-cell office:value-type="date" office:date-value="2019-03-21T00:00:00" table:style-name="ce70">
              <text:p>21-mar-19</text:p>
            </table:table-cell>
            <table:table-cell office:value-type="string" table:style-name="ce32">
              <text:p>19.00.1000.0001915/2019-54 (Eletrônico)</text:p>
            </table:table-cell>
            <table:table-cell office:value-type="date" office:date-value="2019-03-21T00:00:00" table:style-name="ce70">
              <text:p>21-mar-19</text:p>
            </table:table-cell>
            <table:table-cell office:value-type="date" office:date-value="2024-03-20T00:00:00" table:style-name="ce96">
              <text:p>20-mar-24</text:p>
            </table:table-cell>
            <table:table-cell office:value-type="string" office:string-value="ATIVO" table:formula="of:=IF([.H401]=&quot;&quot;;&quot;&quot;;IF(OR(TODAY()-[.H401]&gt;0);&quot;CONCLUÍDO&quot;;&quot;ATIVO&quot;))" table:style-name="ce30">
              <text:p>ATIVO</text:p>
            </table:table-cell>
            <table:table-cell office:value-type="string" table:style-name="ce31">
              <text:p>Conselho Nacional do Ministério Público - CNMP <text:s text:c="24"/>Ministério Público do Estado de Santa Catarina - MPSC</text:p>
            </table:table-cell>
            <table:table-cell office:value-type="string" table:style-name="ce30">
              <text:p>CNMP: <text:s/>11.439.520/0001-11; <text:s text:c="21"/>MP/SC: 76.276.849/0001-54</text:p>
            </table:table-cell>
            <table:table-cell office:value-type="string" table:style-name="ce31">
              <text:p>CNMP: Raquel Elias Ferreira Dodge <text:s text:c="30"/>MP/SC: Sandro José Nei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 table:style-name="ro29" table:visibility="collapse">
            <table:table-cell table:style-name="ce29"/>
            <table:table-cell office:value-type="string" table:style-name="ce32">
              <text:p>Termo de Adesão</text:p>
            </table:table-cell>
            <table:table-cell office:value-type="string" table:style-name="ce25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5">
              <text:p>18-mar-19</text:p>
            </table:table-cell>
            <table:table-cell office:value-type="date" office:date-value="2019-03-21T00:00:00" table:style-name="ce70">
              <text:p>21-mar-19</text:p>
            </table:table-cell>
            <table:table-cell office:value-type="string" table:style-name="ce32">
              <text:p>19.00.1000.0001917/2019-97 (eletrônico)</text:p>
            </table:table-cell>
            <table:table-cell office:value-type="date" office:date-value="2019-03-21T00:00:00" table:style-name="ce70">
              <text:p>21-mar-19</text:p>
            </table:table-cell>
            <table:table-cell office:value-type="date" office:date-value="2024-03-20T00:00:00" table:style-name="ce96">
              <text:p>20-mar-24</text:p>
            </table:table-cell>
            <table:table-cell office:value-type="string" office:string-value="ATIVO" table:formula="of:=IF([.H402]=&quot;&quot;;&quot;&quot;;IF(OR(TODAY()-[.H402]&gt;0);&quot;CONCLUÍDO&quot;;&quot;ATIVO&quot;))" table:style-name="ce30">
              <text:p>ATIVO</text:p>
            </table:table-cell>
            <table:table-cell office:value-type="string" table:style-name="ce31">
              <text:p>Conselho Nacional do Ministério Público - CNMP <text:s text:c="24"/>Ministério Público do Estado de Tocantins</text:p>
            </table:table-cell>
            <table:table-cell office:value-type="string" table:style-name="ce30">
              <text:p>CNMP: <text:s/>11.439.520/0001-11; <text:s text:c="21"/>MP/TO: 01.786.078/0001-46</text:p>
            </table:table-cell>
            <table:table-cell table:style-name="ce31"/>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INTEIRO TEOR</text:p>
            </table:table-cell>
            <table:table-cell table:number-columns-repeated="16367" table:style-name="ce2"/>
          </table:table-row>
        </table:table-row-group>
        <table:table-row table:style-name="ro132">
          <table:table-cell table:style-name="ce29"/>
          <table:table-cell office:value-type="string" table:style-name="ce32">
            <text:p>Termo de Adesão</text:p>
          </table:table-cell>
          <table:table-cell office:value-type="string" table:style-name="ce25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85">
            <text:p>04-set-19</text:p>
          </table:table-cell>
          <table:table-cell office:value-type="date" office:date-value="2019-09-05T00:00:00" table:style-name="ce70">
            <text:p>5-set-19</text:p>
          </table:table-cell>
          <table:table-cell office:value-type="string" table:style-name="ce32">
            <text:p>19.00.6620.0007527/2019-37</text:p>
          </table:table-cell>
          <table:table-cell office:value-type="date" office:date-value="2019-09-05T00:00:00" table:style-name="ce70">
            <text:p>5-set-19</text:p>
          </table:table-cell>
          <table:table-cell office:value-type="date" office:date-value="2024-03-20T00:00:00" table:style-name="ce96">
            <text:p>20-mar-24</text:p>
          </table:table-cell>
          <table:table-cell office:value-type="string" office:string-value="ATIVO" table:formula="of:=IF([.H403]=&quot;&quot;;&quot;&quot;;IF(OR(TODAY()-[.H403]&gt;0);&quot;CONCLUÍDO&quot;;&quot;ATIVO&quot;))" table:style-name="ce30">
            <text:p>ATIVO</text:p>
          </table:table-cell>
          <table:table-cell office:value-type="string" table:style-name="ce31">
            <text:p>Conselho Nacional do Ministério Público (CNMP)<text:s/></text:p>
            <text:p>Ministério Público do Estado de São Paulo</text:p>
          </table:table-cell>
          <table:table-cell office:value-type="string" table:style-name="ce30">
            <text:p>CNMP: 11.439.520/0001-11</text:p>
            <text:p>MPSP: 01.468.760/0001-90<text:s/></text:p>
          </table:table-cell>
          <table:table-cell office:value-type="string" table:style-name="ce31">
            <text:p>CNMP: Raquel Elias Ferreira Dodge</text:p>
            <text:p>MPSP: Gianpaolo Poggio Smani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images/Termosdecooperacao/CES_-_CNJ/MPSP.pdf">INTEIRO TEOR</text:a></text:p>
          </table:table-cell>
          <table:table-cell table:number-columns-repeated="2" table:style-name="ce26"/>
          <table:table-cell table:number-columns-repeated="16365" table:style-name="ce2"/>
        </table:table-row>
        <table:table-row table:style-name="ro133">
          <table:table-cell table:style-name="ce30"/>
          <table:table-cell office:value-type="string" table:style-name="ce32">
            <text:p>Acordo de Cooperação Técnica</text:p>
          </table:table-cell>
          <table:table-cell office:value-type="string" table:style-name="ce256">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88">
            <text:p>18-dez-18</text:p>
          </table:table-cell>
          <table:table-cell office:value-type="date" office:date-value="2018-12-20T00:00:00" table:style-name="ce70">
            <text:p>20-dez-18</text:p>
          </table:table-cell>
          <table:table-cell office:value-type="string" table:style-name="ce99">
            <text:p>19.00.4007.0011228/2018-30 (eletrônico)</text:p>
          </table:table-cell>
          <table:table-cell office:value-type="date" office:date-value="2018-12-18T00:00:00" table:style-name="ce73">
            <text:p>18-dez-18</text:p>
          </table:table-cell>
          <table:table-cell office:value-type="date" office:date-value="2023-12-17T00:00:00" table:style-name="ce96">
            <text:p>17-dez-23</text:p>
          </table:table-cell>
          <table:table-cell office:value-type="string" office:string-value="ATIVO" table:formula="of:=IF([.H404]=&quot;&quot;;&quot;&quot;;IF(OR(TODAY()-[.H404]&gt;0);&quot;CONCLUÍDO&quot;;&quot;ATIVO&quot;))" table:style-name="ce30">
            <text:p>ATIVO</text:p>
          </table:table-cell>
          <table:table-cell office:value-type="string" table:style-name="ce31">
            <text:p>Conselho Nacional do Ministério Público - CNMP <text:s text:c="15"/>Secretaria Nacional de Assistência Social do Ministério do Desenvolvimento Social (SNAS)</text:p>
          </table:table-cell>
          <table:table-cell office:value-type="string" table:style-name="ce30">
            <text:p>CNMP: <text:s/>11.439.520/0001-11; <text:s text:c="20"/>SNAS: 05.756.246/0001-01</text:p>
          </table:table-cell>
          <table:table-cell office:value-type="string" table:style-name="ce31">
            <text:p>CNMP: Raquel Elias Ferreira Dodge <text:s text:c="29"/>SNAS: Maria do Camro Brant de Carvalh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368/">INTEIRO TEOR</text:a></text:p>
          </table:table-cell>
          <table:table-cell table:number-columns-repeated="2" table:style-name="ce26"/>
          <table:table-cell table:number-columns-repeated="16365" table:style-name="ce2"/>
        </table:table-row>
        <table:table-row table:style-name="ro72">
          <table:table-cell table:style-name="ce30"/>
          <table:table-cell office:value-type="string" table:style-name="ce32">
            <text:p>Protocolo de Intenções</text:p>
          </table:table-cell>
          <table:table-cell office:value-type="string" table:style-name="ce256">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88">
            <text:p>07-dez-18</text:p>
          </table:table-cell>
          <table:table-cell office:value-type="date" office:date-value="2018-12-10T00:00:00" table:style-name="ce70">
            <text:p>10-dez-18</text:p>
          </table:table-cell>
          <table:table-cell office:value-type="string" table:style-name="ce99">
            <text:p>19.00.6500.0007342/2018-45 (eletrônico)</text:p>
          </table:table-cell>
          <table:table-cell office:value-type="date" office:date-value="2018-12-07T00:00:00" table:style-name="ce73">
            <text:p>7-dez-18</text:p>
          </table:table-cell>
          <table:table-cell office:value-type="date" office:date-value="2020-12-06T00:00:00" table:style-name="ce96">
            <text:p>6-dez-20</text:p>
          </table:table-cell>
          <table:table-cell office:value-type="string" office:string-value="CONCLUÍDO" table:formula="of:=IF([.H405]=&quot;&quot;;&quot;&quot;;IF(OR(TODAY()-[.H405]&gt;0);&quot;CONCLUÍDO&quot;;&quot;ATIVO&quot;))" table:style-name="ce30">
            <text:p>CONCLUÍDO</text:p>
          </table:table-cell>
          <table:table-cell office:value-type="string" table:style-name="ce31">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30">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31">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368/">INTEIRO TEOR</text:a></text:p>
          </table:table-cell>
          <table:table-cell table:number-columns-repeated="2" table:style-name="ce26"/>
          <table:table-cell table:number-columns-repeated="16365" table:style-name="ce2"/>
        </table:table-row>
        <table:table-row table:style-name="ro13">
          <table:table-cell table:style-name="ce30"/>
          <table:table-cell office:value-type="string" table:style-name="ce32">
            <text:p>Acordo de Cooperação Técnica</text:p>
          </table:table-cell>
          <table:table-cell office:value-type="string" table:style-name="ce256">
            <text:p>Disciplinar o apoio na organização das cinco Conferências Regionais de Promotoras e Procuradoras de Justiça.</text:p>
          </table:table-cell>
          <table:table-cell office:value-type="date" office:date-value="2019-01-17T00:00:00" table:style-name="ce88">
            <text:p>17-jan-19</text:p>
          </table:table-cell>
          <table:table-cell office:value-type="date" office:date-value="2019-02-07T00:00:00" table:style-name="ce70">
            <text:p>7-fev-19</text:p>
          </table:table-cell>
          <table:table-cell office:value-type="string" table:style-name="ce99">
            <text:p>19.00.1000.0000891/2019-57 (eletrônico)</text:p>
          </table:table-cell>
          <table:table-cell office:value-type="date" office:date-value="2019-01-17T00:00:00" table:style-name="ce73">
            <text:p>17-jan-19</text:p>
          </table:table-cell>
          <table:table-cell office:value-type="date" office:date-value="2019-07-17T00:00:00" table:style-name="ce96">
            <text:p>17-jul-19</text:p>
          </table:table-cell>
          <table:table-cell office:value-type="string" office:string-value="CONCLUÍDO" table:formula="of:=IF([.H406]=&quot;&quot;;&quot;&quot;;IF(OR(TODAY()-[.H406]&gt;0);&quot;CONCLUÍDO&quot;;&quot;ATIVO&quot;))" table:style-name="ce30">
            <text:p>CONCLUÍDO</text:p>
          </table:table-cell>
          <table:table-cell office:value-type="string" table:style-name="ce31">
            <text:p>Conselho Nacional do Ministério Público - CNMP <text:s text:c="15"/>Escola Superior do Ministério Público - ESMPU</text:p>
          </table:table-cell>
          <table:table-cell office:value-type="string" table:style-name="ce30">
            <text:p>CNMP: <text:s/>11.439.520/0001-11; <text:s text:c="8"/>ESMPU: 03.920.829/0001-09</text:p>
          </table:table-cell>
          <table:table-cell office:value-type="string" table:style-name="ce31">
            <text:p>CNMP: Ivana Farina Navarrete Pena <text:s text:c="20"/>ESMPU: João Akira Omot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404/">INTEIRO TEOR</text:a></text:p>
          </table:table-cell>
          <table:table-cell table:number-columns-repeated="2" table:style-name="ce26"/>
          <table:table-cell table:number-columns-repeated="16365" table:style-name="ce2"/>
        </table:table-row>
        <table:table-row table:style-name="ro17">
          <table:table-cell table:style-name="ce30"/>
          <table:table-cell office:value-type="string" table:style-name="ce32">
            <text:p>Acordo de Cooperação Técnica</text:p>
          </table:table-cell>
          <table:table-cell office:value-type="string" table:style-name="ce256">
            <text:p>Cooperar na realização de eventos na seara ambiental.</text:p>
          </table:table-cell>
          <table:table-cell office:value-type="date" office:date-value="2019-02-25T00:00:00" table:style-name="ce88">
            <text:p>25-fev-19</text:p>
          </table:table-cell>
          <table:table-cell office:value-type="date" office:date-value="2019-02-28T00:00:00" table:style-name="ce70">
            <text:p>28-fev-19</text:p>
          </table:table-cell>
          <table:table-cell office:value-type="string" table:style-name="ce99">
            <text:p>19.00.4001.0001065/2019-08 (eletrônico)</text:p>
          </table:table-cell>
          <table:table-cell office:value-type="date" office:date-value="2019-02-28T00:00:00" table:style-name="ce73">
            <text:p>28-fev-19</text:p>
          </table:table-cell>
          <table:table-cell office:value-type="date" office:date-value="2022-02-27T00:00:00" table:style-name="ce96">
            <text:p>27-fev-22</text:p>
          </table:table-cell>
          <table:table-cell office:value-type="string" office:string-value="CONCLUÍDO" table:formula="of:=IF([.H407]=&quot;&quot;;&quot;&quot;;IF(OR(TODAY()-[.H407]&gt;0);&quot;CONCLUÍDO&quot;;&quot;ATIVO&quot;))" table:style-name="ce30">
            <text:p>CONCLUÍDO</text:p>
          </table:table-cell>
          <table:table-cell office:value-type="string" table:style-name="ce31">
            <text:p>Conselho Nacional do Ministério Público - CNMP <text:s text:c="15"/>Associação Brasileira dos Membros do Ministério Público de Meio Ambiente (ABRAMPA)</text:p>
          </table:table-cell>
          <table:table-cell office:value-type="string" table:style-name="ce30">
            <text:p>CNMP: <text:s/>11.439.520/0001-11; <text:s text:c="7"/>ABRAMPA: 02.322.438/00001-11</text:p>
          </table:table-cell>
          <table:table-cell office:value-type="string" table:style-name="ce31">
            <text:p>CNMP: Adriana Zawada Melo</text:p>
            <text:p>ABRAMPA: Luiz Fernando Cabral Barreto Júnior</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438/">INTEIRO TEOR</text:a></text:p>
          </table:table-cell>
          <table:table-cell table:number-columns-repeated="2" table:style-name="ce26"/>
          <table:table-cell table:number-columns-repeated="16365" table:style-name="ce2"/>
        </table:table-row>
        <table:table-row table:style-name="ro16">
          <table:table-cell table:style-name="ce30"/>
          <table:table-cell office:value-type="string" table:style-name="ce32">
            <text:p>Acordo de Cooperação Técnica</text:p>
          </table:table-cell>
          <table:table-cell office:value-type="string" table:style-name="ce256">
            <text:p>Formalização de um instrumento capaz de permitir parceria em ações de treinamento, desenvolvimento e educação, pelas partes.<text:s/></text:p>
          </table:table-cell>
          <table:table-cell office:value-type="date" office:date-value="2019-04-30T00:00:00" table:style-name="ce88">
            <text:p>30-abr-19</text:p>
          </table:table-cell>
          <table:table-cell office:value-type="date" office:date-value="2019-07-18T00:00:00" table:style-name="ce70">
            <text:p>18-jul-19</text:p>
          </table:table-cell>
          <table:table-cell office:value-type="string" table:style-name="ce99">
            <text:p>CNMP: 19.00.8000.0005259/2019-27 (eletrônico)</text:p>
          </table:table-cell>
          <table:table-cell office:value-type="date" office:date-value="2019-04-30T00:00:00" table:style-name="ce73">
            <text:p>30-abr-19</text:p>
          </table:table-cell>
          <table:table-cell office:value-type="date" office:date-value="2021-04-30T00:00:00" table:style-name="ce96">
            <text:p>30-abr-21</text:p>
          </table:table-cell>
          <table:table-cell office:value-type="string" office:string-value="CONCLUÍDO" table:formula="of:=IF([.H408]=&quot;&quot;;&quot;&quot;;IF(OR(TODAY()-[.H408]&gt;0);&quot;CONCLUÍDO&quot;;&quot;ATIVO&quot;))" table:style-name="ce30">
            <text:p>CONCLUÍDO</text:p>
          </table:table-cell>
          <table:table-cell office:value-type="string" table:style-name="ce31">
            <text:p>Unidade Nacional de Capacitação do Ministério <text:s/>- UNCMP/CNMP</text:p>
            <text:p>Faculdade de Direito/Universidade de Coimbra - FDUC</text:p>
            <text:p/>
          </table:table-cell>
          <table:table-cell office:value-type="string" table:style-name="ce30">
            <text:p>Não constam estes dados no instrumento.<text:s/></text:p>
          </table:table-cell>
          <table:table-cell office:value-type="string" table:style-name="ce31">
            <text:p>UNCMP/CNMP: Cons. Lauro Machado Nogueira</text:p>
            <text:p><text:s/>FDUC: Vice-Reitor Professor Doutor João Nuno Calvão da Silva e o Diretor Professor Doutor Rui Figueiredo Marc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770/&amp;highlight=WyJmZHVjIl0=">INTEIRO TEOR</text:a></text:p>
          </table:table-cell>
          <table:table-cell table:number-columns-repeated="2" table:style-name="ce26"/>
          <table:table-cell table:number-columns-repeated="16365" table:style-name="ce2"/>
        </table:table-row>
        <table:table-row table:style-name="ro61">
          <table:table-cell table:style-name="ce30"/>
          <table:table-cell office:value-type="string" table:style-name="ce32">
            <text:p>Aordo de Cooperação Técnica</text:p>
          </table:table-cell>
          <table:table-cell office:value-type="string" table:style-name="ce256">
            <text:p>Formalização de um instrumento capaz de permitir parceria em ações de treinamento, desenvolvimento e educação, pelas partes.<text:s/></text:p>
          </table:table-cell>
          <table:table-cell office:value-type="date" office:date-value="2019-04-30T00:00:00" table:style-name="ce88">
            <text:p>30-abr-19</text:p>
          </table:table-cell>
          <table:table-cell office:value-type="date" office:date-value="2019-07-18T00:00:00" table:style-name="ce70">
            <text:p>18-jul-19</text:p>
          </table:table-cell>
          <table:table-cell office:value-type="string" table:style-name="ce99">
            <text:p>CNMP: 19.00.8000.0005259/2019-27 (eletrônico)</text:p>
          </table:table-cell>
          <table:table-cell office:value-type="date" office:date-value="2019-04-30T00:00:00" table:style-name="ce73">
            <text:p>30-abr-19</text:p>
          </table:table-cell>
          <table:table-cell office:value-type="date" office:date-value="2021-04-30T00:00:00" table:style-name="ce96">
            <text:p>30-abr-21</text:p>
          </table:table-cell>
          <table:table-cell office:value-type="string" office:string-value="CONCLUÍDO" table:formula="of:=IF([.H409]=&quot;&quot;;&quot;&quot;;IF(OR(TODAY()-[.H409]&gt;0);&quot;CONCLUÍDO&quot;;&quot;ATIVO&quot;))" table:style-name="ce30">
            <text:p>CONCLUÍDO</text:p>
          </table:table-cell>
          <table:table-cell office:value-type="string" table:style-name="ce31">
            <text:p>Unidade Nacional de Capacitação do Ministério <text:s/>- UNCMP/CNMP</text:p>
            <text:p>Academia Sino-Lusófona/Universidade de Coimbra - ASL</text:p>
          </table:table-cell>
          <table:table-cell office:value-type="string" table:style-name="ce30">
            <text:p>Não constam estes dados no instrumento.<text:s/></text:p>
          </table:table-cell>
          <table:table-cell office:value-type="string" table:style-name="ce31">
            <text:p>UNCMP/CNMP: Conselheiro Lauro Machado Nogueira</text:p>
            <text:p>ASL: Reitor Professor Doutor Amilcar Falcão e Diretor Professor Doutor Rui Figueiredo Marco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769/&amp;highlight=WyJzaW5vLWx1c1x1MDBmM2ZvbmEiXQ==">INTEIRO TEOR</text:a></text:p>
          </table:table-cell>
          <table:table-cell table:number-columns-repeated="2" table:style-name="ce26"/>
          <table:table-cell table:number-columns-repeated="16365" table:style-name="ce2"/>
        </table:table-row>
        <table:table-row table:style-name="ro16">
          <table:table-cell table:style-name="ce30"/>
          <table:table-cell office:value-type="string" table:style-name="ce32">
            <text:p>Acordo de Cooperação Técnica</text:p>
          </table:table-cell>
          <table:table-cell office:value-type="string" table:style-name="ce256">
            <text:p>Formalização de um instrumento capaz de permitir parcerias em ações de treinamento, desenvolvimento e educação, pelas partes.</text:p>
          </table:table-cell>
          <table:table-cell office:value-type="date" office:date-value="2019-05-02T00:00:00" table:style-name="ce88">
            <text:p>02-mai-19</text:p>
          </table:table-cell>
          <table:table-cell office:value-type="date" office:date-value="2019-07-18T00:00:00" table:style-name="ce70">
            <text:p>18-jul-19</text:p>
          </table:table-cell>
          <table:table-cell office:value-type="string" table:style-name="ce99">
            <text:p>CNMP: 19.00.8000.0005259/2019-27 (eletrônico)</text:p>
          </table:table-cell>
          <table:table-cell office:value-type="date" office:date-value="2019-05-02T00:00:00" table:style-name="ce73">
            <text:p>2-mai-19</text:p>
          </table:table-cell>
          <table:table-cell office:value-type="date" office:date-value="2021-05-02T00:00:00" table:style-name="ce96">
            <text:p>2-mai-21</text:p>
          </table:table-cell>
          <table:table-cell office:value-type="string" office:string-value="CONCLUÍDO" table:formula="of:=IF([.H410]=&quot;&quot;;&quot;&quot;;IF(OR(TODAY()-[.H410]&gt;0);&quot;CONCLUÍDO&quot;;&quot;ATIVO&quot;))" table:style-name="ce30">
            <text:p>CONCLUÍDO</text:p>
          </table:table-cell>
          <table:table-cell office:value-type="string" table:style-name="ce31">
            <text:p>Unidade Nacional de Capacitação do Ministério <text:s/>- UNCMP/CNMP</text:p>
            <text:p>Associação da Faculdade de Direito da Universidade Nova de Lisboa - JURISNOVA</text:p>
          </table:table-cell>
          <table:table-cell office:value-type="string" table:style-name="ce30">
            <text:p>Não constam estes dados no instrumento.<text:s/></text:p>
          </table:table-cell>
          <table:table-cell office:value-type="string" table:style-name="ce31">
            <text:p>UNCMP/CNMP: Conselheiro Lauro Machado Nogueira</text:p>
            <text:p>JURISNOVA: Professor Doutor Francisco Pereira Coutinh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768/&amp;highlight=WyJqdXJpc25vdmEiXQ==">INTEIRO TEOR</text:a></text:p>
          </table:table-cell>
          <table:table-cell table:number-columns-repeated="2" table:style-name="ce26"/>
          <table:table-cell table:number-columns-repeated="16365" table:style-name="ce2"/>
        </table:table-row>
        <table:table-row table:style-name="ro12">
          <table:table-cell office:value-type="string" table:style-name="ce30">
            <text:p>17/2019</text:p>
          </table:table-cell>
          <table:table-cell office:value-type="string" table:style-name="ce32">
            <text:p>Acordo de Cooperação Técnica</text:p>
          </table:table-cell>
          <table:table-cell office:value-type="string" table:style-name="ce256">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88">
            <text:p>28-mai-19</text:p>
          </table:table-cell>
          <table:table-cell office:value-type="date" office:date-value="2019-06-05T00:00:00" table:style-name="ce70">
            <text:p>5-jun-19</text:p>
          </table:table-cell>
          <table:table-cell office:value-type="string" table:style-name="ce99">
            <text:p>19.00.7000.0001278/2019-03 (eletrônico)</text:p>
          </table:table-cell>
          <table:table-cell office:value-type="date" office:date-value="2019-05-28T00:00:00" table:style-name="ce73">
            <text:p>28-mai-19</text:p>
          </table:table-cell>
          <table:table-cell office:value-type="date" office:date-value="2024-05-27T00:00:00" table:style-name="ce96">
            <text:p>27-mai-24</text:p>
          </table:table-cell>
          <table:table-cell office:value-type="string" office:string-value="ATIVO" table:formula="of:=IF([.H411]=&quot;&quot;;&quot;&quot;;IF(OR(TODAY()-[.H411]&gt;0);&quot;CONCLUÍDO&quot;;&quot;ATIVO&quot;))" table:style-name="ce30">
            <text:p>ATIVO</text:p>
          </table:table-cell>
          <table:table-cell office:value-type="string" table:style-name="ce31">
            <text:p>Conselho Nacional do Ministério Público - CNMP<text:s text:c="16"/></text:p>
            <text:p>Controladoria-Geral da União - CGU</text:p>
          </table:table-cell>
          <table:table-cell office:value-type="string" table:style-name="ce30">
            <text:p>CNMP: <text:s/>11.439.520/0001-11; <text:s text:c="7"/>CGU: 26.664.015/001-48</text:p>
          </table:table-cell>
          <table:table-cell office:value-type="string" table:style-name="ce31">
            <text:p>CNMP: Raquel Elias Ferreira Dodge</text:p>
            <text:p>CGU: Wagner de Campos Rosári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www.cnmp.mp.br/portal/atos-e-normas/norma/6695/&amp;highlight=WyJvdXZpZG9yaWFzIl0=">INTEIRO TEOR</text:a></text:p>
          </table:table-cell>
          <table:table-cell table:number-columns-repeated="2" table:style-name="ce17"/>
          <table:table-cell table:number-columns-repeated="16365"/>
        </table:table-row>
        <table:table-row table:style-name="ro17">
          <table:table-cell office:value-type="string" table:style-name="ce122">
            <text:p>43/TRF4</text:p>
          </table:table-cell>
          <table:table-cell office:value-type="string" table:style-name="ce123">
            <text:p>Acordo de Cooperação Técnica</text:p>
          </table:table-cell>
          <table:table-cell office:value-type="string" table:style-name="ce124">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125">
            <text:p>25-jun-19</text:p>
          </table:table-cell>
          <table:table-cell office:value-type="date" office:date-value="2019-07-01T00:00:00" table:style-name="ce126">
            <text:p>1-jul-19</text:p>
          </table:table-cell>
          <table:table-cell office:value-type="string" table:style-name="ce127">
            <text:p>19.00.6600.0006827/2019-31</text:p>
          </table:table-cell>
          <table:table-cell office:value-type="date" office:date-value="2019-07-01T00:00:00" table:style-name="ce126">
            <text:p>1-jul-19</text:p>
          </table:table-cell>
          <table:table-cell office:value-type="date" office:date-value="2024-06-30T00:00:00" table:style-name="ce126">
            <text:p>30-jun-24</text:p>
          </table:table-cell>
          <table:table-cell office:value-type="string" office:string-value="ATIVO" table:formula="of:=IF([.H412]=&quot;&quot;;&quot;&quot;;IF(OR(TODAY()-[.H412]&gt;0);&quot;CONCLUÍDO&quot;;&quot;ATIVO&quot;))" table:style-name="ce30">
            <text:p>ATIVO</text:p>
          </table:table-cell>
          <table:table-cell office:value-type="string" table:style-name="ce128">
            <text:p>Conselho Nacional do Ministério Público - CNMP</text:p>
            <text:p>Tribunal Regional Federal da 4ª Região - TRF4</text:p>
          </table:table-cell>
          <table:table-cell office:value-type="string" table:style-name="ce129">
            <text:p>CNMP: <text:s/>11.439.520/0001-11; <text:s text:c="7"/>TRF4: 92.518.737/001-19</text:p>
          </table:table-cell>
          <table:table-cell office:value-type="string" table:style-name="ce128">
            <text:p>CNMP: Raquel Elias Ferreira Dodge</text:p>
            <text:p>TRF4: Carlos Eduardo Thompson Flores Lens</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30">
            <text:p>Não</text:p>
          </table:table-cell>
          <table:table-cell office:value-type="string" table:style-name="ce152">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2" table:style-name="ce17"/>
          <table:table-cell table:number-columns-repeated="16365"/>
        </table:table-row>
        <table:table-row table:style-name="ro38">
          <table:table-cell table:style-name="ce33"/>
          <table:table-cell office:value-type="string" table:style-name="ce22">
            <text:p>Memorando de Entendimento</text:p>
          </table:table-cell>
          <table:table-cell office:value-type="string" table:style-name="ce18">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86">
            <text:p>13-jul-19</text:p>
          </table:table-cell>
          <table:table-cell office:value-type="date" office:date-value="2019-07-16T00:00:00" table:style-name="ce71">
            <text:p>16-jul-19</text:p>
          </table:table-cell>
          <table:table-cell office:value-type="string" table:style-name="ce24">
            <text:p>19.00.1000.0006341/2019-56 (eletrônico)</text:p>
          </table:table-cell>
          <table:table-cell office:value-type="date" office:date-value="2019-07-16T00:00:00" table:style-name="ce71">
            <text:p>16-jul-19</text:p>
          </table:table-cell>
          <table:table-cell office:value-type="date" office:date-value="2021-07-16T00:00:00" table:style-name="ce71">
            <text:p>16-jul-21</text:p>
          </table:table-cell>
          <table:table-cell office:value-type="string" office:string-value="CONCLUÍDO" table:formula="of:=IF([.H413]=&quot;&quot;;&quot;&quot;;IF(OR(TODAY()-[.H413]&gt;0);&quot;CONCLUÍDO&quot;;&quot;ATIVO&quot;))" table:style-name="ce30">
            <text:p>CONCLUÍDO</text:p>
          </table:table-cell>
          <table:table-cell office:value-type="string" table:style-name="ce23">
            <text:p>Conselho Nacional do Ministério Público - CNMP</text:p>
            <text:p>Programa das Nações Unidas para o Desenvolvimento - PNUD</text:p>
          </table:table-cell>
          <table:table-cell office:value-type="string" table:style-name="ce173">
            <text:p>Não constam estes dados no mencionado instrumento.</text:p>
          </table:table-cell>
          <table:table-cell office:value-type="string" table:style-name="ce23">
            <text:p>CNMP: Raquel Elias Ferreira Dodge</text:p>
            <text:p>PNUD: Katyna Arguet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173">
            <text:p>Não</text:p>
          </table:table-cell>
          <table:table-cell office:value-type="string" table:style-name="ce153">
            <text:p><text:a xlink:href="http://www.cnmp.mp.br/portal/atos-e-normas/norma/6694/&amp;highlight=WyJtZW1vcmFuZG8iXQ==">INTEIRO TEOR</text:a></text:p>
          </table:table-cell>
          <table:table-cell table:number-columns-repeated="2" table:style-name="ce17"/>
          <table:table-cell table:number-columns-repeated="16365"/>
        </table:table-row>
        <table:table-row table:style-name="ro134">
          <table:table-cell table:style-name="ce33"/>
          <table:table-cell office:value-type="string" table:style-name="ce22">
            <text:p>Acordo de Cooperação Técnica</text:p>
          </table:table-cell>
          <table:table-cell office:value-type="string" table:style-name="ce18">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86">
            <text:p>31-jul-19</text:p>
          </table:table-cell>
          <table:table-cell office:value-type="date" office:date-value="2019-08-26T00:00:00" table:style-name="ce71">
            <text:p>26-ago-19</text:p>
          </table:table-cell>
          <table:table-cell office:value-type="string" table:style-name="ce24">
            <text:p>CNMP: 19.00.8000.0006758/2019-03</text:p>
          </table:table-cell>
          <table:table-cell office:value-type="date" office:date-value="2019-07-31T00:00:00" table:style-name="ce71">
            <text:p>31-jul-19</text:p>
          </table:table-cell>
          <table:table-cell office:value-type="date" office:date-value="2025-07-31T00:00:00" table:style-name="ce71">
            <text:p>31-jul-25</text:p>
          </table:table-cell>
          <table:table-cell office:value-type="string" office:string-value="ATIVO" table:formula="of:=IF([.H414]=&quot;&quot;;&quot;&quot;;IF(OR(TODAY()-[.H414]&gt;0);&quot;CONCLUÍDO&quot;;&quot;ATIVO&quot;))" table:style-name="ce30">
            <text:p>ATIVO</text:p>
          </table:table-cell>
          <table:table-cell office:value-type="string" table:style-name="ce23">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173">
            <text:p>Não constam estes dados no mencionado instrumento.<text:s/></text:p>
          </table:table-cell>
          <table:table-cell office:value-type="string" table:style-name="ce23">
            <text:p>UNCMP: Conselheiro Lauro Machado Nogueira</text:p>
            <text:p>CSGLA: Diretor Professor Riccardo Cardilli</text:p>
            <text:p>AJ: Diretora Luciana Maria Tavares Rodrigues</text:p>
            <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173">
            <text:p>SIM.<text:s/></text:p>
            <text:p>1º Termo Aditivo, com o objetivo de prorrogar, por mais 3 (três) anos a contar de 31/7/2022, o prazo de vigência do Acordo de Cooperação.<text:s/></text:p>
          </table:table-cell>
          <table:table-cell office:value-type="string" table:style-name="ce153">
            <text:p><text:a xlink:href="http://www.cnmp.mp.br/portal/atos-e-normas/norma/6767/">INTEIRO TEOR</text:a></text:p>
          </table:table-cell>
          <table:table-cell table:number-columns-repeated="2" table:style-name="ce17"/>
          <table:table-cell table:number-columns-repeated="16365"/>
        </table:table-row>
        <table:table-row table:style-name="ro105">
          <table:table-cell table:style-name="ce122"/>
          <table:table-cell office:value-type="string" table:style-name="ce123">
            <text:p>Acordo de Cooperação Técnica</text:p>
          </table:table-cell>
          <table:table-cell office:value-type="string" table:style-name="ce124">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125">
            <text:p>02-ago-19</text:p>
          </table:table-cell>
          <table:table-cell office:value-type="date" office:date-value="2019-08-08T00:00:00" table:style-name="ce126">
            <text:p>8-ago-19</text:p>
          </table:table-cell>
          <table:table-cell office:value-type="string" table:style-name="ce24">
            <text:p>19.00.1000.0006755/2019-33</text:p>
          </table:table-cell>
          <table:table-cell office:value-type="date" office:date-value="2019-08-08T00:00:00" table:style-name="ce126">
            <text:p>8-ago-19</text:p>
          </table:table-cell>
          <table:table-cell office:value-type="date" office:date-value="2024-08-07T00:00:00" table:style-name="ce126">
            <text:p>7-ago-24</text:p>
          </table:table-cell>
          <table:table-cell office:value-type="string" office:string-value="ATIVO" table:formula="of:=IF([.H415]=&quot;&quot;;&quot;&quot;;IF(OR(TODAY()-[.H415]&gt;0);&quot;CONCLUÍDO&quot;;&quot;ATIVO&quot;))" table:style-name="ce30">
            <text:p>ATIVO</text:p>
          </table:table-cell>
          <table:table-cell office:value-type="string" table:style-name="ce31">
            <text:p>Conselho Nacional do Ministério Público - CNMP <text:s text:c="15"/>Escola Superior do Ministério Público - ESMPU</text:p>
          </table:table-cell>
          <table:table-cell office:value-type="string" table:style-name="ce30">
            <text:p>CNMP: <text:s/>11.439.520/0001-11; <text:s text:c="8"/>ESMPU: 03.920.829/0001-09</text:p>
          </table:table-cell>
          <table:table-cell office:value-type="string" table:style-name="ce31">
            <text:p>CNMP: Raquel Elias Ferreira Dodge <text:s text:c="20"/>ESMPU: João Akira Omoto</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30">
            <text:p>Não</text:p>
          </table:table-cell>
          <table:table-cell office:value-type="string" table:style-name="ce153">
            <text:p><text:a xlink:href="http://www.cnmp.mp.br/portal/atos-e-normas/norma/6742/">INTEIRO TEOR</text:a></text:p>
          </table:table-cell>
          <table:table-cell table:number-columns-repeated="2" table:style-name="ce17"/>
          <table:table-cell table:number-columns-repeated="16365"/>
        </table:table-row>
        <table:table-row table:style-name="ro135">
          <table:table-cell table:style-name="ce33"/>
          <table:table-cell office:value-type="string" table:style-name="ce24">
            <text:p>Declaração de Adesão ao Sistema Nacional de Prevenção e Combate à Tortura</text:p>
          </table:table-cell>
          <table:table-cell office:value-type="string" table:style-name="ce24">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84">
            <text:p>13-ago-19</text:p>
          </table:table-cell>
          <table:table-cell office:value-type="date" office:date-value="2019-08-22T00:00:00" table:style-name="ce69">
            <text:p>22-ago-19</text:p>
          </table:table-cell>
          <table:table-cell office:value-type="string" table:style-name="ce24">
            <text:p>19.00.4010.0010612/2018-30 </text:p>
          </table:table-cell>
          <table:table-cell office:value-type="date" office:date-value="2019-08-13T00:00:00" table:style-name="ce69">
            <text:p>13-ago-19</text:p>
          </table:table-cell>
          <table:table-cell office:value-type="date" office:date-value="2022-08-13T00:00:00" table:style-name="ce69">
            <text:p>13-ago-22</text:p>
          </table:table-cell>
          <table:table-cell office:value-type="string" office:string-value="CONCLUÍDO" table:formula="of:=IF([.H416]=&quot;&quot;;&quot;&quot;;IF(OR(TODAY()-[.H416]&gt;0);&quot;CONCLUÍDO&quot;;&quot;ATIVO&quot;))" table:style-name="ce30">
            <text:p>CONCLUÍDO</text:p>
          </table:table-cell>
          <table:table-cell office:value-type="string" table:style-name="ce127">
            <text:p>Conselho Nacional do Ministério Público - CNMP</text:p>
            <text:p>Ministério dos Direitos Humanos - MDH</text:p>
          </table:table-cell>
          <table:table-cell office:value-type="string" table:style-name="ce173">
            <text:p>CNMP: 11.439.520/0001-11</text:p>
            <text:p>MDH: Não consta no documento</text:p>
          </table:table-cell>
          <table:table-cell office:value-type="string" table:style-name="ce24">
            <text:p>CNMP: Raquel Elias Ferreira Dodge, Dermeval Farias Gomes Filho e Antonio Henrique Graciano Suxberger</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73">
            <text:p>Não</text:p>
          </table:table-cell>
          <table:table-cell office:value-type="string" table:style-name="ce153">
            <text:p><text:a xlink:href="http://www.cnmp.mp.br/portal/atos-e-normas/norma/6750/&amp;highlight=WyJzbnBjdCJd">INTEIRO TEOR</text:a></text:p>
          </table:table-cell>
          <table:table-cell table:style-name="ce154"/>
          <table:table-cell table:style-name="ce17"/>
          <table:table-cell table:number-columns-repeated="16365"/>
        </table:table-row>
        <table:table-row table:style-name="ro136">
          <table:table-cell table:style-name="ce33"/>
          <table:table-cell office:value-type="string" table:style-name="ce22">
            <text:p>Pacto</text:p>
          </table:table-cell>
          <table:table-cell office:value-type="string" table:style-name="ce24">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86">
            <text:p>13-jun-19</text:p>
          </table:table-cell>
          <table:table-cell office:value-type="date" office:date-value="2019-07-25T00:00:00" table:style-name="ce71">
            <text:p>25-jul-19</text:p>
          </table:table-cell>
          <table:table-cell office:value-type="string" table:style-name="ce9">
            <text:p>19.00.1000.0000993/2020-16</text:p>
          </table:table-cell>
          <table:table-cell office:value-type="date" office:date-value="2019-07-25T00:00:00" table:style-name="ce71">
            <text:p>25-jul-19</text:p>
          </table:table-cell>
          <table:table-cell office:value-type="date" office:date-value="2021-07-25T00:00:00" table:style-name="ce71">
            <text:p>25-jul-21</text:p>
          </table:table-cell>
          <table:table-cell office:value-type="string" office:string-value="CONCLUÍDO" table:formula="of:=IF([.H417]=&quot;&quot;;&quot;&quot;;IF(OR(TODAY()-[.H417]&gt;0);&quot;CONCLUÍDO&quot;;&quot;ATIVO&quot;))" table:style-name="ce30">
            <text:p>CONCLUÍDO</text:p>
          </table:table-cell>
          <table:table-cell office:value-type="string" table:style-name="ce128">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173">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23">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73">
            <text:p>NÃO</text:p>
          </table:table-cell>
          <table:table-cell office:value-type="string" table:style-name="ce153">
            <text:p><text:a xlink:href="https://www.cnmp.mp.br/portal/atos-e-normas/norma/7125/&amp;highlight=WyJwYWN0byJd">INTEIRO TEOR</text:a></text:p>
          </table:table-cell>
          <table:table-cell table:number-columns-repeated="2" table:style-name="ce17"/>
          <table:table-cell table:number-columns-repeated="16365"/>
        </table:table-row>
        <table:table-row table:style-name="ro137">
          <table:table-cell table:style-name="ce33"/>
          <table:table-cell office:value-type="string" table:style-name="ce22">
            <text:p>Pacto</text:p>
          </table:table-cell>
          <table:table-cell office:value-type="string" table:style-name="ce24">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86">
            <text:p>19-ago-19</text:p>
          </table:table-cell>
          <table:table-cell office:value-type="date" office:date-value="2019-08-23T00:00:00" table:style-name="ce71">
            <text:p>23-ago-19</text:p>
          </table:table-cell>
          <table:table-cell office:value-type="string" table:style-name="ce24">
            <text:p>19.00.5000.0007224/2019-23</text:p>
          </table:table-cell>
          <table:table-cell office:value-type="date" office:date-value="2019-08-23T00:00:00" table:style-name="ce71">
            <text:p>23-ago-19</text:p>
          </table:table-cell>
          <table:table-cell office:value-type="date" office:date-value="2024-08-22T00:00:00" table:style-name="ce71">
            <text:p>22-ago-24</text:p>
          </table:table-cell>
          <table:table-cell office:value-type="string" office:string-value="ATIVO" table:formula="of:=IF([.H418]=&quot;&quot;;&quot;&quot;;IF(OR(TODAY()-[.H418]&gt;0);&quot;CONCLUÍDO&quot;;&quot;ATIVO&quot;))" table:style-name="ce30">
            <text:p>ATIVO</text:p>
          </table:table-cell>
          <table:table-cell office:value-type="string" table:style-name="ce19">
            <text:p>Conselho Nacional de Justiça (CNJ)<text:s/></text:p>
            <text:p>Conselho Nacional do Ministério Público (CNMP) Organizações das Nações Unidas (ONU)</text:p>
          </table:table-cell>
          <table:table-cell office:value-type="string" table:style-name="ce48">
            <text:p>CNJ: 07.421.906/0001-29</text:p>
            <text:p>CNMP: 11.439.520/001-11 <text:s text:c="9"/>CGPI-FI: 24807-00</text:p>
          </table:table-cell>
          <table:table-cell office:value-type="string" table:style-name="ce39">
            <text:p>CNJ: Dias Toffoli <text:s text:c="65"/>CNMP: Raquel Elias Ferreira Dodge <text:s text:c="36"/>ONU: NiKy Fabiancic</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73">
            <text:p>Não</text:p>
          </table:table-cell>
          <table:table-cell office:value-type="string" table:style-name="ce153">
            <text:p><text:a xlink:href="http://www.cnmp.mp.br/portal/atos-e-normas/norma/6755/">INTEIRO TEOR</text:a></text:p>
          </table:table-cell>
          <table:table-cell table:number-columns-repeated="2" table:style-name="ce17"/>
          <table:table-cell table:number-columns-repeated="16365"/>
        </table:table-row>
        <table:table-row table:style-name="ro138">
          <table:table-cell table:style-name="ce33"/>
          <table:table-cell office:value-type="string" table:style-name="ce22">
            <text:p>Pacto</text:p>
          </table:table-cell>
          <table:table-cell office:value-type="string" table:style-name="ce24">
            <text:p>O presente Pacto tem como objeto a conjugação de esforços, mediante atuação coordenada e integrada entre os pactuantes, para a realização, compartilhamento e sincronização de ações voltadas à prevenção e ao combate à violência contra as mulheres.<text:s/></text:p>
          </table:table-cell>
          <table:table-cell office:value-type="date" office:date-value="2019-07-08T00:00:00" table:style-name="ce86">
            <text:p>08-jul-19</text:p>
          </table:table-cell>
          <table:table-cell office:value-type="string" table:style-name="ce71">
            <text:p>14/08/2019</text:p>
          </table:table-cell>
          <table:table-cell office:value-type="string" table:style-name="ce24">
            <text:p>19.00.1000.0005957/2019-45</text:p>
          </table:table-cell>
          <table:table-cell office:value-type="string" table:style-name="ce71">
            <text:p>14/08/19</text:p>
          </table:table-cell>
          <table:table-cell office:value-type="string" table:style-name="ce71">
            <text:p>14/08/2021</text:p>
          </table:table-cell>
          <table:table-cell office:value-type="string" table:style-name="ce30">
            <text:p>ATIVO</text:p>
          </table:table-cell>
          <table:table-cell office:value-type="string" table:style-name="ce131">
            <text:p>Conselho Nacional de Justiça (CNJ)<text:s/></text:p>
            <text:p>Conselho Nacional do Ministério Público (CNMP) Ministério da Justiça e Segurança Pública (MJSP) <text:s text:c="7"/>Ministério da Cidadania (MCID) <text:s text:c="6"/>Ministério da Mulher, da Família e dos Direitos Humanos (MMDFH) <text:s text:c="5"/>Conselho Nacional dos Chefes de Polícia <text:s/>Civil (CONCPC) <text:s text:c="3"/>Defensoria Pública da União (DPU) <text:s/>Colégio Nacional dos Defensores Públicos Gerais (CONDEGE) Ministério das Relações Exteriores (MRE) Câmara dos Deputados (CD) Senado Federal (SF)</text:p>
          </table:table-cell>
          <table:table-cell office:value-type="string" table:style-name="ce132">
            <text:p>Conselho Nacional de Justiça (CNJ) : 07.421.906/0001-29 Conselho Nacional do Ministério Público (CNMP): 11.439.520/0001-11 Ministério da Justiça e Segurança Pública (MJSP) : 00.394.494/0001-36 Conselho Nacional dos Chefes de Polícia <text:s/>Civil (CONCPC) : 91.774.400/0001-93 <text:s text:c="2"/>Defensoria Pública da União (DPU): 00.375114/0001-16 <text:s/>Colégio Nacional dos Defensores Públicos Gerais (CONDEGE): 14.984.936/0001-09 Ministério da Mulher, da Família e dos Direitos Humanos (MMDFH):27.136.980/0001-00 <text:s text:c="5"/>Ministério da Cidadania (MC) : 05.756./0001-01 <text:s/>Ministério das Relações Exteriores (MRE): 00.394.536/0004-81 Senado Federal (SF): 00.530.279/0001-15 Câmara dos Deputados (CD): 00.530.352/0001-59</text:p>
          </table:table-cell>
          <table:table-cell office:value-type="string" table:style-name="ce133">
            <text:p>CNJ: José Antônio Dias Toffoli, MJSP: Sérgio Fernando Moro, MCID: Osmar Terra , <text:s/>MMFDH: Damares Regina Alves, MC: Osmar Gasparini, CNMP: Raquel Elias Ferreira Dodge, CONCPC: Robson Cândido da Silva, DPU: Gabriel Faria Oliveira, CONDEGE: Rodrigo Baptista Pacheco, MRE: Fábio Mendes Marzano, CD : Dorinha Seabra Rezende, Iracema Portella, Soraya Santos, SF: Leila Barros.</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73">
            <text:p>Não</text:p>
          </table:table-cell>
          <table:table-cell office:value-type="string" table:style-name="ce155">
            <text:p><text:a xlink:href="https://www.cnmp.mp.br/portal/atos-e-normas/norma/6774/&amp;highlight=WyJwYWN0byIsImltcGxlbWVudGFcdTAwZTdcdTAwZTNvIl0=">INTEIRO TEOR</text:a></text:p>
          </table:table-cell>
          <table:table-cell table:number-columns-repeated="2" table:style-name="ce17"/>
          <table:table-cell table:number-columns-repeated="16365"/>
        </table:table-row>
        <table:table-row table:style-name="ro8">
          <table:table-cell office:value-type="string" table:style-name="ce33">
            <text:p>27/2019</text:p>
          </table:table-cell>
          <table:table-cell office:value-type="string" table:style-name="ce123">
            <text:p>Acordo de Cooperação Técnica</text:p>
          </table:table-cell>
          <table:table-cell office:value-type="string" table:style-name="ce18">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86">
            <text:p>19-ago-19</text:p>
          </table:table-cell>
          <table:table-cell office:value-type="date" office:date-value="2019-08-23T00:00:00" table:style-name="ce71">
            <text:p>23-ago-19</text:p>
          </table:table-cell>
          <table:table-cell office:value-type="string" table:style-name="ce24">
            <text:p>19.00.5000.0007234/2019-44</text:p>
          </table:table-cell>
          <table:table-cell office:value-type="date" office:date-value="2019-08-23T00:00:00" table:style-name="ce71">
            <text:p>23-ago-19</text:p>
          </table:table-cell>
          <table:table-cell office:value-type="date" office:date-value="2024-08-22T00:00:00" table:style-name="ce71">
            <text:p>22-ago-24</text:p>
          </table:table-cell>
          <table:table-cell office:value-type="string" office:string-value="ATIVO" table:formula="of:=IF([.H420]=&quot;&quot;;&quot;&quot;;IF(OR(TODAY()-[.H420]&gt;0);&quot;CONCLUÍDO&quot;;&quot;ATIVO&quot;))" table:style-name="ce30">
            <text:p>ATIVO</text:p>
          </table:table-cell>
          <table:table-cell office:value-type="string" table:style-name="ce19">
            <text:p>Conselho Nacional de Justiça (CNJ)<text:s/></text:p>
            <text:p>Conselho Nacional do Ministério Público (CNMP)</text:p>
          </table:table-cell>
          <table:table-cell office:value-type="string" table:style-name="ce115">
            <text:p>CNJ: 07.421.906/0001-29</text:p>
            <text:p>CNMP: 11.439.520/001-11</text:p>
          </table:table-cell>
          <table:table-cell office:value-type="string" table:style-name="ce65">
            <text:p>CNJ: Dias Toffoli <text:s text:c="65"/>CNMP: Raquel Elias Ferreira Dodge<text:s text:c="37"/></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73">
            <text:p>Não</text:p>
          </table:table-cell>
          <table:table-cell office:value-type="string" table:style-name="ce153">
            <text:p><text:a xlink:href="http://www.cnmp.mp.br/portal/atos-e-normas/norma/6756/">INTEIRO TEOR</text:a></text:p>
          </table:table-cell>
          <table:table-cell table:number-columns-repeated="2" table:style-name="ce17"/>
          <table:table-cell table:number-columns-repeated="16365"/>
        </table:table-row>
        <table:table-row table:style-name="ro21">
          <table:table-cell table:style-name="ce33"/>
          <table:table-cell office:value-type="string" table:style-name="ce123">
            <text:p>Acordo de Cooperação</text:p>
          </table:table-cell>
          <table:table-cell office:value-type="string" table:style-name="ce24">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86">
            <text:p>06-set-19</text:p>
          </table:table-cell>
          <table:table-cell office:value-type="date" office:date-value="2019-09-10T00:00:00" table:style-name="ce71">
            <text:p>10-set-19</text:p>
          </table:table-cell>
          <table:table-cell office:value-type="string" table:style-name="ce24">
            <text:p>CNMP 19.00.4006.0006219/2019-67 (eletrônico)</text:p>
          </table:table-cell>
          <table:table-cell office:value-type="date" office:date-value="2019-09-06T00:00:00" table:style-name="ce71">
            <text:p>6-set-19</text:p>
          </table:table-cell>
          <table:table-cell office:value-type="date" office:date-value="2021-09-05T00:00:00" table:style-name="ce71">
            <text:p>5-set-21</text:p>
          </table:table-cell>
          <table:table-cell office:value-type="string" office:string-value="CONCLUÍDO" table:formula="of:=IF([.H421]=&quot;&quot;;&quot;&quot;;IF(OR(TODAY()-[.H421]&gt;0);&quot;CONCLUÍDO&quot;;&quot;ATIVO&quot;))" table:style-name="ce30">
            <text:p>CONCLUÍDO</text:p>
          </table:table-cell>
          <table:table-cell office:value-type="string" table:style-name="ce19">
            <text:p>Estado de Goiás</text:p>
            <text:p>Conselho Nacional do Ministério Público (CNMP), Ministério Público do Estado de Goiás (MP/GO)<text:s/></text:p>
          </table:table-cell>
          <table:table-cell office:value-type="string" table:style-name="ce173">
            <text:p>Estado de Goiás: 01.409.580/0001-38, CNMP: 11.439.520/001-11, MPGO: 01.409.598/0001-30</text:p>
          </table:table-cell>
          <table:table-cell office:value-type="string" table:style-name="ce23">
            <text:p>CNMP: Raquel Elias Ferreira Dodge <text:s text:c="33"/>Estado de Goiás: Ronaldo Ramos Caiado, <text:s text:c="18"/>MPGO: Aylton Flávio Vechi</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73">
            <text:p>Não</text:p>
          </table:table-cell>
          <table:table-cell office:value-type="string" table:style-name="ce153">
            <text:p><text:a xlink:href="http://www.cnmp.mp.br/portal/atos-e-normas/norma/6772/">INTEIRO TEOR</text:a></text:p>
          </table:table-cell>
          <table:table-cell table:number-columns-repeated="2" table:style-name="ce17"/>
          <table:table-cell table:number-columns-repeated="16365"/>
        </table:table-row>
        <table:table-row table:style-name="ro21">
          <table:table-cell table:style-name="ce34"/>
          <table:table-cell office:value-type="string" table:style-name="ce123">
            <text:p>Acordo de Cooperação</text:p>
          </table:table-cell>
          <table:table-cell office:value-type="string" table:style-name="ce24">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86">
            <text:p>10/092019</text:p>
          </table:table-cell>
          <table:table-cell office:value-type="date" office:date-value="2019-10-08T00:00:00" table:style-name="ce74">
            <text:p>8-out-19</text:p>
          </table:table-cell>
          <table:table-cell office:value-type="string" table:style-name="ce24">
            <text:p>CNMP 19.00.4006.0006219/2019-67 (eletrônico)</text:p>
          </table:table-cell>
          <table:table-cell office:value-type="date" office:date-value="2019-09-10T00:00:00" table:style-name="ce71">
            <text:p>10-set-19</text:p>
          </table:table-cell>
          <table:table-cell office:value-type="date" office:date-value="2024-09-09T00:00:00" table:style-name="ce71">
            <text:p>9-set-24</text:p>
          </table:table-cell>
          <table:table-cell office:value-type="string" office:string-value="ATIVO" table:formula="of:=IF([.H422]=&quot;&quot;;&quot;&quot;;IF(OR(TODAY()-[.H422]&gt;0);&quot;CONCLUÍDO&quot;;&quot;ATIVO&quot;))" table:style-name="ce30">
            <text:p>ATIVO</text:p>
          </table:table-cell>
          <table:table-cell office:value-type="string" table:style-name="ce128">
            <text:p>Conselho Nacional do Ministério Público - CNMP</text:p>
            <text:p>Fundação Oswaldo Cruz - FIOCRUZ</text:p>
          </table:table-cell>
          <table:table-cell office:value-type="string" table:style-name="ce173">
            <text:p>FIOCRUZ : 33. 781.055/0001-35</text:p>
            <text:p>CNMP: 11.439.520/001-11</text:p>
          </table:table-cell>
          <table:table-cell office:value-type="string" table:style-name="ce23">
            <text:p>CNMP: Raquel Elias Ferreira Dodge <text:s text:c="9"/>FIOCRUZ: Mario Santos Moreira</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73">
            <text:p>Não</text:p>
          </table:table-cell>
          <table:table-cell office:value-type="string" table:style-name="ce153">
            <text:p><text:a xlink:href="http://www.cnmp.mp.br/portal/atos-e-normas/norma/6845/">INTEIRO TEOR</text:a></text:p>
          </table:table-cell>
          <table:table-cell table:number-columns-repeated="2" table:style-name="ce17"/>
          <table:table-cell table:number-columns-repeated="16365"/>
        </table:table-row>
        <table:table-row table:style-name="ro16">
          <table:table-cell office:value-type="string" table:style-name="ce33">
            <text:p>8/2019</text:p>
          </table:table-cell>
          <table:table-cell office:value-type="string" table:style-name="ce123">
            <text:p>Acordo de Cooperação Técnica</text:p>
          </table:table-cell>
          <table:table-cell office:value-type="string" table:style-name="ce18">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86">
            <text:p>11-set-19</text:p>
          </table:table-cell>
          <table:table-cell table:style-name="ce79"/>
          <table:table-cell office:value-type="string" table:style-name="ce24">
            <text:p>CNMP 19.00.5000.0002176/2018-37 (eletrônico)</text:p>
          </table:table-cell>
          <table:table-cell office:value-type="date" office:date-value="2019-09-12T00:00:00" table:style-name="ce71">
            <text:p>12-set-19</text:p>
          </table:table-cell>
          <table:table-cell office:value-type="string" table:style-name="ce71">
            <text:p>Indeterminado</text:p>
          </table:table-cell>
          <table:table-cell office:value-type="float" office:value="0" table:formula="of:=IF([.H423]=&quot;&quot;;&quot;&quot;;IF(OR(TODAY()-[.H423]&gt;0);&quot;CONCLUÍDO&quot;;&quot;ATIVO&quot;))" table:style-name="ce30">
            <text:p>#VALOR!</text:p>
          </table:table-cell>
          <table:table-cell office:value-type="string" table:style-name="ce128">
            <text:p>Conselho Nacional do Minsitério Público (CNMP)<text:s/></text:p>
            <text:p>Ministério da Economia (ME)<text:s/></text:p>
          </table:table-cell>
          <table:table-cell office:value-type="string" table:style-name="ce173">
            <text:p>CNMP: 11.439.520/0001-11</text:p>
            <text:p>ME: 00.394.460/0001-41</text:p>
          </table:table-cell>
          <table:table-cell office:value-type="string" table:style-name="ce23">
            <text:p>CNMP: Cristina Nascimento de Melo</text:p>
            <text:p>ME: Cristiano Rocha Reckert</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73">
            <text:p>Não</text:p>
          </table:table-cell>
          <table:table-cell office:value-type="string" table:style-name="ce153">
            <text:p><text:a xlink:href="http://www.cnmp.mp.br/portal/atos-e-normas/norma/6826/">INTEIRO TEOR</text:a></text:p>
          </table:table-cell>
          <table:table-cell table:number-columns-repeated="2" table:style-name="ce17"/>
          <table:table-cell table:number-columns-repeated="16365"/>
        </table:table-row>
        <table:table-row table:style-name="ro98">
          <table:table-cell table:style-name="ce33"/>
          <table:table-cell office:value-type="string" table:style-name="ce123">
            <text:p>Termo de Adesão do CNMP</text:p>
          </table:table-cell>
          <table:table-cell office:value-type="string" table:style-name="ce18">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84">
            <text:p>12-set-19</text:p>
          </table:table-cell>
          <table:table-cell table:style-name="ce74"/>
          <table:table-cell office:value-type="string" table:style-name="ce24">
            <text:p>CNMP 19.00.5000.0002176/2018-37 (eletrônico)</text:p>
          </table:table-cell>
          <table:table-cell office:value-type="date" office:date-value="2019-09-12T00:00:00" table:style-name="ce71">
            <text:p>12-set-19</text:p>
          </table:table-cell>
          <table:table-cell office:value-type="string" table:style-name="ce71">
            <text:p>Indeterminado</text:p>
          </table:table-cell>
          <table:table-cell office:value-type="float" office:value="0" table:formula="of:=IF([.H424]=&quot;&quot;;&quot;&quot;;IF(OR(TODAY()-[.H424]&gt;0);&quot;CONCLUÍDO&quot;;&quot;ATIVO&quot;))" table:style-name="ce30">
            <text:p>#VALOR!</text:p>
          </table:table-cell>
          <table:table-cell office:value-type="string" table:style-name="ce128">
            <text:p>Conselho Nacional do Minsitério Público (CNMP)<text:s/></text:p>
            <text:p>Ministério da Economia (ME)<text:s/></text:p>
          </table:table-cell>
          <table:table-cell office:value-type="string" table:style-name="ce173">
            <text:p>CNMP: 11.439.520/0001-11</text:p>
            <text:p>ME: 00.394.460/0001-41</text:p>
          </table:table-cell>
          <table:table-cell office:value-type="string" table:style-name="ce23">
            <text:p>CNMP: Cristina Nascimento de Melo</text:p>
            <text:p>ME: Cristiano Rocha Reckert</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73">
            <text:p>Não</text:p>
          </table:table-cell>
          <table:table-cell office:value-type="string" table:style-name="ce153">
            <text:p><text:a xlink:href="http://www.cnmp.mp.br/portal/atos-e-normas/norma/6825/">INTEIRO TEOR</text:a></text:p>
          </table:table-cell>
          <table:table-cell table:number-columns-repeated="2" table:style-name="ce17"/>
          <table:table-cell table:number-columns-repeated="16365"/>
        </table:table-row>
        <table:table-row table:style-name="ro117">
          <table:table-cell office:value-type="string" table:style-name="ce33">
            <text:p>001/2019</text:p>
          </table:table-cell>
          <table:table-cell office:value-type="string" table:style-name="ce123">
            <text:p>Termo de Execução Descentralizada</text:p>
          </table:table-cell>
          <table:table-cell office:value-type="string" table:style-name="ce18">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84">
            <text:p>15-out-19</text:p>
          </table:table-cell>
          <table:table-cell office:value-type="date" office:date-value="2019-10-24T00:00:00" table:style-name="ce74">
            <text:p>24-out-19</text:p>
          </table:table-cell>
          <table:table-cell office:value-type="string" table:style-name="ce24">
            <text:p>CNMP 19.00.6510.0006635/2019-66 (eletrônico)</text:p>
          </table:table-cell>
          <table:table-cell office:value-type="date" office:date-value="2019-10-15T00:00:00" table:style-name="ce71">
            <text:p>15-out-19</text:p>
          </table:table-cell>
          <table:table-cell office:value-type="date" office:date-value="2024-10-15T00:00:00" table:style-name="ce71">
            <text:p>15-out-24</text:p>
          </table:table-cell>
          <table:table-cell office:value-type="string" office:string-value="ATIVO" table:formula="of:=IF([.H425]=&quot;&quot;;&quot;&quot;;IF(OR(TODAY()-[.H425]&gt;0);&quot;CONCLUÍDO&quot;;&quot;ATIVO&quot;))" table:style-name="ce30">
            <text:p>ATIVO</text:p>
          </table:table-cell>
          <table:table-cell office:value-type="string" table:style-name="ce128">
            <text:p>Conselho Nacional do Minsitério Público (CNMP)<text:s/></text:p>
            <text:p>Tribunal Superior do Trabalho(TST)<text:s/></text:p>
          </table:table-cell>
          <table:table-cell office:value-type="string" table:style-name="ce173">
            <text:p>CNMP: 11.439.520/0001-11</text:p>
            <text:p>TST: 00.509.968/0001-48</text:p>
          </table:table-cell>
          <table:table-cell office:value-type="string" table:style-name="ce23">
            <text:p>CNMP: Antôni Augusto Brandão de Aras</text:p>
            <text:p>TST: Ministro João Batista Brito Ferreira</text:p>
          </table:table-cell>
          <table:table-cell office:value-type="string" table:style-name="ce134">
            <text:p>até R$ 41.196,40</text:p>
          </table:table-cell>
          <table:table-cell office:value-type="string" table:style-name="ce129">
            <text:p>Não se aplica</text:p>
          </table:table-cell>
          <table:table-cell office:value-type="string" table:style-name="ce129">
            <text:p>SIM</text:p>
          </table:table-cell>
          <table:table-cell office:value-type="string" table:style-name="ce173">
            <text:p>Não</text:p>
          </table:table-cell>
          <table:table-cell office:value-type="string" table:style-name="ce153">
            <text:p><text:a xlink:href="https://www.cnmp.mp.br/portal/atos-e-normas/norma/6904/">INTEIRO TEOR</text:a></text:p>
          </table:table-cell>
          <table:table-cell table:number-columns-repeated="2" table:style-name="ce17"/>
          <table:table-cell table:number-columns-repeated="16365"/>
        </table:table-row>
        <table:table-row table:style-name="ro35">
          <table:table-cell table:style-name="ce33"/>
          <table:table-cell office:value-type="string" table:style-name="ce123">
            <text:p>Acordo de Cooperação</text:p>
          </table:table-cell>
          <table:table-cell office:value-type="string" table:style-name="ce18">
            <text:p>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06T00:00:00" table:style-name="ce84">
            <text:p>06-abr-20</text:p>
          </table:table-cell>
          <table:table-cell table:style-name="ce74"/>
          <table:table-cell office:value-type="string" table:style-name="ce24">
            <text:p>CNMP 19.00.1000.0007356/2019-05 (eletrônico)</text:p>
          </table:table-cell>
          <table:table-cell table:number-columns-repeated="2" table:style-name="ce71"/>
          <table:table-cell office:value-type="string" office:string-value="" table:formula="of:=IF([.H426]=&quot;&quot;;&quot;&quot;;IF(OR(TODAY()-[.H426]&gt;0);&quot;CONCLUÍDO&quot;;&quot;ATIVO&quot;))" table:style-name="ce30"/>
          <table:table-cell office:value-type="string" table:style-name="ce128">
            <text:p>Secretaria Nacional do Consumidor – SENACON e do Fundo de Defesa de Direitos Difusos – FDD, o Ministério Público Federal – MPF e o Conselho Nacional do Ministério Público – CNMP<text:s/></text:p>
          </table:table-cell>
          <table:table-cell office:value-type="string" table:style-name="ce173">
            <text:p>CNMP: 11.439.520/0001-11</text:p>
            <text:p>SENACON: 00.394.494/0100-18</text:p>
          </table:table-cell>
          <table:table-cell office:value-type="string" table:style-name="ce23">
            <text:p>CNMP: Antôni Augusto Brandão de Aras</text:p>
            <text:p>SENACON: Luciano <text:s/>Benetti Timm e Adriana Cristina Dallilus</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73">
            <text:p>Não</text:p>
          </table:table-cell>
          <table:table-cell office:value-type="string" table:style-name="ce153">
            <text:p><text:a xlink:href="https://www.cnmp.mp.br/portal/atos-e-normas/norma/6904/">INTEIRO TEOR</text:a></text:p>
          </table:table-cell>
          <table:table-cell table:number-columns-repeated="2" table:style-name="ce17"/>
          <table:table-cell table:number-columns-repeated="16365"/>
        </table:table-row>
        <table:table-row table:style-name="ro120">
          <table:table-cell office:value-type="string" table:style-name="ce33">
            <text:p>04/2019</text:p>
          </table:table-cell>
          <table:table-cell office:value-type="string" table:style-name="ce123">
            <text:p>Termo de Cessão</text:p>
          </table:table-cell>
          <table:table-cell office:value-type="string" table:style-name="ce18">
            <text:p>Termo de cessão de uso de programa de computador</text:p>
            <text:p>entre o Banco Central do Brasil e o Conselho</text:p>
            <text:p>Nacional do Ministério Público – PE 160184.</text:p>
          </table:table-cell>
          <table:table-cell office:value-type="date" office:date-value="2019-12-17T00:00:00" table:style-name="ce84">
            <text:p>17-dez-19</text:p>
          </table:table-cell>
          <table:table-cell office:value-type="date" office:date-value="2020-01-16T00:00:00" table:style-name="ce74">
            <text:p>16-jan-20</text:p>
          </table:table-cell>
          <table:table-cell office:value-type="string" table:style-name="ce24">
            <text:p>CNMP 19.00.6510.0001089/2019-77 (eletrônico)</text:p>
          </table:table-cell>
          <table:table-cell office:value-type="date" office:date-value="2020-01-16T00:00:00" table:style-name="ce71">
            <text:p>16-jan-20</text:p>
          </table:table-cell>
          <table:table-cell office:value-type="string" table:style-name="ce71">
            <text:p>Indeterminado</text:p>
          </table:table-cell>
          <table:table-cell office:value-type="float" office:value="0" table:formula="of:=IF([.H427]=&quot;&quot;;&quot;&quot;;IF(OR(TODAY()-[.H427]&gt;0);&quot;CONCLUÍDO&quot;;&quot;ATIVO&quot;))" table:style-name="ce30">
            <text:p>#VALOR!</text:p>
          </table:table-cell>
          <table:table-cell office:value-type="string" table:style-name="ce128">
            <text:p>Conselho Nacional do Ministério Público (CNMP)<text:s/></text:p>
            <text:p>Banco Central do Brasil (BACEN)</text:p>
          </table:table-cell>
          <table:table-cell office:value-type="string" table:style-name="ce173">
            <text:p>CNMP: 11.439.520/0001-11</text:p>
            <text:p>BACEN: 00.038.166/0001-05</text:p>
          </table:table-cell>
          <table:table-cell office:value-type="string" table:style-name="ce23">
            <text:p>CNMP: Maurício Andreiuolo Rodrigues</text:p>
            <text:p>BACEN: Carolina de Assis Barros</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73">
            <text:p>Não</text:p>
          </table:table-cell>
          <table:table-cell office:value-type="string" table:style-name="ce153">
            <text:p><text:a xlink:href="https://www.cnmp.mp.br/portal/atos-e-normas/norma/7085/">INTEIRO TEOR</text:a></text:p>
          </table:table-cell>
          <table:table-cell table:number-columns-repeated="2" table:style-name="ce17"/>
          <table:table-cell table:number-columns-repeated="16365"/>
        </table:table-row>
        <table:table-row table:style-name="ro122">
          <table:table-cell table:style-name="ce33"/>
          <table:table-cell office:value-type="string" table:style-name="ce123">
            <text:p>Acordo de Cooperação</text:p>
          </table:table-cell>
          <table:table-cell office:value-type="string" table:style-name="ce18">
            <text:p>Constitui objeto do presente Acordo de Cooperação a cessão ao MP/MA do direito de uso dos sistemas ASTRIS Competências e ASTRIS Talentos, desenvolvidos pelo CNMP.</text:p>
          </table:table-cell>
          <table:table-cell office:value-type="date" office:date-value="2019-12-18T00:00:00" table:style-name="ce84">
            <text:p>18-dez-19</text:p>
          </table:table-cell>
          <table:table-cell office:value-type="date" office:date-value="2020-01-24T00:00:00" table:style-name="ce74">
            <text:p>24-jan-20</text:p>
          </table:table-cell>
          <table:table-cell office:value-type="string" table:style-name="ce24">
            <text:p>CNMP 19.00.6510.00011465/2019-23 (eletrônico)</text:p>
          </table:table-cell>
          <table:table-cell office:value-type="date" office:date-value="2019-12-18T00:00:00" table:style-name="ce71">
            <text:p>18-dez-19</text:p>
          </table:table-cell>
          <table:table-cell office:value-type="date" office:date-value="2024-12-17T00:00:00" table:style-name="ce71">
            <text:p>17-dez-24</text:p>
          </table:table-cell>
          <table:table-cell office:value-type="string" office:string-value="ATIVO" table:formula="of:=IF([.H428]=&quot;&quot;;&quot;&quot;;IF(OR(TODAY()-[.H428]&gt;0);&quot;CONCLUÍDO&quot;;&quot;ATIVO&quot;))" table:style-name="ce30">
            <text:p>ATIVO</text:p>
          </table:table-cell>
          <table:table-cell office:value-type="string" table:style-name="ce128">
            <text:p>Conselho Nacional do Minsitério Público (CNMP)<text:s/></text:p>
            <text:p>Ministério Público do Estado do Maranhão (MPMA)</text:p>
            <text:p/>
          </table:table-cell>
          <table:table-cell office:value-type="string" table:style-name="ce173">
            <text:p>CNMP: 11.439.520/0001-11</text:p>
            <text:p>MPMA: 26.989.715/0052-52</text:p>
          </table:table-cell>
          <table:table-cell office:value-type="string" table:style-name="ce23">
            <text:p>CNMP: Antônio Augusto Brandão de Aras</text:p>
            <text:p>MPMA: Luiz Gonzaga Martins Coelho</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73">
            <text:p>Não</text:p>
          </table:table-cell>
          <table:table-cell office:value-type="string" table:style-name="ce153">
            <text:p><text:a xlink:href="https://www.cnmp.mp.br/portal/atos-e-normas/norma/7096/">INTEIRO TEOR</text:a></text:p>
          </table:table-cell>
          <table:table-cell table:number-columns-repeated="2" table:style-name="ce17"/>
          <table:table-cell table:number-columns-repeated="16365"/>
        </table:table-row>
        <table:table-row table:style-name="ro63">
          <table:table-cell table:style-name="ce33"/>
          <table:table-cell office:value-type="string" table:style-name="ce22">
            <text:p>Acordo de Cooperação</text:p>
          </table:table-cell>
          <table:table-cell office:value-type="string" table:style-name="ce18">
            <text:p>Constitui objeto do presente Acordo de Cooperação a cessão ao MP/SC do direito de uso dos sistemas ASTRIS Competências e ASTRIS Talentos, desenvolvidos pelo CNMP.</text:p>
          </table:table-cell>
          <table:table-cell office:value-type="date" office:date-value="2020-02-26T00:00:00" table:style-name="ce86">
            <text:p>26-fev-20</text:p>
          </table:table-cell>
          <table:table-cell office:value-type="date" office:date-value="2020-03-09T00:00:00" table:style-name="ce71">
            <text:p>9-mar-20</text:p>
          </table:table-cell>
          <table:table-cell office:value-type="string" table:style-name="ce24">
            <text:p>CNMP 19.00.6620.0000582/2020-48 (Eletrônico)</text:p>
          </table:table-cell>
          <table:table-cell office:value-type="date" office:date-value="2020-02-26T00:00:00" table:style-name="ce71">
            <text:p>26-fev-20</text:p>
          </table:table-cell>
          <table:table-cell office:value-type="date" office:date-value="2025-02-26T00:00:00" table:style-name="ce71">
            <text:p>26-fev-25</text:p>
          </table:table-cell>
          <table:table-cell office:value-type="string" office:string-value="ATIVO" table:formula="of:=IF([.H429]=&quot;&quot;;&quot;&quot;;IF(OR(TODAY()-[.H429]&gt;0);&quot;CONCLUÍDO&quot;;&quot;ATIVO&quot;))" table:style-name="ce30">
            <text:p>ATIVO</text:p>
          </table:table-cell>
          <table:table-cell office:value-type="string" table:style-name="ce23">
            <text:p>Conselho Nacional do Ministério Público (CNMP)<text:s/></text:p>
            <text:p>Ministério Público do Estado de Santa Catarina (MPSC)</text:p>
          </table:table-cell>
          <table:table-cell office:value-type="string" table:style-name="ce173">
            <text:p>CNMP: 11.39.520/0001-11</text:p>
            <text:p>MPSC: <text:s/>Não consta no instrumento<text:s/></text:p>
          </table:table-cell>
          <table:table-cell office:value-type="string" table:style-name="ce23">
            <text:p>CNMP: Antônio Augusto Brandão de Aras</text:p>
            <text:p>MPSC: Fernando da Silva Comin</text:p>
          </table:table-cell>
          <table:table-cell office:value-type="string" table:style-name="ce135">
            <text:p>Não se aplica<text:s/></text:p>
          </table:table-cell>
          <table:table-cell office:value-type="string" table:style-name="ce135">
            <text:p>Não se aplica</text:p>
          </table:table-cell>
          <table:table-cell office:value-type="string" table:style-name="ce135">
            <text:p>Não se aplica</text:p>
          </table:table-cell>
          <table:table-cell office:value-type="string" table:style-name="ce35">
            <text:p>Não</text:p>
          </table:table-cell>
          <table:table-cell office:value-type="string" table:style-name="ce156">
            <text:p><text:a xlink:href="https://www.cnmp.mp.br/portal/atos-e-normas/norma/7206/">INTEIRO TEOR</text:a></text:p>
          </table:table-cell>
          <table:table-cell table:number-columns-repeated="2" table:style-name="ce26"/>
          <table:table-cell table:number-columns-repeated="16365" table:style-name="ce2"/>
        </table:table-row>
        <table:table-row table:style-name="ro31">
          <table:table-cell table:style-name="ce271"/>
          <table:table-cell office:value-type="string" table:style-name="ce272">
            <text:p>Acordo de Cooperação Técnica</text:p>
          </table:table-cell>
          <table:table-cell office:value-type="string" table:style-name="ce273">
            <text:p>Acordo de Cooperação Técnica que entre si celebram o Ministério da Saúde, A Agência Nacional de Vigilância Sanitária, o Conselho Naciona de Secretários de Saúde, o Conselho Nacional de Secretários Municipais de Saúde, o Conselho Nacional do Ministério Público e o Ministério Público Federal</text:p>
          </table:table-cell>
          <table:table-cell office:value-type="date" office:date-value="2020-03-23T00:00:00" table:style-name="ce274">
            <text:p>23-mar-20</text:p>
          </table:table-cell>
          <table:table-cell office:value-type="date" office:date-value="2020-04-24T00:00:00" table:style-name="ce275">
            <text:p>24-abr-20</text:p>
          </table:table-cell>
          <table:table-cell table:style-name="ce276"/>
          <table:table-cell table:number-columns-repeated="2" table:style-name="ce275"/>
          <table:table-cell office:value-type="string" table:style-name="ce30">
            <text:p>ATIVO</text:p>
          </table:table-cell>
          <table:table-cell office:value-type="string" table:style-name="ce277">
            <text:p>Conselho Nacional do Ministério Púbblico (CNMP)<text:s/></text:p>
            <text:p>Ministério Público Federal (MPF)<text:s/></text:p>
            <text:p>Ministério da Saúde (MS)<text:s/></text:p>
            <text:p>Agência Nacional de Vigilância Sanitária (ANVISA)</text:p>
            <text:p>Conselho Nacional de Secretários de Saúde (CONASS)</text:p>
            <text:p>Conselho Nacional de Secretários Municipais de Saúde (CONASEMS)<text:s/></text:p>
          </table:table-cell>
          <table:table-cell office:value-type="string" table:style-name="ce30">
            <text:p>Não consta no documento</text:p>
          </table:table-cell>
          <table:table-cell office:value-type="string" table:style-name="ce268">
            <text:p>CNMP/MPF: Antônio Augusto Brandão de Aras</text:p>
            <text:p>MS: Luiz Henrique Mandetta<text:s/></text:p>
            <text:p>ANVISA: Antônio Barra Torres</text:p>
            <text:p>CONASS: Alberto Beltrame</text:p>
            <text:p>CONASEMS: Wilames Freire Bezerra</text:p>
          </table:table-cell>
          <table:table-cell office:value-type="string" table:style-name="ce278">
            <text:p>Não se aplica<text:s/></text:p>
          </table:table-cell>
          <table:table-cell office:value-type="string" table:style-name="ce278">
            <text:p>Não se aplica</text:p>
          </table:table-cell>
          <table:table-cell office:value-type="string" table:style-name="ce278">
            <text:p>Não se aplica</text:p>
          </table:table-cell>
          <table:table-cell office:value-type="string" table:style-name="ce279">
            <text:p>Não</text:p>
          </table:table-cell>
          <table:table-cell table:style-name="ce280"/>
          <table:table-cell table:number-columns-repeated="16367" table:style-name="ce26"/>
        </table:table-row>
        <table:table-row table:style-name="ro117">
          <table:table-cell table:style-name="ce271"/>
          <table:table-cell office:value-type="string" table:style-name="ce272">
            <text:p>Acordo de Cooperação Técnica</text:p>
          </table:table-cell>
          <table:table-cell office:value-type="string" table:style-name="ce273">
            <text:p><text:s/>Estabelecer formas de cooperação com vista a promover ações integradas e coordenadas de informações relevantes para o enfrentamento da crise da COVID-19 na área de infraestrutura.</text:p>
          </table:table-cell>
          <table:table-cell office:value-type="date" office:date-value="2020-04-24T00:00:00" table:style-name="ce274">
            <text:p>24-abr-20</text:p>
          </table:table-cell>
          <table:table-cell office:value-type="date" office:date-value="2020-04-28T00:00:00" table:style-name="ce275">
            <text:p>28-abr-20</text:p>
          </table:table-cell>
          <table:table-cell office:value-type="string" table:style-name="ce37">
            <text:p>_</text:p>
          </table:table-cell>
          <table:table-cell table:number-columns-repeated="2" table:style-name="ce275"/>
          <table:table-cell office:value-type="string" table:style-name="ce30">
            <text:p>ATIVO</text:p>
          </table:table-cell>
          <table:table-cell office:value-type="string" table:style-name="ce277">
            <text:p>Conselho Nacional do Ministério Púbblico (CNMP)<text:s/></text:p>
            <text:p>Ministério Público Federal (MPF)<text:s/></text:p>
            <text:p>Ministério de Estado da Infraestrutura (MINFRA)<text:s/></text:p>
            <text:p>Conselho Nacional de Secretários de Transportes <text:s/>(CONSETRANS)</text:p>
          </table:table-cell>
          <table:table-cell table:style-name="ce30"/>
          <table:table-cell office:value-type="string" table:style-name="ce268">
            <text:p>CNMP/MPF: Antônio Augusto Brandão de Aras</text:p>
            <text:p>MINFRA/CONSETRANS: Tarcísio Gomes de Freitas</text:p>
          </table:table-cell>
          <table:table-cell office:value-type="string" table:style-name="ce278">
            <text:p>Não se aplica<text:s/></text:p>
          </table:table-cell>
          <table:table-cell office:value-type="string" table:style-name="ce278">
            <text:p>Não se aplica</text:p>
          </table:table-cell>
          <table:table-cell office:value-type="string" table:style-name="ce278">
            <text:p>Não se aplica</text:p>
          </table:table-cell>
          <table:table-cell office:value-type="string" table:style-name="ce30">
            <text:p>Não</text:p>
          </table:table-cell>
          <table:table-cell table:style-name="ce280"/>
          <table:table-cell table:number-columns-repeated="16367" table:style-name="ce26"/>
        </table:table-row>
        <table:table-row table:style-name="ro28">
          <table:table-cell office:value-type="string" table:style-name="ce36">
            <text:p>-</text:p>
          </table:table-cell>
          <table:table-cell office:value-type="string" table:style-name="ce37">
            <text:p>Acordo de Cooperação</text:p>
          </table:table-cell>
          <table:table-cell office:value-type="string" table:style-name="ce106">
            <text:p>O <text:s/>Acordo de Cooperação tem por objeto o 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89">
            <text:p>28-abr-20</text:p>
          </table:table-cell>
          <table:table-cell office:value-type="date" office:date-value="2020-04-29T00:00:00" table:style-name="ce80">
            <text:p>29-abr-20</text:p>
          </table:table-cell>
          <table:table-cell office:value-type="string" table:style-name="ce100">
            <text:p>CNMP 19.00.4006.0002892/2020-71 (Eletrônico)</text:p>
          </table:table-cell>
          <table:table-cell office:value-type="date" office:date-value="2020-04-28T00:00:00" table:style-name="ce80">
            <text:p>28-abr-20</text:p>
          </table:table-cell>
          <table:table-cell office:value-type="date" office:date-value="2022-04-28T00:00:00" table:style-name="ce80">
            <text:p>28-abr-22</text:p>
          </table:table-cell>
          <table:table-cell office:value-type="string" office:string-value="CONCLUÍDO" table:formula="of:=IF([.H432]=&quot;&quot;;&quot;&quot;;IF(OR(TODAY()-[.H432]&gt;0);&quot;CONCLUÍDO&quot;;&quot;ATIVO&quot;))" table:style-name="ce30">
            <text:p>CONCLUÍDO</text:p>
          </table:table-cell>
          <table:table-cell office:value-type="string" table:style-name="ce39">
            <text:p>Conselho Nacional do Ministério Público (CNMP)<text:s/></text:p>
            <text:p>Ministério da Mulher, da Família e dos Direitos Humanos (MMFDH)<text:s/></text:p>
          </table:table-cell>
          <table:table-cell office:value-type="string" table:style-name="ce116">
            <text:p>CNMP: 11.39.520/0001-11</text:p>
            <text:p>(MMFDH) : 27.136.980/0001-00</text:p>
          </table:table-cell>
          <table:table-cell office:value-type="string" table:style-name="ce39">
            <text:p>CNMP: Antônio Augusto Brandão de Aras</text:p>
            <text:p>MMFDH: Damares Regina Alves</text:p>
          </table:table-cell>
          <table:table-cell office:value-type="string" table:style-name="ce135">
            <text:p>Não se aplica<text:s/></text:p>
          </table:table-cell>
          <table:table-cell office:value-type="string" table:style-name="ce135">
            <text:p>Não se aplica</text:p>
          </table:table-cell>
          <table:table-cell office:value-type="string" table:style-name="ce135">
            <text:p>Não se aplica</text:p>
          </table:table-cell>
          <table:table-cell office:value-type="string" table:style-name="ce35">
            <text:p>Não</text:p>
          </table:table-cell>
          <table:table-cell office:value-type="string" table:style-name="ce157">
            <text:p><text:a xlink:href="https://www.cnmp.mp.br/portal/atos-e-normas/norma/7301/">INTEIRO TEOR</text:a></text:p>
          </table:table-cell>
          <table:table-cell table:number-columns-repeated="16367" table:style-name="ce2"/>
        </table:table-row>
        <table:table-row table:style-name="ro92">
          <table:table-cell table:style-name="ce30"/>
          <table:table-cell office:value-type="string" table:style-name="ce32">
            <text:p>Memorando de Entendimento</text:p>
          </table:table-cell>
          <table:table-cell office:value-type="string" table:style-name="ce18">
            <text:p><text:s/>O instrumento tem por objeto o 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90">
            <text:p>29-abr-20</text:p>
          </table:table-cell>
          <table:table-cell office:value-type="date" office:date-value="2020-05-04T00:00:00" table:style-name="ce70">
            <text:p>4-mai-20</text:p>
          </table:table-cell>
          <table:table-cell office:value-type="string" table:style-name="ce99">
            <text:p>CNMP: 19.00.4006.0000234/2020-57 (Eletrônico)</text:p>
          </table:table-cell>
          <table:table-cell office:value-type="date" office:date-value="2020-04-29T00:00:00" table:style-name="ce70">
            <text:p>29-abr-20</text:p>
          </table:table-cell>
          <table:table-cell office:value-type="date" office:date-value="2025-04-29T00:00:00" table:style-name="ce70">
            <text:p>29-abr-25</text:p>
          </table:table-cell>
          <table:table-cell office:value-type="string" office:string-value="ATIVO" table:formula="of:=IF([.H433]=&quot;&quot;;&quot;&quot;;IF(OR(TODAY()-[.H433]&gt;0);&quot;CONCLUÍDO&quot;;&quot;ATIVO&quot;))" table:style-name="ce30">
            <text:p>ATIVO</text:p>
          </table:table-cell>
          <table:table-cell office:value-type="string" table:style-name="ce31">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30">
            <text:p>CNMP: 11.39.520/0001-11</text:p>
            <text:p>ATRICON: 37.161.122/0001-70</text:p>
            <text:p>IRB: <text:s/>58.723.800/0001-10</text:p>
            <text:p>UNICEF: 03.744.126/0001-69</text:p>
          </table:table-cell>
          <table:table-cell office:value-type="string" table:style-name="ce31">
            <text:p>CNMP: Antônio Augusto Brandão de Aras</text:p>
            <text:p>ATRICON: <text:s/>Cezar Miola</text:p>
            <text:p>IRB: Cezar Miola</text:p>
            <text:p>UNICEF: Florence Bauer</text:p>
          </table:table-cell>
          <table:table-cell office:value-type="string" table:style-name="ce135">
            <text:p>Não se aplica<text:s/></text:p>
          </table:table-cell>
          <table:table-cell office:value-type="string" table:style-name="ce135">
            <text:p>Não se aplica</text:p>
          </table:table-cell>
          <table:table-cell office:value-type="string" table:style-name="ce135">
            <text:p>Não se aplica</text:p>
          </table:table-cell>
          <table:table-cell office:value-type="string" table:style-name="ce173">
            <text:p>Não</text:p>
          </table:table-cell>
          <table:table-cell office:value-type="string" table:style-name="ce147">
            <text:p><text:a xlink:href="https://www.cnmp.mp.br/portal/atos-e-normas/norma/7310/">INTEIRO TEOR</text:a></text:p>
          </table:table-cell>
          <table:table-cell table:number-columns-repeated="16367" table:style-name="ce2"/>
        </table:table-row>
        <table:table-row table:style-name="ro23">
          <table:table-cell office:value-type="float" office:value="12020" table:style-name="ce40">
            <text:p>12.020</text:p>
          </table:table-cell>
          <table:table-cell office:value-type="string" table:style-name="ce37">
            <text:p>Termo de Cooperação Técnica<text:s/></text:p>
          </table:table-cell>
          <table:table-cell office:value-type="string" table:style-name="ce106">
            <text:p>Conjugação de esforços entre os partícipes visando desenvolver e dar ampla divulgação à Campanha Sinal Vermelho contra a Violência Doméstica, durante a pandemia do Covid-19</text:p>
          </table:table-cell>
          <table:table-cell office:value-type="date" office:date-value="2020-06-12T00:00:00" table:style-name="ce89">
            <text:p>12-jun-20</text:p>
          </table:table-cell>
          <table:table-cell office:value-type="date" office:date-value="2020-06-15T00:00:00" table:style-name="ce80">
            <text:p>15-jun-20</text:p>
          </table:table-cell>
          <table:table-cell office:value-type="string" table:style-name="ce100">
            <text:p>CNMP: 19.00.1000.0004303/2020-80 (Eletrônico)</text:p>
          </table:table-cell>
          <table:table-cell office:value-type="date" office:date-value="2020-06-12T00:00:00" table:style-name="ce80">
            <text:p>12-jun-20</text:p>
          </table:table-cell>
          <table:table-cell office:value-type="date" office:date-value="2021-06-12T00:00:00" table:style-name="ce80">
            <text:p>12-jun-21</text:p>
          </table:table-cell>
          <table:table-cell office:value-type="string" office:string-value="CONCLUÍDO" table:formula="of:=IF([.H434]=&quot;&quot;;&quot;&quot;;IF(OR(TODAY()-[.H434]&gt;0);&quot;CONCLUÍDO&quot;;&quot;ATIVO&quot;))" table:style-name="ce30">
            <text:p>CONCLUÍDO</text:p>
          </table:table-cell>
          <table:table-cell office:value-type="string" table:style-name="ce39">
            <text:p>Conselho Nacional de Justiça (CNJ)<text:s/></text:p>
            <text:p>Conselho Nacional do Minsitério Público (CNMP)<text:s/></text:p>
            <text:p>Associação dos Magistrados Brasileiros (ABM)<text:s/></text:p>
            <text:p>Instituto Mary Kay (IMK)<text:s/></text:p>
            <text:p>Associação Brasileira de Redes de Farmácias e Drogarias (ABRAFARMA)</text:p>
          </table:table-cell>
          <table:table-cell office:value-type="string" table:style-name="ce116">
            <text:p>CNJ: 07.421.906/0001-29</text:p>
            <text:p>CNMP: 11.439.520/0001-11</text:p>
            <text:p>IMK: 21.321.710/0001-93</text:p>
            <text:p>ABRAFARMA: 66.865.072/0001-00</text:p>
          </table:table-cell>
          <table:table-cell office:value-type="string" table:style-name="ce39">
            <text:p>CNJ: Min. Dias Toffoli</text:p>
            <text:p>CNMP: Antônio Augusto Brandão de Aras</text:p>
            <text:p>IMK: <text:s/>Álvaro Miguel Polanco</text:p>
            <text:p>ABRAFARMA: Sérgio Ricardo Góes Mena Barreto</text:p>
          </table:table-cell>
          <table:table-cell office:value-type="string" table:style-name="ce135">
            <text:p>Não se aplica<text:s/></text:p>
          </table:table-cell>
          <table:table-cell office:value-type="string" table:style-name="ce135">
            <text:p>Não se aplica</text:p>
          </table:table-cell>
          <table:table-cell office:value-type="string" table:style-name="ce136">
            <text:p>Não se aplica</text:p>
          </table:table-cell>
          <table:table-cell office:value-type="string" table:style-name="ce173">
            <text:p>Não</text:p>
          </table:table-cell>
          <table:table-cell office:value-type="string" table:style-name="ce147">
            <text:p><text:a xlink:href="https://www.cnmp.mp.br/portal/atos-e-normas/norma/7376/">INTEIRO TEOR</text:a></text:p>
          </table:table-cell>
          <table:table-cell table:number-columns-repeated="16367" table:style-name="ce2"/>
        </table:table-row>
        <table:table-row table:style-name="ro139">
          <table:table-cell table:style-name="ce33"/>
          <table:table-cell office:value-type="string" table:style-name="ce32">
            <text:p>Termo de Cooperação Técnica<text:s/></text:p>
          </table:table-cell>
          <table:table-cell office:value-type="string" table:style-name="ce18">
            <text:p>1.1 Este acordo tem por objeto a cooperação técnica para cessão pelo MPF do direito de uso do software “Sistema Cidadão” para o CNMP, visando, prioritariamente, a sua utilização pela Ouvidoria Nacional do Ministério Público para o tratamento e o atendimento das manifestações formuladas pelos cidadãos por meio eletrônico, bem como para o encaminhamento de demandas para outras unidades e ramos do Ministério Público brasileiro;</text:p>
            <text:p>1.2 Constitui objeto do presente Acordo de Cooperação a autorização de cessão pelo MPF do direito de uso do software “Sistema Cidadão” para o CNMP, observadas as disposições de propriedade intelectual, conforme registro no INPI, bem como da Lei nº 8.666, de 1993, além dos aspectos relacionados à segurança da informação e dos demais dispositivos que visem a evitar o uso e a apropriação indevida do referido sistema por empresa contratada.</text:p>
            <text:p>1.3 As ações levadas a cabo para a realização do objeto do presente Acordo constarão no Plano de Trabalho (Anexo I) que definirá o objeto, o cronograma, as etapas e os resultados esperados.</text:p>
            <text:p>1.4 Os Ministérios Públicos Estaduais e os ramos do Ministério Público da União (MPT, MPM, MPDFT) poderão aderir ao presente Acordo, por meio de assinatura do Termo de Adesão (Anexo II), que definirá o objeto e a vigência do Acordo, bem como as obrigações dos signatários.</text:p>
          </table:table-cell>
          <table:table-cell office:value-type="string" table:style-name="ce89">
            <text:p>25/06/2020</text:p>
          </table:table-cell>
          <table:table-cell office:value-type="string" table:style-name="ce80">
            <text:p>24/06/2025</text:p>
          </table:table-cell>
          <table:table-cell office:value-type="string" table:style-name="ce24">
            <text:p>19.00.7000.0003626/2020-42</text:p>
          </table:table-cell>
          <table:table-cell office:value-type="date" office:date-value="2020-06-25T00:00:00" table:style-name="ce71">
            <text:p>25-jun-20</text:p>
          </table:table-cell>
          <table:table-cell office:value-type="date" office:date-value="2025-04-24T00:00:00" table:style-name="ce71">
            <text:p>24-abr-25</text:p>
          </table:table-cell>
          <table:table-cell office:value-type="string" office:string-value="ATIVO" table:formula="of:=IF([.H435]=&quot;&quot;;&quot;&quot;;IF(OR(TODAY()-[.H435]&gt;0);&quot;CONCLUÍDO&quot;;&quot;ATIVO&quot;))" table:style-name="ce30">
            <text:p>ATIVO</text:p>
          </table:table-cell>
          <table:table-cell office:value-type="string" table:style-name="ce39">
            <text:p>Conselho Nacional do Ministério Público (CNMP)<text:s/></text:p>
            <text:p>Ministério Público Federal (MPF)</text:p>
          </table:table-cell>
          <table:table-cell office:value-type="string" table:style-name="ce173">
            <text:p>CNMP: 11.439.520/0001-11 <text:s text:c="18"/>MPF: 26.989.715/0003-74</text:p>
          </table:table-cell>
          <table:table-cell office:value-type="string" table:style-name="ce23">
            <text:p>CNMP: Antônio Augusto Brandão de Aras <text:s text:c="9"/>MPF: Antônio Augusto Brandão de Aras</text:p>
          </table:table-cell>
          <table:table-cell office:value-type="string" table:style-name="ce135">
            <text:p>Não se aplica<text:s/></text:p>
          </table:table-cell>
          <table:table-cell office:value-type="string" table:style-name="ce135">
            <text:p>Não se aplica</text:p>
          </table:table-cell>
          <table:table-cell office:value-type="string" table:style-name="ce136">
            <text:p>Não se aplica</text:p>
          </table:table-cell>
          <table:table-cell office:value-type="string" table:style-name="ce173">
            <text:p>Não</text:p>
          </table:table-cell>
          <table:table-cell office:value-type="string" table:style-name="ce147">
            <text:p><text:a xlink:href="https://www.cnmp.mp.br/portal/atos-e-normas/norma/7376/">INTEIRO TEOR</text:a></text:p>
          </table:table-cell>
          <table:table-cell table:number-columns-repeated="16367" table:style-name="ce17"/>
        </table:table-row>
        <table:table-row table:style-name="ro48">
          <table:table-cell table:style-name="ce33"/>
          <table:table-cell office:value-type="string" table:style-name="ce32">
            <text:p>Acordo <text:s/>de Cooperação Técnica<text:s/></text:p>
          </table:table-cell>
          <table:table-cell office:value-type="string" table:style-name="ce18">
            <text:p>Constitui objeto do presente Acordo de Cooperação a cessão do direito de uso dos sistemas ASTRIS Competências e ASTRIS Talentos, desenvolvidos pelo CNMP.</text:p>
          </table:table-cell>
          <table:table-cell office:value-type="date" office:date-value="2020-07-07T00:00:00" table:style-name="ce86">
            <text:p>07-jul-20</text:p>
          </table:table-cell>
          <table:table-cell office:value-type="date" office:date-value="2020-07-13T00:00:00" table:style-name="ce71">
            <text:p>13-jul-20</text:p>
          </table:table-cell>
          <table:table-cell office:value-type="string" table:style-name="ce24">
            <text:p>19.00.6540.0004802/2020-22</text:p>
          </table:table-cell>
          <table:table-cell office:value-type="date" office:date-value="2020-07-07T00:00:00" table:style-name="ce71">
            <text:p>7-jul-20</text:p>
          </table:table-cell>
          <table:table-cell office:value-type="date" office:date-value="2025-07-06T00:00:00" table:style-name="ce71">
            <text:p>6-jul-25</text:p>
          </table:table-cell>
          <table:table-cell office:value-type="string" office:string-value="ATIVO" table:formula="of:=IF([.H436]=&quot;&quot;;&quot;&quot;;IF(OR(TODAY()-[.H436]&gt;0);&quot;CONCLUÍDO&quot;;&quot;ATIVO&quot;))" table:style-name="ce30">
            <text:p>ATIVO</text:p>
          </table:table-cell>
          <table:table-cell office:value-type="string" table:style-name="ce39">
            <text:p>Conselho Nacional do Ministério Público (CNMP)<text:s/></text:p>
            <text:p>Ministério Público do Estado do Paraná (MPPR)</text:p>
          </table:table-cell>
          <table:table-cell office:value-type="string" table:style-name="ce173">
            <text:p>CNMP: 11.439.520/0001-11 <text:s text:c="18"/>MPPR: 78.206.307/0001-30</text:p>
          </table:table-cell>
          <table:table-cell office:value-type="string" table:style-name="ce23">
            <text:p>CNMP: Antônio Augusto Brandão de Aras <text:s text:c="9"/>MPPR: Gilberto Giacoia</text:p>
          </table:table-cell>
          <table:table-cell office:value-type="string" table:style-name="ce135">
            <text:p>Não se aplica<text:s/></text:p>
          </table:table-cell>
          <table:table-cell office:value-type="string" table:style-name="ce135">
            <text:p>Não se aplica</text:p>
          </table:table-cell>
          <table:table-cell office:value-type="string" table:style-name="ce136">
            <text:p>Não se aplica</text:p>
          </table:table-cell>
          <table:table-cell office:value-type="string" table:style-name="ce173">
            <text:p>Não</text:p>
          </table:table-cell>
          <table:table-cell office:value-type="string" table:style-name="ce147">
            <text:p><text:a xlink:href="https://www.cnmp.mp.br/portal/atos-e-normas/norma/7435/">INTEIRO TEOR</text:a></text:p>
          </table:table-cell>
          <table:table-cell table:number-columns-repeated="16367" table:style-name="ce17"/>
        </table:table-row>
        <table:table-row table:style-name="ro34">
          <table:table-cell table:style-name="ce44"/>
          <table:table-cell office:value-type="string" table:style-name="ce50">
            <text:p>Convênio</text:p>
          </table:table-cell>
          <table:table-cell office:value-type="string" table:style-name="ce106">
            <text:p>O objeto do presente Convênio consiste na abertura de crédito para empréstimos pessoais a servidores/pensionistas do Conselho Nacional do Ministério Público, respeitadas a programação orçamentária, as normas operacionais e os critérios de avaliação de risco da CONSIGNATÁRIA, mediante consignação em folha de pagamento, com o consequente estabelecimento de rotinas operacionais para viabilizar o desconto dos encargos mensais relativos aos créditos concedidos.</text:p>
          </table:table-cell>
          <table:table-cell office:value-type="date" office:date-value="2020-07-10T00:00:00" table:style-name="ce91">
            <text:p>10-jul-20</text:p>
          </table:table-cell>
          <table:table-cell office:value-type="date" office:date-value="2020-09-10T00:00:00" table:style-name="ce81">
            <text:p>10-set-20</text:p>
          </table:table-cell>
          <table:table-cell office:value-type="string" table:style-name="ce41">
            <text:p>19.00.6520.0005312/2018-41</text:p>
          </table:table-cell>
          <table:table-cell office:value-type="date" office:date-value="2020-07-10T00:00:00" table:style-name="ce97">
            <text:p>10-jul-20</text:p>
          </table:table-cell>
          <table:table-cell office:value-type="date" office:date-value="2025-06-10T00:00:00" table:style-name="ce81">
            <text:p>10-jun-25</text:p>
          </table:table-cell>
          <table:table-cell office:value-type="string" office:string-value="ATIVO" table:formula="of:=IF([.H437]=&quot;&quot;;&quot;&quot;;IF(OR(TODAY()-[.H437]&gt;0);&quot;CONCLUÍDO&quot;;&quot;ATIVO&quot;))" table:style-name="ce30">
            <text:p>ATIVO</text:p>
          </table:table-cell>
          <table:table-cell office:value-type="string" table:style-name="ce37">
            <text:p>Conselho Nacional do Ministério Público (CNMP) <text:s text:c="18"/>Caixa Econômica Federal (CEF)</text:p>
          </table:table-cell>
          <table:table-cell office:value-type="string" table:style-name="ce117">
            <text:p>Conselho Nacional do Ministério Público (CNMP) : 11.439.520/0001-11 <text:s text:c="16"/>Caixa Econômica Federal (CEF): 00.360.305/0001-04</text:p>
          </table:table-cell>
          <table:table-cell office:value-type="string" table:style-name="ce45">
            <text:p>Conselho Nacional do Ministério Público (CNMP) : Jaime de Castro Miranda <text:s text:c="41"/>Caixa Econômica Federal (CEF): Nilton Cortes da Rocha</text:p>
          </table:table-cell>
          <table:table-cell table:style-name="ce137"/>
          <table:table-cell table:style-name="ce138"/>
          <table:table-cell table:style-name="ce139"/>
          <table:table-cell table:style-name="ce173"/>
          <table:table-cell office:value-type="string" table:style-name="ce158">
            <text:p><text:a xlink:href="https://www.cnmp.mp.br/portal/atos-e-normas/norma/7620/">INTEIRO TEOR</text:a></text:p>
          </table:table-cell>
          <table:table-cell table:number-columns-repeated="16367" table:style-name="ce3"/>
        </table:table-row>
        <table:table-row table:style-name="ro140">
          <table:table-cell table:style-name="ce234"/>
          <table:table-cell office:value-type="string" table:style-name="ce32">
            <text:p>Acordo <text:s/>de Cooperação Técnica<text:s/></text:p>
          </table:table-cell>
          <table:table-cell office:value-type="string" table:style-name="ce256">
            <text:p>O presente Acordo tem por objeto o estabelecimento de parceria para a produção e disponibilização ao CNMP e aos Ministérios Públicos brasileiros, mediante termo de adesão (anexo II), de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string" table:style-name="ce85">
            <text:p>16/9/2020</text:p>
          </table:table-cell>
          <table:table-cell office:value-type="string" table:style-name="ce70">
            <text:p>14/10/2020</text:p>
          </table:table-cell>
          <table:table-cell office:value-type="string" table:style-name="ce32">
            <text:p>19.00.4001.0005251/2020-85</text:p>
          </table:table-cell>
          <table:table-cell office:value-type="date" office:date-value="2020-10-14T00:00:00" table:style-name="ce70">
            <text:p>14-out-20</text:p>
          </table:table-cell>
          <table:table-cell office:value-type="date" office:date-value="2022-10-13T00:00:00" table:style-name="ce70">
            <text:p>13-out-22</text:p>
          </table:table-cell>
          <table:table-cell office:value-type="string" office:string-value="CONCLUÍDO" table:formula="of:=IF([.H438]=&quot;&quot;;&quot;&quot;;IF(OR(TODAY()-[.H438]&gt;0);&quot;CONCLUÍDO&quot;;&quot;ATIVO&quot;))" table:style-name="ce30">
            <text:p>CONCLUÍDO</text:p>
          </table:table-cell>
          <table:table-cell office:value-type="string" table:style-name="ce238">
            <text:p>Conselho Nacional do Ministério Público (CNMP)<text:s text:c="79"/></text:p>
            <text:p>Instituto Arapyaú de Educação e Desenvolvimento Sustentável Associação Brasileira dos Membros do Ministério Público de Meio Ambiente (ABRAMPA)</text:p>
            <text:p/>
          </table:table-cell>
          <table:table-cell office:value-type="string" table:style-name="ce30">
            <text:p>CNMP: 11.439.520/0001-11 <text:s text:c="18"/>Inst. Arapyaú:09.569.182/0001-90 <text:s text:c="2"/>ABRAMPA: 02.322.438/0001-11</text:p>
          </table:table-cell>
          <table:table-cell office:value-type="string" table:style-name="ce32">
            <text:p>CNMP: Jaime de Castro Miranda <text:s text:c="29"/>Inst. Arapuaú:FELIPE IZZO DE GASPERI e <text:s text:c="24"/>ABRAMPA:CRISTINA SEIXAS GRAÇA</text:p>
          </table:table-cell>
          <table:table-cell office:value-type="string" table:style-name="ce235">
            <text:p>Não se aplica<text:s/></text:p>
          </table:table-cell>
          <table:table-cell office:value-type="string" table:style-name="ce235">
            <text:p>Não se aplica</text:p>
          </table:table-cell>
          <table:table-cell office:value-type="string" table:style-name="ce236">
            <text:p>Não se aplica</text:p>
          </table:table-cell>
          <table:table-cell office:value-type="string" table:style-name="ce32">
            <text:p>Sim:<text:s/></text:p>
            <text:p>I - Prorrogar, por 24 (vinte e quatro) meses, o prazo de vigência do Acordo de Cooperação no 11/09/2020/CNMP, nos termos da Cláusula Quarta do instrumento original; II –Incluir, para adequação à Lei Geral de Proteção de Dados (LGPD) – Lei nº 13.709/2018, a Cláusula Décima Quinta ao Acordo de Cooperação no 11/09/2020/CNMP</text:p>
          </table:table-cell>
          <table:table-cell office:value-type="string" table:style-name="ce211">
            <text:p><text:a xlink:href="https://www.cnmp.mp.br/portal/atos-e-normas/norma/7619/&amp;highlight=WyJtYXBiaW9tYXMiXQ==">INTEIRO TEOR</text:a></text:p>
          </table:table-cell>
          <table:table-cell table:number-columns-repeated="16367" table:style-name="ce237"/>
        </table:table-row>
        <table:table-row-group table:display="false">
          <table:table-row table:style-name="ro140" table:visibility="collapse">
            <table:table-cell office:value-type="string" table:style-name="ce234">
              <text:p>21/07/2022</text:p>
            </table:table-cell>
            <table:table-cell office:value-type="string" table:style-name="ce32">
              <text:p>Termo de Adesão</text:p>
            </table:table-cell>
            <table:table-cell office:value-type="string" table:style-name="ce32">
              <text:p>Termo de Adesão do Ministério Público do Mato Grosso ao Acordo de Cooperação, celebrado entre o Conselho Nacional do Ministério Público, o Instituto Arapyaú de Educação e Desenvolvimento Sustentável e a Associação Brasileira dos Membros do Ministério Público de Meio Ambiente (ABRAMPA), para possibilitar aos Membros e Servidores do Ministério Público o acesso a informações e tecnologias sobre o uso da terra no Brasil para a proteção do meio ambiente.</text:p>
            </table:table-cell>
            <table:table-cell office:value-type="date" office:date-value="2020-10-09T00:00:00" table:style-name="ce85">
              <text:p>09-out-20</text:p>
            </table:table-cell>
            <table:table-cell office:value-type="string" table:style-name="ce70">
              <text:p>17/012/2020</text:p>
            </table:table-cell>
            <table:table-cell office:value-type="string" table:style-name="ce32">
              <text:p>19.00.4001.0005251/2020-85</text:p>
            </table:table-cell>
            <table:table-cell office:value-type="date" office:date-value="2020-12-17T00:00:00" table:style-name="ce70">
              <text:p>17-dez-20</text:p>
            </table:table-cell>
            <table:table-cell office:value-type="date" office:date-value="2022-10-13T00:00:00" table:style-name="ce70">
              <text:p>13-out-22</text:p>
            </table:table-cell>
            <table:table-cell office:value-type="string" office:string-value="CONCLUÍDO" table:formula="of:=IF([.H439]=&quot;&quot;;&quot;&quot;;IF(OR(TODAY()-[.H439]&gt;0);&quot;CONCLUÍDO&quot;;&quot;ATIVO&quot;))" table:style-name="ce30">
              <text:p>CONCLUÍDO</text:p>
            </table:table-cell>
            <table:table-cell office:value-type="string" table:style-name="ce32">
              <text:p>Conselho Nacional do Ministério Público (CNMP)<text:s text:c="3"/></text:p>
              <text:p>Ministério Público do Estado do Mato Grosso (MPMT)</text:p>
            </table:table-cell>
            <table:table-cell office:value-type="string" table:style-name="ce32">
              <text:p>CNMP: 11.439.520/0001-11</text:p>
              <text:p>MPMT: º 14.921.092/0001-57</text:p>
            </table:table-cell>
            <table:table-cell office:value-type="string" table:style-name="ce32">
              <text:p>CNMP: Jaime de Cássio Miranda</text:p>
              <text:p>MPT: José Antônio Broges Pereira</text:p>
            </table:table-cell>
            <table:table-cell office:value-type="string" table:style-name="ce235">
              <text:p>Não se aplica<text:s/></text:p>
            </table:table-cell>
            <table:table-cell office:value-type="string" table:style-name="ce235">
              <text:p>Não se aplica</text:p>
            </table:table-cell>
            <table:table-cell office:value-type="string" table:style-name="ce236">
              <text:p>Não se aplica</text:p>
            </table:table-cell>
            <table:table-cell office:value-type="string" table:style-name="ce32">
              <text:p>Não</text:p>
            </table:table-cell>
            <table:table-cell office:value-type="string" table:style-name="ce211">
              <text:p><text:a xlink:href="https://www.cnmp.mp.br/portal/atos-e-normas/norma/7619/&amp;highlight=WyJtYXBiaW9tYXMiXQ==">INTEIRO TEOR</text:a></text:p>
            </table:table-cell>
            <table:table-cell table:number-columns-repeated="16367" table:style-name="ce237"/>
          </table:table-row>
          <table:table-row table:style-name="ro140" table:visibility="collapse">
            <table:table-cell office:value-type="string" table:style-name="ce46">
              <text:p>21/07/2022</text:p>
            </table:table-cell>
            <table:table-cell office:value-type="string" table:style-name="ce32">
              <text:p>Termo de Adesão</text:p>
            </table:table-cell>
            <table:table-cell office:value-type="string" table:style-name="ce24">
              <text:p>Termo de Adesão do Ministério Público Militar ao Acordo de Cooperação, celebrado entre o Conselho Nacional do Ministério Público, o Instituto Arapyaú de Educação e Desenvolvimento Sustentável e a Associação Brasileira dos Membros do Ministério Público de Meio Ambiente (ABRAMPA), para possibilitar aos Membros e Servidores do Ministério Público o acesso a informações e tecnologias sobre o uso da terra no Brasil para a proteção do meio ambiente.</text:p>
            </table:table-cell>
            <table:table-cell office:value-type="date" office:date-value="2022-07-21T00:00:00" table:style-name="ce84">
              <text:p>21-jul-22</text:p>
            </table:table-cell>
            <table:table-cell office:value-type="date" office:date-value="2022-08-10T00:00:00" table:style-name="ce69">
              <text:p>10-ago-22</text:p>
            </table:table-cell>
            <table:table-cell office:value-type="string" table:style-name="ce24">
              <text:p>19.00.4001.0005251/2020-85</text:p>
            </table:table-cell>
            <table:table-cell office:value-type="date" office:date-value="2022-08-10T00:00:00" table:style-name="ce69">
              <text:p>10-ago-22</text:p>
            </table:table-cell>
            <table:table-cell office:value-type="date" office:date-value="2022-10-13T00:00:00" table:style-name="ce69">
              <text:p>13-out-22</text:p>
            </table:table-cell>
            <table:table-cell office:value-type="string" office:string-value="CONCLUÍDO" table:formula="of:=IF([.H440]=&quot;&quot;;&quot;&quot;;IF(OR(TODAY()-[.H440]&gt;0);&quot;CONCLUÍDO&quot;;&quot;ATIVO&quot;))" table:style-name="ce30">
              <text:p>CONCLUÍDO</text:p>
            </table:table-cell>
            <table:table-cell office:value-type="string" table:style-name="ce32">
              <text:p>Conselho Nacional do Ministério Público (CNMP)<text:s text:c="3"/></text:p>
              <text:p>Ministério Público Militar (MPM)</text:p>
            </table:table-cell>
            <table:table-cell office:value-type="string" table:style-name="ce24">
              <text:p>CNMP: 11.439.520/0001-11</text:p>
              <text:p>MPM: 26.989.715.0004-55<text:s/></text:p>
            </table:table-cell>
            <table:table-cell office:value-type="string" table:style-name="ce24">
              <text:p>CNMP: Carlos Vinícius Alves Ribeiro<text:s/></text:p>
              <text:p>MPM: Antônio Pereira Duarte</text:p>
            </table:table-cell>
            <table:table-cell office:value-type="string" table:style-name="ce123">
              <text:p>Não se aplica<text:s/></text:p>
            </table:table-cell>
            <table:table-cell office:value-type="string" table:style-name="ce123">
              <text:p>Não se aplica</text:p>
            </table:table-cell>
            <table:table-cell office:value-type="string" table:style-name="ce140">
              <text:p>Não se aplica</text:p>
            </table:table-cell>
            <table:table-cell office:value-type="string" table:style-name="ce24">
              <text:p>Não</text:p>
            </table:table-cell>
            <table:table-cell office:value-type="string" table:style-name="ce214">
              <text:p><text:a xlink:href="https://www.cnmp.mp.br/portal/atos-e-normas/norma/7619/&amp;highlight=WyJtYXBiaW9tYXMiXQ==">INTEIRO TEOR</text:a></text:p>
            </table:table-cell>
            <table:table-cell table:number-columns-repeated="16367" table:style-name="ce9"/>
          </table:table-row>
          <table:table-row table:style-name="ro140" table:visibility="collapse">
            <table:table-cell office:value-type="string" table:style-name="ce46">
              <text:p>21/07/2022</text:p>
            </table:table-cell>
            <table:table-cell office:value-type="string" table:style-name="ce32">
              <text:p>Termo de Adesão</text:p>
            </table:table-cell>
            <table:table-cell office:value-type="string" table:style-name="ce24">
              <text:p>Termo de Adesão do Ministério Público do Trabalho ao Acordo de Cooperação, celebrado entre o Conselho Nacional do Ministério Público, o Instituto Arapyaú de Educação e Desenvolvimento Sustentável e a Associação Brasileira dos Membros do Ministério Público de Meio Ambiente (ABRAMPA), para possibilitar aos Membros e Servidores do Ministério Público o acesso a informações e tecnologias sobre o uso da terra no Brasil para a proteção do meio ambiente.</text:p>
            </table:table-cell>
            <table:table-cell office:value-type="date" office:date-value="2022-08-23T00:00:00" table:style-name="ce84">
              <text:p>23-ago-22</text:p>
            </table:table-cell>
            <table:table-cell office:value-type="date" office:date-value="2022-08-31T00:00:00" table:style-name="ce69">
              <text:p>31-ago-22</text:p>
            </table:table-cell>
            <table:table-cell office:value-type="string" table:style-name="ce24">
              <text:p>19.00.4001.0005251/2020-85</text:p>
            </table:table-cell>
            <table:table-cell office:value-type="date" office:date-value="2022-08-31T00:00:00" table:style-name="ce69">
              <text:p>31-ago-22</text:p>
            </table:table-cell>
            <table:table-cell office:value-type="date" office:date-value="2022-10-13T00:00:00" table:style-name="ce69">
              <text:p>13-out-22</text:p>
            </table:table-cell>
            <table:table-cell office:value-type="string" office:string-value="CONCLUÍDO" table:formula="of:=IF([.H441]=&quot;&quot;;&quot;&quot;;IF(OR(TODAY()-[.H441]&gt;0);&quot;CONCLUÍDO&quot;;&quot;ATIVO&quot;))" table:style-name="ce30">
              <text:p>CONCLUÍDO</text:p>
            </table:table-cell>
            <table:table-cell office:value-type="string" table:style-name="ce32">
              <text:p>Conselho Nacional do Ministério Público (CNMP)<text:s text:c="3"/></text:p>
              <text:p>Ministério Público do Trabalho (MPT)</text:p>
            </table:table-cell>
            <table:table-cell office:value-type="string" table:style-name="ce24">
              <text:p>CNMP: 11.439.520/0001-11</text:p>
              <text:p>MPT: 26.989.715/0005-36</text:p>
            </table:table-cell>
            <table:table-cell office:value-type="string" table:style-name="ce24">
              <text:p>CNMP: Carlos Vinícius Alves Ribeiro<text:s/></text:p>
              <text:p>MPT: José de Lima Ramos Pereira</text:p>
            </table:table-cell>
            <table:table-cell office:value-type="string" table:style-name="ce123">
              <text:p>Não se aplica<text:s/></text:p>
            </table:table-cell>
            <table:table-cell office:value-type="string" table:style-name="ce123">
              <text:p>Não se aplica</text:p>
            </table:table-cell>
            <table:table-cell office:value-type="string" table:style-name="ce140">
              <text:p>Não se aplica</text:p>
            </table:table-cell>
            <table:table-cell office:value-type="string" table:style-name="ce24">
              <text:p>Não</text:p>
            </table:table-cell>
            <table:table-cell office:value-type="string" table:style-name="ce232">
              <text:p><text:a xlink:href="https://www.cnmp.mp.br/portal/atos-e-normas/norma/7619/&amp;highlight=WyJtYXBiaW9tYXMiXQ==">INTEIRO TEOR</text:a></text:p>
            </table:table-cell>
            <table:table-cell table:number-columns-repeated="16367" table:style-name="ce9"/>
          </table:table-row>
        </table:table-row-group>
        <table:table-row table:style-name="ro141">
          <table:table-cell table:style-name="ce20"/>
          <table:table-cell office:value-type="string" table:style-name="ce30">
            <text:p>Acordo <text:s/>de Cooperação Técnica<text:s/></text:p>
          </table:table-cell>
          <table:table-cell office:value-type="string" table:style-name="ce18">
            <text:p>O presente Acordo de Cooperação Técnica tem por objeto direcionar o envio das denúncias de violência de direitos humanos e da família registradas nos canais de atendimento do Sistema Integrado Nacional de Direitos Humanos – Sindh, da Ouvidoria Nacional de Direitos Humanos – ONDH do Ministério da Mulher, da Família e dos Direitos Humanos – MMFDH, relacionadas ao Ministério Público brasileiro, para que este atue como órgão central responsável pelo fluxo de encaminhamento de denúncias no âmbito de sua competência, juntamente com os órgãos competentes a serem designados pelo CNMP, Ministério Público da União e Ministério Público dos Estados, conforme especificações estabelecidas no plano de trabalho.</text:p>
          </table:table-cell>
          <table:table-cell office:value-type="date" office:date-value="2020-10-13T00:00:00" table:style-name="ce84">
            <text:p>13-out-20</text:p>
          </table:table-cell>
          <table:table-cell office:value-type="date" office:date-value="2020-10-19T00:00:00" table:style-name="ce69">
            <text:p>19-out-20</text:p>
          </table:table-cell>
          <table:table-cell office:value-type="string" table:style-name="ce24">
            <text:p>19.00.7000.0007163/2020-88</text:p>
          </table:table-cell>
          <table:table-cell office:value-type="date" office:date-value="2020-10-13T00:00:00" table:style-name="ce69">
            <text:p>13-out-20</text:p>
          </table:table-cell>
          <table:table-cell office:value-type="date" office:date-value="2022-10-12T00:00:00" table:style-name="ce69">
            <text:p>12-out-22</text:p>
          </table:table-cell>
          <table:table-cell office:value-type="string" office:string-value="CONCLUÍDO" table:formula="of:=IF([.H442]=&quot;&quot;;&quot;&quot;;IF(OR(TODAY()-[.H442]&gt;0);&quot;CONCLUÍDO&quot;;&quot;ATIVO&quot;))" table:style-name="ce30">
            <text:p>CONCLUÍDO</text:p>
          </table:table-cell>
          <table:table-cell office:value-type="string" table:style-name="ce30">
            <text:p>Conselho Nacional do Ministério Público (CNMP) <text:s text:c="14"/>Ministério da Mulher, da Família e dos Direitos Humanos (MMFDH) <text:s text:c="83"/>Conselho Nacional de Procuradores-gerais (CNPG) <text:s text:c="5"/>Conselho Nacional de Ouvidores do Ministério Público (CNOMP)<text:s text:c="65"/></text:p>
            <text:p/>
          </table:table-cell>
          <table:table-cell office:value-type="string" table:style-name="ce173">
            <text:p>CNMP: 11.439.520/0001-11 <text:s text:c="18"/>MMFDH: 27.136.980/0008-87 <text:s text:c="31"/>CNPG: 07.452.511/0001-93 <text:s text:c="13"/>CNOMP: 19.523.863/0001-71</text:p>
          </table:table-cell>
          <table:table-cell office:value-type="string" table:style-name="ce173">
            <text:p>CNMP: Antônio Augusto Brandão de Aras <text:s text:c="9"/>MMFDH: Damares Regina Alves <text:s text:c="20"/>CNPG: Fabiano Dallazen <text:s text:c="36"/>CNOMP: Erickson Girley Barros Dos Santos</text:p>
          </table:table-cell>
          <table:table-cell office:value-type="string" table:style-name="ce129">
            <text:p>Não se aplica<text:s/></text:p>
          </table:table-cell>
          <table:table-cell office:value-type="string" table:style-name="ce129">
            <text:p>Não se aplica</text:p>
          </table:table-cell>
          <table:table-cell office:value-type="string" table:style-name="ce141">
            <text:p>Não se aplica</text:p>
          </table:table-cell>
          <table:table-cell office:value-type="string" table:style-name="ce173">
            <text:p>Não</text:p>
          </table:table-cell>
          <table:table-cell office:value-type="string" table:style-name="ce159">
            <text:p><text:a xlink:href="https://www.cnmp.mp.br/portal/atos-e-normas/norma/7628/">INTEIRO TEOR</text:a></text:p>
          </table:table-cell>
          <table:table-cell table:number-columns-repeated="16367" table:style-name="ce3"/>
        </table:table-row>
        <table:table-row table:style-name="ro41">
          <table:table-cell office:value-type="string" table:style-name="ce20">
            <text:p>STJ N. 09/2020</text:p>
          </table:table-cell>
          <table:table-cell office:value-type="string" table:style-name="ce30">
            <text:p>Acordo <text:s/>de Cooperação Técnica<text:s/></text:p>
          </table:table-cell>
          <table:table-cell office:value-type="string" table:style-name="ce18">
            <text:p>O presente ACORDO tem por objeto a cooperação técnica e o intercâmbio de dados, conhecimentos, informações e experiências, visando o fortalecimento e a disseminação de mecanismos de participação social, controle social e avaliação social de políticas públicas e serviços públicos, além da conjugação de esforços para viabilizar eventual integração dos sistemas de informação das Ouvidorias referidas, e realizar ações de educação com vistas ao desenvolvimento e ao aperfeiçoamento dos servidores envolvidos, mediante a implementação de ações conjuntas ou de apoio mútuo e atividades de interesses comuns.<text:s/></text:p>
          </table:table-cell>
          <table:table-cell office:value-type="date" office:date-value="2020-11-06T00:00:00" table:style-name="ce84">
            <text:p>06-nov-20</text:p>
          </table:table-cell>
          <table:table-cell office:value-type="date" office:date-value="2020-11-17T00:00:00" table:style-name="ce69">
            <text:p>17-nov-20</text:p>
          </table:table-cell>
          <table:table-cell office:value-type="string" table:style-name="ce24">
            <text:p>19.00.7000.0007932/2020-83 </text:p>
          </table:table-cell>
          <table:table-cell office:value-type="date" office:date-value="2020-11-06T00:00:00" table:style-name="ce69">
            <text:p>6-nov-20</text:p>
          </table:table-cell>
          <table:table-cell office:value-type="date" office:date-value="2025-11-05T00:00:00" table:style-name="ce69">
            <text:p>5-nov-25</text:p>
          </table:table-cell>
          <table:table-cell office:value-type="string" office:string-value="ATIVO" table:formula="of:=IF([.H443]=&quot;&quot;;&quot;&quot;;IF(OR(TODAY()-[.H443]&gt;0);&quot;CONCLUÍDO&quot;;&quot;ATIVO&quot;))" table:style-name="ce30">
            <text:p>ATIVO</text:p>
          </table:table-cell>
          <table:table-cell office:value-type="string" table:style-name="ce30">
            <text:p>Conselho Nacional do Ministério Público (CNMP), Superior Tribunal de Justiça (STJ)</text:p>
          </table:table-cell>
          <table:table-cell office:value-type="string" table:style-name="ce173">
            <text:p>CNMP: 11.439.520/0001-11 <text:s text:c="6"/>STJ: 00.488.478/0001-02</text:p>
          </table:table-cell>
          <table:table-cell office:value-type="string" table:style-name="ce173">
            <text:p>CNMP:Antônio Augusto Brandão de Aras <text:s/>e Oswaldo D'Albuquerque <text:s text:c="34"/>STJ: Humberto Martins e Assusete Magalhães</text:p>
          </table:table-cell>
          <table:table-cell office:value-type="string" table:style-name="ce129">
            <text:p>Não se aplica<text:s/></text:p>
          </table:table-cell>
          <table:table-cell office:value-type="string" table:style-name="ce129">
            <text:p>Não se aplica</text:p>
          </table:table-cell>
          <table:table-cell office:value-type="string" table:style-name="ce141">
            <text:p>Não se aplica</text:p>
          </table:table-cell>
          <table:table-cell office:value-type="string" table:style-name="ce129">
            <text:p>Não</text:p>
          </table:table-cell>
          <table:table-cell office:value-type="string" table:style-name="ce159">
            <text:p><text:a xlink:href="https://www.cnmp.mp.br/portal/atos-e-normas/norma/7699/">INTEIRO TEOR</text:a></text:p>
          </table:table-cell>
          <table:table-cell table:number-columns-repeated="16367" table:style-name="ce3"/>
        </table:table-row>
        <table:table-row table:style-name="ro92">
          <table:table-cell office:value-type="string" table:style-name="ce49">
            <text:p>26/2020</text:p>
          </table:table-cell>
          <table:table-cell office:value-type="string" table:style-name="ce36">
            <text:p>Acordo <text:s/>de Cooperação Técnica<text:s/></text:p>
          </table:table-cell>
          <table:table-cell office:value-type="string" table:style-name="ce106">
            <text:p>Termo de Cooperação Técnica que tem por objeto firmar parceiria entre os partícipes, com o objetivo de instituir campo/espaço denominado "Estatística" nas páginas principais dos respectivos sítios eletrônicos, com vistas a reunir dadas abertos, Painéis de Business Intelligence, Relatórios Estatísticos e informações que compõem o Sistema <text:s/>de Estatística, referentes a atividades-fim.</text:p>
          </table:table-cell>
          <table:table-cell office:value-type="date" office:date-value="2020-09-01T00:00:00" table:style-name="ce92">
            <text:p>01-set-20</text:p>
          </table:table-cell>
          <table:table-cell office:value-type="date" office:date-value="2020-10-22T00:00:00" table:style-name="ce76">
            <text:p>22-out-20</text:p>
          </table:table-cell>
          <table:table-cell office:value-type="string" table:style-name="ce38">
            <text:p>19.00.1000.0008124/2020-24</text:p>
          </table:table-cell>
          <table:table-cell office:value-type="date" office:date-value="2020-10-22T00:00:00" table:style-name="ce76">
            <text:p>22-out-20</text:p>
          </table:table-cell>
          <table:table-cell office:value-type="date" office:date-value="2021-10-21T00:00:00" table:style-name="ce76">
            <text:p>21-out-21</text:p>
          </table:table-cell>
          <table:table-cell office:value-type="string" office:string-value="CONCLUÍDO" table:formula="of:=IF([.H444]=&quot;&quot;;&quot;&quot;;IF(OR(TODAY()-[.H444]&gt;0);&quot;CONCLUÍDO&quot;;&quot;ATIVO&quot;))" table:style-name="ce36">
            <text:p>CONCLUÍDO</text:p>
          </table:table-cell>
          <table:table-cell office:value-type="string" table:style-name="ce36">
            <text:p>Conselho Nacional de Justiça (CNJ), Conselho Nacional do Ministério Público (CNMP), Advocacia-Geral da União(AGU), Defensoria Pública da União (DPU), Conselho Federal da Ordem dos Advogados do Brasil (CFOAB), Colégio Nacional de Defensores Públicos-Gerais (CONDEGE), Conselho Nacional dos Direitos Humanos (CNDH)</text:p>
          </table:table-cell>
          <table:table-cell office:value-type="string" table:style-name="ce48">
            <text:p>CNMP: 11.439.520/0001-11 <text:s text:c="6"/>CNJ: 07.421.906/0001-29 <text:s text:c="5"/>AGU:26.994.558/0001-23 <text:s text:c="3"/>DPU:00.375.114/0001-16 <text:s text:c="2"/>CFOAB: 33.205.405/0001-14 <text:s text:c="2"/>CONDEGE:11.439.520/0001-11 <text:s text:c="2"/>CNDH</text:p>
          </table:table-cell>
          <table:table-cell office:value-type="string" table:style-name="ce48">
            <text:p>CNMP:Augusto Aras <text:s/>CNJ:Dias Toffoli <text:s text:c="3"/>AGU: José Levi Mello do Amaral Júnior <text:s text:c="2"/>DPU:Gabriel Faria Oliveira <text:s text:c="3"/>CONDEGE:Maria José Silva Sousa de Nápolis <text:s text:c="3"/>CFOAB:Felipe Santa Cruz <text:s text:c="4"/>CNDH:Renan Vinicius Sotto Mayor de Oliveira</text:p>
          </table:table-cell>
          <table:table-cell office:value-type="string" table:style-name="ce135">
            <text:p>Não se aplica<text:s/></text:p>
          </table:table-cell>
          <table:table-cell office:value-type="string" table:style-name="ce135">
            <text:p>Não se aplica</text:p>
          </table:table-cell>
          <table:table-cell office:value-type="string" table:style-name="ce136">
            <text:p>Não se aplica</text:p>
          </table:table-cell>
          <table:table-cell office:value-type="string" table:style-name="ce135">
            <text:p>Não</text:p>
          </table:table-cell>
          <table:table-cell office:value-type="string" table:style-name="ce174">
            <text:p><text:a xlink:href="https://www.cnmp.mp.br/portal/atos-e-normas/norma/7702/">INTEIRO TEOR</text:a></text:p>
          </table:table-cell>
          <table:table-cell table:number-columns-repeated="16367" table:style-name="ce3"/>
        </table:table-row>
        <table:table-row table:style-name="ro142">
          <table:table-cell table:style-name="ce20"/>
          <table:table-cell office:value-type="string" table:style-name="ce30">
            <text:p>Memorando de Entendimento</text:p>
          </table:table-cell>
          <table:table-cell office:value-type="string" table:style-name="ce18">
            <text:p>Memorando de Entendimento que entre si celebram o Conselho Nacional do Ministério Público – CNMP e o Fundo das Nações Unidas para a Infância no Brasil – UNICEF, a união de esforços para ampla cooperação técnico-institucional, o intercâmbio de conhecimentos, informações, experiências e o desenvolvimento de ações conjuntas para a promoção da cidadania de adolescentes e jovens, com foco em ações que facilitem a esse grupo populacional: conhecer seus direitos; demandar a implementação de ações que assegurem os seus direitos; criar novos direitos e denunciar a violação de direitos.</text:p>
          </table:table-cell>
          <table:table-cell office:value-type="date" office:date-value="2020-12-01T00:00:00" table:style-name="ce84">
            <text:p>01-dez-20</text:p>
          </table:table-cell>
          <table:table-cell office:value-type="date" office:date-value="2020-12-03T00:00:00" table:style-name="ce69">
            <text:p>3-dez-20</text:p>
          </table:table-cell>
          <table:table-cell office:value-type="string" table:style-name="ce24">
            <text:p>19.00.7000.0007930/2020-40</text:p>
          </table:table-cell>
          <table:table-cell office:value-type="date" office:date-value="2020-12-01T00:00:00" table:style-name="ce69">
            <text:p>1-dez-20</text:p>
          </table:table-cell>
          <table:table-cell office:value-type="date" office:date-value="2022-12-01T00:00:00" table:style-name="ce69">
            <text:p>1-dez-22</text:p>
          </table:table-cell>
          <table:table-cell office:value-type="string" office:string-value="ATIVO" table:formula="of:=IF([.H445]=&quot;&quot;;&quot;&quot;;IF(OR(TODAY()-[.H445]&gt;0);&quot;CONCLUÍDO&quot;;&quot;ATIVO&quot;))" table:style-name="ce30">
            <text:p>ATIVO</text:p>
          </table:table-cell>
          <table:table-cell office:value-type="string" table:style-name="ce30">
            <text:p>Conselho Nacional do Ministério Público (CNMP)<text:s/></text:p>
            <text:p>Fundo das Nações Unidas paraa Infância do Brasil (UNICEF)</text:p>
          </table:table-cell>
          <table:table-cell office:value-type="string" table:style-name="ce173">
            <text:p>CNMP: 11.439.520/0001-11</text:p>
            <text:p>UNICEF: 03.744.126/0001-69</text:p>
          </table:table-cell>
          <table:table-cell office:value-type="string" table:style-name="ce173">
            <text:p>CNMP: Antônio Augusto Brandão de Aras (PRESI); Oswaldo D’Albuquerque Lima Neto (ON) e Otavio Luiz Rodrigues Jr. (CIJE)</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text:p>
          </table:table-cell>
          <table:table-cell office:value-type="string" table:style-name="ce47">
            <text:p><text:a xlink:href="https://www.cnmp.mp.br/portal/atos-e-normas/norma/8478/&amp;highlight=WyJ1bmljZWYiXQ==">INTEIRO TEOR</text:a></text:p>
          </table:table-cell>
          <table:table-cell table:number-columns-repeated="16367" table:style-name="ce3"/>
        </table:table-row>
        <table:table-row table:style-name="ro70">
          <table:table-cell table:style-name="ce176"/>
          <table:table-cell office:value-type="string" table:style-name="ce175">
            <text:p>Protocolo de Intenções</text:p>
          </table:table-cell>
          <table:table-cell office:value-type="string" table:style-name="ce177">
            <text:p>O presente Protocolo de Intenções tem por objeto 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20-12-03T00:00:00" table:style-name="ce178">
            <text:p>03-dez-20</text:p>
          </table:table-cell>
          <table:table-cell office:value-type="date" office:date-value="2020-12-04T00:00:00" table:style-name="ce179">
            <text:p>4-dez-20</text:p>
          </table:table-cell>
          <table:table-cell office:value-type="string" table:style-name="ce180">
            <text:p>19.00.6500.0007342/2018-45</text:p>
          </table:table-cell>
          <table:table-cell office:value-type="date" office:date-value="2020-12-03T00:00:00" table:style-name="ce181">
            <text:p>3-dez-20</text:p>
          </table:table-cell>
          <table:table-cell office:value-type="date" office:date-value="2022-12-02T00:00:00" table:style-name="ce182">
            <text:p>2-dez-22</text:p>
          </table:table-cell>
          <table:table-cell office:value-type="string" office:string-value="ATIVO" table:formula="of:=IF([.H446]=&quot;&quot;;&quot;&quot;;IF(OR(TODAY()-[.H446]&gt;0);&quot;CONCLUÍDO&quot;;&quot;ATIVO&quot;))" table:style-name="ce183">
            <text:p>ATIVO</text:p>
          </table:table-cell>
          <table:table-cell office:value-type="string" table:style-name="ce184">
            <text:p>Ministério da Economia (ME), Senado Federal (SF), Câmara dos Deputados (CD), Conselho Nacional de Justiça (CNJ), Conselho Nacional do Ministério Público(CNMP), Tribunal de Contas da União(TCU)</text:p>
          </table:table-cell>
          <table:table-cell office:value-type="string" table:style-name="ce185">
            <text:p>CNMP: 11.439.520/0001-11 CNJ: 07.421.906/0001-29 ME:00.394.460/0001-41<text:s/></text:p>
          </table:table-cell>
          <table:table-cell office:value-type="string" table:style-name="ce185">
            <text:p>ME: Wagner Lenhart, SF:Gustavo Ponce de Leon Soriano Lago, CD:Sérgio Sampaio Contreiras de Almeida, CNJ:Raquel Wanderley da Cunha Chaussê , CNMP:Lélio Siroli Ribeiro, TCU:Luiz Henrique Pochyly da Costa</text:p>
          </table:table-cell>
          <table:table-cell office:value-type="string" table:style-name="ce186">
            <text:p>Não se aplica<text:s/></text:p>
          </table:table-cell>
          <table:table-cell office:value-type="string" table:style-name="ce186">
            <text:p>Não se aplica</text:p>
          </table:table-cell>
          <table:table-cell office:value-type="string" table:style-name="ce187">
            <text:p>Não se aplica</text:p>
          </table:table-cell>
          <table:table-cell office:value-type="string" table:style-name="ce188">
            <text:p>Não</text:p>
          </table:table-cell>
          <table:table-cell office:value-type="string" table:style-name="ce189">
            <text:p><text:a xlink:href="https://www.cnmp.mp.br/portal/atos-e-normas/norma/7763/">INTEIRO TEOR</text:a></text:p>
          </table:table-cell>
          <table:table-cell table:number-columns-repeated="16367" table:style-name="ce3"/>
        </table:table-row>
        <table:table-row table:style-name="ro39">
          <table:table-cell table:style-name="ce20"/>
          <table:table-cell office:value-type="string" table:style-name="ce30">
            <text:p>Acordo de Cooperação</text:p>
          </table:table-cell>
          <table:table-cell office:value-type="string" table:style-name="ce18">
            <text:p>Constitui objeto do presente Acordo de Cooperação a conjugação de esforços dos partícipes para a execução do projeto “Respeito e Diversidade”, o qual se consubstancia em um conjunto de inciativas voltadas a contribuir com a promoção do respeito, em âmbito nacional, à diversidade em suas mais variadas expressões, como raça, credo, gênero, opinião, aspectos físicos, entre outras.</text:p>
          </table:table-cell>
          <table:table-cell office:value-type="date" office:date-value="2020-11-24T00:00:00" table:style-name="ce84">
            <text:p>24-nov-20</text:p>
          </table:table-cell>
          <table:table-cell office:value-type="date" office:date-value="2020-11-25T00:00:00" table:style-name="ce69">
            <text:p>25-nov-20</text:p>
          </table:table-cell>
          <table:table-cell office:value-type="string" table:style-name="ce24">
            <text:p>19.00.1000.0008680/2020-47</text:p>
          </table:table-cell>
          <table:table-cell office:value-type="date" office:date-value="2020-11-25T00:00:00" table:style-name="ce69">
            <text:p>25-nov-20</text:p>
          </table:table-cell>
          <table:table-cell office:value-type="date" office:date-value="2022-11-25T00:00:00" table:style-name="ce69">
            <text:p>25-nov-22</text:p>
          </table:table-cell>
          <table:table-cell office:value-type="string" office:string-value="ATIVO" table:formula="of:=IF([.H447]=&quot;&quot;;&quot;&quot;;IF(OR(TODAY()-[.H447]&gt;0);&quot;CONCLUÍDO&quot;;&quot;ATIVO&quot;))" table:style-name="ce30">
            <text:p>ATIVO</text:p>
          </table:table-cell>
          <table:table-cell office:value-type="string" table:style-name="ce30">
            <text:p>Conselho Nacional do Ministério Público (CNMP)<text:s/></text:p>
            <text:p>Ministério Público Federal (MPF)</text:p>
            <text:p>Escola Superior do Ministério Público da União (ESMPU)<text:s/></text:p>
          </table:table-cell>
          <table:table-cell office:value-type="string" table:style-name="ce173">
            <text:p>CNMP: 11.439.520/0001-11</text:p>
            <text:p>MPF: 26.989.715/003-74</text:p>
            <text:p>ESMPU: 03.920.829/0001-09</text:p>
          </table:table-cell>
          <table:table-cell office:value-type="string" table:style-name="ce173">
            <text:p>CNMP/MPF: Antonio Augusto Brandão de Aras</text:p>
            <text:p>ESMPU: Paulo Gustavo Gonet Branco</text:p>
          </table:table-cell>
          <table:table-cell office:value-type="string" table:style-name="ce129">
            <text:p>Não se aplica<text:s/></text:p>
          </table:table-cell>
          <table:table-cell office:value-type="string" table:style-name="ce129">
            <text:p>Não se aplica</text:p>
          </table:table-cell>
          <table:table-cell office:value-type="string" table:style-name="ce141">
            <text:p>Não se aplica</text:p>
          </table:table-cell>
          <table:table-cell office:value-type="string" table:style-name="ce129">
            <text:p>Sim: 1º porroga a vigência por mais 12 meses.<text:s/></text:p>
          </table:table-cell>
          <table:table-cell office:value-type="string" table:style-name="ce161">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3"/>
        </table:table-row>
        <table:table-row-group table:display="false">
          <table:table-row table:style-name="ro143" table:visibility="collapse">
            <table:table-cell table:style-name="ce20"/>
            <table:table-cell office:value-type="string" table:style-name="ce30">
              <text:p>Termo de Adesão</text:p>
            </table:table-cell>
            <table:table-cell office:value-type="string" table:style-name="ce18">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4">
              <text:p>10-dez-20</text:p>
            </table:table-cell>
            <table:table-cell office:value-type="date" office:date-value="2020-12-18T00:00:00" table:style-name="ce69">
              <text:p>18-dez-20</text:p>
            </table:table-cell>
            <table:table-cell office:value-type="string" table:style-name="ce24">
              <text:p>19.00.1000.0008680/2020-47</text:p>
            </table:table-cell>
            <table:table-cell office:value-type="date" office:date-value="2020-12-18T00:00:00" table:style-name="ce69">
              <text:p>18-dez-20</text:p>
            </table:table-cell>
            <table:table-cell office:value-type="date" office:date-value="2022-11-25T00:00:00" table:style-name="ce69">
              <text:p>25-nov-22</text:p>
            </table:table-cell>
            <table:table-cell office:value-type="string" office:string-value="ATIVO" table:formula="of:=IF([.H448]=&quot;&quot;;&quot;&quot;;IF(OR(TODAY()-[.H448]&gt;0);&quot;CONCLUÍDO&quot;;&quot;ATIVO&quot;))" table:style-name="ce30">
              <text:p>ATIVO</text:p>
            </table:table-cell>
            <table:table-cell office:value-type="string" table:style-name="ce30">
              <text:p>Conselho Nacional do Ministério Público (CNMP)<text:s/></text:p>
              <text:p>Ministério Público Federal (MPF)</text:p>
              <text:p>Escola Superior do Ministério Público da União (ESMPU)</text:p>
              <text:p><text:s/>Associação Brasileira de Agências de Publicidade (ABAP)<text:s/></text:p>
            </table:table-cell>
            <table:table-cell office:value-type="string" table:style-name="ce173">
              <text:p>CNMP: 11.439.520/0001-11</text:p>
              <text:p>MPF: 26.989.715/003-74</text:p>
              <text:p>ESMPU: 03.920.829/0001-09</text:p>
              <text:p>ABAP: 61.763.041/0001-24</text:p>
            </table:table-cell>
            <table:table-cell office:value-type="string" table:style-name="ce173">
              <text:p>CNMP/MPF: Antonio Augusto Brandão de Aras</text:p>
              <text:p>ESMPU: Paulo Gustavo Gonet Branco</text:p>
              <text:p>ABAP: Alexandre Gibotti</text:p>
            </table:table-cell>
            <table:table-cell office:value-type="string" table:style-name="ce129">
              <text:p>Não se aplica<text:s/></text:p>
            </table:table-cell>
            <table:table-cell office:value-type="string" table:style-name="ce129">
              <text:p>Não se aplica</text:p>
            </table:table-cell>
            <table:table-cell office:value-type="string" table:style-name="ce141">
              <text:p>Não se aplica</text:p>
            </table:table-cell>
            <table:table-cell office:value-type="string" table:style-name="ce129">
              <text:p>Não</text:p>
            </table:table-cell>
            <table:table-cell office:value-type="string" table:style-name="ce161">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3"/>
          </table:table-row>
          <table:table-row table:style-name="ro143" table:visibility="collapse">
            <table:table-cell table:style-name="ce20"/>
            <table:table-cell office:value-type="string" table:style-name="ce30">
              <text:p>Termo de Adesão</text:p>
            </table:table-cell>
            <table:table-cell office:value-type="string" table:style-name="ce18">
              <text:p>Termo de Adesão da Associação dos Juízes Federai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4">
              <text:p>10-dez-20</text:p>
            </table:table-cell>
            <table:table-cell office:value-type="date" office:date-value="2020-12-18T00:00:00" table:style-name="ce69">
              <text:p>18-dez-20</text:p>
            </table:table-cell>
            <table:table-cell office:value-type="string" table:style-name="ce24">
              <text:p>19.00.1000.0008680/2020-47</text:p>
            </table:table-cell>
            <table:table-cell office:value-type="date" office:date-value="2020-12-18T00:00:00" table:style-name="ce69">
              <text:p>18-dez-20</text:p>
            </table:table-cell>
            <table:table-cell office:value-type="date" office:date-value="2022-11-25T00:00:00" table:style-name="ce69">
              <text:p>25-nov-22</text:p>
            </table:table-cell>
            <table:table-cell office:value-type="string" office:string-value="ATIVO" table:formula="of:=IF([.H449]=&quot;&quot;;&quot;&quot;;IF(OR(TODAY()-[.H449]&gt;0);&quot;CONCLUÍDO&quot;;&quot;ATIVO&quot;))" table:style-name="ce30">
              <text:p>ATIVO</text:p>
            </table:table-cell>
            <table:table-cell office:value-type="string" table:style-name="ce30">
              <text:p>Conselho Nacional do Ministério Público (CNMP)<text:s/></text:p>
              <text:p>Ministério Público Federal (MPF)</text:p>
              <text:p>Escola Superior do Ministério Público da União (ESMPU)</text:p>
              <text:p><text:s/>Associação dos Juízes Federais do Brasil: AJUFE</text:p>
            </table:table-cell>
            <table:table-cell office:value-type="string" table:style-name="ce173">
              <text:p>CNMP: 11.439.520/0001-11</text:p>
              <text:p>MPF: 26.989.715/003-74</text:p>
              <text:p>ESMPU: 03.920.829/0001-09</text:p>
              <text:p>AJUFE: 13.971.668/0001-28</text:p>
            </table:table-cell>
            <table:table-cell office:value-type="string" table:style-name="ce173">
              <text:p>CNMP/MPF: Antonio Augusto Brandão de Aras</text:p>
              <text:p>ESMPU: Paulo Gustavo Gonet Branco</text:p>
              <text:p>AJUFE: Eduardo André Brandão de Brito Fernandes</text:p>
            </table:table-cell>
            <table:table-cell office:value-type="string" table:style-name="ce129">
              <text:p>Não se aplica<text:s/></text:p>
            </table:table-cell>
            <table:table-cell office:value-type="string" table:style-name="ce129">
              <text:p>Não se aplica</text:p>
            </table:table-cell>
            <table:table-cell office:value-type="string" table:style-name="ce141">
              <text:p>Não se aplica</text:p>
            </table:table-cell>
            <table:table-cell office:value-type="string" table:style-name="ce129">
              <text:p>Não</text:p>
            </table:table-cell>
            <table:table-cell office:value-type="string" table:style-name="ce161">
              <text:p>INTEIRO TEOR</text:p>
            </table:table-cell>
            <table:table-cell table:number-columns-repeated="16367" table:style-name="ce3"/>
          </table:table-row>
          <table:table-row table:style-name="ro144" table:visibility="collapse">
            <table:table-cell table:style-name="ce20"/>
            <table:table-cell office:value-type="string" table:style-name="ce30">
              <text:p>Termo de Adesão</text:p>
            </table:table-cell>
            <table:table-cell office:value-type="string" table:style-name="ce18">
              <text:p>Termo de Adesão do Colégio de Diretores de Escolas e Centros de Estudos e Aperfeiçoamento Funcional dos Ministérios Públic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4">
              <text:p>10-dez-20</text:p>
            </table:table-cell>
            <table:table-cell office:value-type="date" office:date-value="2020-12-18T00:00:00" table:style-name="ce69">
              <text:p>18-dez-20</text:p>
            </table:table-cell>
            <table:table-cell office:value-type="string" table:style-name="ce24">
              <text:p>19.00.1000.0008680/2020-47</text:p>
            </table:table-cell>
            <table:table-cell office:value-type="date" office:date-value="2020-12-18T00:00:00" table:style-name="ce69">
              <text:p>18-dez-20</text:p>
            </table:table-cell>
            <table:table-cell office:value-type="date" office:date-value="2022-11-25T00:00:00" table:style-name="ce69">
              <text:p>25-nov-22</text:p>
            </table:table-cell>
            <table:table-cell office:value-type="string" office:string-value="ATIVO" table:formula="of:=IF([.H450]=&quot;&quot;;&quot;&quot;;IF(OR(TODAY()-[.H450]&gt;0);&quot;CONCLUÍDO&quot;;&quot;ATIVO&quot;))" table:style-name="ce30">
              <text:p>ATIVO</text:p>
            </table:table-cell>
            <table:table-cell office:value-type="string" table:style-name="ce30">
              <text:p>Conselho Nacional do Ministério Público (CNMP)<text:s/></text:p>
              <text:p>Ministério Público Federal (MPF)</text:p>
              <text:p>Escola Superior do Ministério Público da União (ESMPU)</text:p>
              <text:p><text:s/>Colégio de Diretores de Escolas e Centros de Estudos e Aperfeiçoamento Funcional <text:s/>(CDEMP)<text:s text:c="2"/></text:p>
            </table:table-cell>
            <table:table-cell office:value-type="string" table:style-name="ce173">
              <text:p>CNMP: 11.439.520/0001-11</text:p>
              <text:p>MPF: 26.989.715/003-74</text:p>
              <text:p>ESMPU: 03.920.829/0001-09</text:p>
              <text:p>CDEMP: 20.519.953/0001-78</text:p>
            </table:table-cell>
            <table:table-cell office:value-type="string" table:style-name="ce173">
              <text:p>CNMP/MPF: Antonio Augusto Brandão de Aras</text:p>
              <text:p>ESMPU: Paulo Gustavo Gonet Branco</text:p>
              <text:p>CDEMP: Carlos Vinícius Alves Ribeiro</text:p>
            </table:table-cell>
            <table:table-cell office:value-type="string" table:style-name="ce129">
              <text:p>Não se aplica<text:s/></text:p>
            </table:table-cell>
            <table:table-cell office:value-type="string" table:style-name="ce129">
              <text:p>Não se aplica</text:p>
            </table:table-cell>
            <table:table-cell office:value-type="string" table:style-name="ce141">
              <text:p>Não se aplica</text:p>
            </table:table-cell>
            <table:table-cell office:value-type="string" table:style-name="ce129">
              <text:p>Não</text:p>
            </table:table-cell>
            <table:table-cell office:value-type="string" table:style-name="ce161">
              <text:p>INTEIRO TEOR</text:p>
            </table:table-cell>
            <table:table-cell table:number-columns-repeated="16367" table:style-name="ce3"/>
          </table:table-row>
          <table:table-row table:style-name="ro70" table:visibility="collapse">
            <table:table-cell table:style-name="ce20"/>
            <table:table-cell office:value-type="string" table:style-name="ce30">
              <text:p>Termo de Adesão</text:p>
            </table:table-cell>
            <table:table-cell office:value-type="string" table:style-name="ce18">
              <text:p>Termo de Adesão da Defensoria Pública da Uniã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4">
              <text:p>10-dez-20</text:p>
            </table:table-cell>
            <table:table-cell office:value-type="date" office:date-value="2020-12-18T00:00:00" table:style-name="ce69">
              <text:p>18-dez-20</text:p>
            </table:table-cell>
            <table:table-cell office:value-type="string" table:style-name="ce24">
              <text:p>19.00.1000.0008680/2020-47</text:p>
            </table:table-cell>
            <table:table-cell office:value-type="date" office:date-value="2020-12-18T00:00:00" table:style-name="ce69">
              <text:p>18-dez-20</text:p>
            </table:table-cell>
            <table:table-cell office:value-type="date" office:date-value="2022-11-25T00:00:00" table:style-name="ce69">
              <text:p>25-nov-22</text:p>
            </table:table-cell>
            <table:table-cell office:value-type="string" office:string-value="ATIVO" table:formula="of:=IF([.H451]=&quot;&quot;;&quot;&quot;;IF(OR(TODAY()-[.H451]&gt;0);&quot;CONCLUÍDO&quot;;&quot;ATIVO&quot;))" table:style-name="ce30">
              <text:p>ATIVO</text:p>
            </table:table-cell>
            <table:table-cell office:value-type="string" table:style-name="ce30">
              <text:p>Conselho Nacional do Ministério Público (CNMP)<text:s/></text:p>
              <text:p>Ministério Público Federal (MPF)</text:p>
              <text:p>Escola Superior do Ministério Público da União (ESMPU)<text:s/></text:p>
              <text:p><text:s/>Defensoria Pública da União: DPU</text:p>
            </table:table-cell>
            <table:table-cell office:value-type="string" table:style-name="ce173">
              <text:p>CNMP: 11.439.520/0001-11</text:p>
              <text:p>MPF: 26.989.715/003-74</text:p>
              <text:p>ESMPU: 03.920.829/0001-09</text:p>
              <text:p>DPU: 00.375.114/0001-16</text:p>
            </table:table-cell>
            <table:table-cell office:value-type="string" table:style-name="ce173">
              <text:p>CNMP/MPF: Antonio Augusto Brandão de Aras</text:p>
              <text:p>ESMPU: Paulo Gustavo Gonet Branco</text:p>
              <text:p>DPU: Jair Soares Júnior</text:p>
            </table:table-cell>
            <table:table-cell office:value-type="string" table:style-name="ce129">
              <text:p>Não se aplica<text:s/></text:p>
            </table:table-cell>
            <table:table-cell office:value-type="string" table:style-name="ce129">
              <text:p>Não se aplica</text:p>
            </table:table-cell>
            <table:table-cell office:value-type="string" table:style-name="ce141">
              <text:p>Não se aplica</text:p>
            </table:table-cell>
            <table:table-cell office:value-type="string" table:style-name="ce129">
              <text:p>Não</text:p>
            </table:table-cell>
            <table:table-cell office:value-type="string" table:style-name="ce161">
              <text:p>INTEIRO TEOR</text:p>
            </table:table-cell>
            <table:table-cell table:number-columns-repeated="16367" table:style-name="ce3"/>
          </table:table-row>
          <table:table-row table:style-name="ro28" table:visibility="collapse">
            <table:table-cell table:style-name="ce20"/>
            <table:table-cell office:value-type="string" table:style-name="ce30">
              <text:p>Termo de Adesão</text:p>
            </table:table-cell>
            <table:table-cell office:value-type="string" table:style-name="ce18">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4">
              <text:p>10-dez-20</text:p>
            </table:table-cell>
            <table:table-cell office:value-type="date" office:date-value="2020-12-18T00:00:00" table:style-name="ce69">
              <text:p>18-dez-20</text:p>
            </table:table-cell>
            <table:table-cell office:value-type="string" table:style-name="ce24">
              <text:p>19.00.1000.0008680/2020-47</text:p>
            </table:table-cell>
            <table:table-cell office:value-type="date" office:date-value="2020-12-18T00:00:00" table:style-name="ce69">
              <text:p>18-dez-20</text:p>
            </table:table-cell>
            <table:table-cell office:value-type="date" office:date-value="2022-11-25T00:00:00" table:style-name="ce69">
              <text:p>25-nov-22</text:p>
            </table:table-cell>
            <table:table-cell office:value-type="string" office:string-value="ATIVO" table:formula="of:=IF([.H452]=&quot;&quot;;&quot;&quot;;IF(OR(TODAY()-[.H452]&gt;0);&quot;CONCLUÍDO&quot;;&quot;ATIVO&quot;))" table:style-name="ce30">
              <text:p>ATIVO</text:p>
            </table:table-cell>
            <table:table-cell office:value-type="string" table:style-name="ce54">
              <text:p>Conselho Nacional do Ministério Público (CNMP)<text:s/></text:p>
              <text:p>Ministério Público Federal (MPF)</text:p>
              <text:p>Escola Superior do Ministério Público da União (ESMPU)<text:s/></text:p>
            </table:table-cell>
            <table:table-cell office:value-type="string" table:style-name="ce173">
              <text:p>CNMP: 11.439.520/0001-11</text:p>
              <text:p>MPF: 26.989.715/003-74</text:p>
              <text:p>ESMPU: 03.920.829/0001-09</text:p>
            </table:table-cell>
            <table:table-cell office:value-type="string" table:style-name="ce173">
              <text:p>CNMP/MPF: Antonio Augusto Brandão de Aras</text:p>
              <text:p>ESMPU: Paulo Gustavo Gonet Branco</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41">
              <text:p>Não</text:p>
            </table:table-cell>
            <table:table-cell office:value-type="string" table:style-name="ce161">
              <text:p>INTEIRO TEOR</text:p>
            </table:table-cell>
            <table:table-cell table:number-columns-repeated="16367" table:style-name="ce3"/>
          </table:table-row>
          <table:table-row table:style-name="ro145" table:visibility="collapse">
            <table:table-cell table:style-name="ce20"/>
            <table:table-cell office:value-type="string" table:style-name="ce30">
              <text:p>Termo de Adesão</text:p>
            </table:table-cell>
            <table:table-cell office:value-type="string" table:style-name="ce18">
              <text:p>Termo de Adesão da Associação Elas Pedem Vist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4">
              <text:p>10-dez-20</text:p>
            </table:table-cell>
            <table:table-cell office:value-type="date" office:date-value="2020-12-18T00:00:00" table:style-name="ce69">
              <text:p>18-dez-20</text:p>
            </table:table-cell>
            <table:table-cell office:value-type="string" table:style-name="ce24">
              <text:p>19.00.1000.0008680/2020-47</text:p>
            </table:table-cell>
            <table:table-cell office:value-type="date" office:date-value="2020-12-18T00:00:00" table:style-name="ce69">
              <text:p>18-dez-20</text:p>
            </table:table-cell>
            <table:table-cell office:value-type="date" office:date-value="2022-11-25T00:00:00" table:style-name="ce69">
              <text:p>25-nov-22</text:p>
            </table:table-cell>
            <table:table-cell office:value-type="string" office:string-value="ATIVO" table:formula="of:=IF([.H453]=&quot;&quot;;&quot;&quot;;IF(OR(TODAY()-[.H453]&gt;0);&quot;CONCLUÍDO&quot;;&quot;ATIVO&quot;))" table:style-name="ce30">
              <text:p>ATIVO</text:p>
            </table:table-cell>
            <table:table-cell office:value-type="string" table:style-name="ce30">
              <text:p>Conselho Nacional do Ministério Público (CNMP)<text:s/></text:p>
              <text:p>Ministério Público Federal (MPF)</text:p>
              <text:p>Escola Superior do Ministério Público da União (ESMPU)<text:s/></text:p>
              <text:p>Associação Elas Pedem Vista: (Associação)</text:p>
            </table:table-cell>
            <table:table-cell office:value-type="string" table:style-name="ce173">
              <text:p>CNMP: 11.439.520/0001-11</text:p>
              <text:p>MPF: 26.989.715/003-74</text:p>
              <text:p>ESMPU: 03.920.829/0001-09</text:p>
              <text:p>Associação: 31.698.258/0001-37</text:p>
            </table:table-cell>
            <table:table-cell office:value-type="string" table:style-name="ce173">
              <text:p>CNMP/MPF: Antonio Augusto Brandão de Aras</text:p>
              <text:p>ESMPU: Paulo Gustavo Gonet Branco</text:p>
              <text:p>Asociação: Cristina Maria Gama Neves da Silva</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41">
              <text:p>Não</text:p>
            </table:table-cell>
            <table:table-cell office:value-type="string" table:style-name="ce161">
              <text:p>INTEIRO TEOR</text:p>
            </table:table-cell>
            <table:table-cell table:number-columns-repeated="16367" table:style-name="ce3"/>
          </table:table-row>
          <table:table-row table:style-name="ro31" table:visibility="collapse">
            <table:table-cell table:style-name="ce20"/>
            <table:table-cell office:value-type="string" table:style-name="ce30">
              <text:p>Termo de Adesão</text:p>
            </table:table-cell>
            <table:table-cell office:value-type="string" table:style-name="ce18">
              <text:p>Termo de Adesão da Federeação de Umbanda e Candomblé e Entorn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4">
              <text:p>10-dez-20</text:p>
            </table:table-cell>
            <table:table-cell office:value-type="date" office:date-value="2020-12-18T00:00:00" table:style-name="ce69">
              <text:p>18-dez-20</text:p>
            </table:table-cell>
            <table:table-cell office:value-type="string" table:style-name="ce24">
              <text:p>19.00.1000.0008680/2020-47</text:p>
            </table:table-cell>
            <table:table-cell office:value-type="date" office:date-value="2020-12-18T00:00:00" table:style-name="ce69">
              <text:p>18-dez-20</text:p>
            </table:table-cell>
            <table:table-cell office:value-type="date" office:date-value="2022-11-25T00:00:00" table:style-name="ce69">
              <text:p>25-nov-22</text:p>
            </table:table-cell>
            <table:table-cell office:value-type="string" office:string-value="ATIVO" table:formula="of:=IF([.H454]=&quot;&quot;;&quot;&quot;;IF(OR(TODAY()-[.H454]&gt;0);&quot;CONCLUÍDO&quot;;&quot;ATIVO&quot;))" table:style-name="ce30">
              <text:p>ATIVO</text:p>
            </table:table-cell>
            <table:table-cell office:value-type="string" table:style-name="ce30">
              <text:p>Conselho Nacional do Ministério Público (CNMP)<text:s/></text:p>
              <text:p>Ministério Público Federal (MPF)</text:p>
              <text:p>Escola Superior do Ministério Público da União (ESMPU)</text:p>
              <text:p>Federeação de Umbanda e Candomblé e Entorno (Federação)<text:s/></text:p>
            </table:table-cell>
            <table:table-cell office:value-type="string" table:style-name="ce173">
              <text:p>CNMP: 11.439.520/0001-11</text:p>
              <text:p>MPF: 26.989.715/003-74</text:p>
              <text:p>ESMPU: 03.920.829/0001-09</text:p>
              <text:p>Federação: 00.454..504/0001-81</text:p>
            </table:table-cell>
            <table:table-cell office:value-type="string" table:style-name="ce173">
              <text:p>CNMP/MPF: Antonio Augusto Brandão de Aras</text:p>
              <text:p>ESMPU: Paulo Gustavo Gonet Branco</text:p>
              <text:p>Federação: Rafael Moreira</text:p>
              <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41">
              <text:p>Não</text:p>
            </table:table-cell>
            <table:table-cell office:value-type="string" table:style-name="ce161">
              <text:p>INTEIRO TEOR</text:p>
            </table:table-cell>
            <table:table-cell table:number-columns-repeated="16367" table:style-name="ce3"/>
          </table:table-row>
          <table:table-row table:style-name="ro70" table:visibility="collapse">
            <table:table-cell table:style-name="ce20"/>
            <table:table-cell office:value-type="string" table:style-name="ce30">
              <text:p>Termo de Adesão</text:p>
            </table:table-cell>
            <table:table-cell office:value-type="string" table:style-name="ce18">
              <text:p>Termo de Adesão do Ministério Público do Distrito Federal e Territórios <text:s/>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4">
              <text:p>10-dez-20</text:p>
            </table:table-cell>
            <table:table-cell office:value-type="date" office:date-value="2020-12-18T00:00:00" table:style-name="ce69">
              <text:p>18-dez-20</text:p>
            </table:table-cell>
            <table:table-cell office:value-type="string" table:style-name="ce24">
              <text:p>19.00.1000.0008680/2020-47</text:p>
            </table:table-cell>
            <table:table-cell office:value-type="date" office:date-value="2020-12-18T00:00:00" table:style-name="ce69">
              <text:p>18-dez-20</text:p>
            </table:table-cell>
            <table:table-cell office:value-type="date" office:date-value="2022-11-25T00:00:00" table:style-name="ce69">
              <text:p>25-nov-22</text:p>
            </table:table-cell>
            <table:table-cell office:value-type="string" office:string-value="ATIVO" table:formula="of:=IF([.H455]=&quot;&quot;;&quot;&quot;;IF(OR(TODAY()-[.H455]&gt;0);&quot;CONCLUÍDO&quot;;&quot;ATIVO&quot;))" table:style-name="ce30">
              <text:p>ATIVO</text:p>
            </table:table-cell>
            <table:table-cell office:value-type="string" table:style-name="ce30">
              <text:p>Conselho Nacional do Ministério Público (CNMP)<text:s/></text:p>
              <text:p>Ministério Público Federal (MPF)</text:p>
              <text:p>Escola Superior do Ministério Público da União (ESMPU)<text:s/></text:p>
              <text:p>Ministério Público do Distrito Federal e Territórios (MPDFT)<text:s/></text:p>
            </table:table-cell>
            <table:table-cell office:value-type="string" table:style-name="ce173">
              <text:p>CNMP: 11.439.520/0001-11</text:p>
              <text:p>MPF: 26.989.715/003-74</text:p>
              <text:p>ESMPU: 03.920.829/0001-09</text:p>
              <text:p>MPDFT: 26.989.715/0002-93</text:p>
            </table:table-cell>
            <table:table-cell office:value-type="string" table:style-name="ce173">
              <text:p>CNMP/MPF: Antonio Augusto Brandão de Aras</text:p>
              <text:p>ESMPU: Paulo Gustavo Gonet Branco</text:p>
              <text:p>MPDFT: <text:s/>Selma Leite do Nascimento Dauerbronn de Souza<text:s/></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41">
              <text:p>Não</text:p>
            </table:table-cell>
            <table:table-cell office:value-type="string" table:style-name="ce161">
              <text:p>INTEIRO TEOR</text:p>
            </table:table-cell>
            <table:table-cell table:number-columns-repeated="16367" table:style-name="ce3"/>
          </table:table-row>
          <table:table-row table:style-name="ro72" table:visibility="collapse">
            <table:table-cell table:style-name="ce60"/>
            <table:table-cell office:value-type="string" table:style-name="ce36">
              <text:p>Termo de Adesão</text:p>
            </table:table-cell>
            <table:table-cell office:value-type="string" table:style-name="ce106">
              <text:p>Termo de Adesão do Ministério Público Militar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92">
              <text:p>10-dez-20</text:p>
            </table:table-cell>
            <table:table-cell office:value-type="date" office:date-value="2020-12-18T00:00:00" table:style-name="ce76">
              <text:p>18-dez-20</text:p>
            </table:table-cell>
            <table:table-cell office:value-type="string" table:style-name="ce38">
              <text:p>19.00.1000.0008680/2020-47</text:p>
            </table:table-cell>
            <table:table-cell office:value-type="date" office:date-value="2020-12-18T00:00:00" table:style-name="ce76">
              <text:p>18-dez-20</text:p>
            </table:table-cell>
            <table:table-cell office:value-type="date" office:date-value="2022-11-25T00:00:00" table:style-name="ce69">
              <text:p>25-nov-22</text:p>
            </table:table-cell>
            <table:table-cell office:value-type="string" office:string-value="ATIVO" table:formula="of:=IF([.H456]=&quot;&quot;;&quot;&quot;;IF(OR(TODAY()-[.H456]&gt;0);&quot;CONCLUÍDO&quot;;&quot;ATIVO&quot;))" table:style-name="ce30">
              <text:p>ATIVO</text:p>
            </table:table-cell>
            <table:table-cell office:value-type="string" table:style-name="ce36">
              <text:p>Conselho Nacional do Ministério Público (CNMP)<text:s/></text:p>
              <text:p>Ministério Público Federal (MPF)</text:p>
              <text:p>Escola Superior do Ministério Público da União (ESMPU)</text:p>
              <text:p><text:s/>Ministério Público Militar (MPM)<text:s/></text:p>
            </table:table-cell>
            <table:table-cell office:value-type="string" table:style-name="ce48">
              <text:p>CNMP: 11.439.520/0001-11</text:p>
              <text:p>MPF: 26.989.715/003-74</text:p>
              <text:p>ESMPU: 03.920.829/0001-09</text:p>
              <text:p>MPM: 269.897.15/0004-55</text:p>
            </table:table-cell>
            <table:table-cell office:value-type="string" table:style-name="ce48">
              <text:p>CNMP/MPF: Antonio Augusto Brandão de Aras</text:p>
              <text:p>ESMPU: Paulo Gustavo Gonet Branco</text:p>
              <text:p>MPM: Antônio Pereira Duarte</text:p>
            </table:table-cell>
            <table:table-cell office:value-type="string" table:style-name="ce135">
              <text:p>Não se aplica<text:s/></text:p>
            </table:table-cell>
            <table:table-cell office:value-type="string" table:style-name="ce135">
              <text:p>Não se aplica</text:p>
            </table:table-cell>
            <table:table-cell office:value-type="string" table:style-name="ce135">
              <text:p>Não se aplica</text:p>
            </table:table-cell>
            <table:table-cell office:value-type="string" table:style-name="ce136">
              <text:p>Não</text:p>
            </table:table-cell>
            <table:table-cell office:value-type="string" table:style-name="ce162">
              <text:p>INTEIRO TEOR</text:p>
            </table:table-cell>
            <table:table-cell table:number-columns-repeated="16367"/>
          </table:table-row>
          <table:table-row table:style-name="ro89" table:visibility="collapse">
            <table:table-cell table:style-name="ce57"/>
            <table:table-cell office:value-type="string" table:style-name="ce36">
              <text:p>Termo de Adesão</text:p>
            </table:table-cell>
            <table:table-cell office:value-type="string" table:style-name="ce106">
              <text:p>Termo de Adesão da Associação Nacional dos Procuradores da Repúblic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93">
              <text:p>16-mar-21</text:p>
            </table:table-cell>
            <table:table-cell office:value-type="date" office:date-value="2021-03-19T00:00:00" table:style-name="ce77">
              <text:p>19-mar-21</text:p>
            </table:table-cell>
            <table:table-cell office:value-type="string" table:style-name="ce38">
              <text:p>19.00.1000.0008680/2020-47</text:p>
            </table:table-cell>
            <table:table-cell office:value-type="date" office:date-value="2021-03-19T00:00:00" table:style-name="ce77">
              <text:p>19-mar-21</text:p>
            </table:table-cell>
            <table:table-cell office:value-type="date" office:date-value="2022-11-25T00:00:00" table:style-name="ce69">
              <text:p>25-nov-22</text:p>
            </table:table-cell>
            <table:table-cell office:value-type="string" office:string-value="ATIVO" table:formula="of:=IF([.H457]=&quot;&quot;;&quot;&quot;;IF(OR(TODAY()-[.H457]&gt;0);&quot;CONCLUÍDO&quot;;&quot;ATIVO&quot;))" table:style-name="ce30">
              <text:p>ATIVO</text:p>
            </table:table-cell>
            <table:table-cell office:value-type="string" table:style-name="ce36">
              <text:p>Conselho Nacional do Ministério Público (CNMP)<text:s/></text:p>
              <text:p>Ministério Público Federal (MPF)</text:p>
              <text:p>Escola Superior do Ministério Público da União (ESMPU) Associação Nacional dos Procuradores da República (ANPR)</text:p>
            </table:table-cell>
            <table:table-cell office:value-type="string" table:style-name="ce48">
              <text:p>CNMP: 11.439.520/0001-11</text:p>
              <text:p>MPF: 26.989.715/003-74</text:p>
              <text:p>ESMPU: 03.920.829/0001-09</text:p>
              <text:p>ANPR: 00.392.696/0001-49</text:p>
            </table:table-cell>
            <table:table-cell office:value-type="string" table:style-name="ce48">
              <text:p>CNMP/MPF: Antonio Augusto Brandão de Aras</text:p>
              <text:p>ESMPU: Paulo Gustavo Gonet Branco</text:p>
              <text:p>ANPR: Ana Carolina Alves Araujo Roman</text:p>
            </table:table-cell>
            <table:table-cell office:value-type="string" table:style-name="ce135">
              <text:p>Não se aplica<text:s/></text:p>
            </table:table-cell>
            <table:table-cell office:value-type="string" table:style-name="ce135">
              <text:p>Não se aplica</text:p>
            </table:table-cell>
            <table:table-cell office:value-type="string" table:style-name="ce135">
              <text:p>Não se aplica</text:p>
            </table:table-cell>
            <table:table-cell office:value-type="string" table:style-name="ce136">
              <text:p>Não</text:p>
            </table:table-cell>
            <table:table-cell office:value-type="string" table:style-name="ce162">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94" table:visibility="collapse">
            <table:table-cell table:style-name="ce57"/>
            <table:table-cell office:value-type="string" table:style-name="ce36">
              <text:p>Termo de Adesão</text:p>
            </table:table-cell>
            <table:table-cell office:value-type="string" table:style-name="ce106">
              <text:p>Termo de Adesão do Comitê Brasileiro de Organizações Representativas das Pessoas com Deficiênc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93">
              <text:p>16-mar-21</text:p>
            </table:table-cell>
            <table:table-cell office:value-type="date" office:date-value="2021-03-19T00:00:00" table:style-name="ce77">
              <text:p>19-mar-21</text:p>
            </table:table-cell>
            <table:table-cell office:value-type="string" table:style-name="ce38">
              <text:p>19.00.1000.0008680/2020-47</text:p>
            </table:table-cell>
            <table:table-cell office:value-type="date" office:date-value="2021-03-19T00:00:00" table:style-name="ce77">
              <text:p>19-mar-21</text:p>
            </table:table-cell>
            <table:table-cell office:value-type="date" office:date-value="2022-11-25T00:00:00" table:style-name="ce69">
              <text:p>25-nov-22</text:p>
            </table:table-cell>
            <table:table-cell office:value-type="string" office:string-value="ATIVO" table:formula="of:=IF([.H458]=&quot;&quot;;&quot;&quot;;IF(OR(TODAY()-[.H458]&gt;0);&quot;CONCLUÍDO&quot;;&quot;ATIVO&quot;))" table:style-name="ce30">
              <text:p>ATIVO</text:p>
            </table:table-cell>
            <table:table-cell office:value-type="string" table:style-name="ce36">
              <text:p>Conselho Nacional do Ministério Público (CNMP)<text:s/></text:p>
              <text:p>Ministério Público Federal (MPF)</text:p>
              <text:p>Escola Superior do Ministério Público da União (ESMPU) <text:s/>Comitê Brasileiro de Organizações Representativas das Pessoas com Deficiência (CRPD)</text:p>
            </table:table-cell>
            <table:table-cell office:value-type="string" table:style-name="ce48">
              <text:p>CNMP: 11.439.520/0001-11</text:p>
              <text:p>MPF: 26.989.715/003-74</text:p>
              <text:p>ESMPU: 03.920.829/0001-09</text:p>
              <text:p>CRPD: 27.814.313/0001-30</text:p>
            </table:table-cell>
            <table:table-cell office:value-type="string" table:style-name="ce48">
              <text:p>CNMP/MPF: Antonio Augusto Brandão de Aras</text:p>
              <text:p>ESMPU: Paulo Gustavo Gonet Branco</text:p>
              <text:p>CRPD: Moisés Bauer Luiz</text:p>
            </table:table-cell>
            <table:table-cell office:value-type="string" table:style-name="ce135">
              <text:p>Não se aplica<text:s/></text:p>
            </table:table-cell>
            <table:table-cell office:value-type="string" table:style-name="ce135">
              <text:p>Não se aplica</text:p>
            </table:table-cell>
            <table:table-cell office:value-type="string" table:style-name="ce135">
              <text:p>Não se aplica</text:p>
            </table:table-cell>
            <table:table-cell office:value-type="string" table:style-name="ce136">
              <text:p>Não</text:p>
            </table:table-cell>
            <table:table-cell office:value-type="string" table:style-name="ce162">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1" table:visibility="collapse">
            <table:table-cell table:style-name="ce57"/>
            <table:table-cell office:value-type="string" table:style-name="ce36">
              <text:p>Termo de Adesão</text:p>
            </table:table-cell>
            <table:table-cell office:value-type="string" table:style-name="ce106">
              <text:p>Termo de Adesão Conselho Federal da Ordem dos Advogad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3">
              <text:p>16/03/2021</text:p>
            </table:table-cell>
            <table:table-cell office:value-type="date" office:date-value="2021-03-19T00:00:00" table:style-name="ce77">
              <text:p>19-mar-21</text:p>
            </table:table-cell>
            <table:table-cell office:value-type="string" table:style-name="ce38">
              <text:p>19.00.1000.0008680/2020-47</text:p>
            </table:table-cell>
            <table:table-cell office:value-type="string" table:style-name="ce77">
              <text:p>19/03/2021</text:p>
            </table:table-cell>
            <table:table-cell office:value-type="date" office:date-value="2022-11-25T00:00:00" table:style-name="ce69">
              <text:p>25-nov-22</text:p>
            </table:table-cell>
            <table:table-cell office:value-type="string" office:string-value="ATIVO" table:formula="of:=IF([.H459]=&quot;&quot;;&quot;&quot;;IF(OR(TODAY()-[.H459]&gt;0);&quot;CONCLUÍDO&quot;;&quot;ATIVO&quot;))" table:style-name="ce30">
              <text:p>ATIVO</text:p>
            </table:table-cell>
            <table:table-cell office:value-type="string" table:style-name="ce36">
              <text:p>Conselho Nacional do Ministério Público (CNMP)<text:s/></text:p>
              <text:p>Ministério Público Federal (MPF)</text:p>
              <text:p>Escola Superior do Ministério Público da União (ESMPU) <text:s/>Conselho Federal da Ordem dos Advogados do Brasil (CFOAB)</text:p>
            </table:table-cell>
            <table:table-cell office:value-type="string" table:style-name="ce48">
              <text:p>CNMP: 11.439.520/0001-11</text:p>
              <text:p>MPF: 26.989.715/003-74</text:p>
              <text:p>ESMPU: 03.920.829/0001-09</text:p>
              <text:p>CFOAB: 33.205.451/0001-14</text:p>
            </table:table-cell>
            <table:table-cell office:value-type="string" table:style-name="ce48">
              <text:p>CNMP/MPF: Antonio Augusto Brandão de Aras</text:p>
              <text:p>ESMPU: Paulo Gustavo Gonet Branco</text:p>
              <text:p>CFOAB: Felipe de Santa Cruz Oliveira Scaletsky</text:p>
            </table:table-cell>
            <table:table-cell office:value-type="string" table:style-name="ce135">
              <text:p>Não se aplica<text:s/></text:p>
            </table:table-cell>
            <table:table-cell office:value-type="string" table:style-name="ce135">
              <text:p>Não se aplica</text:p>
            </table:table-cell>
            <table:table-cell office:value-type="string" table:style-name="ce135">
              <text:p>Não se aplica</text:p>
            </table:table-cell>
            <table:table-cell office:value-type="string" table:style-name="ce136">
              <text:p>Não</text:p>
            </table:table-cell>
            <table:table-cell office:value-type="string" table:style-name="ce162">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89" table:visibility="collapse">
            <table:table-cell table:style-name="ce57"/>
            <table:table-cell office:value-type="string" table:style-name="ce36">
              <text:p>Termo de Adesão</text:p>
            </table:table-cell>
            <table:table-cell office:value-type="string" table:style-name="ce106">
              <text:p>Termo de Adesão da Federação Nacional das Associações Pestalozzi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93">
              <text:p>16-mar-21</text:p>
            </table:table-cell>
            <table:table-cell office:value-type="string" table:style-name="ce77">
              <text:p>19/03/2021</text:p>
            </table:table-cell>
            <table:table-cell office:value-type="string" table:style-name="ce38">
              <text:p>19.00.1000.0008680/2020-47</text:p>
            </table:table-cell>
            <table:table-cell office:value-type="string" table:style-name="ce77">
              <text:p>19/03/2021</text:p>
            </table:table-cell>
            <table:table-cell office:value-type="date" office:date-value="2022-11-25T00:00:00" table:style-name="ce69">
              <text:p>25-nov-22</text:p>
            </table:table-cell>
            <table:table-cell office:value-type="string" office:string-value="ATIVO" table:formula="of:=IF([.H460]=&quot;&quot;;&quot;&quot;;IF(OR(TODAY()-[.H460]&gt;0);&quot;CONCLUÍDO&quot;;&quot;ATIVO&quot;))" table:style-name="ce30">
              <text:p>ATIVO</text:p>
            </table:table-cell>
            <table:table-cell office:value-type="string" table:style-name="ce36">
              <text:p>Conselho Nacional do Ministério Público (CNMP)<text:s/></text:p>
              <text:p>Ministério Público Federal (MPF)</text:p>
              <text:p>Escola Superior do Ministério Público da União (ESMPU) <text:s/>Federação Nacional das Associações Pestalozzi (FENAPESTALOZZI)</text:p>
            </table:table-cell>
            <table:table-cell office:value-type="string" table:style-name="ce48">
              <text:p>CNMP: 11.439.520/0001-11</text:p>
              <text:p>MPF: 26.989.715/003-74</text:p>
              <text:p>ESMPU: 03.920.829/0001-09</text:p>
              <text:p>FENAPESTALOZZI: 42.129.809/0001-68</text:p>
            </table:table-cell>
            <table:table-cell office:value-type="string" table:style-name="ce48">
              <text:p>CNMP/MPF: Antonio Augusto Brandão de Aras</text:p>
              <text:p>ESMPU: Paulo Gustavo Gonet Branco</text:p>
              <text:p>FENAPESTALOZZI: Ester Alves Pacheco</text:p>
            </table:table-cell>
            <table:table-cell office:value-type="string" table:style-name="ce135">
              <text:p>Não se aplica<text:s/></text:p>
            </table:table-cell>
            <table:table-cell office:value-type="string" table:style-name="ce135">
              <text:p>Não se aplica</text:p>
            </table:table-cell>
            <table:table-cell office:value-type="string" table:style-name="ce135">
              <text:p>Não se aplica</text:p>
            </table:table-cell>
            <table:table-cell office:value-type="string" table:style-name="ce136">
              <text:p>Não</text:p>
            </table:table-cell>
            <table:table-cell office:value-type="string" table:style-name="ce162">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33" table:visibility="collapse">
            <table:table-cell table:style-name="ce57"/>
            <table:table-cell office:value-type="string" table:style-name="ce36">
              <text:p>Termo de Adesão</text:p>
            </table:table-cell>
            <table:table-cell office:value-type="string" table:style-name="ce106">
              <text:p>Termo de Adesão do Ministério Público do Trabalh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3">
              <text:p>16/03/2021</text:p>
            </table:table-cell>
            <table:table-cell office:value-type="string" table:style-name="ce77">
              <text:p>19/03/2021</text:p>
            </table:table-cell>
            <table:table-cell office:value-type="string" table:style-name="ce38">
              <text:p>19.00.1000.0008680/2020-47</text:p>
            </table:table-cell>
            <table:table-cell office:value-type="string" table:style-name="ce77">
              <text:p>19/03/2021</text:p>
            </table:table-cell>
            <table:table-cell office:value-type="date" office:date-value="2022-11-25T00:00:00" table:style-name="ce69">
              <text:p>25-nov-22</text:p>
            </table:table-cell>
            <table:table-cell office:value-type="string" office:string-value="ATIVO" table:formula="of:=IF([.H461]=&quot;&quot;;&quot;&quot;;IF(OR(TODAY()-[.H461]&gt;0);&quot;CONCLUÍDO&quot;;&quot;ATIVO&quot;))" table:style-name="ce30">
              <text:p>ATIVO</text:p>
            </table:table-cell>
            <table:table-cell office:value-type="string" table:style-name="ce36">
              <text:p>Conselho Nacional do Ministério Público (CNMP)<text:s/></text:p>
              <text:p>Ministério Público Federal (MPF)</text:p>
              <text:p>Escola Superior do Ministério Público da União (ESMPU) <text:s/>Ministério Público do Trabalho (MPT)</text:p>
            </table:table-cell>
            <table:table-cell office:value-type="string" table:style-name="ce48">
              <text:p>CNMP: 11.439.520/0001-11</text:p>
              <text:p>MPF: 26.989.715/003-74</text:p>
              <text:p>ESMPU: 03.920.829/0001-09</text:p>
              <text:p>MPT: 42.989.715/0001-36</text:p>
            </table:table-cell>
            <table:table-cell office:value-type="string" table:style-name="ce48">
              <text:p>CNMP/MPF: Antonio Augusto Brandão de Aras</text:p>
              <text:p>ESMPU: Paulo Gustavo Gonet Branco</text:p>
              <text:p>MPT: Alberto Bastos Balazeiro</text:p>
            </table:table-cell>
            <table:table-cell office:value-type="string" table:style-name="ce135">
              <text:p>Não se aplica<text:s/></text:p>
            </table:table-cell>
            <table:table-cell office:value-type="string" table:style-name="ce135">
              <text:p>Não se aplica</text:p>
            </table:table-cell>
            <table:table-cell office:value-type="string" table:style-name="ce135">
              <text:p>Não se aplica</text:p>
            </table:table-cell>
            <table:table-cell office:value-type="string" table:style-name="ce136">
              <text:p>Não</text:p>
            </table:table-cell>
            <table:table-cell office:value-type="string" table:style-name="ce162">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4" table:visibility="collapse">
            <table:table-cell table:style-name="ce57"/>
            <table:table-cell office:value-type="string" table:style-name="ce36">
              <text:p>Termo de Adesão</text:p>
            </table:table-cell>
            <table:table-cell office:value-type="string" table:style-name="ce106">
              <text:p>Termo de Adesão do Ministério da Justiça e Segurança Pública, por meio da Secretaria Nacional de Justiç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3">
              <text:p>16/03/2021</text:p>
            </table:table-cell>
            <table:table-cell office:value-type="string" table:style-name="ce77">
              <text:p>19/03/2021</text:p>
            </table:table-cell>
            <table:table-cell office:value-type="string" table:style-name="ce38">
              <text:p>19.00.1000.0008680/2020-47</text:p>
            </table:table-cell>
            <table:table-cell office:value-type="string" table:style-name="ce77">
              <text:p>19/03/2021</text:p>
            </table:table-cell>
            <table:table-cell office:value-type="date" office:date-value="2022-11-25T00:00:00" table:style-name="ce69">
              <text:p>25-nov-22</text:p>
            </table:table-cell>
            <table:table-cell office:value-type="string" office:string-value="ATIVO" table:formula="of:=IF([.H462]=&quot;&quot;;&quot;&quot;;IF(OR(TODAY()-[.H462]&gt;0);&quot;CONCLUÍDO&quot;;&quot;ATIVO&quot;))" table:style-name="ce30">
              <text:p>ATIVO</text:p>
            </table:table-cell>
            <table:table-cell office:value-type="string" table:style-name="ce36">
              <text:p>Conselho Nacional do Ministério Público (CNMP)<text:s/></text:p>
              <text:p>Ministério Público Federal (MPF)</text:p>
              <text:p>Escola Superior do Ministério Público da União (ESMPU) <text:s/>Secretaria Nacional de Justiça (SENAJUS)</text:p>
            </table:table-cell>
            <table:table-cell office:value-type="string" table:style-name="ce48">
              <text:p>CNMP: 11.439.520/0001-11</text:p>
              <text:p>MPF: 26.989.715/003-74</text:p>
              <text:p>ESMPU: 03.920.829/0001-09</text:p>
              <text:p>SENAJUS: 00.394.494/0001-11</text:p>
            </table:table-cell>
            <table:table-cell office:value-type="string" table:style-name="ce48">
              <text:p>CNMP/MPF: Antonio Augusto Brandão de Aras</text:p>
              <text:p>ESMPU: Paulo Gustavo Gonet Branco</text:p>
              <text:p>SENAJUS: Claudio de Castro Panoeiro</text:p>
            </table:table-cell>
            <table:table-cell office:value-type="string" table:style-name="ce135">
              <text:p>Não se aplica<text:s/></text:p>
            </table:table-cell>
            <table:table-cell office:value-type="string" table:style-name="ce135">
              <text:p>Não se aplica</text:p>
            </table:table-cell>
            <table:table-cell office:value-type="string" table:style-name="ce135">
              <text:p>Não se aplica</text:p>
            </table:table-cell>
            <table:table-cell office:value-type="string" table:style-name="ce136">
              <text:p>Não</text:p>
            </table:table-cell>
            <table:table-cell office:value-type="string" table:style-name="ce162">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87" table:visibility="collapse">
            <table:table-cell table:style-name="ce57"/>
            <table:table-cell office:value-type="string" table:style-name="ce36">
              <text:p>Termo de Adesão</text:p>
            </table:table-cell>
            <table:table-cell office:value-type="string" table:style-name="ce106">
              <text:p>Termo de Adesão do Ministério Público do Estado do Acr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93">
              <text:p>16-mar-21</text:p>
            </table:table-cell>
            <table:table-cell office:value-type="date" office:date-value="2021-03-19T00:00:00" table:style-name="ce77">
              <text:p>19-mar-21</text:p>
            </table:table-cell>
            <table:table-cell office:value-type="string" table:style-name="ce38">
              <text:p>19.00.1000.0008680/2020-47</text:p>
            </table:table-cell>
            <table:table-cell office:value-type="date" office:date-value="2021-03-19T00:00:00" table:style-name="ce77">
              <text:p>19-mar-21</text:p>
            </table:table-cell>
            <table:table-cell office:value-type="date" office:date-value="2022-11-25T00:00:00" table:style-name="ce69">
              <text:p>25-nov-22</text:p>
            </table:table-cell>
            <table:table-cell office:value-type="string" office:string-value="ATIVO" table:formula="of:=IF([.H463]=&quot;&quot;;&quot;&quot;;IF(OR(TODAY()-[.H463]&gt;0);&quot;CONCLUÍDO&quot;;&quot;ATIVO&quot;))" table:style-name="ce30">
              <text:p>ATIVO</text:p>
            </table:table-cell>
            <table:table-cell office:value-type="string" table:style-name="ce36">
              <text:p>Conselho Nacional do Ministério Público (CNMP)<text:s/></text:p>
              <text:p>Ministério Público Federal (MPF)</text:p>
              <text:p>Escola Superior do Ministério Público da União (ESMPU) <text:s text:c="2"/>Ministério Público do Estado do Acre (MPAC)</text:p>
            </table:table-cell>
            <table:table-cell office:value-type="string" table:style-name="ce48">
              <text:p>CNMP: 11.439.520/0001-11</text:p>
              <text:p>MPF: 26.989.715/003-74</text:p>
              <text:p>ESMPU: 03.920.829/0001-09</text:p>
              <text:p>MPAC: 04.034.450/0001-56</text:p>
            </table:table-cell>
            <table:table-cell table:style-name="ce6"/>
            <table:table-cell office:value-type="string" table:style-name="ce135">
              <text:p>Não se aplica<text:s/></text:p>
            </table:table-cell>
            <table:table-cell office:value-type="string" table:style-name="ce135">
              <text:p>Não se aplica</text:p>
            </table:table-cell>
            <table:table-cell office:value-type="string" table:style-name="ce135">
              <text:p>Não se aplica</text:p>
            </table:table-cell>
            <table:table-cell office:value-type="string" table:style-name="ce136">
              <text:p>Não</text:p>
            </table:table-cell>
            <table:table-cell office:value-type="string" table:style-name="ce162">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28" table:visibility="collapse">
            <table:table-cell table:style-name="ce57"/>
            <table:table-cell office:value-type="string" table:style-name="ce36">
              <text:p>Termo de Adesão</text:p>
            </table:table-cell>
            <table:table-cell office:value-type="string" table:style-name="ce106">
              <text:p>Termo de Adesão do Ministério Público do Estado do Amazon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93">
              <text:p>16-mar-21</text:p>
            </table:table-cell>
            <table:table-cell office:value-type="date" office:date-value="2021-03-19T00:00:00" table:style-name="ce77">
              <text:p>19-mar-21</text:p>
            </table:table-cell>
            <table:table-cell office:value-type="string" table:style-name="ce38">
              <text:p>19.00.1000.0008680/2020-47</text:p>
            </table:table-cell>
            <table:table-cell office:value-type="date" office:date-value="2021-03-19T00:00:00" table:style-name="ce77">
              <text:p>19-mar-21</text:p>
            </table:table-cell>
            <table:table-cell office:value-type="date" office:date-value="2022-11-25T00:00:00" table:style-name="ce69">
              <text:p>25-nov-22</text:p>
            </table:table-cell>
            <table:table-cell office:value-type="string" office:string-value="ATIVO" table:formula="of:=IF([.H464]=&quot;&quot;;&quot;&quot;;IF(OR(TODAY()-[.H464]&gt;0);&quot;CONCLUÍDO&quot;;&quot;ATIVO&quot;))" table:style-name="ce30">
              <text:p>ATIVO</text:p>
            </table:table-cell>
            <table:table-cell office:value-type="string" table:style-name="ce58">
              <text:p>Conselho Nacional do Ministério Público (CNMP)<text:s/></text:p>
              <text:p>Ministério Público Federal (MPF)</text:p>
              <text:p>Escola Superior do Ministério Público da União (ESMPU) <text:s text:c="2"/>Ministério Público do Estado do Amazonas (MPAM)</text:p>
            </table:table-cell>
            <table:table-cell office:value-type="string" table:style-name="ce56">
              <text:p>CNMP: 11.439.520/0001-11</text:p>
              <text:p>MPF: 26.989.715/003-74</text:p>
              <text:p>ESMPU: 03.920.829/0001-09</text:p>
              <text:p>MPAM: 04.153.748/0001-85</text:p>
            </table:table-cell>
            <table:table-cell office:value-type="string" table:style-name="ce56">
              <text:p>CNMP/MPF: Antonio Augusto Brandão de Aras</text:p>
              <text:p>ESMPU: Paulo Gustavo Gonet Branco</text:p>
              <text:p>MPAM: Alberto Rodrigues do Nascimento Junior</text:p>
            </table:table-cell>
            <table:table-cell office:value-type="string" table:style-name="ce142">
              <text:p>Não se aplica<text:s/></text:p>
            </table:table-cell>
            <table:table-cell office:value-type="string" table:style-name="ce135">
              <text:p>Não se aplica</text:p>
            </table:table-cell>
            <table:table-cell office:value-type="string" table:style-name="ce135">
              <text:p>Não se aplica</text:p>
            </table:table-cell>
            <table:table-cell office:value-type="string" table:style-name="ce136">
              <text:p>Não</text:p>
            </table:table-cell>
            <table:table-cell office:value-type="string" table:style-name="ce162">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30" table:visibility="collapse">
            <table:table-cell table:style-name="ce62"/>
            <table:table-cell office:value-type="string" table:style-name="ce36">
              <text:p>Termo de Adesão</text:p>
            </table:table-cell>
            <table:table-cell office:value-type="string" table:style-name="ce106">
              <text:p>Termo de Adesão do Ministério Público do Estado de Minas Gerai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93">
              <text:p>16-mar-21</text:p>
            </table:table-cell>
            <table:table-cell office:value-type="date" office:date-value="2021-03-19T00:00:00" table:style-name="ce77">
              <text:p>19-mar-21</text:p>
            </table:table-cell>
            <table:table-cell office:value-type="string" table:style-name="ce38">
              <text:p>19.00.1000.0008680/2020-47</text:p>
            </table:table-cell>
            <table:table-cell office:value-type="date" office:date-value="2021-03-19T00:00:00" table:style-name="ce77">
              <text:p>19-mar-21</text:p>
            </table:table-cell>
            <table:table-cell office:value-type="date" office:date-value="2022-11-25T00:00:00" table:style-name="ce69">
              <text:p>25-nov-22</text:p>
            </table:table-cell>
            <table:table-cell office:value-type="string" office:string-value="ATIVO" table:formula="of:=IF([.H465]=&quot;&quot;;&quot;&quot;;IF(OR(TODAY()-[.H465]&gt;0);&quot;CONCLUÍDO&quot;;&quot;ATIVO&quot;))" table:style-name="ce30">
              <text:p>ATIVO</text:p>
            </table:table-cell>
            <table:table-cell office:value-type="string" table:style-name="ce58">
              <text:p>Conselho Nacional do Ministério Público (CNMP)<text:s/></text:p>
              <text:p>Ministério Público Federal (MPF)</text:p>
              <text:p>Escola Superior do Ministério Público da União (ESMPU) <text:s text:c="2"/>Ministério Público do Estado de Minas Gerais (MPMG)</text:p>
            </table:table-cell>
            <table:table-cell office:value-type="string" table:style-name="ce56">
              <text:p>CNMP: 11.439.520/0001-11</text:p>
              <text:p>MPF: 26.989.715/003-74</text:p>
              <text:p>ESMPU: 03.920.829/0001-09</text:p>
              <text:p>MPMG: 20.971.057/0001-45</text:p>
            </table:table-cell>
            <table:table-cell office:value-type="string" table:style-name="ce56">
              <text:p>CNMP/MPF: Antonio Augusto Brandão de Aras</text:p>
              <text:p>ESMPU: Paulo Gustavo Gonet Branco</text:p>
              <text:p>MPMG: Jarbas Soares Júnior</text:p>
            </table:table-cell>
            <table:table-cell office:value-type="string" table:style-name="ce135">
              <text:p>Não se aplica<text:s/></text:p>
            </table:table-cell>
            <table:table-cell office:value-type="string" table:style-name="ce135">
              <text:p>Não se aplica</text:p>
            </table:table-cell>
            <table:table-cell office:value-type="string" table:style-name="ce135">
              <text:p>Não se aplica</text:p>
            </table:table-cell>
            <table:table-cell office:value-type="string" table:style-name="ce136">
              <text:p>Não</text:p>
            </table:table-cell>
            <table:table-cell office:value-type="string" table:style-name="ce162">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3"/>
            <table:table-cell table:number-columns-repeated="16365" table:style-name="ce164"/>
          </table:table-row>
          <table:table-row table:style-name="ro27" table:visibility="collapse">
            <table:table-cell table:style-name="ce61"/>
            <table:table-cell office:value-type="string" table:style-name="ce36">
              <text:p>Termo de Adesão</text:p>
            </table:table-cell>
            <table:table-cell office:value-type="string" table:style-name="ce106">
              <text:p>Termo de Adesão do Ministério Público do Estado do P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3">
              <text:p>16/03/2021</text:p>
            </table:table-cell>
            <table:table-cell office:value-type="string" table:style-name="ce77">
              <text:p>19/03/2021</text:p>
            </table:table-cell>
            <table:table-cell office:value-type="string" table:style-name="ce38">
              <text:p>19.00.1000.0008680/2020-47</text:p>
            </table:table-cell>
            <table:table-cell office:value-type="string" table:style-name="ce77">
              <text:p>19/03/2021</text:p>
            </table:table-cell>
            <table:table-cell office:value-type="date" office:date-value="2022-11-25T00:00:00" table:style-name="ce69">
              <text:p>25-nov-22</text:p>
            </table:table-cell>
            <table:table-cell office:value-type="string" office:string-value="ATIVO" table:formula="of:=IF([.H466]=&quot;&quot;;&quot;&quot;;IF(OR(TODAY()-[.H466]&gt;0);&quot;CONCLUÍDO&quot;;&quot;ATIVO&quot;))" table:style-name="ce30">
              <text:p>ATIVO</text:p>
            </table:table-cell>
            <table:table-cell office:value-type="string" table:style-name="ce58">
              <text:p>Conselho Nacional do Ministério Público (CNMP)<text:s/></text:p>
              <text:p>Ministério Público Federal (MPF)</text:p>
              <text:p>Escola Superior do Ministério Público da União (ESMPU) <text:s text:c="2"/>Ministério Público do Estado do Pará (MPPA)</text:p>
            </table:table-cell>
            <table:table-cell office:value-type="string" table:style-name="ce56">
              <text:p>CNMP: 11.439.520/0001-11</text:p>
              <text:p>MPF: 26.989.715/003-74</text:p>
              <text:p>ESMPU: 03.920.829/0001-09</text:p>
              <text:p>MPPA: 05.054.960/0001-58</text:p>
            </table:table-cell>
            <table:table-cell office:value-type="string" table:style-name="ce56">
              <text:p>CNMP/MPF: Antonio Augusto Brandão de Aras</text:p>
              <text:p>ESMPU: Paulo Gustavo Gonet Branco</text:p>
              <text:p>MPPA: Gilberto Valente Martins</text:p>
            </table:table-cell>
            <table:table-cell office:value-type="string" table:style-name="ce135">
              <text:p>Não se aplica<text:s/></text:p>
            </table:table-cell>
            <table:table-cell office:value-type="string" table:style-name="ce135">
              <text:p>Não se aplica</text:p>
            </table:table-cell>
            <table:table-cell office:value-type="string" table:style-name="ce135">
              <text:p>Não se aplica</text:p>
            </table:table-cell>
            <table:table-cell office:value-type="string" table:style-name="ce136">
              <text:p>Não</text:p>
            </table:table-cell>
            <table:table-cell office:value-type="string" table:style-name="ce162">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
            <table:table-cell table:number-columns-repeated="16365"/>
          </table:table-row>
          <table:table-row table:style-name="ro86" table:visibility="collapse">
            <table:table-cell table:style-name="ce61"/>
            <table:table-cell office:value-type="string" table:style-name="ce36">
              <text:p>Termo de Adesão</text:p>
            </table:table-cell>
            <table:table-cell office:value-type="string" table:style-name="ce106">
              <text:p>Termo de Adesão do Ministério Público do Estado de Pernambuc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3">
              <text:p>16/03/2021</text:p>
            </table:table-cell>
            <table:table-cell office:value-type="string" table:style-name="ce77">
              <text:p>19/03/2021</text:p>
            </table:table-cell>
            <table:table-cell office:value-type="string" table:style-name="ce38">
              <text:p>19.00.1000.0008680/2020-47</text:p>
            </table:table-cell>
            <table:table-cell office:value-type="string" table:style-name="ce77">
              <text:p>19/03/2021</text:p>
            </table:table-cell>
            <table:table-cell office:value-type="date" office:date-value="2022-11-25T00:00:00" table:style-name="ce69">
              <text:p>25-nov-22</text:p>
            </table:table-cell>
            <table:table-cell office:value-type="string" office:string-value="ATIVO" table:formula="of:=IF([.H467]=&quot;&quot;;&quot;&quot;;IF(OR(TODAY()-[.H467]&gt;0);&quot;CONCLUÍDO&quot;;&quot;ATIVO&quot;))" table:style-name="ce30">
              <text:p>ATIVO</text:p>
            </table:table-cell>
            <table:table-cell office:value-type="string" table:style-name="ce58">
              <text:p>Conselho Nacional do Ministério Público (CNMP)<text:s/></text:p>
              <text:p>Ministério Público Federal (MPF)</text:p>
              <text:p>Escola Superior do Ministério Público da União (ESMPU) <text:s text:c="2"/>Ministério Público do Estado de Pernambuco (MPPE)</text:p>
            </table:table-cell>
            <table:table-cell office:value-type="string" table:style-name="ce56">
              <text:p>CNMP: 11.439.520/0001-11</text:p>
              <text:p>MPF: 26.989.715/003-74</text:p>
              <text:p>ESMPU: 03.920.829/0001-09</text:p>
              <text:p>MPPE: 24.417.065/0001-03</text:p>
            </table:table-cell>
            <table:table-cell office:value-type="string" table:style-name="ce56">
              <text:p>CNMP/MPF: Antonio Augusto Brandão de Aras</text:p>
              <text:p>ESMPU: Paulo Gustavo Gonet Branco</text:p>
              <text:p>MPPE: Paulo Augusto de Freitas Oliveira</text:p>
            </table:table-cell>
            <table:table-cell office:value-type="string" table:style-name="ce135">
              <text:p>Não se aplica<text:s/></text:p>
            </table:table-cell>
            <table:table-cell office:value-type="string" table:style-name="ce135">
              <text:p>Não se aplica</text:p>
            </table:table-cell>
            <table:table-cell office:value-type="string" table:style-name="ce135">
              <text:p>Não se aplica</text:p>
            </table:table-cell>
            <table:table-cell office:value-type="string" table:style-name="ce136">
              <text:p>Não</text:p>
            </table:table-cell>
            <table:table-cell office:value-type="string" table:style-name="ce162">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
            <table:table-cell table:number-columns-repeated="16365"/>
          </table:table-row>
          <table:table-row table:style-name="ro38" table:visibility="collapse">
            <table:table-cell table:style-name="ce61"/>
            <table:table-cell office:value-type="string" table:style-name="ce36">
              <text:p>Termo de Adesão</text:p>
            </table:table-cell>
            <table:table-cell office:value-type="string" table:style-name="ce106">
              <text:p>Termo de Adesão do Ministério Público do Estado do Rio Grande do Su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3">
              <text:p>16/03/2021</text:p>
            </table:table-cell>
            <table:table-cell office:value-type="string" table:style-name="ce77">
              <text:p>19/03/2021</text:p>
            </table:table-cell>
            <table:table-cell office:value-type="string" table:style-name="ce38">
              <text:p>19.00.1000.0008680/2020-47</text:p>
            </table:table-cell>
            <table:table-cell office:value-type="string" table:style-name="ce77">
              <text:p>19/03/2021</text:p>
            </table:table-cell>
            <table:table-cell office:value-type="date" office:date-value="2022-11-25T00:00:00" table:style-name="ce69">
              <text:p>25-nov-22</text:p>
            </table:table-cell>
            <table:table-cell office:value-type="string" office:string-value="ATIVO" table:formula="of:=IF([.H468]=&quot;&quot;;&quot;&quot;;IF(OR(TODAY()-[.H468]&gt;0);&quot;CONCLUÍDO&quot;;&quot;ATIVO&quot;))" table:style-name="ce30">
              <text:p>ATIVO</text:p>
            </table:table-cell>
            <table:table-cell office:value-type="string" table:style-name="ce58">
              <text:p>Conselho Nacional do Ministério Público (CNMP)<text:s/></text:p>
              <text:p>Ministério Público Federal (MPF)</text:p>
              <text:p>Escola Superior do Ministério Público da União (ESMPU) <text:s text:c="2"/>Ministério Público do Estado do Rio Grande do Sul (MPRS)</text:p>
            </table:table-cell>
            <table:table-cell office:value-type="string" table:style-name="ce56">
              <text:p>CNMP: 11.439.520/0001-11</text:p>
              <text:p>MPF: 26.989.715/003-74</text:p>
              <text:p>ESMPU: 03.920.829/0001-09</text:p>
              <text:p>MPRS: 93.802.833/0001-57</text:p>
            </table:table-cell>
            <table:table-cell office:value-type="string" table:style-name="ce56">
              <text:p>CNMP/MPF: Antonio Augusto Brandão de Aras</text:p>
              <text:p>ESMPU: Paulo Gustavo Gonet Branco</text:p>
              <text:p>MPRS: Fabiano Dallazen</text:p>
            </table:table-cell>
            <table:table-cell office:value-type="string" table:style-name="ce135">
              <text:p>Não se aplica<text:s/></text:p>
            </table:table-cell>
            <table:table-cell office:value-type="string" table:style-name="ce135">
              <text:p>Não se aplica</text:p>
            </table:table-cell>
            <table:table-cell office:value-type="string" table:style-name="ce135">
              <text:p>Não se aplica</text:p>
            </table:table-cell>
            <table:table-cell office:value-type="string" table:style-name="ce136">
              <text:p>Não</text:p>
            </table:table-cell>
            <table:table-cell office:value-type="string" table:style-name="ce162">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
            <table:table-cell table:number-columns-repeated="16365"/>
          </table:table-row>
          <table:table-row table:style-name="ro44" table:visibility="collapse">
            <table:table-cell table:style-name="ce61"/>
            <table:table-cell office:value-type="string" table:style-name="ce36">
              <text:p>Termo de Adesão</text:p>
            </table:table-cell>
            <table:table-cell office:value-type="string" table:style-name="ce106">
              <text:p>Termo de Adesão do <text:s/>Ministério Público do Estado de Rondôn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3">
              <text:p>16/03/2021</text:p>
            </table:table-cell>
            <table:table-cell office:value-type="string" table:style-name="ce77">
              <text:p>19/03/2021</text:p>
            </table:table-cell>
            <table:table-cell office:value-type="string" table:style-name="ce38">
              <text:p>19.00.1000.0008680/2020-47</text:p>
            </table:table-cell>
            <table:table-cell office:value-type="string" table:style-name="ce77">
              <text:p>19/03/2021</text:p>
            </table:table-cell>
            <table:table-cell office:value-type="date" office:date-value="2022-11-25T00:00:00" table:style-name="ce69">
              <text:p>25-nov-22</text:p>
            </table:table-cell>
            <table:table-cell office:value-type="string" office:string-value="ATIVO" table:formula="of:=IF([.H469]=&quot;&quot;;&quot;&quot;;IF(OR(TODAY()-[.H469]&gt;0);&quot;CONCLUÍDO&quot;;&quot;ATIVO&quot;))" table:style-name="ce30">
              <text:p>ATIVO</text:p>
            </table:table-cell>
            <table:table-cell office:value-type="string" table:style-name="ce58">
              <text:p>Conselho Nacional do Ministério Público (CNMP)<text:s/></text:p>
              <text:p>Ministério Público Federal (MPF)</text:p>
              <text:p>Escola Superior do Ministério Público da União (ESMPU) <text:s text:c="2"/>Ministério Público do Estado de Rondônia (MPRO)</text:p>
            </table:table-cell>
            <table:table-cell office:value-type="string" table:style-name="ce56">
              <text:p>CNMP: 11.439.520/0001-11</text:p>
              <text:p>MPF: 26.989.715/003-74</text:p>
              <text:p>ESMPU: 03.920.829/0001-09</text:p>
              <text:p>MPRO: 04.381.083/0001-67</text:p>
            </table:table-cell>
            <table:table-cell office:value-type="string" table:style-name="ce56">
              <text:p>CNMP/MPF: Antonio Augusto Brandão de Aras</text:p>
              <text:p>ESMPU: Paulo Gustavo Gonet Branco</text:p>
              <text:p>MPRO: Aluildo de Oliveira Leite</text:p>
            </table:table-cell>
            <table:table-cell office:value-type="string" table:style-name="ce135">
              <text:p>Não se aplica<text:s/></text:p>
            </table:table-cell>
            <table:table-cell office:value-type="string" table:style-name="ce135">
              <text:p>Não se aplica</text:p>
            </table:table-cell>
            <table:table-cell office:value-type="string" table:style-name="ce135">
              <text:p>Não se aplica</text:p>
            </table:table-cell>
            <table:table-cell office:value-type="string" table:style-name="ce136">
              <text:p>Não</text:p>
            </table:table-cell>
            <table:table-cell office:value-type="string" table:style-name="ce162">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
            <table:table-cell table:number-columns-repeated="16365"/>
          </table:table-row>
          <table:table-row table:style-name="ro30" table:visibility="collapse">
            <table:table-cell table:style-name="ce61"/>
            <table:table-cell office:value-type="string" table:style-name="ce36">
              <text:p>Termo de Adesão</text:p>
            </table:table-cell>
            <table:table-cell office:value-type="string" table:style-name="ce106">
              <text:p>Termo de Adesão do Ministério Público do Estado de Roraim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1">
              <text:p>16/03/2021</text:p>
            </table:table-cell>
            <table:table-cell office:value-type="string" table:style-name="ce75">
              <text:p>19/03/2021</text:p>
            </table:table-cell>
            <table:table-cell office:value-type="string" table:style-name="ce38">
              <text:p>19.00.1000.0008680/2020-47</text:p>
            </table:table-cell>
            <table:table-cell office:value-type="string" table:style-name="ce75">
              <text:p>19/03/2021</text:p>
            </table:table-cell>
            <table:table-cell office:value-type="date" office:date-value="2022-11-25T00:00:00" table:style-name="ce69">
              <text:p>25-nov-22</text:p>
            </table:table-cell>
            <table:table-cell office:value-type="string" office:string-value="ATIVO" table:formula="of:=IF([.H470]=&quot;&quot;;&quot;&quot;;IF(OR(TODAY()-[.H470]&gt;0);&quot;CONCLUÍDO&quot;;&quot;ATIVO&quot;))" table:style-name="ce30">
              <text:p>ATIVO</text:p>
            </table:table-cell>
            <table:table-cell office:value-type="string" table:style-name="ce43">
              <text:p>Conselho Nacional do Ministério Público (CNMP)<text:s/></text:p>
              <text:p>Ministério Público Federal (MPF)</text:p>
              <text:p>Escola Superior do Ministério Público da União (ESMPU) <text:s text:c="2"/>Ministério Público do Estado de Roraima (MPRR)</text:p>
            </table:table-cell>
            <table:table-cell office:value-type="string" table:style-name="ce42">
              <text:p>CNMP: 11.439.520/0001-11</text:p>
              <text:p>MPF: 26.989.715/003-74</text:p>
              <text:p>ESMPU: 03.920.829/0001-09</text:p>
              <text:p>MPRR: 84.012.533/0001-83</text:p>
            </table:table-cell>
            <table:table-cell office:value-type="string" table:style-name="ce42">
              <text:p>CNMP/MPF: Antonio Augusto Brandão de Aras</text:p>
              <text:p>ESMPU: Paulo Gustavo Gonet Branco</text:p>
              <text:p>MPRR: Janaína Carneiro Costa</text:p>
            </table:table-cell>
            <table:table-cell office:value-type="string" table:style-name="ce135">
              <text:p>Não se aplica<text:s/></text:p>
            </table:table-cell>
            <table:table-cell office:value-type="string" table:style-name="ce135">
              <text:p>Não se aplica</text:p>
            </table:table-cell>
            <table:table-cell office:value-type="string" table:style-name="ce135">
              <text:p>Não se aplica</text:p>
            </table:table-cell>
            <table:table-cell office:value-type="string" table:style-name="ce136">
              <text:p>Não</text:p>
            </table:table-cell>
            <table:table-cell office:value-type="string" table:style-name="ce162">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
            <table:table-cell table:number-columns-repeated="16365"/>
          </table:table-row>
          <table:table-row table:style-name="ro46" table:visibility="collapse">
            <table:table-cell table:style-name="ce61"/>
            <table:table-cell office:value-type="string" table:style-name="ce43">
              <text:p>Termo de Adesão</text:p>
            </table:table-cell>
            <table:table-cell office:value-type="string" table:style-name="ce107">
              <text:p>Termo de Adesão do Ministério Público do Estado do Tocantin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1">
              <text:p>16/03/2021</text:p>
            </table:table-cell>
            <table:table-cell office:value-type="string" table:style-name="ce75">
              <text:p>19/03/2021</text:p>
            </table:table-cell>
            <table:table-cell office:value-type="string" table:style-name="ce41">
              <text:p>19.00.1000.0008680/2020-47</text:p>
            </table:table-cell>
            <table:table-cell office:value-type="string" table:style-name="ce75">
              <text:p>19/03/2021</text:p>
            </table:table-cell>
            <table:table-cell office:value-type="date" office:date-value="2022-11-25T00:00:00" table:style-name="ce69">
              <text:p>25-nov-22</text:p>
            </table:table-cell>
            <table:table-cell office:value-type="string" office:string-value="ATIVO" table:formula="of:=IF([.H471]=&quot;&quot;;&quot;&quot;;IF(OR(TODAY()-[.H471]&gt;0);&quot;CONCLUÍDO&quot;;&quot;ATIVO&quot;))" table:style-name="ce30">
              <text:p>ATIVO</text:p>
            </table:table-cell>
            <table:table-cell office:value-type="string" table:style-name="ce64">
              <text:p>Conselho Nacional do Ministério Público (CNMP)<text:s/></text:p>
              <text:p>Ministério Público Federal (MPF)</text:p>
              <text:p>Escola Superior do Ministério Público da União (ESMPU) <text:s text:c="2"/>Ministério Público do Estado do Tocantins (MPTO)</text:p>
            </table:table-cell>
            <table:table-cell office:value-type="string" table:style-name="ce56">
              <text:p>CNMP: 11.439.520/0001-11</text:p>
              <text:p>MPF: 26.989.715/003-74</text:p>
              <text:p>ESMPU: 03.920.829/0001-09</text:p>
              <text:p>MPTO: 01.786.078/0001-46</text:p>
            </table:table-cell>
            <table:table-cell office:value-type="string" table:style-name="ce56">
              <text:p>CNMP/MPF: Antonio Augusto Brandão de Aras</text:p>
              <text:p>ESMPU: Paulo Gustavo Gonet Branco</text:p>
              <text:p>MPRR: Luciano Cesar Casaroti</text:p>
            </table:table-cell>
            <table:table-cell office:value-type="string" table:style-name="ce143">
              <text:p>Não se aplica<text:s/></text:p>
            </table:table-cell>
            <table:table-cell office:value-type="string" table:style-name="ce143">
              <text:p>Não se aplica</text:p>
            </table:table-cell>
            <table:table-cell office:value-type="string" table:style-name="ce143">
              <text:p>Não se aplica</text:p>
            </table:table-cell>
            <table:table-cell office:value-type="string" table:style-name="ce137">
              <text:p>Não</text:p>
            </table:table-cell>
            <table:table-cell office:value-type="string" table:style-name="ce16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
            <table:table-cell table:number-columns-repeated="16365"/>
          </table:table-row>
          <table:table-row table:style-name="ro146" table:visibility="collapse">
            <table:table-cell table:style-name="ce57"/>
            <table:table-cell office:value-type="string" table:style-name="ce58">
              <text:p>Termo de Adesão</text:p>
            </table:table-cell>
            <table:table-cell office:value-type="string" table:style-name="ce108">
              <text:p>Termo de Adesão da Faculdade de Direito da Universidade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3">
              <text:p>29/03/2021</text:p>
            </table:table-cell>
            <table:table-cell office:value-type="string" table:style-name="ce82">
              <text:p>31/03/2021</text:p>
            </table:table-cell>
            <table:table-cell office:value-type="string" table:style-name="ce59">
              <text:p>19.00.1000.0008680/2020-47</text:p>
            </table:table-cell>
            <table:table-cell office:value-type="string" table:style-name="ce82">
              <text:p>31/03/2021</text:p>
            </table:table-cell>
            <table:table-cell office:value-type="date" office:date-value="2022-11-25T00:00:00" table:style-name="ce69">
              <text:p>25-nov-22</text:p>
            </table:table-cell>
            <table:table-cell office:value-type="string" office:string-value="ATIVO" table:formula="of:=IF([.H472]=&quot;&quot;;&quot;&quot;;IF(OR(TODAY()-[.H472]&gt;0);&quot;CONCLUÍDO&quot;;&quot;ATIVO&quot;))" table:style-name="ce30">
              <text:p>ATIVO</text:p>
            </table:table-cell>
            <table:table-cell office:value-type="string" table:style-name="ce63">
              <text:p>Conselho Nacional do Ministério Público (CNMP)<text:s/></text:p>
              <text:p>Ministério Público Federal (MPF)</text:p>
              <text:p>Escola Superior do Ministério Público da União (ESMPU) <text:s text:c="2"/>Faculdade de Direito da Universidade de São Paulo (USP)</text:p>
            </table:table-cell>
            <table:table-cell office:value-type="string" table:style-name="ce56">
              <text:p>CNMP: 11.439.520/0001-11</text:p>
              <text:p>MPF: 26.989.715/003-74</text:p>
              <text:p>ESMPU: 03.920.829/0001-09</text:p>
              <text:p>USP: 63.025.530/0014-29</text:p>
            </table:table-cell>
            <table:table-cell office:value-type="string" table:style-name="ce56">
              <text:p>CNMP/MPF: Antonio Augusto Brandão de Aras</text:p>
              <text:p>ESMPU: Paulo Gustavo Gonet Branco</text:p>
              <text:p>USP: Floriano Peixoto de Azevedo Marques Neto</text:p>
            </table:table-cell>
            <table:table-cell office:value-type="string" table:style-name="ce143">
              <text:p>Não se aplica<text:s/></text:p>
            </table:table-cell>
            <table:table-cell office:value-type="string" table:style-name="ce143">
              <text:p>Não se aplica</text:p>
            </table:table-cell>
            <table:table-cell office:value-type="string" table:style-name="ce144">
              <text:p>Não se aplica</text:p>
            </table:table-cell>
            <table:table-cell office:value-type="string" table:style-name="ce143">
              <text:p>Não</text:p>
            </table:table-cell>
            <table:table-cell office:value-type="string" table:style-name="ce166">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
            <table:table-cell table:number-columns-repeated="16365"/>
          </table:table-row>
          <table:table-row table:style-name="ro90" table:visibility="collapse">
            <table:table-cell table:style-name="ce57"/>
            <table:table-cell office:value-type="string" table:style-name="ce58">
              <text:p>Termo de Adesão</text:p>
            </table:table-cell>
            <table:table-cell office:value-type="string" table:style-name="ce108">
              <text:p>Termo de Adesão do Ministério Público do Estado do Ce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3">
              <text:p>19/04/2021</text:p>
            </table:table-cell>
            <table:table-cell office:value-type="string" table:style-name="ce82">
              <text:p>22/04/2021</text:p>
            </table:table-cell>
            <table:table-cell office:value-type="string" table:style-name="ce59">
              <text:p>19.00.1000.0008680/2020-47</text:p>
            </table:table-cell>
            <table:table-cell office:value-type="string" table:style-name="ce82">
              <text:p>22/04/2021</text:p>
            </table:table-cell>
            <table:table-cell office:value-type="date" office:date-value="2022-11-25T00:00:00" table:style-name="ce69">
              <text:p>25-nov-22</text:p>
            </table:table-cell>
            <table:table-cell office:value-type="string" office:string-value="ATIVO" table:formula="of:=IF([.H473]=&quot;&quot;;&quot;&quot;;IF(OR(TODAY()-[.H473]&gt;0);&quot;CONCLUÍDO&quot;;&quot;ATIVO&quot;))" table:style-name="ce30">
              <text:p>ATIVO</text:p>
            </table:table-cell>
            <table:table-cell office:value-type="string" table:style-name="ce63">
              <text:p>Conselho Nacional do Ministério Público (CNMP)<text:s/></text:p>
              <text:p>Ministério Público Federal (MPF)</text:p>
              <text:p>Escola Superior do Ministério Público da União (ESMPU) <text:s text:c="2"/>Ministério Público do Estado do Ceará (MPCE)</text:p>
            </table:table-cell>
            <table:table-cell office:value-type="string" table:style-name="ce56">
              <text:p>CNMP: 11.439.520/0001-11</text:p>
              <text:p>MPF: 26.989.715/003-74</text:p>
              <text:p>ESMPU: 03.920.829/0001-09</text:p>
              <text:p>MPCE: 06.928790/0001-56</text:p>
            </table:table-cell>
            <table:table-cell office:value-type="string" table:style-name="ce56">
              <text:p>CNMP/MPF: Antonio Augusto Brandão de Aras</text:p>
              <text:p>ESMPU: Paulo Gustavo Gonet Branco</text:p>
              <text:p>MPCE: Manoel Pinheiro Freitas</text:p>
            </table:table-cell>
            <table:table-cell office:value-type="string" table:style-name="ce143">
              <text:p>Não se aplica<text:s/></text:p>
            </table:table-cell>
            <table:table-cell office:value-type="string" table:style-name="ce143">
              <text:p>Não se aplica</text:p>
            </table:table-cell>
            <table:table-cell office:value-type="string" table:style-name="ce144">
              <text:p>Não se aplica</text:p>
            </table:table-cell>
            <table:table-cell office:value-type="string" table:style-name="ce143">
              <text:p>Não</text:p>
            </table:table-cell>
            <table:table-cell office:value-type="string" table:style-name="ce166">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
            <table:table-cell table:number-columns-repeated="16365"/>
          </table:table-row>
          <table:table-row table:style-name="ro31" table:visibility="collapse">
            <table:table-cell table:style-name="ce57"/>
            <table:table-cell office:value-type="string" table:style-name="ce58">
              <text:p>Termo de Adesão</text:p>
            </table:table-cell>
            <table:table-cell office:value-type="string" table:style-name="ce108">
              <text:p>Termo de Adesão da Ministério Público do Estado de Goiá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93">
              <text:p>04-set-21</text:p>
            </table:table-cell>
            <table:table-cell office:value-type="date" office:date-value="2021-04-22T00:00:00" table:style-name="ce82">
              <text:p>22-abr-21</text:p>
            </table:table-cell>
            <table:table-cell office:value-type="string" table:style-name="ce59">
              <text:p>19.00.1000.0008680/2020-47</text:p>
            </table:table-cell>
            <table:table-cell office:value-type="date" office:date-value="2021-04-22T00:00:00" table:style-name="ce82">
              <text:p>22-abr-21</text:p>
            </table:table-cell>
            <table:table-cell office:value-type="date" office:date-value="2022-11-25T00:00:00" table:style-name="ce69">
              <text:p>25-nov-22</text:p>
            </table:table-cell>
            <table:table-cell office:value-type="string" office:string-value="ATIVO" table:formula="of:=IF([.H474]=&quot;&quot;;&quot;&quot;;IF(OR(TODAY()-[.H474]&gt;0);&quot;CONCLUÍDO&quot;;&quot;ATIVO&quot;))" table:style-name="ce30">
              <text:p>ATIVO</text:p>
            </table:table-cell>
            <table:table-cell office:value-type="string" table:style-name="ce63">
              <text:p>Conselho Nacional do Ministério Público (CNMP)<text:s/></text:p>
              <text:p>Ministério Público Federal (MPF)</text:p>
              <text:p>Escola Superior do Ministério Público da União (ESMPU) <text:s text:c="2"/>Ministério Público do Estado de Goiás (MPGO)</text:p>
            </table:table-cell>
            <table:table-cell office:value-type="string" table:style-name="ce56">
              <text:p>CNMP: 11.439.520/0001-11</text:p>
              <text:p>MPF: 26.989.715/003-74</text:p>
              <text:p>ESMPU: 03.920.829/0001-09</text:p>
              <text:p>MPGO: 01.409.598/0001-30</text:p>
            </table:table-cell>
            <table:table-cell office:value-type="string" table:style-name="ce56">
              <text:p>CNMP/MPF: Antonio Augusto Brandão de Aras</text:p>
              <text:p>ESMPU: Paulo Gustavo Gonet Branco</text:p>
              <text:p>MPGO: Aylton Flavio Vechi</text:p>
            </table:table-cell>
            <table:table-cell office:value-type="string" table:style-name="ce143">
              <text:p>Não se aplica<text:s/></text:p>
            </table:table-cell>
            <table:table-cell office:value-type="string" table:style-name="ce143">
              <text:p>Não se aplica</text:p>
            </table:table-cell>
            <table:table-cell office:value-type="string" table:style-name="ce144">
              <text:p>Não se aplica</text:p>
            </table:table-cell>
            <table:table-cell office:value-type="string" table:style-name="ce143">
              <text:p>Não</text:p>
            </table:table-cell>
            <table:table-cell office:value-type="string" table:style-name="ce166">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
            <table:table-cell table:number-columns-repeated="16365"/>
          </table:table-row>
          <table:table-row table:style-name="ro35" table:visibility="collapse">
            <table:table-cell table:style-name="ce57"/>
            <table:table-cell office:value-type="string" table:style-name="ce58">
              <text:p>Termo de Adesão</text:p>
            </table:table-cell>
            <table:table-cell office:value-type="string" table:style-name="ce108">
              <text:p>Termo de Adesão da Ministério Público do Estado de Alago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3">
              <text:p>20/04/2021</text:p>
            </table:table-cell>
            <table:table-cell office:value-type="string" table:style-name="ce82">
              <text:p>22/04/2021</text:p>
            </table:table-cell>
            <table:table-cell office:value-type="string" table:style-name="ce59">
              <text:p>19.00.1000.0008680/2020-47</text:p>
            </table:table-cell>
            <table:table-cell office:value-type="string" table:style-name="ce82">
              <text:p>22/04/2021</text:p>
            </table:table-cell>
            <table:table-cell office:value-type="date" office:date-value="2022-11-25T00:00:00" table:style-name="ce69">
              <text:p>25-nov-22</text:p>
            </table:table-cell>
            <table:table-cell office:value-type="string" office:string-value="ATIVO" table:formula="of:=IF([.H475]=&quot;&quot;;&quot;&quot;;IF(OR(TODAY()-[.H475]&gt;0);&quot;CONCLUÍDO&quot;;&quot;ATIVO&quot;))" table:style-name="ce30">
              <text:p>ATIVO</text:p>
            </table:table-cell>
            <table:table-cell office:value-type="string" table:style-name="ce63">
              <text:p>Conselho Nacional do Ministério Público (CNMP)<text:s/></text:p>
              <text:p>Ministério Público Federal (MPF)</text:p>
              <text:p>Escola Superior do Ministério Público da União (ESMPU) <text:s text:c="2"/>Ministério Público do Estado de Alagoas (MPAL)</text:p>
            </table:table-cell>
            <table:table-cell office:value-type="string" table:style-name="ce56">
              <text:p>CNMP: 11.439.520/0001-11</text:p>
              <text:p>MPF: 26.989.715/003-74</text:p>
              <text:p>ESMPU: 03.920.829/0001-09</text:p>
              <text:p>MPAL: 12.472.734/0001-52</text:p>
            </table:table-cell>
            <table:table-cell office:value-type="string" table:style-name="ce56">
              <text:p>CNMP/MPF: Antonio Augusto Brandão de Aras</text:p>
              <text:p>ESMPU: Paulo Gustavo Gonet Branco</text:p>
              <text:p>MPAL: Márcio Roberto Tenório de Albuquerque</text:p>
            </table:table-cell>
            <table:table-cell office:value-type="string" table:style-name="ce143">
              <text:p>Não se aplica<text:s/></text:p>
            </table:table-cell>
            <table:table-cell office:value-type="string" table:style-name="ce143">
              <text:p>Não se aplica</text:p>
            </table:table-cell>
            <table:table-cell office:value-type="string" table:style-name="ce144">
              <text:p>Não se aplica</text:p>
            </table:table-cell>
            <table:table-cell office:value-type="string" table:style-name="ce143">
              <text:p>Não</text:p>
            </table:table-cell>
            <table:table-cell office:value-type="string" table:style-name="ce166">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
            <table:table-cell table:number-columns-repeated="16365"/>
          </table:table-row>
          <table:table-row table:style-name="ro79" table:visibility="collapse">
            <table:table-cell table:style-name="ce57"/>
            <table:table-cell office:value-type="string" table:style-name="ce58">
              <text:p>Termo de Adesão</text:p>
            </table:table-cell>
            <table:table-cell office:value-type="string" table:style-name="ce108">
              <text:p>Termo de Adesão da Ministério Público do Estado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3">
              <text:p>20/04/2021</text:p>
            </table:table-cell>
            <table:table-cell office:value-type="string" table:style-name="ce82">
              <text:p>22/04/2021</text:p>
            </table:table-cell>
            <table:table-cell office:value-type="string" table:style-name="ce59">
              <text:p>19.00.1000.0008680/2020-47</text:p>
            </table:table-cell>
            <table:table-cell office:value-type="string" table:style-name="ce82">
              <text:p>22/04/2021</text:p>
            </table:table-cell>
            <table:table-cell office:value-type="date" office:date-value="2022-11-25T00:00:00" table:style-name="ce69">
              <text:p>25-nov-22</text:p>
            </table:table-cell>
            <table:table-cell office:value-type="string" office:string-value="ATIVO" table:formula="of:=IF([.H476]=&quot;&quot;;&quot;&quot;;IF(OR(TODAY()-[.H476]&gt;0);&quot;CONCLUÍDO&quot;;&quot;ATIVO&quot;))" table:style-name="ce30">
              <text:p>ATIVO</text:p>
            </table:table-cell>
            <table:table-cell office:value-type="string" table:style-name="ce63">
              <text:p>Conselho Nacional do Ministério Público (CNMP)<text:s/></text:p>
              <text:p>Ministério Público Federal (MPF)</text:p>
              <text:p>Escola Superior do Ministério Público da União (ESMPU) <text:s text:c="2"/>Ministério Público do Estado de São Paulo (MPSP)</text:p>
            </table:table-cell>
            <table:table-cell office:value-type="string" table:style-name="ce56">
              <text:p>CNMP: 11.439.520/0001-11</text:p>
              <text:p>MPF: 26.989.715/003-74</text:p>
              <text:p>ESMPU: 03.920.829/0001-09</text:p>
              <text:p>MPSP: 01.468.760/0001-90</text:p>
            </table:table-cell>
            <table:table-cell office:value-type="string" table:style-name="ce56">
              <text:p>CNMP/MPF: Antonio Augusto Brandão de Aras</text:p>
              <text:p>ESMPU: Paulo Gustavo Gonet Branco</text:p>
              <text:p>MPSP: Mário Luiz Sarrubo</text:p>
            </table:table-cell>
            <table:table-cell office:value-type="string" table:style-name="ce143">
              <text:p>Não se aplica<text:s/></text:p>
            </table:table-cell>
            <table:table-cell office:value-type="string" table:style-name="ce143">
              <text:p>Não se aplica</text:p>
            </table:table-cell>
            <table:table-cell office:value-type="string" table:style-name="ce144">
              <text:p>Não se aplica</text:p>
            </table:table-cell>
            <table:table-cell office:value-type="string" table:style-name="ce143">
              <text:p>Não</text:p>
            </table:table-cell>
            <table:table-cell office:value-type="string" table:style-name="ce166">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
            <table:table-cell table:number-columns-repeated="16365"/>
          </table:table-row>
          <table:table-row table:style-name="ro70" table:visibility="collapse">
            <table:table-cell table:style-name="ce57"/>
            <table:table-cell office:value-type="string" table:style-name="ce58">
              <text:p>Termo de Adesão</text:p>
            </table:table-cell>
            <table:table-cell office:value-type="string" table:style-name="ce108">
              <text:p>Termo de Adesão da Ministério Público do Estado de Santa Catarin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93">
              <text:p>04-set-21</text:p>
            </table:table-cell>
            <table:table-cell office:value-type="date" office:date-value="2021-04-22T00:00:00" table:style-name="ce82">
              <text:p>22-abr-21</text:p>
            </table:table-cell>
            <table:table-cell office:value-type="string" table:style-name="ce59">
              <text:p>19.00.1000.0008680/2020-47</text:p>
            </table:table-cell>
            <table:table-cell office:value-type="date" office:date-value="2021-04-22T00:00:00" table:style-name="ce82">
              <text:p>22-abr-21</text:p>
            </table:table-cell>
            <table:table-cell office:value-type="date" office:date-value="2022-11-25T00:00:00" table:style-name="ce69">
              <text:p>25-nov-22</text:p>
            </table:table-cell>
            <table:table-cell office:value-type="string" office:string-value="ATIVO" table:formula="of:=IF([.H477]=&quot;&quot;;&quot;&quot;;IF(OR(TODAY()-[.H477]&gt;0);&quot;CONCLUÍDO&quot;;&quot;ATIVO&quot;))" table:style-name="ce30">
              <text:p>ATIVO</text:p>
            </table:table-cell>
            <table:table-cell office:value-type="string" table:style-name="ce63">
              <text:p>Conselho Nacional do Ministério Público (CNMP)<text:s/></text:p>
              <text:p>Ministério Público Federal (MPF)</text:p>
              <text:p>Escola Superior do Ministério Público da União (ESMPU) <text:s text:c="2"/>Ministério Público do Estado <text:s/>de Santa Catarina(MPSC)</text:p>
            </table:table-cell>
            <table:table-cell office:value-type="string" table:style-name="ce56">
              <text:p>CNMP: 11.439.520/0001-11</text:p>
              <text:p>MPF: 26.989.715/003-74</text:p>
              <text:p>ESMPU: 03.920.829/0001-09</text:p>
              <text:p>MPSC: 76.276.849/0001-54</text:p>
            </table:table-cell>
            <table:table-cell office:value-type="string" table:style-name="ce56">
              <text:p>CNMP/MPF: Antonio Augusto Brandão de Aras</text:p>
              <text:p>ESMPU: Paulo Gustavo Gonet Branco</text:p>
              <text:p>MPSC: Fernando da Silva Comin</text:p>
            </table:table-cell>
            <table:table-cell office:value-type="string" table:style-name="ce143">
              <text:p>Não se aplica<text:s/></text:p>
            </table:table-cell>
            <table:table-cell office:value-type="string" table:style-name="ce143">
              <text:p>Não se aplica</text:p>
            </table:table-cell>
            <table:table-cell office:value-type="string" table:style-name="ce144">
              <text:p>Não se aplica</text:p>
            </table:table-cell>
            <table:table-cell office:value-type="string" table:style-name="ce143">
              <text:p>Não</text:p>
            </table:table-cell>
            <table:table-cell office:value-type="string" table:style-name="ce166">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
            <table:table-cell table:number-columns-repeated="16365"/>
          </table:table-row>
          <table:table-row table:style-name="ro44" table:visibility="collapse">
            <table:table-cell table:style-name="ce57"/>
            <table:table-cell office:value-type="string" table:style-name="ce58">
              <text:p>Termo de Adesão</text:p>
            </table:table-cell>
            <table:table-cell office:value-type="string" table:style-name="ce108">
              <text:p>Termo de Adesão da Ministério Público do Estado do Paran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3">
              <text:p>20/04/2021</text:p>
            </table:table-cell>
            <table:table-cell office:value-type="string" table:style-name="ce82">
              <text:p>22/04/2021</text:p>
            </table:table-cell>
            <table:table-cell office:value-type="string" table:style-name="ce59">
              <text:p>19.00.1000.0008680/2020-47</text:p>
            </table:table-cell>
            <table:table-cell office:value-type="string" table:style-name="ce82">
              <text:p>22/04/2021</text:p>
            </table:table-cell>
            <table:table-cell office:value-type="date" office:date-value="2022-11-25T00:00:00" table:style-name="ce69">
              <text:p>25-nov-22</text:p>
            </table:table-cell>
            <table:table-cell office:value-type="string" office:string-value="ATIVO" table:formula="of:=IF([.H478]=&quot;&quot;;&quot;&quot;;IF(OR(TODAY()-[.H478]&gt;0);&quot;CONCLUÍDO&quot;;&quot;ATIVO&quot;))" table:style-name="ce30">
              <text:p>ATIVO</text:p>
            </table:table-cell>
            <table:table-cell office:value-type="string" table:style-name="ce63">
              <text:p>Conselho Nacional do Ministério Público (CNMP)<text:s/></text:p>
              <text:p>Ministério Público Federal (MPF)</text:p>
              <text:p>Escola Superior do Ministério Público da União (ESMPU) <text:s text:c="2"/>Ministério Público do Estado <text:s/>do Paraná (MPPR)</text:p>
            </table:table-cell>
            <table:table-cell office:value-type="string" table:style-name="ce56">
              <text:p>CNMP: 11.439.520/0001-11</text:p>
              <text:p>MPF: 26.989.715/003-74</text:p>
              <text:p>ESMPU: 03.920.829/0001-09</text:p>
              <text:p>MPPR: 78.206.307/0001-30</text:p>
            </table:table-cell>
            <table:table-cell office:value-type="string" table:style-name="ce56">
              <text:p>CNMP/MPF: Antonio Augusto Brandão de Aras</text:p>
              <text:p>ESMPU: Paulo Gustavo Gonet Branco</text:p>
              <text:p>MPPR: Gilberto Giacoia</text:p>
            </table:table-cell>
            <table:table-cell office:value-type="string" table:style-name="ce143">
              <text:p>Não se aplica<text:s/></text:p>
            </table:table-cell>
            <table:table-cell office:value-type="string" table:style-name="ce143">
              <text:p>Não se aplica</text:p>
            </table:table-cell>
            <table:table-cell office:value-type="string" table:style-name="ce144">
              <text:p>Não se aplica</text:p>
            </table:table-cell>
            <table:table-cell office:value-type="string" table:style-name="ce143">
              <text:p>Não</text:p>
            </table:table-cell>
            <table:table-cell office:value-type="string" table:style-name="ce166">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
            <table:table-cell table:number-columns-repeated="16365"/>
          </table:table-row>
          <table:table-row table:style-name="ro145" table:visibility="collapse">
            <table:table-cell table:style-name="ce57"/>
            <table:table-cell office:value-type="string" table:style-name="ce58">
              <text:p>Termo de Adesão</text:p>
            </table:table-cell>
            <table:table-cell office:value-type="string" table:style-name="ce108">
              <text:p>Termo de Adesão da Ministério Público do Estado da Paraíb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3">
              <text:p>20/04/2021</text:p>
            </table:table-cell>
            <table:table-cell office:value-type="string" table:style-name="ce82">
              <text:p>22/04/2021</text:p>
            </table:table-cell>
            <table:table-cell office:value-type="string" table:style-name="ce41">
              <text:p>19.00.1000.0008680/2020-47</text:p>
            </table:table-cell>
            <table:table-cell office:value-type="string" table:style-name="ce98">
              <text:p>22/04/2021</text:p>
            </table:table-cell>
            <table:table-cell office:value-type="date" office:date-value="2022-11-25T00:00:00" table:style-name="ce69">
              <text:p>25-nov-22</text:p>
            </table:table-cell>
            <table:table-cell office:value-type="string" office:string-value="ATIVO" table:formula="of:=IF([.H479]=&quot;&quot;;&quot;&quot;;IF(OR(TODAY()-[.H479]&gt;0);&quot;CONCLUÍDO&quot;;&quot;ATIVO&quot;))" table:style-name="ce30">
              <text:p>ATIVO</text:p>
            </table:table-cell>
            <table:table-cell office:value-type="string" table:style-name="ce67">
              <text:p>Conselho Nacional do Ministério Público (CNMP)<text:s/></text:p>
              <text:p>Ministério Público Federal (MPF)</text:p>
              <text:p>Escola Superior do Ministério Público da União (ESMPU) <text:s text:c="2"/>Ministério Público do Estado da Paraíba (MPPB)</text:p>
            </table:table-cell>
            <table:table-cell office:value-type="string" table:style-name="ce42">
              <text:p>CNMP: 11.439.520/0001-11</text:p>
              <text:p>MPF: 26.989.715/003-74</text:p>
              <text:p>ESMPU: 03.920.829/0001-09</text:p>
              <text:p>MPPB: 09.284.001/0001-80</text:p>
            </table:table-cell>
            <table:table-cell office:value-type="string" table:style-name="ce42">
              <text:p>CNMP/MPF: Antônio Augusto Brandão de Aras</text:p>
              <text:p>ESMPU: Paulo Gustavo Gonet Branco</text:p>
              <text:p>MPPB: Francisco Seráphico Ferraz da Nóbrega Filho</text:p>
            </table:table-cell>
            <table:table-cell office:value-type="string" table:style-name="ce138">
              <text:p>Não se aplica<text:s/></text:p>
            </table:table-cell>
            <table:table-cell office:value-type="string" table:style-name="ce138">
              <text:p>Não se aplica</text:p>
            </table:table-cell>
            <table:table-cell office:value-type="string" table:style-name="ce139">
              <text:p>Não se aplica</text:p>
            </table:table-cell>
            <table:table-cell office:value-type="string" table:style-name="ce30">
              <text:p>NÃO</text:p>
            </table:table-cell>
            <table:table-cell office:value-type="string" table:style-name="ce16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
            <table:table-cell table:number-columns-repeated="16365"/>
          </table:table-row>
          <table:table-row table:style-name="ro147" table:visibility="collapse">
            <table:table-cell table:style-name="ce57"/>
            <table:table-cell office:value-type="string" table:style-name="ce58">
              <text:p>Termo de Adesão</text:p>
            </table:table-cell>
            <table:table-cell office:value-type="string" table:style-name="ce108">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7-15T00:00:00" table:style-name="ce93">
              <text:p>15-jul-21</text:p>
            </table:table-cell>
            <table:table-cell office:value-type="date" office:date-value="2021-07-16T00:00:00" table:style-name="ce82">
              <text:p>16-jul-21</text:p>
            </table:table-cell>
            <table:table-cell office:value-type="string" table:style-name="ce41">
              <text:p>19.00.1000.0008680/2020-47</text:p>
            </table:table-cell>
            <table:table-cell office:value-type="date" office:date-value="2021-04-22T00:00:00" table:style-name="ce98">
              <text:p>22-abr-21</text:p>
            </table:table-cell>
            <table:table-cell office:value-type="date" office:date-value="2022-11-25T00:00:00" table:style-name="ce69">
              <text:p>25-nov-22</text:p>
            </table:table-cell>
            <table:table-cell office:value-type="string" office:string-value="ATIVO" table:formula="of:=IF([.H480]=&quot;&quot;;&quot;&quot;;IF(OR(TODAY()-[.H480]&gt;0);&quot;CONCLUÍDO&quot;;&quot;ATIVO&quot;))" table:style-name="ce30">
              <text:p>ATIVO</text:p>
            </table:table-cell>
            <table:table-cell office:value-type="string" table:style-name="ce213">
              <text:p>Conselho Nacional do Ministério Público (CNMP)<text:s/></text:p>
              <text:p>Ministério Público Federal (MPF)</text:p>
              <text:p>Escola Superior do Ministério Público da União (ESMPU) <text:s text:c="2"/>Ministério Público do Estado da Paraíba (MPES)</text:p>
            </table:table-cell>
            <table:table-cell office:value-type="string" table:style-name="ce42">
              <text:p>CNMP: 11.439.520/0001-11</text:p>
              <text:p>MPF: 26.989.715/003-74</text:p>
              <text:p>ESMPU: 03.920.829/0001-09</text:p>
              <text:p>MPES: 02.304.470/0001-74</text:p>
            </table:table-cell>
            <table:table-cell office:value-type="string" table:style-name="ce42">
              <text:p>CNMP/MPF: Antônio Augusto Brandão de Aras</text:p>
              <text:p>ESMPU: Paulo Gustavo Gonet Branco</text:p>
              <text:p>MPES: Luciana Gomes Ferreira de Andrade</text:p>
            </table:table-cell>
            <table:table-cell office:value-type="string" table:style-name="ce138">
              <text:p>Não se aplica<text:s/></text:p>
            </table:table-cell>
            <table:table-cell office:value-type="string" table:style-name="ce138">
              <text:p>Não se aplica</text:p>
            </table:table-cell>
            <table:table-cell office:value-type="string" table:style-name="ce139">
              <text:p>Não se aplica</text:p>
            </table:table-cell>
            <table:table-cell office:value-type="string" table:style-name="ce30">
              <text:p>NÃO</text:p>
            </table:table-cell>
            <table:table-cell office:value-type="string" table:style-name="ce16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
            <table:table-cell table:number-columns-repeated="16365"/>
          </table:table-row>
          <table:table-row table:style-name="ro147" table:visibility="collapse">
            <table:table-cell table:style-name="ce57"/>
            <table:table-cell office:value-type="string" table:style-name="ce58">
              <text:p>Termo de Adesão</text:p>
            </table:table-cell>
            <table:table-cell office:value-type="string" table:style-name="ce108">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93">
              <text:p>03-ago-21</text:p>
            </table:table-cell>
            <table:table-cell office:value-type="date" office:date-value="2021-08-04T00:00:00" table:style-name="ce82">
              <text:p>4-ago-21</text:p>
            </table:table-cell>
            <table:table-cell office:value-type="string" table:style-name="ce41">
              <text:p>19.00.1000.0008680/2020-47</text:p>
            </table:table-cell>
            <table:table-cell office:value-type="date" office:date-value="2021-08-04T00:00:00" table:style-name="ce98">
              <text:p>4-ago-21</text:p>
            </table:table-cell>
            <table:table-cell office:value-type="date" office:date-value="2022-11-25T00:00:00" table:style-name="ce69">
              <text:p>25-nov-22</text:p>
            </table:table-cell>
            <table:table-cell office:value-type="string" office:string-value="ATIVO" table:formula="of:=IF([.H481]=&quot;&quot;;&quot;&quot;;IF(OR(TODAY()-[.H481]&gt;0);&quot;CONCLUÍDO&quot;;&quot;ATIVO&quot;))" table:style-name="ce30">
              <text:p>ATIVO</text:p>
            </table:table-cell>
            <table:table-cell office:value-type="string" table:style-name="ce67">
              <text:p>Conselho Nacional do Ministério Público (CNMP)<text:s/></text:p>
              <text:p>Ministério Público Federal (MPF)</text:p>
              <text:p>Escola Superior do Ministério Público da União (ESMPU) <text:s text:c="2"/>Ministério Público do Estado do Rio de Janeiro(MPRJ)</text:p>
            </table:table-cell>
            <table:table-cell office:value-type="string" table:style-name="ce42">
              <text:p>CNMP: 11.439.520/0001-11</text:p>
              <text:p>MPF: 26.989.715/003-74</text:p>
              <text:p>ESMPU: 03.920.829/0001-09</text:p>
              <text:p>MPRJ: 28.305.936/0001-40</text:p>
            </table:table-cell>
            <table:table-cell office:value-type="string" table:style-name="ce42">
              <text:p>CNMP/MPF: Antônio Augusto Brandão de Aras</text:p>
              <text:p>ESMPU: Paulo Gustavo Gonet Branco</text:p>
              <text:p>MPMT: Luciano Oliveira Mattos de Souza</text:p>
            </table:table-cell>
            <table:table-cell office:value-type="string" table:style-name="ce138">
              <text:p>Não se aplica<text:s/></text:p>
            </table:table-cell>
            <table:table-cell office:value-type="string" table:style-name="ce138">
              <text:p>Não se aplica</text:p>
            </table:table-cell>
            <table:table-cell office:value-type="string" table:style-name="ce139">
              <text:p>Não se aplica</text:p>
            </table:table-cell>
            <table:table-cell office:value-type="string" table:style-name="ce30">
              <text:p>NÃO</text:p>
            </table:table-cell>
            <table:table-cell office:value-type="string" table:style-name="ce16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
            <table:table-cell table:number-columns-repeated="16365" table:style-name="ce145"/>
          </table:table-row>
          <table:table-row table:style-name="ro147" table:visibility="collapse">
            <table:table-cell table:style-name="ce57"/>
            <table:table-cell office:value-type="string" table:style-name="ce58">
              <text:p>Termo de Adesão</text:p>
            </table:table-cell>
            <table:table-cell office:value-type="string" table:style-name="ce108">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93">
              <text:p>03-ago-21</text:p>
            </table:table-cell>
            <table:table-cell office:value-type="date" office:date-value="2021-08-04T00:00:00" table:style-name="ce82">
              <text:p>4-ago-21</text:p>
            </table:table-cell>
            <table:table-cell office:value-type="string" table:style-name="ce41">
              <text:p>19.00.1000.0008680/2020-47</text:p>
            </table:table-cell>
            <table:table-cell office:value-type="date" office:date-value="2021-08-04T00:00:00" table:style-name="ce98">
              <text:p>4-ago-21</text:p>
            </table:table-cell>
            <table:table-cell office:value-type="date" office:date-value="2022-11-25T00:00:00" table:style-name="ce69">
              <text:p>25-nov-22</text:p>
            </table:table-cell>
            <table:table-cell office:value-type="string" office:string-value="ATIVO" table:formula="of:=IF([.H482]=&quot;&quot;;&quot;&quot;;IF(OR(TODAY()-[.H482]&gt;0);&quot;CONCLUÍDO&quot;;&quot;ATIVO&quot;))" table:style-name="ce30">
              <text:p>ATIVO</text:p>
            </table:table-cell>
            <table:table-cell office:value-type="string" table:style-name="ce67">
              <text:p>Conselho Nacional do Ministério Público (CNMP)<text:s/></text:p>
              <text:p>Ministério Público Federal (MPF)</text:p>
              <text:p>Escola Superior do Ministério Público da União (ESMPU) <text:s text:c="2"/>Ministério Público do Estado de Mato Grosso(MPMT)</text:p>
            </table:table-cell>
            <table:table-cell office:value-type="string" table:style-name="ce42">
              <text:p>CNMP: 11.439.520/0001-11</text:p>
              <text:p>MPF: 26.989.715/003-74</text:p>
              <text:p>ESMPU: 03.920.829/0001-09</text:p>
              <text:p>MPMT: 14.921.092/0001-57</text:p>
            </table:table-cell>
            <table:table-cell office:value-type="string" table:style-name="ce42">
              <text:p>CNMP/MPF: Antônio Augusto Brandão de Aras</text:p>
              <text:p>ESMPU: Paulo Gustavo Gonet Branco</text:p>
              <text:p>MPMT: Esther Louise Asvolinsque Peixoto</text:p>
            </table:table-cell>
            <table:table-cell office:value-type="string" table:style-name="ce138">
              <text:p>Não se aplica<text:s/></text:p>
            </table:table-cell>
            <table:table-cell office:value-type="string" table:style-name="ce138">
              <text:p>Não se aplica</text:p>
            </table:table-cell>
            <table:table-cell office:value-type="string" table:style-name="ce139">
              <text:p>Não se aplica</text:p>
            </table:table-cell>
            <table:table-cell office:value-type="string" table:style-name="ce30">
              <text:p>NÃO</text:p>
            </table:table-cell>
            <table:table-cell office:value-type="string" table:style-name="ce16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
            <table:table-cell table:number-columns-repeated="16365" table:style-name="ce145"/>
          </table:table-row>
          <table:table-row table:style-name="ro147" table:visibility="collapse">
            <table:table-cell table:style-name="ce57"/>
            <table:table-cell office:value-type="string" table:style-name="ce58">
              <text:p>Termo de Adesão</text:p>
            </table:table-cell>
            <table:table-cell office:value-type="string" table:style-name="ce108">
              <text:p>Espécie: Termo de Adesão do Ministério Público do Estado do Amapá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9-23T00:00:00" table:style-name="ce93">
              <text:p>23-set-21</text:p>
            </table:table-cell>
            <table:table-cell office:value-type="date" office:date-value="2021-09-27T00:00:00" table:style-name="ce82">
              <text:p>27-set-21</text:p>
            </table:table-cell>
            <table:table-cell office:value-type="string" table:style-name="ce41">
              <text:p>19.00.1000.0008680/2020-47</text:p>
            </table:table-cell>
            <table:table-cell office:value-type="date" office:date-value="2021-09-23T00:00:00" table:style-name="ce98">
              <text:p>23-set-21</text:p>
            </table:table-cell>
            <table:table-cell office:value-type="date" office:date-value="2022-11-25T00:00:00" table:style-name="ce69">
              <text:p>25-nov-22</text:p>
            </table:table-cell>
            <table:table-cell office:value-type="string" office:string-value="ATIVO" table:formula="of:=IF([.H483]=&quot;&quot;;&quot;&quot;;IF(OR(TODAY()-[.H483]&gt;0);&quot;CONCLUÍDO&quot;;&quot;ATIVO&quot;))" table:style-name="ce30">
              <text:p>ATIVO</text:p>
            </table:table-cell>
            <table:table-cell office:value-type="string" table:style-name="ce67">
              <text:p>Conselho Nacional do Ministério Público (CNMP)<text:s/></text:p>
              <text:p>Ministério Público Federal (MPF)</text:p>
              <text:p>Escola Superior do Ministério Público da União (ESMPU) <text:s text:c="2"/>Ministério Público do Estado do Amapá (MPAP)</text:p>
            </table:table-cell>
            <table:table-cell office:value-type="string" table:style-name="ce42">
              <text:p>CNMP: 11.439.520/0001-11</text:p>
              <text:p>MPF: 26.989.715/003-74</text:p>
              <text:p>ESMPU: 03.920.829/0001-09</text:p>
              <text:p>MPAP: 34.869.354/0001-99</text:p>
            </table:table-cell>
            <table:table-cell office:value-type="string" table:style-name="ce42">
              <text:p>CNMP/MPF: Antônio Augusto Brandão de Aras</text:p>
              <text:p>ESMPU: Manoel Jorge e Silva Neto</text:p>
              <text:p>MPAP: Ivana Lúcia Franco Cei</text:p>
            </table:table-cell>
            <table:table-cell office:value-type="string" table:style-name="ce138">
              <text:p>Não se aplica<text:s/></text:p>
            </table:table-cell>
            <table:table-cell office:value-type="string" table:style-name="ce138">
              <text:p>Não se aplica</text:p>
            </table:table-cell>
            <table:table-cell office:value-type="string" table:style-name="ce139">
              <text:p>Não se aplica</text:p>
            </table:table-cell>
            <table:table-cell office:value-type="string" table:style-name="ce30">
              <text:p>NÃO</text:p>
            </table:table-cell>
            <table:table-cell office:value-type="string" table:style-name="ce16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
            <table:table-cell table:number-columns-repeated="16365" table:style-name="ce145"/>
          </table:table-row>
          <table:table-row table:style-name="ro147" table:visibility="collapse">
            <table:table-cell table:style-name="ce57"/>
            <table:table-cell office:value-type="string" table:style-name="ce58">
              <text:p>Termo de Adesão</text:p>
            </table:table-cell>
            <table:table-cell office:value-type="string" table:style-name="ce108">
              <text:p>Espécie: Termo de Adesão do Ministério Público do Estado de Sergipe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1-26T00:00:00" table:style-name="ce93">
              <text:p>26-nov-21</text:p>
            </table:table-cell>
            <table:table-cell office:value-type="date" office:date-value="2021-11-30T00:00:00" table:style-name="ce82">
              <text:p>30-nov-21</text:p>
            </table:table-cell>
            <table:table-cell office:value-type="string" table:style-name="ce41">
              <text:p>19.00.1000.0008680/2020-47</text:p>
            </table:table-cell>
            <table:table-cell office:value-type="date" office:date-value="2021-11-30T00:00:00" table:style-name="ce98">
              <text:p>30-nov-21</text:p>
            </table:table-cell>
            <table:table-cell office:value-type="date" office:date-value="2022-11-25T00:00:00" table:style-name="ce69">
              <text:p>25-nov-22</text:p>
            </table:table-cell>
            <table:table-cell office:value-type="string" office:string-value="ATIVO" table:formula="of:=IF([.H484]=&quot;&quot;;&quot;&quot;;IF(OR(TODAY()-[.H484]&gt;0);&quot;CONCLUÍDO&quot;;&quot;ATIVO&quot;))" table:style-name="ce30">
              <text:p>ATIVO</text:p>
            </table:table-cell>
            <table:table-cell office:value-type="string" table:style-name="ce67">
              <text:p>Conselho Nacional do Ministério Público (CNMP)<text:s/></text:p>
              <text:p>Ministério Público Federal (MPF)</text:p>
              <text:p>Escola Superior do Ministério Público da União (ESMPU) <text:s text:c="2"/>Ministério Público do Estado de Sergipe (MPSE)</text:p>
            </table:table-cell>
            <table:table-cell office:value-type="string" table:style-name="ce42">
              <text:p>CNMP: 11.439.520/0001-11</text:p>
              <text:p>MPF: 26.989.715/003-74</text:p>
              <text:p>ESMPU: 03.920.829/0001-09</text:p>
              <text:p>MPSE: 13.168.687/0001-10</text:p>
            </table:table-cell>
            <table:table-cell office:value-type="string" table:style-name="ce42">
              <text:p>CNMP/MPF: Antônio Augusto Brandão de Aras</text:p>
              <text:p>ESMPU: Manoel Jorge e Silva Neto</text:p>
              <text:p>MPSE: Manoel Cabral Machado Neto</text:p>
            </table:table-cell>
            <table:table-cell office:value-type="string" table:style-name="ce138">
              <text:p>Não se aplica<text:s/></text:p>
            </table:table-cell>
            <table:table-cell office:value-type="string" table:style-name="ce138">
              <text:p>Não se aplica</text:p>
            </table:table-cell>
            <table:table-cell office:value-type="string" table:style-name="ce139">
              <text:p>Não se aplica</text:p>
            </table:table-cell>
            <table:table-cell office:value-type="string" table:style-name="ce30">
              <text:p>NÃO</text:p>
            </table:table-cell>
            <table:table-cell office:value-type="string" table:style-name="ce16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
            <table:table-cell table:number-columns-repeated="16365" table:style-name="ce145"/>
          </table:table-row>
          <table:table-row table:style-name="ro147" table:visibility="collapse">
            <table:table-cell table:style-name="ce57"/>
            <table:table-cell office:value-type="string" table:style-name="ce56">
              <text:p>Termo de Adesão</text:p>
            </table:table-cell>
            <table:table-cell office:value-type="string" table:style-name="ce108">
              <text:p>Espécie: Termo de Adesão do Ministério Público da Faculdade Zumbi dos Palmares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3T00:00:00" table:style-name="ce93">
              <text:p>13-dez-21</text:p>
            </table:table-cell>
            <table:table-cell office:value-type="date" office:date-value="2021-12-15T00:00:00" table:style-name="ce82">
              <text:p>15-dez-21</text:p>
            </table:table-cell>
            <table:table-cell office:value-type="string" table:style-name="ce41">
              <text:p>19.00.1000.0008680/2020-47</text:p>
            </table:table-cell>
            <table:table-cell office:value-type="date" office:date-value="2021-12-15T00:00:00" table:style-name="ce98">
              <text:p>15-dez-21</text:p>
            </table:table-cell>
            <table:table-cell office:value-type="date" office:date-value="2022-11-25T00:00:00" table:style-name="ce69">
              <text:p>25-nov-22</text:p>
            </table:table-cell>
            <table:table-cell office:value-type="string" office:string-value="ATIVO" table:formula="of:=IF([.H485]=&quot;&quot;;&quot;&quot;;IF(OR(TODAY()-[.H485]&gt;0);&quot;CONCLUÍDO&quot;;&quot;ATIVO&quot;))" table:style-name="ce173">
              <text:p>ATIVO</text:p>
            </table:table-cell>
            <table:table-cell office:value-type="string" table:style-name="ce67">
              <text:p>Conselho Nacional do Ministério Público (CNMP)<text:s/></text:p>
              <text:p>Ministério Público Federal (MPF)</text:p>
              <text:p>Escola Superior do Ministério Público da União (ESMPU) <text:s text:c="2"/>Faculdade Zumbi dos Palmares (FAZP)</text:p>
            </table:table-cell>
            <table:table-cell office:value-type="string" table:style-name="ce42">
              <text:p>CNMP: 11.439.520/0001-11</text:p>
              <text:p>MPF: 26.989.715/003-74</text:p>
              <text:p>ESMPU: 03.920.829/0001-09</text:p>
              <text:p>FAZP: 14.050.274/0001-08</text:p>
            </table:table-cell>
            <table:table-cell office:value-type="string" table:style-name="ce42">
              <text:p>CNMP/MPF: Antônio Augusto Brandão de Aras</text:p>
              <text:p>ESMPU: Alcides Martins</text:p>
              <text:p>FAZP: Raphael de Lima Vicente</text:p>
            </table:table-cell>
            <table:table-cell office:value-type="string" table:style-name="ce197">
              <text:p>Não se aplica<text:s/></text:p>
            </table:table-cell>
            <table:table-cell office:value-type="string" table:style-name="ce197">
              <text:p>Não se aplica</text:p>
            </table:table-cell>
            <table:table-cell office:value-type="string" table:style-name="ce198">
              <text:p>Não se aplica</text:p>
            </table:table-cell>
            <table:table-cell office:value-type="string" table:style-name="ce173">
              <text:p>NÃO</text:p>
            </table:table-cell>
            <table:table-cell office:value-type="string" table:style-name="ce16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
            <table:table-cell table:number-columns-repeated="16365" table:style-name="ce145"/>
          </table:table-row>
          <table:table-row table:style-name="ro36" table:visibility="collapse">
            <table:table-cell table:style-name="ce57"/>
            <table:table-cell office:value-type="string" table:style-name="ce56">
              <text:p>Termo de Adesão</text:p>
            </table:table-cell>
            <table:table-cell office:value-type="string" table:style-name="ce108">
              <text:p>Espécie: Termo de Adesão do Ministério Público do Conselho Nacional de Justiça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0T00:00:00" table:style-name="ce93">
              <text:p>10-dez-21</text:p>
            </table:table-cell>
            <table:table-cell office:value-type="date" office:date-value="2021-12-15T00:00:00" table:style-name="ce82">
              <text:p>15-dez-21</text:p>
            </table:table-cell>
            <table:table-cell office:value-type="string" table:style-name="ce41">
              <text:p>19.00.1000.0008680/2020-47</text:p>
            </table:table-cell>
            <table:table-cell office:value-type="date" office:date-value="2021-12-15T00:00:00" table:style-name="ce98">
              <text:p>15-dez-21</text:p>
            </table:table-cell>
            <table:table-cell office:value-type="date" office:date-value="2022-11-25T00:00:00" table:style-name="ce69">
              <text:p>25-nov-22</text:p>
            </table:table-cell>
            <table:table-cell office:value-type="string" office:string-value="ATIVO" table:formula="of:=IF([.H486]=&quot;&quot;;&quot;&quot;;IF(OR(TODAY()-[.H486]&gt;0);&quot;CONCLUÍDO&quot;;&quot;ATIVO&quot;))" table:style-name="ce173">
              <text:p>ATIVO</text:p>
            </table:table-cell>
            <table:table-cell office:value-type="string" table:style-name="ce67">
              <text:p>Conselho Nacional do Ministério Público (CNMP)<text:s/></text:p>
              <text:p>Ministério Público Federal (MPF)</text:p>
              <text:p>Escola Superior do Ministério Público da União (ESMPU)<text:s text:c="2"/></text:p>
              <text:p>Conselho Nacional de Justiça (CNJ)</text:p>
            </table:table-cell>
            <table:table-cell office:value-type="string" table:style-name="ce42">
              <text:p>CNMP: 11.439.520/0001-11</text:p>
              <text:p>MPF: 26.989.715/003-74</text:p>
              <text:p>ESMPU: 03.920.829/0001-09</text:p>
              <text:p>CNJ: O7.421.906/0001-29</text:p>
            </table:table-cell>
            <table:table-cell office:value-type="string" table:style-name="ce42">
              <text:p>CNMP/MPF: Antônio Augusto Brandão de Aras</text:p>
              <text:p>ESMPU: Alcides Martins</text:p>
              <text:p>CNJ: Valter Shuenquener de Araújo</text:p>
            </table:table-cell>
            <table:table-cell office:value-type="string" table:style-name="ce197">
              <text:p>Não se aplica<text:s/></text:p>
            </table:table-cell>
            <table:table-cell office:value-type="string" table:style-name="ce197">
              <text:p>Não se aplica</text:p>
            </table:table-cell>
            <table:table-cell office:value-type="string" table:style-name="ce198">
              <text:p>Não se aplica</text:p>
            </table:table-cell>
            <table:table-cell office:value-type="string" table:style-name="ce173">
              <text:p>NÃO</text:p>
            </table:table-cell>
            <table:table-cell office:value-type="string" table:style-name="ce16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
            <table:table-cell table:number-columns-repeated="16365" table:style-name="ce145"/>
          </table:table-row>
          <table:table-row table:style-name="ro69" table:visibility="collapse">
            <table:table-cell table:style-name="ce57"/>
            <table:table-cell office:value-type="string" table:style-name="ce56">
              <text:p>Termo de Adesão</text:p>
            </table:table-cell>
            <table:table-cell office:value-type="string" table:style-name="ce108">
              <text:p>Espécie: Termo de Adesão do Ministério Público do Serviço Brasileiro de Apoio às Micro e Pequenas Empresas (SEBRAE) <text:s text:c="2"/>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0T00:00:00" table:style-name="ce93">
              <text:p>10-dez-21</text:p>
            </table:table-cell>
            <table:table-cell office:value-type="date" office:date-value="2021-12-15T00:00:00" table:style-name="ce82">
              <text:p>15-dez-21</text:p>
            </table:table-cell>
            <table:table-cell office:value-type="string" table:style-name="ce41">
              <text:p>19.00.1000.0008680/2020-47</text:p>
            </table:table-cell>
            <table:table-cell office:value-type="date" office:date-value="2021-12-15T00:00:00" table:style-name="ce98">
              <text:p>15-dez-21</text:p>
            </table:table-cell>
            <table:table-cell office:value-type="date" office:date-value="2022-11-25T00:00:00" table:style-name="ce69">
              <text:p>25-nov-22</text:p>
            </table:table-cell>
            <table:table-cell office:value-type="string" office:string-value="ATIVO" table:formula="of:=IF([.H487]=&quot;&quot;;&quot;&quot;;IF(OR(TODAY()-[.H487]&gt;0);&quot;CONCLUÍDO&quot;;&quot;ATIVO&quot;))" table:style-name="ce173">
              <text:p>ATIVO</text:p>
            </table:table-cell>
            <table:table-cell office:value-type="string" table:style-name="ce67">
              <text:p>Conselho Nacional do Ministério Público (CNMP)<text:s/></text:p>
              <text:p>Ministério Público Federal (MPF)</text:p>
              <text:p>Escola Superior do Ministério Público da União (ESMPU)<text:s text:c="3"/></text:p>
              <text:p>Serviço Brasileiro de Apoio às Micro e Pequenas Empresas (SEBRAE)</text:p>
            </table:table-cell>
            <table:table-cell office:value-type="string" table:style-name="ce42">
              <text:p>CNMP: 11.439.520/0001-11</text:p>
              <text:p>MPF: 26.989.715/003-74</text:p>
              <text:p>ESMPU: 03.920.829/0001-09</text:p>
              <text:p>SEBRAE: 00.330.845/0001-45</text:p>
            </table:table-cell>
            <table:table-cell office:value-type="string" table:style-name="ce42">
              <text:p>CNMP/MPF: Antônio Augusto Brandão de Aras</text:p>
              <text:p>ESMPU: Alcides Martins</text:p>
              <text:p>SEBRAE: Carlos do Carmo Andrade Melles e Bruno Quick Lourenço de Lima</text:p>
            </table:table-cell>
            <table:table-cell office:value-type="string" table:style-name="ce197">
              <text:p>Não se aplica<text:s/></text:p>
            </table:table-cell>
            <table:table-cell office:value-type="string" table:style-name="ce197">
              <text:p>Não se aplica</text:p>
            </table:table-cell>
            <table:table-cell office:value-type="string" table:style-name="ce198">
              <text:p>Não se aplica</text:p>
            </table:table-cell>
            <table:table-cell office:value-type="string" table:style-name="ce173">
              <text:p>NÃO</text:p>
            </table:table-cell>
            <table:table-cell office:value-type="string" table:style-name="ce16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
            <table:table-cell table:number-columns-repeated="16365" table:style-name="ce145"/>
          </table:table-row>
        </table:table-row-group>
        <table:table-row table:style-name="ro148">
          <table:table-cell office:value-type="string" table:style-name="ce29">
            <text:p>001/2021</text:p>
          </table:table-cell>
          <table:table-cell office:value-type="string" table:style-name="ce32">
            <text:p>Acordo de Cooperação Técnica</text:p>
          </table:table-cell>
          <table:table-cell office:value-type="string" table:style-name="ce256">
            <text:p>Dar publicidade e estabelecer o regramento mínimo de funcionamento do SLC - Sistema de Licitações Conjuntas</text:p>
          </table:table-cell>
          <table:table-cell office:value-type="date" office:date-value="2021-02-08T00:00:00" table:style-name="ce85">
            <text:p>08-fev-21</text:p>
          </table:table-cell>
          <table:table-cell office:value-type="date" office:date-value="2021-04-06T00:00:00" table:style-name="ce70">
            <text:p>6-abr-21</text:p>
          </table:table-cell>
          <table:table-cell office:value-type="string" table:style-name="ce30">
            <text:p>SEI 19.00.1000.0008611/2018-73</text:p>
          </table:table-cell>
          <table:table-cell office:value-type="date" office:date-value="2021-02-08T00:00:00" table:style-name="ce70">
            <text:p>8-fev-21</text:p>
          </table:table-cell>
          <table:table-cell office:value-type="date" office:date-value="2026-02-07T00:00:00" table:style-name="ce70">
            <text:p>7-fev-26</text:p>
          </table:table-cell>
          <table:table-cell office:value-type="string" office:string-value="ATIVO" table:formula="of:=IF([.H488]=&quot;&quot;;&quot;&quot;;IF(OR(TODAY()-[.H488]&gt;0);&quot;CONCLUÍDO&quot;;&quot;ATIVO&quot;))" table:style-name="ce30">
            <text:p>ATIVO</text:p>
          </table:table-cell>
          <table:table-cell office:value-type="string" table:style-name="ce31">
            <text:p>Procuradoria Geral da República (PGR) <text:s text:c="43"/>Escola Superior do Ministério Público Federal (ESMPU) Conselho Nacional do Ministério Público (CNMP) Procuradoria Regional da República da 1ª Região (PRR 1ª Região) <text:s text:c="121"/>Procuradoria na República no Distrito Federal (PRDF)</text:p>
          </table:table-cell>
          <table:table-cell office:value-type="string" table:style-name="ce30">
            <text:p>PGR: 26.989.715/0052-52 <text:s text:c="22"/>ESMPU : 03.920.829/0001-09 <text:s text:c="13"/>CNMP: 11.439.520/0001-11 <text:s text:c="23"/>PRR 1 REGIAO: 26.989.715/0064-96 PRDF: 26.989.715/0012-65</text:p>
          </table:table-cell>
          <table:table-cell office:value-type="string" table:style-name="ce31">
            <text:p>PGR: Eliana Péres Torelly de Carvalho <text:s text:c="37"/>ESMPU : Paulo Gustavo Gonet Branco <text:s text:c="14"/>CNMP: Jaime de Cassio Miranda <text:s text:c="47"/>PRR 1 REGIAO: Ronaldo Meira de Vasconcellos Albo<text:s text:c="50"/></text:p>
            <text:p>PRDF: Cláudio Drewes José de Siqueira<text: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50">
            <text:p><text:a xlink:href="https://www.cnmp.mp.br/portal/atos-e-normas/norma/7965/">INTEIRO TEOR</text:a></text:p>
          </table:table-cell>
          <table:table-cell table:number-columns-repeated="16367" table:style-name="ce2"/>
        </table:table-row>
        <table:table-row table:style-name="ro149">
          <table:table-cell table:style-name="ce29"/>
          <table:table-cell office:value-type="string" table:style-name="ce30">
            <text:p>Acordo de Cooperação Técnica</text:p>
          </table:table-cell>
          <table:table-cell office:value-type="string" table:style-name="ce256">
            <text:p>Acordo de Cooperação Técnica que celebram entre si a Agência Brasileira de Inteligência e <text:s/>o Conselho Nacional do Ministério Público tendo por objeto a cooperação recíproca em áreas de interesse e competência das partes, no que diz repseito à Atividade de Intelegência; à proteção de conhecimentos sensíveis; ao intercâmbio de dados e conhecimentos de Inteligência, observada a legislação vigente; à capacitação e ao aperfeiçoamento de recursos humanos do CNMP, do Ministério Público brasileiro e da ABIN, compreendendo a realização de cursos e outros eventos afins, com a participação de membros e servidores dos respectivos órgãos.<text:s/></text:p>
          </table:table-cell>
          <table:table-cell office:value-type="date" office:date-value="2021-05-04T00:00:00" table:style-name="ce85">
            <text:p>04-mai-21</text:p>
          </table:table-cell>
          <table:table-cell office:value-type="date" office:date-value="2021-05-07T00:00:00" table:style-name="ce70">
            <text:p>7-mai-21</text:p>
          </table:table-cell>
          <table:table-cell office:value-type="string" table:style-name="ce30">
            <text:p>19.00.4008.0008931/2020-45 </text:p>
          </table:table-cell>
          <table:table-cell office:value-type="date" office:date-value="2021-05-07T00:00:00" table:style-name="ce70">
            <text:p>7-mai-21</text:p>
          </table:table-cell>
          <table:table-cell office:value-type="date" office:date-value="2026-05-07T00:00:00" table:style-name="ce70">
            <text:p>7-mai-26</text:p>
          </table:table-cell>
          <table:table-cell office:value-type="string" office:string-value="ATIVO" table:formula="of:=IF([.H489]=&quot;&quot;;&quot;&quot;;IF(OR(TODAY()-[.H489]&gt;0);&quot;CONCLUÍDO&quot;;&quot;ATIVO&quot;))" table:style-name="ce30">
            <text:p>ATIVO</text:p>
          </table:table-cell>
          <table:table-cell office:value-type="string" table:style-name="ce30">
            <text:p>Conselho Nacional do Ministério Público (CNMP)<text:s/></text:p>
            <text:p>Agência Brasileira de Inteligência (ABIN)</text:p>
          </table:table-cell>
          <table:table-cell office:value-type="string" table:style-name="ce30">
            <text:p>CNMP: 11.439.520/0001-11</text:p>
            <text:p>ABIN: <text:s/>01.175.497/0001-41</text:p>
          </table:table-cell>
          <table:table-cell office:value-type="string" table:style-name="ce30">
            <text:p>CNMP: Marcelo Weitzel Rabello de Souza</text:p>
            <text:p>ABIN: Alexandre Ramagem Rodrigu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8100/">INTEIRO TEOR</text:a></text:p>
          </table:table-cell>
          <table:table-cell table:number-columns-repeated="16367" table:style-name="ce2"/>
        </table:table-row>
        <table:table-row-group table:display="false">
          <table:table-row table:style-name="ro150" table:visibility="collapse">
            <table:table-cell table:style-name="ce29"/>
            <table:table-cell office:value-type="string" table:style-name="ce30">
              <text:p>Termo de Adesão MPM</text:p>
            </table:table-cell>
            <table:table-cell office:value-type="string" table:style-name="ce9">
              <text:p>Espécie: Termo de Adesão do Ministério Público Militar/MPM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85">
              <text:p>09-jun-21</text:p>
            </table:table-cell>
            <table:table-cell office:value-type="date" office:date-value="2021-06-15T00:00:00" table:style-name="ce70">
              <text:p>15-jun-21</text:p>
            </table:table-cell>
            <table:table-cell office:value-type="string" table:style-name="ce30">
              <text:p>19.00.4008.0008931/2020-45</text:p>
            </table:table-cell>
            <table:table-cell office:value-type="date" office:date-value="2021-06-15T00:00:00" table:style-name="ce70">
              <text:p>15-jun-21</text:p>
            </table:table-cell>
            <table:table-cell office:value-type="date" office:date-value="2026-05-07T00:00:00" table:style-name="ce70">
              <text:p>7-mai-26</text:p>
            </table:table-cell>
            <table:table-cell office:value-type="string" office:string-value="ATIVO" table:formula="of:=IF([.H490]=&quot;&quot;;&quot;&quot;;IF(OR(TODAY()-[.H490]&gt;0);&quot;CONCLUÍDO&quot;;&quot;ATIVO&quot;))" table:style-name="ce30">
              <text:p>ATIVO</text:p>
            </table:table-cell>
            <table:table-cell office:value-type="string" table:style-name="ce168">
              <text:p>Conselho Nacional do Ministério Público (CNMP)</text:p>
              <text:p>Ministério Público Militar (MPM)</text:p>
            </table:table-cell>
            <table:table-cell office:value-type="string" table:style-name="ce30">
              <text:p>CNMP: 11.439.520/0001-11</text:p>
              <text:p>MPM: 26.989.715/0004-55</text:p>
            </table:table-cell>
            <table:table-cell office:value-type="string" table:style-name="ce30">
              <text:p>CNMP: MARCELO WETZEL RABELLO DE SOUZA</text:p>
              <text:p>MPM: ANTÔNIO PEREIRA DUARTE</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8100/">INTEIRO TEOR</text:a></text:p>
            </table:table-cell>
            <table:table-cell table:number-columns-repeated="16367" table:style-name="ce2"/>
          </table:table-row>
          <table:table-row table:style-name="ro151" table:visibility="collapse">
            <table:table-cell table:style-name="ce29"/>
            <table:table-cell office:value-type="string" table:style-name="ce30">
              <text:p>Termo de Adesão MPPE<text:s/></text:p>
            </table:table-cell>
            <table:table-cell office:value-type="string" table:style-name="ce9">
              <text:p>Espécie: Termo de Adesão do Ministério Público de Pernambuc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85">
              <text:p>11-jun-21</text:p>
            </table:table-cell>
            <table:table-cell office:value-type="date" office:date-value="2021-06-15T00:00:00" table:style-name="ce70">
              <text:p>15-jun-21</text:p>
            </table:table-cell>
            <table:table-cell office:value-type="string" table:style-name="ce30">
              <text:p>19.00.4008.0008931/2020-45</text:p>
            </table:table-cell>
            <table:table-cell office:value-type="date" office:date-value="2021-06-15T00:00:00" table:style-name="ce70">
              <text:p>15-jun-21</text:p>
            </table:table-cell>
            <table:table-cell office:value-type="date" office:date-value="2026-05-07T00:00:00" table:style-name="ce70">
              <text:p>7-mai-26</text:p>
            </table:table-cell>
            <table:table-cell office:value-type="string" office:string-value="ATIVO" table:formula="of:=IF([.H491]=&quot;&quot;;&quot;&quot;;IF(OR(TODAY()-[.H491]&gt;0);&quot;CONCLUÍDO&quot;;&quot;ATIVO&quot;))" table:style-name="ce30">
              <text:p>ATIVO</text:p>
            </table:table-cell>
            <table:table-cell office:value-type="string" table:style-name="ce56">
              <text:p>Conselho Nacional do Ministério Público (CNMP)</text:p>
              <text:p>Ministério Público de Pernambuco (MPPE)</text:p>
            </table:table-cell>
            <table:table-cell office:value-type="string" table:style-name="ce30">
              <text:p>CNMP: 11.439.520/0001-11</text:p>
              <text:p>MPPE: 24.417.065/0001-03</text:p>
            </table:table-cell>
            <table:table-cell office:value-type="string" table:style-name="ce30">
              <text:p>CNMP: MARCELO WETZEL RABELLO DE SOUZA</text:p>
              <text:p>MPPE: PAULO AUGUSTO DE FREITAS OLIVEIR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8100/">INTEIRO TEOR</text:a></text:p>
            </table:table-cell>
            <table:table-cell table:number-columns-repeated="16367" table:style-name="ce2"/>
          </table:table-row>
          <table:table-row table:style-name="ro38" table:visibility="collapse">
            <table:table-cell table:style-name="ce29"/>
            <table:table-cell office:value-type="string" table:style-name="ce30">
              <text:p>Termo de Adesão MPRN<text:s/></text:p>
            </table:table-cell>
            <table:table-cell office:value-type="string" table:style-name="ce2">
              <text:p>Espécie: Termo de Adesão do Ministério Público do Estado do Rio Grande do Nort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85">
              <text:p>09-jun-21</text:p>
            </table:table-cell>
            <table:table-cell office:value-type="date" office:date-value="2021-06-15T00:00:00" table:style-name="ce70">
              <text:p>15-jun-21</text:p>
            </table:table-cell>
            <table:table-cell office:value-type="string" table:style-name="ce30">
              <text:p>19.00.4008.0008931/2020-45</text:p>
            </table:table-cell>
            <table:table-cell office:value-type="date" office:date-value="2021-06-15T00:00:00" table:style-name="ce70">
              <text:p>15-jun-21</text:p>
            </table:table-cell>
            <table:table-cell office:value-type="date" office:date-value="2026-05-07T00:00:00" table:style-name="ce70">
              <text:p>7-mai-26</text:p>
            </table:table-cell>
            <table:table-cell office:value-type="string" office:string-value="ATIVO" table:formula="of:=IF([.H492]=&quot;&quot;;&quot;&quot;;IF(OR(TODAY()-[.H492]&gt;0);&quot;CONCLUÍDO&quot;;&quot;ATIVO&quot;))" table:style-name="ce30">
              <text:p>ATIVO</text:p>
            </table:table-cell>
            <table:table-cell office:value-type="string" table:style-name="ce168">
              <text:p>Conselho Nacional do Ministério Público (CNMP)</text:p>
              <text:p>Ministério Público do Estado do Rio Grande do Norte (MPRN)</text:p>
            </table:table-cell>
            <table:table-cell office:value-type="string" table:style-name="ce30">
              <text:p>CNMP: 11.439.520/0001-11</text:p>
              <text:p>MPRN: 08.539.710/0001-04</text:p>
            </table:table-cell>
            <table:table-cell office:value-type="string" table:style-name="ce30">
              <text:p>CNMP: MARCELO WETZEL RABELLO DE SOUZA</text:p>
              <text:p>MPRN: EUDO RODRIGUES LEITE</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8100/">INTEIRO TEOR</text:a></text:p>
            </table:table-cell>
            <table:table-cell table:number-columns-repeated="16367" table:style-name="ce2"/>
          </table:table-row>
          <table:table-row table:style-name="ro20" table:visibility="collapse">
            <table:table-cell table:style-name="ce29"/>
            <table:table-cell office:value-type="string" table:style-name="ce30">
              <text:p>Termo de Adesão MPSE<text:s/></text:p>
            </table:table-cell>
            <table:table-cell office:value-type="string" table:style-name="ce59">
              <text:p>Espécie: Termo de Adesão do Ministério Público do Estado de Sergip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85">
              <text:p>11-jun-21</text:p>
            </table:table-cell>
            <table:table-cell office:value-type="date" office:date-value="2021-06-15T00:00:00" table:style-name="ce70">
              <text:p>15-jun-21</text:p>
            </table:table-cell>
            <table:table-cell office:value-type="string" table:style-name="ce30">
              <text:p>19.00.4008.0008931/2020-45</text:p>
            </table:table-cell>
            <table:table-cell office:value-type="date" office:date-value="2021-06-15T00:00:00" table:style-name="ce70">
              <text:p>15-jun-21</text:p>
            </table:table-cell>
            <table:table-cell office:value-type="date" office:date-value="2026-05-07T00:00:00" table:style-name="ce70">
              <text:p>7-mai-26</text:p>
            </table:table-cell>
            <table:table-cell office:value-type="string" office:string-value="ATIVO" table:formula="of:=IF([.H493]=&quot;&quot;;&quot;&quot;;IF(OR(TODAY()-[.H493]&gt;0);&quot;CONCLUÍDO&quot;;&quot;ATIVO&quot;))" table:style-name="ce30">
              <text:p>ATIVO</text:p>
            </table:table-cell>
            <table:table-cell office:value-type="string" table:style-name="ce168">
              <text:p>Conselho Nacional do Ministério Público (CNMP)</text:p>
              <text:p>Ministério Público do Estado de Sergipe (MPSE)</text:p>
            </table:table-cell>
            <table:table-cell office:value-type="string" table:style-name="ce30">
              <text:p>CNMP: 11.439.520/0001-11</text:p>
              <text:p>MPSE: 13.168.687/0001-10</text:p>
            </table:table-cell>
            <table:table-cell office:value-type="string" table:style-name="ce30">
              <text:p>CNMP: MARCELO WETZEL RABELLO DE SOUZA</text:p>
              <text:p>MPSE: MANOEL CABRAL MACHADO NET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8100/">INTEIRO TEOR</text:a></text:p>
            </table:table-cell>
            <table:table-cell table:number-columns-repeated="16367" table:style-name="ce2"/>
          </table:table-row>
          <table:table-row table:style-name="ro152" table:visibility="collapse">
            <table:table-cell table:style-name="ce29"/>
            <table:table-cell office:value-type="string" table:style-name="ce101">
              <text:p>Termo de Adesão MPGO<text:s/></text:p>
            </table:table-cell>
            <table:table-cell office:value-type="string" table:style-name="ce59">
              <text:p>Espécie: Termo de Adesão do Ministério Público do Estado de Goiás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5T00:00:00" table:style-name="ce102">
              <text:p>15-jun-21</text:p>
            </table:table-cell>
            <table:table-cell office:value-type="date" office:date-value="2021-06-24T00:00:00" table:style-name="ce70">
              <text:p>24-jun-21</text:p>
            </table:table-cell>
            <table:table-cell office:value-type="string" table:style-name="ce30">
              <text:p>19.00.4008.0008931/2020-45</text:p>
            </table:table-cell>
            <table:table-cell office:value-type="date" office:date-value="2021-06-24T00:00:00" table:style-name="ce70">
              <text:p>24-jun-21</text:p>
            </table:table-cell>
            <table:table-cell office:value-type="date" office:date-value="2026-05-07T00:00:00" table:style-name="ce70">
              <text:p>7-mai-26</text:p>
            </table:table-cell>
            <table:table-cell office:value-type="string" office:string-value="ATIVO" table:formula="of:=IF([.H494]=&quot;&quot;;&quot;&quot;;IF(OR(TODAY()-[.H494]&gt;0);&quot;CONCLUÍDO&quot;;&quot;ATIVO&quot;))" table:style-name="ce30">
              <text:p>ATIVO</text:p>
            </table:table-cell>
            <table:table-cell office:value-type="string" table:style-name="ce168">
              <text:p>Conselho Nacional do Ministério Público (CNMP)</text:p>
              <text:p><text:s/>Ministério Público do Estado de Goiás (MPGO)</text:p>
            </table:table-cell>
            <table:table-cell office:value-type="string" table:style-name="ce30">
              <text:p>CNMP: 11.439.520/0001-11</text:p>
              <text:p>MPGO: 01.409.598/0001-30</text:p>
            </table:table-cell>
            <table:table-cell office:value-type="string" table:style-name="ce30">
              <text:p>CNMP: MARCELO WETZEL RABELLO DE SOUZA</text:p>
              <text:p>MPGO: AYLTON FLÁVIO VECH</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8100/">INTEIRO TEOR</text:a></text:p>
            </table:table-cell>
            <table:table-cell table:number-columns-repeated="16367" table:style-name="ce2"/>
          </table:table-row>
          <table:table-row table:style-name="ro92" table:visibility="collapse">
            <table:table-cell table:style-name="ce29"/>
            <table:table-cell office:value-type="string" table:style-name="ce101">
              <text:p>Termo de Adesão MPPB<text:s/></text:p>
            </table:table-cell>
            <table:table-cell office:value-type="string" table:style-name="ce59">
              <text:p>Espécie: Termo de Adesão do Ministério Público do Estado da Paraíba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7T00:00:00" table:style-name="ce102">
              <text:p>17-jun-21</text:p>
            </table:table-cell>
            <table:table-cell office:value-type="date" office:date-value="2021-06-24T00:00:00" table:style-name="ce70">
              <text:p>24-jun-21</text:p>
            </table:table-cell>
            <table:table-cell office:value-type="string" table:style-name="ce30">
              <text:p>19.00.4008.0008931/2020-45</text:p>
            </table:table-cell>
            <table:table-cell office:value-type="date" office:date-value="2021-06-24T00:00:00" table:style-name="ce70">
              <text:p>24-jun-21</text:p>
            </table:table-cell>
            <table:table-cell office:value-type="date" office:date-value="2026-05-07T00:00:00" table:style-name="ce70">
              <text:p>7-mai-26</text:p>
            </table:table-cell>
            <table:table-cell office:value-type="string" office:string-value="ATIVO" table:formula="of:=IF([.H495]=&quot;&quot;;&quot;&quot;;IF(OR(TODAY()-[.H495]&gt;0);&quot;CONCLUÍDO&quot;;&quot;ATIVO&quot;))" table:style-name="ce30">
              <text:p>ATIVO</text:p>
            </table:table-cell>
            <table:table-cell office:value-type="string" table:style-name="ce168">
              <text:p>Conselho Nacional do Ministério Público (CNMP)</text:p>
              <text:p>Ministério Público do Estado da Paraíba (MPPB)</text:p>
            </table:table-cell>
            <table:table-cell office:value-type="string" table:style-name="ce30">
              <text:p>CNMP: 11.439.520/0001-11</text:p>
              <text:p>MPPB: 09.284.001/0001-80</text:p>
            </table:table-cell>
            <table:table-cell office:value-type="string" table:style-name="ce30">
              <text:p>CNMP: MARCELO WETZEL RABELLO DE SOUZA</text:p>
              <text:p>MPPB: FRANCISCO SERÁPHICO FERRAZ DA NÓBREGA FILH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8100/">INTEIRO TEOR</text:a></text:p>
            </table:table-cell>
            <table:table-cell office:value-type="string" table:style-name="ce30">
              <text:p>ABIN</text:p>
            </table:table-cell>
            <table:table-cell table:style-name="ce29"/>
            <table:table-cell office:value-type="string" table:style-name="ce101">
              <text:p>Termo de Adesão<text:s/></text:p>
            </table:table-cell>
            <table:table-cell table:style-name="ce169"/>
            <table:table-cell table:style-name="ce102"/>
            <table:table-cell table:style-name="ce70"/>
            <table:table-cell office:value-type="string" table:style-name="ce30">
              <text:p>19.00.4008.0008931/2020-48</text:p>
            </table:table-cell>
            <table:table-cell office:value-type="date" office:date-value="2021-06-15T00:00:00" table:style-name="ce70">
              <text:p>15-jun-21</text:p>
            </table:table-cell>
            <table:table-cell office:value-type="date" office:date-value="2026-05-07T00:00:00" table:style-name="ce70">
              <text:p>7-mai-26</text:p>
            </table:table-cell>
            <table:table-cell office:value-type="string" office:string-value="ATIVO" table:formula="of:=IF([.Z495]=&quot;&quot;;&quot;&quot;;IF(OR(TODAY()-[.Z495]&gt;0);&quot;CONCLUÍDO&quot;;&quot;ATIVO&quot;))" table:style-name="ce30">
              <text:p>ATIVO</text:p>
            </table:table-cell>
            <table:table-cell office:value-type="string" table:style-name="ce168">
              <text:p>Conselho Nacional do Ministério Público (CNMP)</text:p>
              <text:p/>
            </table:table-cell>
            <table:table-cell office:value-type="string" table:style-name="ce30">
              <text:p>CNMP: 11.439.520/0001-11</text:p>
              <text:p/>
            </table:table-cell>
            <table:table-cell office:value-type="string" table:style-name="ce30">
              <text:p>CNMP: MARCELO WETZEL RABELLO DE SOUZA</text:p>
              <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8100/">INTEIRO TEOR</text:a></text:p>
            </table:table-cell>
            <table:table-cell office:value-type="string" table:style-name="ce30">
              <text:p>Nelson Lacava</text:p>
            </table:table-cell>
            <table:table-cell office:value-type="string" table:style-name="ce30">
              <text:p>Cláusula 6ª <text:s/>do Acordo de Cooperação Técnica</text:p>
            </table:table-cell>
            <table:table-cell office:value-type="string" table:style-name="ce30">
              <text:p>sim</text:p>
            </table:table-cell>
            <table:table-cell table:number-columns-repeated="16346" table:style-name="ce2"/>
          </table:table-row>
          <table:table-row table:style-name="ro153" table:visibility="collapse">
            <table:table-cell table:style-name="ce29"/>
            <table:table-cell office:value-type="string" table:style-name="ce101">
              <text:p>Termo de Adesão MPRS<text:s/></text:p>
            </table:table-cell>
            <table:table-cell office:value-type="string" table:style-name="ce59">
              <text:p>Espécie: Termo de Adesão do Ministério Público do Estado do Rio Grande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8T00:00:00" table:style-name="ce102">
              <text:p>18-jun-21</text:p>
            </table:table-cell>
            <table:table-cell office:value-type="date" office:date-value="2021-06-24T00:00:00" table:style-name="ce70">
              <text:p>24-jun-21</text:p>
            </table:table-cell>
            <table:table-cell office:value-type="string" table:style-name="ce30">
              <text:p>19.00.4008.0008931/2020-45</text:p>
            </table:table-cell>
            <table:table-cell office:value-type="date" office:date-value="2021-06-24T00:00:00" table:style-name="ce70">
              <text:p>24-jun-21</text:p>
            </table:table-cell>
            <table:table-cell office:value-type="date" office:date-value="2026-05-07T00:00:00" table:style-name="ce70">
              <text:p>7-mai-26</text:p>
            </table:table-cell>
            <table:table-cell office:value-type="string" office:string-value="ATIVO" table:formula="of:=IF([.H496]=&quot;&quot;;&quot;&quot;;IF(OR(TODAY()-[.H496]&gt;0);&quot;CONCLUÍDO&quot;;&quot;ATIVO&quot;))" table:style-name="ce30">
              <text:p>ATIVO</text:p>
            </table:table-cell>
            <table:table-cell office:value-type="string" table:style-name="ce168">
              <text:p>Conselho Nacional do Ministério Público (CNMP)</text:p>
              <text:p><text:s/>Ministério Público do Estado do Rio Grande do Sul (MPRS)</text:p>
            </table:table-cell>
            <table:table-cell office:value-type="string" table:style-name="ce30">
              <text:p>CNMP: 11.439.520/0001-11</text:p>
              <text:p>MPRS: 93.802.833/0001-57</text:p>
            </table:table-cell>
            <table:table-cell office:value-type="string" table:style-name="ce30">
              <text:p>CNMP: MARCELO WETZEL RABELLO DE SOUZA</text:p>
              <text:p>MPRS: MARCELO LEMOS DORNELL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8100/">INTEIRO TEOR</text:a></text:p>
            </table:table-cell>
            <table:table-cell table:number-columns-repeated="16367" table:style-name="ce2"/>
          </table:table-row>
          <table:table-row table:style-name="ro154" table:visibility="collapse">
            <table:table-cell table:style-name="ce29"/>
            <table:table-cell office:value-type="string" table:style-name="ce101">
              <text:p>Termo de Adesão MPAP</text:p>
            </table:table-cell>
            <table:table-cell office:value-type="string" table:style-name="ce59">
              <text:p>Termo de Adesão do Ministério Público do Estado do Amapá ao Acordo de Cooperação Técnica de 0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02">
              <text:p>21-jun-21</text:p>
            </table:table-cell>
            <table:table-cell office:value-type="date" office:date-value="2021-06-29T00:00:00" table:style-name="ce70">
              <text:p>29-jun-21</text:p>
            </table:table-cell>
            <table:table-cell office:value-type="string" table:style-name="ce30">
              <text:p>19.00.4008.0008931/2020-45</text:p>
            </table:table-cell>
            <table:table-cell office:value-type="date" office:date-value="2021-06-29T00:00:00" table:style-name="ce70">
              <text:p>29-jun-21</text:p>
            </table:table-cell>
            <table:table-cell office:value-type="date" office:date-value="2026-05-07T00:00:00" table:style-name="ce70">
              <text:p>7-mai-26</text:p>
            </table:table-cell>
            <table:table-cell office:value-type="string" office:string-value="ATIVO" table:formula="of:=IF([.H497]=&quot;&quot;;&quot;&quot;;IF(OR(TODAY()-[.H497]&gt;0);&quot;CONCLUÍDO&quot;;&quot;ATIVO&quot;))" table:style-name="ce30">
              <text:p>ATIVO</text:p>
            </table:table-cell>
            <table:table-cell office:value-type="string" table:style-name="ce168">
              <text:p>Conselho Nacional do Ministério Público (CNMP)</text:p>
              <text:p>Ministério Público do Estado do Amapá (MPAP)</text:p>
            </table:table-cell>
            <table:table-cell office:value-type="string" table:style-name="ce30">
              <text:p>CNMP: 11.439.520/0001-11</text:p>
              <text:p>MPAP: 34.869.354/0001-99</text:p>
            </table:table-cell>
            <table:table-cell office:value-type="string" table:style-name="ce30">
              <text:p>CNMP: MARCELO WETZEL RABELLO DE SOUZA</text:p>
              <text:p>MPAP: IVANA LÚCIA FRANCO CEI</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8100/">INTEIRO TEOR</text:a></text:p>
            </table:table-cell>
            <table:table-cell table:number-columns-repeated="16367" table:style-name="ce2"/>
          </table:table-row>
          <table:table-row table:style-name="ro135" table:visibility="collapse">
            <table:table-cell table:style-name="ce29"/>
            <table:table-cell office:value-type="string" table:style-name="ce101">
              <text:p>Termo de Adesão MPPA<text:s/></text:p>
            </table:table-cell>
            <table:table-cell office:value-type="string" table:style-name="ce59">
              <text:p>Termo de Adesão do Ministério Público do Estado do Pará (MPP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4T00:00:00" table:style-name="ce102">
              <text:p>24-jun-21</text:p>
            </table:table-cell>
            <table:table-cell office:value-type="date" office:date-value="2021-06-29T00:00:00" table:style-name="ce70">
              <text:p>29-jun-21</text:p>
            </table:table-cell>
            <table:table-cell office:value-type="string" table:style-name="ce30">
              <text:p>19.00.4008.0008931/2020-48</text:p>
            </table:table-cell>
            <table:table-cell office:value-type="date" office:date-value="2021-06-29T00:00:00" table:style-name="ce70">
              <text:p>29-jun-21</text:p>
            </table:table-cell>
            <table:table-cell office:value-type="date" office:date-value="2026-05-07T00:00:00" table:style-name="ce70">
              <text:p>7-mai-26</text:p>
            </table:table-cell>
            <table:table-cell office:value-type="string" office:string-value="ATIVO" table:formula="of:=IF([.H498]=&quot;&quot;;&quot;&quot;;IF(OR(TODAY()-[.H498]&gt;0);&quot;CONCLUÍDO&quot;;&quot;ATIVO&quot;))" table:style-name="ce30">
              <text:p>ATIVO</text:p>
            </table:table-cell>
            <table:table-cell office:value-type="string" table:style-name="ce168">
              <text:p>Conselho Nacional do Ministério Público (CNMP)</text:p>
              <text:p>Ministério Público do Estado do Pará (MPPA)</text:p>
            </table:table-cell>
            <table:table-cell office:value-type="string" table:style-name="ce30">
              <text:p>CNMP: 11.439.520/0001-11</text:p>
              <text:p>MPPA: 05.054.960/0001-58</text:p>
            </table:table-cell>
            <table:table-cell office:value-type="string" table:style-name="ce30">
              <text:p>CNMP: MARCELO WETZEL RABELLO DE SOUZA</text:p>
              <text:p>MPPA: CÉSAR BECHARA NADER MATTAR JÚNIOR</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8100/">INTEIRO TEOR</text:a></text:p>
            </table:table-cell>
            <table:table-cell table:number-columns-repeated="16367" table:style-name="ce2"/>
          </table:table-row>
          <table:table-row table:style-name="ro155" table:visibility="collapse">
            <table:table-cell table:style-name="ce29"/>
            <table:table-cell office:value-type="string" table:style-name="ce101">
              <text:p>Termo de Adesão MPTO</text:p>
            </table:table-cell>
            <table:table-cell office:value-type="string" table:style-name="ce59">
              <text:p>Termo de Adesão do Ministério Público do Estado do Tocantin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text:s/>Inteligência observada a legislação vigente e à capacitação e ao aperfeiçoamento de recursos humanos do CNMP, do Ministério Público brasileiro e da ABIN.<text:s/></text:p>
            </table:table-cell>
            <table:table-cell office:value-type="date" office:date-value="2021-06-27T00:00:00" table:style-name="ce102">
              <text:p>27-jun-21</text:p>
            </table:table-cell>
            <table:table-cell office:value-type="date" office:date-value="2021-06-29T00:00:00" table:style-name="ce70">
              <text:p>29-jun-21</text:p>
            </table:table-cell>
            <table:table-cell office:value-type="string" table:style-name="ce30">
              <text:p>19.00.4008.0008931/2020-45</text:p>
            </table:table-cell>
            <table:table-cell office:value-type="date" office:date-value="2021-06-29T00:00:00" table:style-name="ce70">
              <text:p>29-jun-21</text:p>
            </table:table-cell>
            <table:table-cell office:value-type="date" office:date-value="2026-05-07T00:00:00" table:style-name="ce70">
              <text:p>7-mai-26</text:p>
            </table:table-cell>
            <table:table-cell office:value-type="string" office:string-value="ATIVO" table:formula="of:=IF([.H499]=&quot;&quot;;&quot;&quot;;IF(OR(TODAY()-[.H499]&gt;0);&quot;CONCLUÍDO&quot;;&quot;ATIVO&quot;))" table:style-name="ce30">
              <text:p>ATIVO</text:p>
            </table:table-cell>
            <table:table-cell office:value-type="string" table:style-name="ce168">
              <text:p>Conselho Nacional do Ministério Público (CNMP)</text:p>
              <text:p>Ministério Público do Estado do Tocantins (MPTO)</text:p>
            </table:table-cell>
            <table:table-cell office:value-type="string" table:style-name="ce30">
              <text:p>CNMP: 11.439.520/0001-11</text:p>
              <text:p>MPTO: 01.786.078/0001-46</text:p>
            </table:table-cell>
            <table:table-cell office:value-type="string" table:style-name="ce30">
              <text:p>CNMP: MARCELO WETZEL RABELLO DE SOUZA</text:p>
              <text:p>MPTO: LUCIANO CESAR CASAROTI</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8100/">INTEIRO TEOR</text:a></text:p>
            </table:table-cell>
            <table:table-cell table:number-columns-repeated="16367" table:style-name="ce2"/>
          </table:table-row>
          <table:table-row table:style-name="ro156" table:visibility="collapse">
            <table:table-cell table:style-name="ce29"/>
            <table:table-cell office:value-type="string" table:style-name="ce101">
              <text:p>Termo de Adesão MPSP<text:s/></text:p>
            </table:table-cell>
            <table:table-cell office:value-type="string" table:style-name="ce59">
              <text:p>Termo de Adesão do Ministério Público do Estado de São Paul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02">
              <text:p>21-jun-21</text:p>
            </table:table-cell>
            <table:table-cell office:value-type="date" office:date-value="2021-06-29T00:00:00" table:style-name="ce70">
              <text:p>29-jun-21</text:p>
            </table:table-cell>
            <table:table-cell office:value-type="string" table:style-name="ce30">
              <text:p>19.00.4008.0008931/2020-45</text:p>
            </table:table-cell>
            <table:table-cell office:value-type="date" office:date-value="2021-06-29T00:00:00" table:style-name="ce70">
              <text:p>29-jun-21</text:p>
            </table:table-cell>
            <table:table-cell office:value-type="date" office:date-value="2026-05-07T00:00:00" table:style-name="ce70">
              <text:p>7-mai-26</text:p>
            </table:table-cell>
            <table:table-cell office:value-type="string" office:string-value="ATIVO" table:formula="of:=IF([.H500]=&quot;&quot;;&quot;&quot;;IF(OR(TODAY()-[.H500]&gt;0);&quot;CONCLUÍDO&quot;;&quot;ATIVO&quot;))" table:style-name="ce30">
              <text:p>ATIVO</text:p>
            </table:table-cell>
            <table:table-cell office:value-type="string" table:style-name="ce168">
              <text:p>Conselho Nacional do Ministério Público (CNMP)</text:p>
              <text:p>Ministério Público do Estado de São Paulo (MPSP)</text:p>
            </table:table-cell>
            <table:table-cell office:value-type="string" table:style-name="ce30">
              <text:p>CNMP: 11.439.520/0001-11</text:p>
              <text:p>MPSP: 01.468.760/0001-90</text:p>
            </table:table-cell>
            <table:table-cell office:value-type="string" table:style-name="ce30">
              <text:p>CNMP: MARCELO WETZEL RABELLO DE SOUZA</text:p>
              <text:p>MPSP: MÁRIO LUIZ SARRUBB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8100/">INTEIRO TEOR</text:a></text:p>
            </table:table-cell>
            <table:table-cell table:number-columns-repeated="16367" table:style-name="ce2"/>
          </table:table-row>
          <table:table-row table:style-name="ro157" table:visibility="collapse">
            <table:table-cell table:style-name="ce29"/>
            <table:table-cell office:value-type="string" table:style-name="ce101">
              <text:p>Termo de Adesão MPBA<text:s/></text:p>
            </table:table-cell>
            <table:table-cell office:value-type="string" table:style-name="ce59">
              <text:p>Termo de Adesão do Ministério Público do Estado da Bahi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1T00:00:00" table:style-name="ce102">
              <text:p>01-jul-21</text:p>
            </table:table-cell>
            <table:table-cell office:value-type="date" office:date-value="2021-07-08T00:00:00" table:style-name="ce70">
              <text:p>8-jul-21</text:p>
            </table:table-cell>
            <table:table-cell office:value-type="string" table:style-name="ce30">
              <text:p>19.00.4008.0008931/2020-45</text:p>
            </table:table-cell>
            <table:table-cell office:value-type="date" office:date-value="2021-07-08T00:00:00" table:style-name="ce70">
              <text:p>8-jul-21</text:p>
            </table:table-cell>
            <table:table-cell office:value-type="date" office:date-value="2026-05-07T00:00:00" table:style-name="ce70">
              <text:p>7-mai-26</text:p>
            </table:table-cell>
            <table:table-cell office:value-type="string" office:string-value="ATIVO" table:formula="of:=IF([.H501]=&quot;&quot;;&quot;&quot;;IF(OR(TODAY()-[.H501]&gt;0);&quot;CONCLUÍDO&quot;;&quot;ATIVO&quot;))" table:style-name="ce30">
              <text:p>ATIVO</text:p>
            </table:table-cell>
            <table:table-cell office:value-type="string" table:style-name="ce168">
              <text:p>Conselho Nacional do Ministério Público (CNMP)</text:p>
              <text:p>Ministério Público do Estado da Bahia (MPBA)</text:p>
            </table:table-cell>
            <table:table-cell office:value-type="string" table:style-name="ce30">
              <text:p>CNMP: 11.439.520/0001-11</text:p>
              <text:p>MPBA: 04.142.491/0001-66</text:p>
            </table:table-cell>
            <table:table-cell office:value-type="string" table:style-name="ce30">
              <text:p>CNMP: MARCELO WETZEL RABELLO DE SOUZA</text:p>
              <text:p>MPBA: NORMA ANGÉLICA REIS CARDOSO CAVALCANTI</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8100/">INTEIRO TEOR</text:a></text:p>
            </table:table-cell>
            <table:table-cell table:number-columns-repeated="16367" table:style-name="ce2"/>
          </table:table-row>
          <table:table-row table:style-name="ro158" table:visibility="collapse">
            <table:table-cell table:style-name="ce29"/>
            <table:table-cell office:value-type="string" table:style-name="ce101">
              <text:p>Termo de Adesão MPCE<text:s/></text:p>
            </table:table-cell>
            <table:table-cell office:value-type="string" table:style-name="ce41">
              <text:p>Termo de Adesão do Ministério Público do Estado do Cear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7T00:00:00" table:style-name="ce102">
              <text:p>07-jun-21</text:p>
            </table:table-cell>
            <table:table-cell office:value-type="date" office:date-value="2021-07-08T00:00:00" table:style-name="ce70">
              <text:p>8-jul-21</text:p>
            </table:table-cell>
            <table:table-cell office:value-type="string" table:style-name="ce30">
              <text:p>19.00.4008.0008931/2020-45</text:p>
            </table:table-cell>
            <table:table-cell office:value-type="date" office:date-value="2021-07-08T00:00:00" table:style-name="ce70">
              <text:p>8-jul-21</text:p>
            </table:table-cell>
            <table:table-cell office:value-type="date" office:date-value="2026-05-07T00:00:00" table:style-name="ce70">
              <text:p>7-mai-26</text:p>
            </table:table-cell>
            <table:table-cell office:value-type="string" office:string-value="ATIVO" table:formula="of:=IF([.H502]=&quot;&quot;;&quot;&quot;;IF(OR(TODAY()-[.H502]&gt;0);&quot;CONCLUÍDO&quot;;&quot;ATIVO&quot;))" table:style-name="ce30">
              <text:p>ATIVO</text:p>
            </table:table-cell>
            <table:table-cell office:value-type="string" table:style-name="ce168">
              <text:p>Conselho Nacional do Ministério Público (CNMP)</text:p>
              <text:p>Ministério Público do Estado do Ceará (MPCE)</text:p>
            </table:table-cell>
            <table:table-cell office:value-type="string" table:style-name="ce30">
              <text:p>CNMP: 11.439.520/0001-11</text:p>
              <text:p>MPCE: 06.928.790/0001-56</text:p>
            </table:table-cell>
            <table:table-cell office:value-type="string" table:style-name="ce30">
              <text:p>CNMP: MARCELO WETZEL RABELLO DE SOUZA</text:p>
              <text:p>MPCE: MANUEL PINHEIRO FREITA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8100/">INTEIRO TEOR</text:a></text:p>
            </table:table-cell>
            <table:table-cell table:number-columns-repeated="16367" table:style-name="ce2"/>
          </table:table-row>
          <table:table-row table:style-name="ro159" table:visibility="collapse">
            <table:table-cell table:style-name="ce29"/>
            <table:table-cell office:value-type="string" table:style-name="ce101">
              <text:p>Termo de Adesão MPMG</text:p>
            </table:table-cell>
            <table:table-cell office:value-type="string" table:style-name="ce24">
              <text:p><text:s/>Termo de Adesão do Ministério Público do Estado de Minas Gerais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102">
              <text:p>09-jul-21</text:p>
            </table:table-cell>
            <table:table-cell office:value-type="date" office:date-value="2021-07-14T00:00:00" table:style-name="ce70">
              <text:p>14-jul-21</text:p>
            </table:table-cell>
            <table:table-cell office:value-type="string" table:style-name="ce30">
              <text:p>19.00.4008.0008931/2020-45</text:p>
            </table:table-cell>
            <table:table-cell office:value-type="date" office:date-value="2021-07-14T00:00:00" table:style-name="ce70">
              <text:p>14-jul-21</text:p>
            </table:table-cell>
            <table:table-cell office:value-type="date" office:date-value="2026-05-07T00:00:00" table:style-name="ce70">
              <text:p>7-mai-26</text:p>
            </table:table-cell>
            <table:table-cell office:value-type="string" office:string-value="ATIVO" table:formula="of:=IF([.H503]=&quot;&quot;;&quot;&quot;;IF(OR(TODAY()-[.H503]&gt;0);&quot;CONCLUÍDO&quot;;&quot;ATIVO&quot;))" table:style-name="ce30">
              <text:p>ATIVO</text:p>
            </table:table-cell>
            <table:table-cell office:value-type="string" table:style-name="ce168">
              <text:p>Conselho Nacional do Ministério Público (CNMP)</text:p>
              <text:p>Ministério Público do Estado de Minas Gerais (MPMG)</text:p>
            </table:table-cell>
            <table:table-cell office:value-type="string" table:style-name="ce30">
              <text:p>CNMP: 11.439.520/0001-11</text:p>
              <text:p>MPMG: 20.971.057/0001-45</text:p>
            </table:table-cell>
            <table:table-cell office:value-type="string" table:style-name="ce30">
              <text:p>CNMP: MARCELO WETZEL RABELLO DE SOUZA</text:p>
              <text:p>MPMG: JARBAS SOARES JÚNIOR</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8100/">INTEIRO TEOR</text:a></text:p>
            </table:table-cell>
            <table:table-cell table:number-columns-repeated="16367" table:style-name="ce2"/>
          </table:table-row>
          <table:table-row table:style-name="ro159" table:visibility="collapse">
            <table:table-cell table:style-name="ce29"/>
            <table:table-cell office:value-type="string" table:style-name="ce58">
              <text:p>Termo de Adesão MPRR<text:s/></text:p>
            </table:table-cell>
            <table:table-cell office:value-type="string" table:style-name="ce59">
              <text:p>Termo de Adesão do Ministério Público do Estado de Roraim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5T00:00:00" table:style-name="ce109">
              <text:p>15-jul-21</text:p>
            </table:table-cell>
            <table:table-cell office:value-type="date" office:date-value="2021-07-22T00:00:00" table:style-name="ce70">
              <text:p>22-jul-21</text:p>
            </table:table-cell>
            <table:table-cell office:value-type="string" table:style-name="ce30">
              <text:p>19.00.4008.0008931/2020-45</text:p>
            </table:table-cell>
            <table:table-cell office:value-type="date" office:date-value="2021-07-22T00:00:00" table:style-name="ce70">
              <text:p>22-jul-21</text:p>
            </table:table-cell>
            <table:table-cell office:value-type="date" office:date-value="2026-05-07T00:00:00" table:style-name="ce70">
              <text:p>7-mai-26</text:p>
            </table:table-cell>
            <table:table-cell office:value-type="string" office:string-value="ATIVO" table:formula="of:=IF([.H504]=&quot;&quot;;&quot;&quot;;IF(OR(TODAY()-[.H504]&gt;0);&quot;CONCLUÍDO&quot;;&quot;ATIVO&quot;))" table:style-name="ce30">
              <text:p>ATIVO</text:p>
            </table:table-cell>
            <table:table-cell office:value-type="string" table:style-name="ce168">
              <text:p>Conselho Nacional do Ministério Público (CNMP)</text:p>
              <text:p>Ministério Público do Estado de Roraima (MPRR)</text:p>
            </table:table-cell>
            <table:table-cell office:value-type="string" table:style-name="ce30">
              <text:p>CNMP: 11.439.520/0001-11</text:p>
              <text:p>MPRR: 84.012.533/0001-53</text:p>
            </table:table-cell>
            <table:table-cell office:value-type="string" table:style-name="ce30">
              <text:p>CNMP: MARCELO WETZEL RABELLO DE SOUZA</text:p>
              <text:p>MPRR: JANAÍNA CARNEIRO COST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8100/">INTEIRO TEOR</text:a></text:p>
            </table:table-cell>
            <table:table-cell table:number-columns-repeated="16367" table:style-name="ce2"/>
          </table:table-row>
          <table:table-row table:style-name="ro159" table:visibility="collapse">
            <table:table-cell table:style-name="ce29"/>
            <table:table-cell office:value-type="string" table:style-name="ce58">
              <text:p>Termo de Adesão MPSC<text:s/></text:p>
            </table:table-cell>
            <table:table-cell office:value-type="string" table:style-name="ce9">
              <text:p>Termo de Adesão do Ministério Público de Santa Catarin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9T00:00:00" table:style-name="ce109">
              <text:p>19-jul-21</text:p>
            </table:table-cell>
            <table:table-cell office:value-type="date" office:date-value="2021-07-22T00:00:00" table:style-name="ce70">
              <text:p>22-jul-21</text:p>
            </table:table-cell>
            <table:table-cell office:value-type="string" table:style-name="ce30">
              <text:p>19.00.4008.0008931/2020-45</text:p>
            </table:table-cell>
            <table:table-cell office:value-type="date" office:date-value="2021-07-22T00:00:00" table:style-name="ce70">
              <text:p>22-jul-21</text:p>
            </table:table-cell>
            <table:table-cell office:value-type="date" office:date-value="2026-05-07T00:00:00" table:style-name="ce70">
              <text:p>7-mai-26</text:p>
            </table:table-cell>
            <table:table-cell office:value-type="string" office:string-value="ATIVO" table:formula="of:=IF([.H505]=&quot;&quot;;&quot;&quot;;IF(OR(TODAY()-[.H505]&gt;0);&quot;CONCLUÍDO&quot;;&quot;ATIVO&quot;))" table:style-name="ce30">
              <text:p>ATIVO</text:p>
            </table:table-cell>
            <table:table-cell office:value-type="string" table:style-name="ce168">
              <text:p>Conselho Nacional do Ministério Público (CNMP)</text:p>
              <text:p><text:s/>Ministério Público de Santa Catarina (MPSC)</text:p>
            </table:table-cell>
            <table:table-cell office:value-type="string" table:style-name="ce30">
              <text:p>CNMP: 11.439.520/0001-11</text:p>
              <text:p>MPSC: 76.276.849/0001-54</text:p>
            </table:table-cell>
            <table:table-cell office:value-type="string" table:style-name="ce30">
              <text:p>CNMP: MARCELO WETZEL RABELLO DE SOUZA</text:p>
              <text:p>MPSC: FERNANDO DA SILVA COMIN</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8100/">INTEIRO TEOR</text:a></text:p>
            </table:table-cell>
            <table:table-cell table:number-columns-repeated="16367" table:style-name="ce2"/>
          </table:table-row>
          <table:table-row table:style-name="ro159" table:visibility="collapse">
            <table:table-cell table:style-name="ce29"/>
            <table:table-cell office:value-type="string" table:style-name="ce58">
              <text:p>Termo de Adesão MPT<text:s/></text:p>
            </table:table-cell>
            <table:table-cell office:value-type="string" table:style-name="ce59">
              <text:p>Termo de Adesão do Ministério Público do Trabalho ao Acordo de Cooperação Técnica de 4 de maio de 2021, celebrado entre o Conselho Nacional do Ministério Público (CNMP) e a Agência Brasileira de Inteligência (ABIN).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109">
              <text:p>09-jul-21</text:p>
            </table:table-cell>
            <table:table-cell office:value-type="date" office:date-value="2021-07-22T00:00:00" table:style-name="ce70">
              <text:p>22-jul-21</text:p>
            </table:table-cell>
            <table:table-cell office:value-type="string" table:style-name="ce30">
              <text:p>19.00.4008.0008931/2020-45</text:p>
            </table:table-cell>
            <table:table-cell office:value-type="date" office:date-value="2021-07-22T00:00:00" table:style-name="ce70">
              <text:p>22-jul-21</text:p>
            </table:table-cell>
            <table:table-cell office:value-type="date" office:date-value="2026-05-07T00:00:00" table:style-name="ce70">
              <text:p>7-mai-26</text:p>
            </table:table-cell>
            <table:table-cell office:value-type="string" office:string-value="ATIVO" table:formula="of:=IF([.H506]=&quot;&quot;;&quot;&quot;;IF(OR(TODAY()-[.H506]&gt;0);&quot;CONCLUÍDO&quot;;&quot;ATIVO&quot;))" table:style-name="ce30">
              <text:p>ATIVO</text:p>
            </table:table-cell>
            <table:table-cell office:value-type="string" table:style-name="ce56">
              <text:p>Conselho Nacional do Ministério Público (CNMP)</text:p>
              <text:p>Ministério Público do Trabalho (MPT)</text:p>
            </table:table-cell>
            <table:table-cell office:value-type="string" table:style-name="ce30">
              <text:p>CNMP: 11.439.520/0001-11</text:p>
              <text:p>MPT: 26.989.715/0005-36</text:p>
            </table:table-cell>
            <table:table-cell office:value-type="string" table:style-name="ce30">
              <text:p>CNMP: MARCELO WETZEL RABELLO DE SOUZA</text:p>
              <text:p>MPT: ALBERTO BASTOS BALAZEIR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47">
              <text:p><text:a xlink:href="https://www.cnmp.mp.br/portal/atos-e-normas/norma/8100/">INTEIRO TEOR</text:a></text:p>
            </table:table-cell>
            <table:table-cell table:number-columns-repeated="16367" table:style-name="ce2"/>
          </table:table-row>
          <table:table-row table:style-name="ro159" table:visibility="collapse">
            <table:table-cell table:style-name="ce112"/>
            <table:table-cell office:value-type="string" table:style-name="ce50">
              <text:p>Termo de Adesão MPMA</text:p>
            </table:table-cell>
            <table:table-cell office:value-type="string" table:style-name="ce108">
              <text:p>Termo de Adesão do Ministério Público do Estado do Maranhã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3T00:00:00" table:style-name="ce113">
              <text:p>23-jul-21</text:p>
            </table:table-cell>
            <table:table-cell office:value-type="date" office:date-value="2021-07-29T00:00:00" table:style-name="ce114">
              <text:p>29-jul-21</text:p>
            </table:table-cell>
            <table:table-cell office:value-type="string" table:style-name="ce36">
              <text:p>19.00.4008.0008931/2020-45</text:p>
            </table:table-cell>
            <table:table-cell office:value-type="date" office:date-value="2021-07-29T00:00:00" table:style-name="ce80">
              <text:p>29-jul-21</text:p>
            </table:table-cell>
            <table:table-cell office:value-type="date" office:date-value="2026-05-07T00:00:00" table:style-name="ce80">
              <text:p>7-mai-26</text:p>
            </table:table-cell>
            <table:table-cell office:value-type="string" office:string-value="ATIVO" table:formula="of:=IF([.H507]=&quot;&quot;;&quot;&quot;;IF(OR(TODAY()-[.H507]&gt;0);&quot;CONCLUÍDO&quot;;&quot;ATIVO&quot;))" table:style-name="ce36">
              <text:p>ATIVO</text:p>
            </table:table-cell>
            <table:table-cell office:value-type="string" table:style-name="ce3">
              <text:p>Conselho Nacional do Ministério Público (CNMP)</text:p>
              <text:p>Ministério Público do Estado do Maranhão (MPMA)</text:p>
            </table:table-cell>
            <table:table-cell office:value-type="string" table:style-name="ce36">
              <text:p>CNMP: 11.439.520/0001-11</text:p>
              <text:p>MPMA: 05.483.912/0001-85</text:p>
            </table:table-cell>
            <table:table-cell office:value-type="string" table:style-name="ce36">
              <text:p>CNMP: MARCELO WETZEL RABELLO DE SOUZA</text:p>
              <text:p>MPMA: EDUARDO JORGE HILUY NICOLAU</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6">
              <text:p>NÃO</text:p>
            </table:table-cell>
            <table:table-cell office:value-type="string" table:style-name="ce157">
              <text:p><text:a xlink:href="https://www.cnmp.mp.br/portal/atos-e-normas/norma/8100/">INTEIRO TEOR</text:a></text:p>
            </table:table-cell>
            <table:table-cell table:number-columns-repeated="16367" table:style-name="ce2"/>
          </table:table-row>
          <table:table-row table:style-name="ro159" table:visibility="collapse">
            <table:table-cell table:style-name="ce110"/>
            <table:table-cell office:value-type="string" table:style-name="ce58">
              <text:p>Termo de Adesão MPES</text:p>
            </table:table-cell>
            <table:table-cell office:value-type="string" table:style-name="ce108">
              <text:p>Termo de Adesão do Ministério Público do Estado do Espírito Sant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7T00:00:00" table:style-name="ce109">
              <text:p>27-jul-21</text:p>
            </table:table-cell>
            <table:table-cell office:value-type="date" office:date-value="2021-07-29T00:00:00" table:style-name="ce111">
              <text:p>29-jul-21</text:p>
            </table:table-cell>
            <table:table-cell office:value-type="string" table:style-name="ce58">
              <text:p>19.00.4008.0008931/2020-45</text:p>
            </table:table-cell>
            <table:table-cell office:value-type="date" office:date-value="2021-07-29T00:00:00" table:style-name="ce111">
              <text:p>29-jul-21</text:p>
            </table:table-cell>
            <table:table-cell office:value-type="date" office:date-value="2026-05-07T00:00:00" table:style-name="ce111">
              <text:p>7-mai-26</text:p>
            </table:table-cell>
            <table:table-cell office:value-type="string" office:string-value="ATIVO" table:formula="of:=IF([.H508]=&quot;&quot;;&quot;&quot;;IF(OR(TODAY()-[.H508]&gt;0);&quot;CONCLUÍDO&quot;;&quot;ATIVO&quot;))" table:style-name="ce58">
              <text:p>ATIVO</text:p>
            </table:table-cell>
            <table:table-cell office:value-type="string" table:style-name="ce56">
              <text:p>Conselho Nacional do Ministério Público (CNMP)</text:p>
              <text:p>Ministério Público do Estado do Espírito Santo (MPES)</text:p>
            </table:table-cell>
            <table:table-cell office:value-type="string" table:style-name="ce58">
              <text:p>CNMP: 11.439.520/0001-11</text:p>
              <text:p>MPES: 02.304.470/0001-74</text:p>
            </table:table-cell>
            <table:table-cell office:value-type="string" table:style-name="ce58">
              <text:p>CNMP: MARCELO WETZEL RABELLO DE SOUZA</text:p>
              <text:p>MPES: LUCIANA GOMES FERREIRA DE ANDRADE</text:p>
            </table:table-cell>
            <table:table-cell office:value-type="string" table:style-name="ce58">
              <text:p>Não se aplica</text:p>
            </table:table-cell>
            <table:table-cell office:value-type="string" table:style-name="ce58">
              <text:p>Não se aplica</text:p>
            </table:table-cell>
            <table:table-cell office:value-type="string" table:style-name="ce58">
              <text:p>Não se aplica</text:p>
            </table:table-cell>
            <table:table-cell office:value-type="string" table:style-name="ce58">
              <text:p>NÃO</text:p>
            </table:table-cell>
            <table:table-cell office:value-type="string" table:style-name="ce170">
              <text:p><text:a xlink:href="https://www.cnmp.mp.br/portal/atos-e-normas/norma/8100/">INTEIRO TEOR</text:a></text:p>
            </table:table-cell>
            <table:table-cell table:number-columns-repeated="16367" table:style-name="ce2"/>
          </table:table-row>
          <table:table-row table:style-name="ro159" table:visibility="collapse">
            <table:table-cell table:style-name="ce110"/>
            <table:table-cell office:value-type="string" table:style-name="ce58">
              <text:p>Termo de Adesão MPMS</text:p>
            </table:table-cell>
            <table:table-cell office:value-type="string" table:style-name="ce108">
              <text:p>Termo de Adesão do Ministério Público do Estado de Mato Grosso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9T00:00:00" table:style-name="ce109">
              <text:p>29-jul-21</text:p>
            </table:table-cell>
            <table:table-cell office:value-type="date" office:date-value="2021-08-05T00:00:00" table:style-name="ce111">
              <text:p>5-ago-21</text:p>
            </table:table-cell>
            <table:table-cell office:value-type="string" table:style-name="ce58">
              <text:p>19.00.4008.0008931/2020-45</text:p>
            </table:table-cell>
            <table:table-cell office:value-type="date" office:date-value="2021-08-05T00:00:00" table:style-name="ce111">
              <text:p>5-ago-21</text:p>
            </table:table-cell>
            <table:table-cell office:value-type="date" office:date-value="2026-05-07T00:00:00" table:style-name="ce111">
              <text:p>7-mai-26</text:p>
            </table:table-cell>
            <table:table-cell office:value-type="string" office:string-value="ATIVO" table:formula="of:=IF([.H509]=&quot;&quot;;&quot;&quot;;IF(OR(TODAY()-[.H509]&gt;0);&quot;CONCLUÍDO&quot;;&quot;ATIVO&quot;))" table:style-name="ce58">
              <text:p>ATIVO</text:p>
            </table:table-cell>
            <table:table-cell office:value-type="string" table:style-name="ce56">
              <text:p>Conselho Nacional do Ministério Público (CNMP)</text:p>
              <text:p>Ministério Público do Estado de Mato Grosso do Sul (MPMS)</text:p>
            </table:table-cell>
            <table:table-cell office:value-type="string" table:style-name="ce58">
              <text:p>CNMP: 11.439.520/0001-11</text:p>
              <text:p>MPMS: <text:s/>03.983.541/0001-75</text:p>
            </table:table-cell>
            <table:table-cell office:value-type="string" table:style-name="ce58">
              <text:p>CNMP: MARCELO WETZEL RABELLO DE SOUZA</text:p>
              <text:p>MPMS: ALEXANDRE MAGNO BENITES DE LACERDA</text:p>
            </table:table-cell>
            <table:table-cell office:value-type="string" table:style-name="ce58">
              <text:p>Não se aplica</text:p>
            </table:table-cell>
            <table:table-cell office:value-type="string" table:style-name="ce58">
              <text:p>Não se aplica</text:p>
            </table:table-cell>
            <table:table-cell office:value-type="string" table:style-name="ce58">
              <text:p>Não se aplica</text:p>
            </table:table-cell>
            <table:table-cell office:value-type="string" table:style-name="ce58">
              <text:p>NÃO</text:p>
            </table:table-cell>
            <table:table-cell office:value-type="string" table:style-name="ce170">
              <text:p><text:a xlink:href="https://www.cnmp.mp.br/portal/atos-e-normas/norma/8100/">INTEIRO TEOR</text:a></text:p>
            </table:table-cell>
            <table:table-cell table:number-columns-repeated="16367" table:style-name="ce2"/>
          </table:table-row>
          <table:table-row table:style-name="ro159" table:visibility="collapse">
            <table:table-cell table:style-name="ce110"/>
            <table:table-cell office:value-type="string" table:style-name="ce58">
              <text:p>Termo de Adesão MPPR</text:p>
            </table:table-cell>
            <table:table-cell office:value-type="string" table:style-name="ce108">
              <text:p>Termo de Adesão do Ministério Público do Estado do Paran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8-27T00:00:00" table:style-name="ce109">
              <text:p>27-ago-21</text:p>
            </table:table-cell>
            <table:table-cell office:value-type="date" office:date-value="2021-09-01T00:00:00" table:style-name="ce111">
              <text:p>1-set-21</text:p>
            </table:table-cell>
            <table:table-cell office:value-type="string" table:style-name="ce58">
              <text:p>19.00.4008.0008931/2020-45</text:p>
            </table:table-cell>
            <table:table-cell office:value-type="date" office:date-value="2021-09-01T00:00:00" table:style-name="ce111">
              <text:p>1-set-21</text:p>
            </table:table-cell>
            <table:table-cell office:value-type="date" office:date-value="2026-05-07T00:00:00" table:style-name="ce111">
              <text:p>7-mai-26</text:p>
            </table:table-cell>
            <table:table-cell office:value-type="string" office:string-value="ATIVO" table:formula="of:=IF([.H510]=&quot;&quot;;&quot;&quot;;IF(OR(TODAY()-[.H510]&gt;0);&quot;CONCLUÍDO&quot;;&quot;ATIVO&quot;))" table:style-name="ce58">
              <text:p>ATIVO</text:p>
            </table:table-cell>
            <table:table-cell office:value-type="string" table:style-name="ce56">
              <text:p>Conselho Nacional do Ministério Público (CNMP)</text:p>
              <text:p>Ministério Público do Estado do Paraná (MPPR)</text:p>
            </table:table-cell>
            <table:table-cell office:value-type="string" table:style-name="ce58">
              <text:p>CNMP: 11.439.520/0001-11</text:p>
              <text:p>MPPR: 78.206.307-0001-30</text:p>
            </table:table-cell>
            <table:table-cell office:value-type="string" table:style-name="ce58">
              <text:p>CNMP: MARCELO WETZEL RABELLO DE SOUZA</text:p>
              <text:p>MPPR: GILBERTO GIACOIA</text:p>
            </table:table-cell>
            <table:table-cell office:value-type="string" table:style-name="ce58">
              <text:p>Não se aplica</text:p>
            </table:table-cell>
            <table:table-cell office:value-type="string" table:style-name="ce58">
              <text:p>Não se aplica</text:p>
            </table:table-cell>
            <table:table-cell office:value-type="string" table:style-name="ce58">
              <text:p>Não se aplica</text:p>
            </table:table-cell>
            <table:table-cell office:value-type="string" table:style-name="ce58">
              <text:p>NÃO</text:p>
            </table:table-cell>
            <table:table-cell office:value-type="string" table:style-name="ce170">
              <text:p><text:a xlink:href="https://www.cnmp.mp.br/portal/atos-e-normas/norma/8100/">INTEIRO TEOR</text:a></text:p>
            </table:table-cell>
            <table:table-cell table:number-columns-repeated="16367" table:style-name="ce2"/>
          </table:table-row>
          <table:table-row table:style-name="ro159" table:visibility="collapse">
            <table:table-cell table:style-name="ce110"/>
            <table:table-cell office:value-type="string" table:style-name="ce58">
              <text:p>Termo de Adesão MPRJ</text:p>
            </table:table-cell>
            <table:table-cell office:value-type="string" table:style-name="ce108">
              <text:p>Termo de Adesão do Ministério Público do Estado do Rio de Janeir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09T00:00:00" table:style-name="ce109">
              <text:p>09-set-21</text:p>
            </table:table-cell>
            <table:table-cell office:value-type="date" office:date-value="2021-09-15T00:00:00" table:style-name="ce111">
              <text:p>15-set-21</text:p>
            </table:table-cell>
            <table:table-cell office:value-type="string" table:style-name="ce58">
              <text:p>19.00.4008.0008931/2020-45</text:p>
            </table:table-cell>
            <table:table-cell office:value-type="date" office:date-value="2021-09-15T00:00:00" table:style-name="ce111">
              <text:p>15-set-21</text:p>
            </table:table-cell>
            <table:table-cell office:value-type="date" office:date-value="2026-05-07T00:00:00" table:style-name="ce111">
              <text:p>7-mai-26</text:p>
            </table:table-cell>
            <table:table-cell office:value-type="string" office:string-value="ATIVO" table:formula="of:=IF([.H511]=&quot;&quot;;&quot;&quot;;IF(OR(TODAY()-[.H511]&gt;0);&quot;CONCLUÍDO&quot;;&quot;ATIVO&quot;))" table:style-name="ce58">
              <text:p>ATIVO</text:p>
            </table:table-cell>
            <table:table-cell office:value-type="string" table:style-name="ce56">
              <text:p>Conselho Nacional do Ministério Público (CNMP)</text:p>
              <text:p>Ministério Público do Estado do Rio de Janeiro (MPRJ)</text:p>
            </table:table-cell>
            <table:table-cell office:value-type="string" table:style-name="ce58">
              <text:p>CNMP: 11.439.520/0001-11</text:p>
              <text:p>MPRJ: 28.305.936/0001-40</text:p>
            </table:table-cell>
            <table:table-cell office:value-type="string" table:style-name="ce58">
              <text:p>CNMP: MARCELO WETZEL RABELLO DE SOUZA</text:p>
              <text:p>MPRJ: LUCIANO OLIVEIRA MATTOS DE SOUZA</text:p>
            </table:table-cell>
            <table:table-cell office:value-type="string" table:style-name="ce58">
              <text:p>Não se aplica</text:p>
            </table:table-cell>
            <table:table-cell office:value-type="string" table:style-name="ce58">
              <text:p>Não se aplica</text:p>
            </table:table-cell>
            <table:table-cell office:value-type="string" table:style-name="ce58">
              <text:p>Não se aplica</text:p>
            </table:table-cell>
            <table:table-cell office:value-type="string" table:style-name="ce58">
              <text:p>NÃO</text:p>
            </table:table-cell>
            <table:table-cell office:value-type="string" table:style-name="ce170">
              <text:p><text:a xlink:href="https://www.cnmp.mp.br/portal/atos-e-normas/norma/8100/">INTEIRO TEOR</text:a></text:p>
            </table:table-cell>
            <table:table-cell table:number-columns-repeated="16367" table:style-name="ce2"/>
          </table:table-row>
          <table:table-row table:style-name="ro159" table:visibility="collapse">
            <table:table-cell table:style-name="ce110"/>
            <table:table-cell office:value-type="string" table:style-name="ce58">
              <text:p>Termo de Adesão MPPI<text:s/></text:p>
            </table:table-cell>
            <table:table-cell office:value-type="string" table:style-name="ce108">
              <text:p>Termo de Adesão do Ministério Público do Estado do Piauí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13T00:00:00" table:style-name="ce109">
              <text:p>13-set-21</text:p>
            </table:table-cell>
            <table:table-cell office:value-type="date" office:date-value="2021-09-15T00:00:00" table:style-name="ce111">
              <text:p>15-set-21</text:p>
            </table:table-cell>
            <table:table-cell office:value-type="string" table:style-name="ce58">
              <text:p>19.00.4008.0008931/2020-45</text:p>
            </table:table-cell>
            <table:table-cell office:value-type="date" office:date-value="2021-09-15T00:00:00" table:style-name="ce111">
              <text:p>15-set-21</text:p>
            </table:table-cell>
            <table:table-cell office:value-type="date" office:date-value="2026-05-07T00:00:00" table:style-name="ce111">
              <text:p>7-mai-26</text:p>
            </table:table-cell>
            <table:table-cell office:value-type="string" office:string-value="ATIVO" table:formula="of:=IF([.H512]=&quot;&quot;;&quot;&quot;;IF(OR(TODAY()-[.H512]&gt;0);&quot;CONCLUÍDO&quot;;&quot;ATIVO&quot;))" table:style-name="ce58">
              <text:p>ATIVO</text:p>
            </table:table-cell>
            <table:table-cell office:value-type="string" table:style-name="ce56">
              <text:p>Conselho Nacional do Ministério Público (CNMP)</text:p>
              <text:p>Ministério Público do Estado do Piauí (MPPI)</text:p>
            </table:table-cell>
            <table:table-cell office:value-type="string" table:style-name="ce58">
              <text:p>CNMP: 11.439.520/0001-11</text:p>
              <text:p>MPPI: 05.805.924/0001-89</text:p>
            </table:table-cell>
            <table:table-cell office:value-type="string" table:style-name="ce58">
              <text:p>CNMP: MARCELO WETZEL RABELLO DE SOUZA</text:p>
              <text:p>MPRJ: <text:s/>CLEANDRO ALVES DE MOURA</text:p>
            </table:table-cell>
            <table:table-cell office:value-type="string" table:style-name="ce58">
              <text:p>Não se aplica</text:p>
            </table:table-cell>
            <table:table-cell office:value-type="string" table:style-name="ce58">
              <text:p>Não se aplica</text:p>
            </table:table-cell>
            <table:table-cell office:value-type="string" table:style-name="ce58">
              <text:p>Não se aplica</text:p>
            </table:table-cell>
            <table:table-cell office:value-type="string" table:style-name="ce58">
              <text:p>NÃO</text:p>
            </table:table-cell>
            <table:table-cell office:value-type="string" table:style-name="ce170">
              <text:p><text:a xlink:href="https://www.cnmp.mp.br/portal/atos-e-normas/norma/8100/">INTEIRO TEOR</text:a></text:p>
            </table:table-cell>
            <table:table-cell table:number-columns-repeated="16367" table:style-name="ce2"/>
          </table:table-row>
          <table:table-row table:style-name="ro159" table:visibility="collapse">
            <table:table-cell table:style-name="ce110"/>
            <table:table-cell office:value-type="string" table:style-name="ce58">
              <text:p>Termo de Adesão MPAM<text:s/></text:p>
            </table:table-cell>
            <table:table-cell office:value-type="string" table:style-name="ce108">
              <text:p>Termo de Adesão do Ministério Público do Estado do Amazona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21T00:00:00" table:style-name="ce109">
              <text:p>21-set-21</text:p>
            </table:table-cell>
            <table:table-cell office:value-type="date" office:date-value="2021-09-23T00:00:00" table:style-name="ce111">
              <text:p>23-set-21</text:p>
            </table:table-cell>
            <table:table-cell office:value-type="string" table:style-name="ce58">
              <text:p>19.00.4008.0008931/2020-45</text:p>
            </table:table-cell>
            <table:table-cell office:value-type="date" office:date-value="2021-09-23T00:00:00" table:style-name="ce111">
              <text:p>23-set-21</text:p>
            </table:table-cell>
            <table:table-cell office:value-type="date" office:date-value="2026-05-07T00:00:00" table:style-name="ce111">
              <text:p>7-mai-26</text:p>
            </table:table-cell>
            <table:table-cell office:value-type="string" office:string-value="ATIVO" table:formula="of:=IF([.H513]=&quot;&quot;;&quot;&quot;;IF(OR(TODAY()-[.H513]&gt;0);&quot;CONCLUÍDO&quot;;&quot;ATIVO&quot;))" table:style-name="ce58">
              <text:p>ATIVO</text:p>
            </table:table-cell>
            <table:table-cell office:value-type="string" table:style-name="ce56">
              <text:p>Conselho Nacional do Ministério Público (CNMP)</text:p>
              <text:p>Ministério Público do Estado do Amazonas (MPAM)</text:p>
            </table:table-cell>
            <table:table-cell office:value-type="string" table:style-name="ce58">
              <text:p>CNMP: 11.439.520/0001-11</text:p>
              <text:p>MPAM: 04.153.748/0001-85</text:p>
            </table:table-cell>
            <table:table-cell office:value-type="string" table:style-name="ce58">
              <text:p>CNMP: MARCELO WETZEL RABELLO DE SOUZA</text:p>
              <text:p>MPRJ: ALBERTO RODRIGUES DO NASCIMENTO JUNIOR</text:p>
            </table:table-cell>
            <table:table-cell office:value-type="string" table:style-name="ce58">
              <text:p>Não se aplica</text:p>
            </table:table-cell>
            <table:table-cell office:value-type="string" table:style-name="ce58">
              <text:p>Não se aplica</text:p>
            </table:table-cell>
            <table:table-cell office:value-type="string" table:style-name="ce58">
              <text:p>Não se aplica</text:p>
            </table:table-cell>
            <table:table-cell office:value-type="string" table:style-name="ce58">
              <text:p>NÃO</text:p>
            </table:table-cell>
            <table:table-cell office:value-type="string" table:style-name="ce170">
              <text:p><text:a xlink:href="https://www.cnmp.mp.br/portal/atos-e-normas/norma/8100/">INTEIRO TEOR</text:a></text:p>
            </table:table-cell>
            <table:table-cell table:number-columns-repeated="16367" table:style-name="ce2"/>
          </table:table-row>
          <table:table-row table:style-name="ro159" table:visibility="collapse">
            <table:table-cell table:style-name="ce110"/>
            <table:table-cell office:value-type="string" table:style-name="ce58">
              <text:p>Termo de Adesão MPMT</text:p>
            </table:table-cell>
            <table:table-cell office:value-type="string" table:style-name="ce108">
              <text:p>Termo de Adesão do Ministério Público do Estado de Mato Gross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10T00:00:00" table:style-name="ce109">
              <text:p>10-set-21</text:p>
            </table:table-cell>
            <table:table-cell office:value-type="date" office:date-value="2021-09-23T00:00:00" table:style-name="ce111">
              <text:p>23-set-21</text:p>
            </table:table-cell>
            <table:table-cell office:value-type="string" table:style-name="ce58">
              <text:p>19.00.4008.0008931/2020-45</text:p>
            </table:table-cell>
            <table:table-cell office:value-type="date" office:date-value="2021-09-23T00:00:00" table:style-name="ce111">
              <text:p>23-set-21</text:p>
            </table:table-cell>
            <table:table-cell office:value-type="date" office:date-value="2026-05-07T00:00:00" table:style-name="ce111">
              <text:p>7-mai-26</text:p>
            </table:table-cell>
            <table:table-cell office:value-type="string" office:string-value="ATIVO" table:formula="of:=IF([.H514]=&quot;&quot;;&quot;&quot;;IF(OR(TODAY()-[.H514]&gt;0);&quot;CONCLUÍDO&quot;;&quot;ATIVO&quot;))" table:style-name="ce58">
              <text:p>ATIVO</text:p>
            </table:table-cell>
            <table:table-cell office:value-type="string" table:style-name="ce56">
              <text:p>Conselho Nacional do Ministério Público (CNMP)</text:p>
              <text:p>Ministério Público do Estado de Mato Grosso (MPMT)</text:p>
            </table:table-cell>
            <table:table-cell office:value-type="string" table:style-name="ce58">
              <text:p>CNMP: 11.439.520/0001-11</text:p>
              <text:p>MPMT: 14.921.092/0001-57</text:p>
            </table:table-cell>
            <table:table-cell office:value-type="string" table:style-name="ce58">
              <text:p>CNMP: MARCELO WETZEL RABELLO DE SOUZA</text:p>
              <text:p>MPMT: ESTHER LOUISE ASVOLINSQUE PEIXOTO</text:p>
            </table:table-cell>
            <table:table-cell office:value-type="string" table:style-name="ce58">
              <text:p>Não se aplica</text:p>
            </table:table-cell>
            <table:table-cell office:value-type="string" table:style-name="ce58">
              <text:p>Não se aplica</text:p>
            </table:table-cell>
            <table:table-cell office:value-type="string" table:style-name="ce58">
              <text:p>Não se aplica</text:p>
            </table:table-cell>
            <table:table-cell office:value-type="string" table:style-name="ce58">
              <text:p>NÃO</text:p>
            </table:table-cell>
            <table:table-cell office:value-type="string" table:style-name="ce170">
              <text:p><text:a xlink:href="https://www.cnmp.mp.br/portal/atos-e-normas/norma/8100/">INTEIRO TEOR</text:a></text:p>
            </table:table-cell>
            <table:table-cell table:number-columns-repeated="16367" table:style-name="ce2"/>
          </table:table-row>
          <table:table-row table:style-name="ro159" table:visibility="collapse">
            <table:table-cell table:style-name="ce110"/>
            <table:table-cell office:value-type="string" table:style-name="ce58">
              <text:p>Termo de Adesão MPRO<text:s/></text:p>
            </table:table-cell>
            <table:table-cell office:value-type="string" table:style-name="ce2">
              <text:p>Termo de Adesão do Ministério Público do Estado de Rondôni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21T00:00:00" table:style-name="ce109">
              <text:p>21-set-21</text:p>
            </table:table-cell>
            <table:table-cell office:value-type="date" office:date-value="2021-10-04T00:00:00" table:style-name="ce111">
              <text:p>4-out-21</text:p>
            </table:table-cell>
            <table:table-cell office:value-type="string" table:style-name="ce58">
              <text:p>19.00.4008.0008931/2020-45</text:p>
            </table:table-cell>
            <table:table-cell office:value-type="date" office:date-value="2021-10-04T00:00:00" table:style-name="ce111">
              <text:p>4-out-21</text:p>
            </table:table-cell>
            <table:table-cell office:value-type="date" office:date-value="2026-05-07T00:00:00" table:style-name="ce111">
              <text:p>7-mai-26</text:p>
            </table:table-cell>
            <table:table-cell office:value-type="string" office:string-value="ATIVO" table:formula="of:=IF([.H515]=&quot;&quot;;&quot;&quot;;IF(OR(TODAY()-[.H515]&gt;0);&quot;CONCLUÍDO&quot;;&quot;ATIVO&quot;))" table:style-name="ce58">
              <text:p>ATIVO</text:p>
            </table:table-cell>
            <table:table-cell office:value-type="string" table:style-name="ce56">
              <text:p>Conselho Nacional do Ministério Público (CNMP)</text:p>
              <text:p>Ministério Público do Estado de Rondônia (MPRO)</text:p>
            </table:table-cell>
            <table:table-cell office:value-type="string" table:style-name="ce58">
              <text:p>CNMP: 11.439.520/0001-11</text:p>
              <text:p>MPRO: <text:s/>04.381.083/0001-67</text:p>
            </table:table-cell>
            <table:table-cell office:value-type="string" table:style-name="ce58">
              <text:p>CNMP: MARCELO WETZEL RABELLO DE SOUZA</text:p>
              <text:p>MPRO: IVANILDO DE OLIVEIRA</text:p>
            </table:table-cell>
            <table:table-cell office:value-type="string" table:style-name="ce58">
              <text:p>Não se aplica</text:p>
            </table:table-cell>
            <table:table-cell office:value-type="string" table:style-name="ce58">
              <text:p>Não se aplica</text:p>
            </table:table-cell>
            <table:table-cell office:value-type="string" table:style-name="ce58">
              <text:p>Não se aplica</text:p>
            </table:table-cell>
            <table:table-cell office:value-type="string" table:style-name="ce58">
              <text:p>NÃO</text:p>
            </table:table-cell>
            <table:table-cell office:value-type="string" table:style-name="ce170">
              <text:p><text:a xlink:href="https://www.cnmp.mp.br/portal/atos-e-normas/norma/8100/">INTEIRO TEOR</text:a></text:p>
            </table:table-cell>
            <table:table-cell table:number-columns-repeated="16367" table:style-name="ce2"/>
          </table:table-row>
          <table:table-row table:style-name="ro151" table:visibility="collapse">
            <table:table-cell table:style-name="ce110"/>
            <table:table-cell office:value-type="string" table:style-name="ce58">
              <text:p>Termo de Adesão - MPDFT<text:s/></text:p>
            </table:table-cell>
            <table:table-cell office:value-type="string" table:style-name="ce2">
              <text:p>Termo de Adesão do Ministério Público do Distrito Federal e Território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10-11T00:00:00" table:style-name="ce109">
              <text:p>11-out-21</text:p>
            </table:table-cell>
            <table:table-cell office:value-type="date" office:date-value="2021-10-25T00:00:00" table:style-name="ce111">
              <text:p>25-out-21</text:p>
            </table:table-cell>
            <table:table-cell office:value-type="string" table:style-name="ce58">
              <text:p>19.00.4008.0008931/2020-45</text:p>
            </table:table-cell>
            <table:table-cell office:value-type="date" office:date-value="2021-10-25T00:00:00" table:style-name="ce111">
              <text:p>25-out-21</text:p>
            </table:table-cell>
            <table:table-cell office:value-type="date" office:date-value="2026-05-07T00:00:00" table:style-name="ce111">
              <text:p>7-mai-26</text:p>
            </table:table-cell>
            <table:table-cell office:value-type="string" office:string-value="ATIVO" table:formula="of:=IF([.H516]=&quot;&quot;;&quot;&quot;;IF(OR(TODAY()-[.H516]&gt;0);&quot;CONCLUÍDO&quot;;&quot;ATIVO&quot;))" table:style-name="ce58">
              <text:p>ATIVO</text:p>
            </table:table-cell>
            <table:table-cell office:value-type="string" table:style-name="ce56">
              <text:p>Conselho Nacional do Ministério Público (CNMP)</text:p>
              <text:p>Ministério Público do Distrito Federal e Territórios (MPDFT)</text:p>
            </table:table-cell>
            <table:table-cell office:value-type="string" table:style-name="ce58">
              <text:p>CNMP: 11.439.520/0001-11</text:p>
              <text:p>MPRO: <text:s text:c="2"/>26.989.715/0002-93</text:p>
            </table:table-cell>
            <table:table-cell office:value-type="string" table:style-name="ce58">
              <text:p>CNMP: MARCELO WETZEL RABELLO DE SOUZA</text:p>
              <text:p>MPDFT: FABIANA COSTA OLIVEIRA BARRETO</text:p>
            </table:table-cell>
            <table:table-cell office:value-type="string" table:style-name="ce58">
              <text:p>Não se aplica</text:p>
            </table:table-cell>
            <table:table-cell office:value-type="string" table:style-name="ce58">
              <text:p>Não se aplica</text:p>
            </table:table-cell>
            <table:table-cell office:value-type="string" table:style-name="ce58">
              <text:p>Não se aplica</text:p>
            </table:table-cell>
            <table:table-cell office:value-type="string" table:style-name="ce58">
              <text:p>NÃO</text:p>
            </table:table-cell>
            <table:table-cell office:value-type="string" table:style-name="ce170">
              <text:p><text:a xlink:href="https://www.cnmp.mp.br/portal/atos-e-normas/norma/8100/">INTEIRO TEOR</text:a></text:p>
            </table:table-cell>
            <table:table-cell table:number-columns-repeated="16367" table:style-name="ce2"/>
          </table:table-row>
          <table:table-row table:style-name="ro151" table:visibility="collapse">
            <table:table-cell table:style-name="ce110"/>
            <table:table-cell office:value-type="string" table:style-name="ce63">
              <text:p>Termo de Adesão - MPAL<text:s/></text:p>
            </table:table-cell>
            <table:table-cell office:value-type="string" table:style-name="ce18">
              <text:p>Termo de Adesão do Ministério Público Estado de Alagoa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2-08-04T00:00:00" table:style-name="ce283">
              <text:p>04-ago-22</text:p>
            </table:table-cell>
            <table:table-cell office:value-type="date" office:date-value="2022-10-19T00:00:00" table:style-name="ce111">
              <text:p>19-out-22</text:p>
            </table:table-cell>
            <table:table-cell office:value-type="string" table:style-name="ce58">
              <text:p>19.00.4008.0008931/2020-45</text:p>
            </table:table-cell>
            <table:table-cell office:value-type="date" office:date-value="2022-10-19T00:00:00" table:style-name="ce111">
              <text:p>19-out-22</text:p>
            </table:table-cell>
            <table:table-cell office:value-type="date" office:date-value="2026-05-07T00:00:00" table:style-name="ce111">
              <text:p>7-mai-26</text:p>
            </table:table-cell>
            <table:table-cell office:value-type="string" office:string-value="ATIVO" table:formula="of:=IF([.H517]=&quot;&quot;;&quot;&quot;;IF(OR(TODAY()-[.H517]&gt;0);&quot;CONCLUÍDO&quot;;&quot;ATIVO&quot;))" table:style-name="ce58">
              <text:p>ATIVO</text:p>
            </table:table-cell>
            <table:table-cell office:value-type="string" table:style-name="ce56">
              <text:p>Conselho Nacional do Ministério Público (CNMP)</text:p>
              <text:p>Ministério Público do Estado de Alagoas (MPAL)</text:p>
            </table:table-cell>
            <table:table-cell office:value-type="string" table:style-name="ce58">
              <text:p>CNMP: 11.439.520/0001-11</text:p>
              <text:p>MPAL: 12.472.734/0001-52</text:p>
            </table:table-cell>
            <table:table-cell office:value-type="string" table:style-name="ce58">
              <text:p>CNMP: ANGELO FABIANO FARIAS DA COSTA</text:p>
              <text:p>MPAL: MÁRCIO ROBERTO TENÓRIO DE ALBUQUERQUE</text:p>
            </table:table-cell>
            <table:table-cell office:value-type="string" table:style-name="ce58">
              <text:p>Não se aplica</text:p>
            </table:table-cell>
            <table:table-cell office:value-type="string" table:style-name="ce58">
              <text:p>Não se aplica</text:p>
            </table:table-cell>
            <table:table-cell office:value-type="string" table:style-name="ce58">
              <text:p>Não se aplica</text:p>
            </table:table-cell>
            <table:table-cell office:value-type="string" table:style-name="ce58">
              <text:p>NÃO</text:p>
            </table:table-cell>
            <table:table-cell office:value-type="string" table:style-name="ce170">
              <text:p><text:a xlink:href="https://www.cnmp.mp.br/portal/atos-e-normas/norma/8100/">INTEIRO TEOR</text:a></text:p>
            </table:table-cell>
            <table:table-cell table:number-columns-repeated="16367" table:style-name="ce2"/>
          </table:table-row>
          <table:table-row table:style-name="ro151" table:visibility="collapse">
            <table:table-cell table:style-name="ce110"/>
            <table:table-cell office:value-type="string" table:style-name="ce58">
              <text:p>Termo de Adesão - MPAC<text:s/></text:p>
            </table:table-cell>
            <table:table-cell office:value-type="string" table:style-name="ce2">
              <text:p>Termo de Adesão do Ministério Público do Estado do Acr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2-10-17T00:00:00" table:style-name="ce109">
              <text:p>17-out-22</text:p>
            </table:table-cell>
            <table:table-cell office:value-type="date" office:date-value="2022-10-19T00:00:00" table:style-name="ce111">
              <text:p>19-out-22</text:p>
            </table:table-cell>
            <table:table-cell office:value-type="string" table:style-name="ce58">
              <text:p>19.00.4008.0008931/2020-45</text:p>
            </table:table-cell>
            <table:table-cell office:value-type="date" office:date-value="2022-10-19T00:00:00" table:style-name="ce111">
              <text:p>19-out-22</text:p>
            </table:table-cell>
            <table:table-cell office:value-type="date" office:date-value="2026-05-07T00:00:00" table:style-name="ce111">
              <text:p>7-mai-26</text:p>
            </table:table-cell>
            <table:table-cell office:value-type="string" office:string-value="ATIVO" table:formula="of:=IF([.H518]=&quot;&quot;;&quot;&quot;;IF(OR(TODAY()-[.H518]&gt;0);&quot;CONCLUÍDO&quot;;&quot;ATIVO&quot;))" table:style-name="ce58">
              <text:p>ATIVO</text:p>
            </table:table-cell>
            <table:table-cell office:value-type="string" table:style-name="ce56">
              <text:p>Conselho Nacional do Ministério Público (CNMP)</text:p>
              <text:p>Ministério Público do Estado do Acre (MPAC)</text:p>
            </table:table-cell>
            <table:table-cell office:value-type="string" table:style-name="ce58">
              <text:p>CNMP: 11.439.520/0001-11</text:p>
              <text:p>MPAC: 04.034.450/0001-56</text:p>
            </table:table-cell>
            <table:table-cell office:value-type="string" table:style-name="ce58">
              <text:p>CNMP: ANGELO FABIANO FARIAS DA COSTA</text:p>
              <text:p>MPAC: DANILO LOVISARO DO NASCIMENTO</text:p>
            </table:table-cell>
            <table:table-cell office:value-type="string" table:style-name="ce58">
              <text:p>Não se aplica</text:p>
            </table:table-cell>
            <table:table-cell office:value-type="string" table:style-name="ce58">
              <text:p>Não se aplica</text:p>
            </table:table-cell>
            <table:table-cell office:value-type="string" table:style-name="ce58">
              <text:p>Não se aplica</text:p>
            </table:table-cell>
            <table:table-cell office:value-type="string" table:style-name="ce58">
              <text:p>NÃO</text:p>
            </table:table-cell>
            <table:table-cell office:value-type="string" table:style-name="ce170">
              <text:p><text:a xlink:href="https://www.cnmp.mp.br/portal/atos-e-normas/norma/8100/">INTEIRO TEOR</text:a></text:p>
            </table:table-cell>
            <table:table-cell table:number-columns-repeated="16367" table:style-name="ce2"/>
          </table:table-row>
        </table:table-row-group>
        <table:table-row table:style-name="ro131">
          <table:table-cell office:value-type="string" table:style-name="ce191">
            <text:p>081/2021</text:p>
          </table:table-cell>
          <table:table-cell office:value-type="string" table:style-name="ce43">
            <text:p>Termo de Cooperação Técnica<text:s/></text:p>
          </table:table-cell>
          <table:table-cell office:value-type="string" table:style-name="ce107">
            <text:p>Conjugação de esforços entre os partícipes para o 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text:p>
          </table:table-cell>
          <table:table-cell office:value-type="date" office:date-value="2021-05-14T00:00:00" table:style-name="ce192">
            <text:p>14-mai-21</text:p>
          </table:table-cell>
          <table:table-cell office:value-type="date" office:date-value="2021-05-18T00:00:00" table:style-name="ce193">
            <text:p>18-mai-21</text:p>
          </table:table-cell>
          <table:table-cell office:value-type="string" table:style-name="ce43">
            <text:p>SEI 19.00.1000.0002973/2021-97</text:p>
          </table:table-cell>
          <table:table-cell office:value-type="date" office:date-value="2021-05-14T00:00:00" table:style-name="ce193">
            <text:p>14-mai-21</text:p>
          </table:table-cell>
          <table:table-cell office:value-type="date" office:date-value="2023-05-14T00:00:00" table:style-name="ce193">
            <text:p>14-mai-23</text:p>
          </table:table-cell>
          <table:table-cell office:value-type="string" office:string-value="ATIVO" table:formula="of:=IF([.H519]=&quot;&quot;;&quot;&quot;;IF(OR(TODAY()-[.H519]&gt;0);&quot;CONCLUÍDO&quot;;&quot;ATIVO&quot;))" table:style-name="ce43">
            <text:p>ATIVO</text:p>
          </table:table-cell>
          <table:table-cell office:value-type="string" table:style-name="ce42">
            <text:p>Conselho Nacional de Justiça (CNJ)<text:s/></text:p>
            <text:p>Conselho Nacional do Ministério Público (CNMP)<text:s/></text:p>
            <text:p/>
          </table:table-cell>
          <table:table-cell office:value-type="string" table:style-name="ce43">
            <text:p>CNJ: 07.421.906/0001-29</text:p>
            <text:p>CNMP: 11.439.520/0001-11</text:p>
            <text:p/>
          </table:table-cell>
          <table:table-cell office:value-type="string" table:style-name="ce43">
            <text:p>CNJ: Luix Fux</text:p>
            <text:p>CNMP: Antônio Augusto Brandão de Aras</text:p>
          </table:table-cell>
          <table:table-cell office:value-type="string" table:style-name="ce43">
            <text:p>Não se aplica</text:p>
          </table:table-cell>
          <table:table-cell office:value-type="string" table:style-name="ce43">
            <text:p>Não se aplica</text:p>
          </table:table-cell>
          <table:table-cell office:value-type="string" table:style-name="ce43">
            <text:p>Não se aplica</text:p>
          </table:table-cell>
          <table:table-cell office:value-type="string" table:style-name="ce43">
            <text:p>NÃO</text:p>
          </table:table-cell>
          <table:table-cell office:value-type="string" table:style-name="ce194">
            <text:p><text:a xlink:href="https://www.cnmp.mp.br/portal/atos-e-normas/norma/8049/&amp;highlight=WyJwamUiXQ==">INTEIRO TEOR</text:a></text:p>
          </table:table-cell>
          <table:table-cell table:number-columns-repeated="2" table:style-name="ce17"/>
          <table:table-cell table:number-columns-repeated="16365"/>
        </table:table-row>
        <table:table-row-group table:display="false">
          <table:table-row table:style-name="ro160" table:visibility="collapse">
            <table:table-cell office:value-type="string" table:style-name="ce29">
              <text:p>081/2021</text:p>
            </table:table-cell>
            <table:table-cell office:value-type="string" table:style-name="ce101">
              <text:p>Termo de Adesão<text:s/></text:p>
            </table:table-cell>
            <table:table-cell office:value-type="string" table:style-name="ce256">
              <text:p>Adesão do Ministério Público Federal ao Termo de Cooperação Técnica CNJ n. 081/2021, celebrado entre o CNJ e o 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08-06T00:00:00" table:style-name="ce85">
              <text:p>06-ago-21</text:p>
            </table:table-cell>
            <table:table-cell office:value-type="date" office:date-value="2021-09-08T00:00:00" table:style-name="ce70">
              <text:p>8-set-21</text:p>
            </table:table-cell>
            <table:table-cell office:value-type="string" table:style-name="ce30">
              <text:p>SEI 19.00.3002.0003809/2021-69</text:p>
            </table:table-cell>
            <table:table-cell office:value-type="date" office:date-value="2021-09-08T00:00:00" table:style-name="ce70">
              <text:p>8-set-21</text:p>
            </table:table-cell>
            <table:table-cell office:value-type="date" office:date-value="2023-05-14T00:00:00" table:style-name="ce70">
              <text:p>14-mai-23</text:p>
            </table:table-cell>
            <table:table-cell office:value-type="string" office:string-value="ATIVO" table:formula="of:=IF([.H520]=&quot;&quot;;&quot;&quot;;IF(OR(TODAY()-[.H520]&gt;0);&quot;CONCLUÍDO&quot;;&quot;ATIVO&quot;))" table:style-name="ce30">
              <text:p>ATIVO</text:p>
            </table:table-cell>
            <table:table-cell office:value-type="string" table:style-name="ce30">
              <text:p>Ministério Público Federal (MPF)</text:p>
              <text:p>Conselho Nacional de Justiça (CNJ)</text:p>
              <text:p>Conselho Nacional do Ministério Público (CNMP)<text:s/></text:p>
            </table:table-cell>
            <table:table-cell office:value-type="string" table:style-name="ce30">
              <text:p>MPF: 26.989.715/0003-74</text:p>
              <text:p>CNJ: 07.421.906/0001-29</text:p>
              <text:p>CNMP: 11.439.520/0001-11</text:p>
            </table:table-cell>
            <table:table-cell office:value-type="string" table:style-name="ce30">
              <text:p>MPM: Antônio Augusto Brandão de Aras</text:p>
              <text:p>CNJ: Luix Fux</text:p>
              <text:p>CNMP: Antônio Augusto Brandão de Ara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94">
              <text:p><text:a xlink:href="https://www.cnmp.mp.br/portal/atos-e-normas/norma/8049/&amp;highlight=WyJwamUiXQ==">INTEIRO TEOR</text:a></text:p>
            </table:table-cell>
            <table:table-cell table:number-columns-repeated="2" table:style-name="ce195"/>
            <table:table-cell table:number-columns-repeated="16365" table:style-name="ce196"/>
          </table:table-row>
          <table:table-row table:style-name="ro160" table:visibility="collapse">
            <table:table-cell office:value-type="string" table:style-name="ce29">
              <text:p>081/2021</text:p>
            </table:table-cell>
            <table:table-cell office:value-type="string" table:style-name="ce101">
              <text:p>Termo de Adesão<text:s/></text:p>
            </table:table-cell>
            <table:table-cell office:value-type="string" table:style-name="ce256">
              <text:p>Adesão do Ministério Público Militar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09T00:00:00" table:style-name="ce85">
              <text:p>09-nov-21</text:p>
            </table:table-cell>
            <table:table-cell office:value-type="date" office:date-value="2021-11-18T00:00:00" table:style-name="ce70">
              <text:p>18-nov-21</text:p>
            </table:table-cell>
            <table:table-cell office:value-type="string" table:style-name="ce30">
              <text:p>SEI 19.00.3002.0003809/2021-69</text:p>
            </table:table-cell>
            <table:table-cell office:value-type="date" office:date-value="2021-11-18T00:00:00" table:style-name="ce70">
              <text:p>18-nov-21</text:p>
            </table:table-cell>
            <table:table-cell office:value-type="date" office:date-value="2023-05-14T00:00:00" table:style-name="ce70">
              <text:p>14-mai-23</text:p>
            </table:table-cell>
            <table:table-cell office:value-type="string" office:string-value="ATIVO" table:formula="of:=IF([.H521]=&quot;&quot;;&quot;&quot;;IF(OR(TODAY()-[.H521]&gt;0);&quot;CONCLUÍDO&quot;;&quot;ATIVO&quot;))" table:style-name="ce30">
              <text:p>ATIVO</text:p>
            </table:table-cell>
            <table:table-cell office:value-type="string" table:style-name="ce30">
              <text:p>Ministério Público Militar (MPM)</text:p>
              <text:p>Conselho Nacional de Justiça (CNJ)</text:p>
              <text:p>Conselho Nacional do Ministério Público (CNMP)</text:p>
            </table:table-cell>
            <table:table-cell office:value-type="string" table:style-name="ce30">
              <text:p>MPM: 269.897.15/0004-55</text:p>
              <text:p>CNJ: 07.421.906/0001-29</text:p>
              <text:p>CNMP: 11.439.520/0001-11</text:p>
            </table:table-cell>
            <table:table-cell office:value-type="string" table:style-name="ce30">
              <text:p>MPM: Antônio Pereira Duarte</text:p>
              <text:p>CNJ: Luix Fux</text:p>
              <text:p>CNMP: Antônio Augusto Brandão de Ara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94">
              <text:p><text:a xlink:href="https://www.cnmp.mp.br/portal/atos-e-normas/norma/8049/&amp;highlight=WyJwamUiXQ==">INTEIRO TEOR</text:a></text:p>
            </table:table-cell>
            <table:table-cell table:number-columns-repeated="2" table:style-name="ce195"/>
            <table:table-cell table:number-columns-repeated="16365" table:style-name="ce196"/>
          </table:table-row>
          <table:table-row table:style-name="ro160" table:visibility="collapse">
            <table:table-cell office:value-type="string" table:style-name="ce29">
              <text:p>081/2021</text:p>
            </table:table-cell>
            <table:table-cell office:value-type="string" table:style-name="ce101">
              <text:p>Termo de Adesão<text:s/></text:p>
            </table:table-cell>
            <table:table-cell office:value-type="string" table:style-name="ce256">
              <text:p>Adesão do Ministério Público do Estado de Goiá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6T00:00:00" table:style-name="ce85">
              <text:p>16-nov-21</text:p>
            </table:table-cell>
            <table:table-cell office:value-type="date" office:date-value="2021-12-01T00:00:00" table:style-name="ce70">
              <text:p>1-dez-21</text:p>
            </table:table-cell>
            <table:table-cell office:value-type="string" table:style-name="ce30">
              <text:p>SEI 19.00.3002.0003809/2021-69</text:p>
            </table:table-cell>
            <table:table-cell office:value-type="date" office:date-value="2021-12-01T00:00:00" table:style-name="ce70">
              <text:p>1-dez-21</text:p>
            </table:table-cell>
            <table:table-cell office:value-type="date" office:date-value="2023-05-14T00:00:00" table:style-name="ce70">
              <text:p>14-mai-23</text:p>
            </table:table-cell>
            <table:table-cell office:value-type="string" office:string-value="ATIVO" table:formula="of:=IF([.H522]=&quot;&quot;;&quot;&quot;;IF(OR(TODAY()-[.H522]&gt;0);&quot;CONCLUÍDO&quot;;&quot;ATIVO&quot;))" table:style-name="ce30">
              <text:p>ATIVO</text:p>
            </table:table-cell>
            <table:table-cell office:value-type="string" table:style-name="ce30">
              <text:p>Ministério Público do Estado de Goiás (MPGO)</text:p>
              <text:p>Conselho Nacional de Justiça (CNJ)</text:p>
              <text:p>Conselho Nacional do Ministério Público (CNMP<text:s/></text:p>
            </table:table-cell>
            <table:table-cell office:value-type="string" table:style-name="ce30">
              <text:p>MPGO: 01.409.598/0001-30</text:p>
              <text:p>CNJ: 07.421.906/0001-29</text:p>
              <text:p>CNMP: 11.439.520/0001-11</text:p>
            </table:table-cell>
            <table:table-cell office:value-type="string" table:style-name="ce30">
              <text:p>MPGO: Aylton Flávio Vechi</text:p>
              <text:p>CNJ: Luix Fux</text:p>
              <text:p>CNMP: Antônio Augusto Brandão de Ara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94">
              <text:p><text:a xlink:href="https://www.cnmp.mp.br/portal/atos-e-normas/norma/8049/&amp;highlight=WyJwamUiXQ==">INTEIRO TEOR</text:a></text:p>
            </table:table-cell>
            <table:table-cell table:number-columns-repeated="2" table:style-name="ce195"/>
            <table:table-cell table:number-columns-repeated="16365" table:style-name="ce196"/>
          </table:table-row>
          <table:table-row table:style-name="ro160" table:visibility="collapse">
            <table:table-cell office:value-type="string" table:style-name="ce29">
              <text:p>081/2021</text:p>
            </table:table-cell>
            <table:table-cell office:value-type="string" table:style-name="ce101">
              <text:p>Termo de Adesão<text:s/></text:p>
            </table:table-cell>
            <table:table-cell office:value-type="string" table:style-name="ce256">
              <text:p>Adesão do Ministério Público do Estado de Minas Gerai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85">
              <text:p>19-nov-21</text:p>
            </table:table-cell>
            <table:table-cell office:value-type="date" office:date-value="2021-12-01T00:00:00" table:style-name="ce70">
              <text:p>1-dez-21</text:p>
            </table:table-cell>
            <table:table-cell office:value-type="string" table:style-name="ce30">
              <text:p>SEI 19.00.3002.0003809/2021-69</text:p>
            </table:table-cell>
            <table:table-cell office:value-type="date" office:date-value="2021-12-01T00:00:00" table:style-name="ce70">
              <text:p>1-dez-21</text:p>
            </table:table-cell>
            <table:table-cell office:value-type="date" office:date-value="2023-05-14T00:00:00" table:style-name="ce70">
              <text:p>14-mai-23</text:p>
            </table:table-cell>
            <table:table-cell office:value-type="string" office:string-value="ATIVO" table:formula="of:=IF([.H523]=&quot;&quot;;&quot;&quot;;IF(OR(TODAY()-[.H523]&gt;0);&quot;CONCLUÍDO&quot;;&quot;ATIVO&quot;))" table:style-name="ce30">
              <text:p>ATIVO</text:p>
            </table:table-cell>
            <table:table-cell office:value-type="string" table:style-name="ce30">
              <text:p>Ministério Público do Estado de Minas Gerais (MPMG)</text:p>
              <text:p>Conselho Nacional de Justiça (CNJ)</text:p>
              <text:p>Conselho Nacional do Ministério Público (CNMP<text:s/></text:p>
            </table:table-cell>
            <table:table-cell office:value-type="string" table:style-name="ce30">
              <text:p>MPMG: 20.971.057/0001-45</text:p>
              <text:p>CNJ: 07.421.906/0001-29</text:p>
              <text:p>CNMP: 11.439.520/0001-11</text:p>
            </table:table-cell>
            <table:table-cell office:value-type="string" table:style-name="ce30">
              <text:p>MPMG: <text:s/>Jarbas Soares Júnior</text:p>
              <text:p>CNJ: Luix Fux</text:p>
              <text:p>CNMP: Antônio Augusto Brandão de Ara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94">
              <text:p><text:a xlink:href="https://www.cnmp.mp.br/portal/atos-e-normas/norma/8049/&amp;highlight=WyJwamUiXQ==">INTEIRO TEOR</text:a></text:p>
            </table:table-cell>
            <table:table-cell table:number-columns-repeated="2" table:style-name="ce195"/>
            <table:table-cell table:number-columns-repeated="16365" table:style-name="ce196"/>
          </table:table-row>
          <table:table-row table:style-name="ro160" table:visibility="collapse">
            <table:table-cell office:value-type="string" table:style-name="ce29">
              <text:p>081/2021</text:p>
            </table:table-cell>
            <table:table-cell office:value-type="string" table:style-name="ce101">
              <text:p>Termo de Adesão<text:s/></text:p>
            </table:table-cell>
            <table:table-cell office:value-type="string" table:style-name="ce256">
              <text:p>Adesão do Ministério Público do Estado <text:s/>do Rio Grande do Sul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85">
              <text:p>19-nov-21</text:p>
            </table:table-cell>
            <table:table-cell office:value-type="date" office:date-value="2021-12-01T00:00:00" table:style-name="ce70">
              <text:p>1-dez-21</text:p>
            </table:table-cell>
            <table:table-cell office:value-type="string" table:style-name="ce30">
              <text:p>SEI 19.00.3002.0003809/2021-69</text:p>
            </table:table-cell>
            <table:table-cell office:value-type="date" office:date-value="2021-12-01T00:00:00" table:style-name="ce70">
              <text:p>1-dez-21</text:p>
            </table:table-cell>
            <table:table-cell office:value-type="date" office:date-value="2023-05-14T00:00:00" table:style-name="ce70">
              <text:p>14-mai-23</text:p>
            </table:table-cell>
            <table:table-cell office:value-type="string" office:string-value="ATIVO" table:formula="of:=IF([.H524]=&quot;&quot;;&quot;&quot;;IF(OR(TODAY()-[.H524]&gt;0);&quot;CONCLUÍDO&quot;;&quot;ATIVO&quot;))" table:style-name="ce30">
              <text:p>ATIVO</text:p>
            </table:table-cell>
            <table:table-cell office:value-type="string" table:style-name="ce30">
              <text:p>Ministério Público do Estado de Minas Gerais (MPMG)</text:p>
              <text:p>Conselho Nacional de Justiça (CNJ)</text:p>
              <text:p>Conselho Nacional do Ministério Público (CNMP<text:s/></text:p>
            </table:table-cell>
            <table:table-cell office:value-type="string" table:style-name="ce30">
              <text:p>MPRS: 93.802.833/0001-57</text:p>
              <text:p>CNJ: 07.421.906/0001-29</text:p>
              <text:p>CNMP: 11.439.520/0001-11</text:p>
            </table:table-cell>
            <table:table-cell office:value-type="string" table:style-name="ce30">
              <text:p>MPRS: Marcelo Lemos Dornelles</text:p>
              <text:p>CNJ: Luix Fux</text:p>
              <text:p>CNMP: Antônio Augusto Brandão de Ara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94">
              <text:p><text:a xlink:href="https://www.cnmp.mp.br/portal/atos-e-normas/norma/8049/&amp;highlight=WyJwamUiXQ==">INTEIRO TEOR</text:a></text:p>
            </table:table-cell>
            <table:table-cell table:number-columns-repeated="2" table:style-name="ce195"/>
            <table:table-cell table:number-columns-repeated="16365" table:style-name="ce196"/>
          </table:table-row>
          <table:table-row table:style-name="ro160" table:visibility="collapse">
            <table:table-cell office:value-type="string" table:style-name="ce29">
              <text:p>081/2021</text:p>
            </table:table-cell>
            <table:table-cell office:value-type="string" table:style-name="ce101">
              <text:p>Termo de Adesão<text:s/></text:p>
            </table:table-cell>
            <table:table-cell office:value-type="string" table:style-name="ce256">
              <text:p>Adesão do Ministério Público do Estado do Pará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85">
              <text:p>19-nov-21</text:p>
            </table:table-cell>
            <table:table-cell office:value-type="date" office:date-value="2021-12-01T00:00:00" table:style-name="ce70">
              <text:p>1-dez-21</text:p>
            </table:table-cell>
            <table:table-cell office:value-type="string" table:style-name="ce30">
              <text:p>SEI 19.00.3002.0003809/2021-69</text:p>
            </table:table-cell>
            <table:table-cell office:value-type="date" office:date-value="2021-12-01T00:00:00" table:style-name="ce70">
              <text:p>1-dez-21</text:p>
            </table:table-cell>
            <table:table-cell office:value-type="date" office:date-value="2023-05-14T00:00:00" table:style-name="ce70">
              <text:p>14-mai-23</text:p>
            </table:table-cell>
            <table:table-cell office:value-type="string" office:string-value="ATIVO" table:formula="of:=IF([.H525]=&quot;&quot;;&quot;&quot;;IF(OR(TODAY()-[.H525]&gt;0);&quot;CONCLUÍDO&quot;;&quot;ATIVO&quot;))" table:style-name="ce30">
              <text:p>ATIVO</text:p>
            </table:table-cell>
            <table:table-cell office:value-type="string" table:style-name="ce30">
              <text:p>Ministério Público do Estado do Pará (MPPA)</text:p>
              <text:p>Conselho Nacional de Justiça (CNJ)</text:p>
              <text:p>Conselho Nacional do Ministério Público (CNMP<text:s/></text:p>
            </table:table-cell>
            <table:table-cell office:value-type="string" table:style-name="ce30">
              <text:p>MPPA: 05.054.960/0001-58</text:p>
              <text:p>CNJ: 07.421.906/0001-29</text:p>
              <text:p>CNMP: 11.439.520/0001-11</text:p>
            </table:table-cell>
            <table:table-cell office:value-type="string" table:style-name="ce30">
              <text:p>MPPA: Cesar Bechara Nader Mattar Junior</text:p>
              <text:p>CNJ: Luix Fux</text:p>
              <text:p>CNMP: Antônio Augusto Brandão de Ara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94">
              <text:p><text:a xlink:href="https://www.cnmp.mp.br/portal/atos-e-normas/norma/8049/&amp;highlight=WyJwamUiXQ==">INTEIRO TEOR</text:a></text:p>
            </table:table-cell>
            <table:table-cell table:number-columns-repeated="2" table:style-name="ce195"/>
            <table:table-cell table:number-columns-repeated="16365" table:style-name="ce196"/>
          </table:table-row>
          <table:table-row table:style-name="ro125" table:visibility="collapse">
            <table:table-cell office:value-type="string" table:style-name="ce29">
              <text:p>081/2021</text:p>
            </table:table-cell>
            <table:table-cell office:value-type="string" table:style-name="ce101">
              <text:p>Termo de Adesão<text:s/></text:p>
            </table:table-cell>
            <table:table-cell office:value-type="string" table:style-name="ce256">
              <text:p>Adesão do Ministério Público do Estado do Mato Grosso do Sul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8T00:00:00" table:style-name="ce85">
              <text:p>18-nov-21</text:p>
            </table:table-cell>
            <table:table-cell office:value-type="date" office:date-value="2021-12-01T00:00:00" table:style-name="ce70">
              <text:p>1-dez-21</text:p>
            </table:table-cell>
            <table:table-cell office:value-type="string" table:style-name="ce30">
              <text:p>SEI 19.00.3002.0003809/2021-69</text:p>
            </table:table-cell>
            <table:table-cell office:value-type="date" office:date-value="2021-12-01T00:00:00" table:style-name="ce70">
              <text:p>1-dez-21</text:p>
            </table:table-cell>
            <table:table-cell office:value-type="date" office:date-value="2023-05-14T00:00:00" table:style-name="ce70">
              <text:p>14-mai-23</text:p>
            </table:table-cell>
            <table:table-cell office:value-type="string" office:string-value="ATIVO" table:formula="of:=IF([.H526]=&quot;&quot;;&quot;&quot;;IF(OR(TODAY()-[.H526]&gt;0);&quot;CONCLUÍDO&quot;;&quot;ATIVO&quot;))" table:style-name="ce30">
              <text:p>ATIVO</text:p>
            </table:table-cell>
            <table:table-cell office:value-type="string" table:style-name="ce30">
              <text:p>Ministério Público do Estado do Mato Grosso do Sul (MPMS)</text:p>
              <text:p>Conselho Nacional de Justiça (CNJ)</text:p>
              <text:p>Conselho Nacional do Ministério Público (CNMP<text:s/></text:p>
            </table:table-cell>
            <table:table-cell office:value-type="string" table:style-name="ce30">
              <text:p>MPMS: 03.983.541/0001-75</text:p>
              <text:p>CNJ: 07.421.906/0001-29</text:p>
              <text:p>CNMP: 11.439.520/0001-11</text:p>
            </table:table-cell>
            <table:table-cell office:value-type="string" table:style-name="ce30">
              <text:p>MPMS: Alexandre Magno Benites de Lacerda</text:p>
              <text:p>CNJ: Luix Fux</text:p>
              <text:p>CNMP: Antônio Augusto Brandão de Ara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94">
              <text:p><text:a xlink:href="https://www.cnmp.mp.br/portal/atos-e-normas/norma/8049/&amp;highlight=WyJwamUiXQ==">INTEIRO TEOR</text:a></text:p>
            </table:table-cell>
            <table:table-cell table:number-columns-repeated="2" table:style-name="ce195"/>
            <table:table-cell table:number-columns-repeated="16365" table:style-name="ce196"/>
          </table:table-row>
          <table:table-row table:style-name="ro125" table:visibility="collapse">
            <table:table-cell office:value-type="string" table:style-name="ce29">
              <text:p>081/2021</text:p>
            </table:table-cell>
            <table:table-cell office:value-type="string" table:style-name="ce101">
              <text:p>Termo de Adesão<text:s/></text:p>
            </table:table-cell>
            <table:table-cell office:value-type="string" table:style-name="ce256">
              <text:p>Adesão do Ministério Público do Estado de Santa Catarina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26T00:00:00" table:style-name="ce85">
              <text:p>26-nov-21</text:p>
            </table:table-cell>
            <table:table-cell office:value-type="date" office:date-value="2021-12-09T00:00:00" table:style-name="ce70">
              <text:p>9-dez-21</text:p>
            </table:table-cell>
            <table:table-cell office:value-type="string" table:style-name="ce30">
              <text:p>SEI 19.00.3002.0003809/2021-69</text:p>
            </table:table-cell>
            <table:table-cell office:value-type="date" office:date-value="2021-12-09T00:00:00" table:style-name="ce70">
              <text:p>9-dez-21</text:p>
            </table:table-cell>
            <table:table-cell office:value-type="date" office:date-value="2023-05-14T00:00:00" table:style-name="ce70">
              <text:p>14-mai-23</text:p>
            </table:table-cell>
            <table:table-cell office:value-type="string" office:string-value="ATIVO" table:formula="of:=IF([.H527]=&quot;&quot;;&quot;&quot;;IF(OR(TODAY()-[.H527]&gt;0);&quot;CONCLUÍDO&quot;;&quot;ATIVO&quot;))" table:style-name="ce30">
              <text:p>ATIVO</text:p>
            </table:table-cell>
            <table:table-cell office:value-type="string" table:style-name="ce30">
              <text:p>Ministério Público do Estado de Santa Catarina (MPSC)</text:p>
              <text:p>Conselho Nacional de Justiça (CNJ)</text:p>
              <text:p>Conselho Nacional do Ministério Público (CNMP<text:s/></text:p>
            </table:table-cell>
            <table:table-cell office:value-type="string" table:style-name="ce30">
              <text:p>MPSC: 76.276.849/0001-54</text:p>
              <text:p>CNJ: 07.421.906/0001-29</text:p>
              <text:p>CNMP: 11.439.520/0001-11</text:p>
            </table:table-cell>
            <table:table-cell office:value-type="string" table:style-name="ce30">
              <text:p>MPSC: Fernando da Silva Comim</text:p>
              <text:p>CNJ: Luix Fux</text:p>
              <text:p>CNMP: Antônio Augusto Brandão de Ara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94">
              <text:p><text:a xlink:href="https://www.cnmp.mp.br/portal/atos-e-normas/norma/8049/&amp;highlight=WyJwamUiXQ==">INTEIRO TEOR</text:a></text:p>
            </table:table-cell>
            <table:table-cell table:number-columns-repeated="2" table:style-name="ce195"/>
            <table:table-cell table:number-columns-repeated="16365" table:style-name="ce196"/>
          </table:table-row>
          <table:table-row table:style-name="ro125" table:visibility="collapse">
            <table:table-cell office:value-type="string" table:style-name="ce29">
              <text:p>081/2021</text:p>
            </table:table-cell>
            <table:table-cell office:value-type="string" table:style-name="ce101">
              <text:p>Termo de Adesão<text:s/></text:p>
            </table:table-cell>
            <table:table-cell office:value-type="string" table:style-name="ce256">
              <text:p>Adesão do Ministério Público do Estado do Espírito Santo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2-03T00:00:00" table:style-name="ce85">
              <text:p>03-dez-21</text:p>
            </table:table-cell>
            <table:table-cell office:value-type="date" office:date-value="2021-12-09T00:00:00" table:style-name="ce70">
              <text:p>9-dez-21</text:p>
            </table:table-cell>
            <table:table-cell office:value-type="string" table:style-name="ce30">
              <text:p>SEI 19.00.3002.0003809/2021-69</text:p>
            </table:table-cell>
            <table:table-cell office:value-type="date" office:date-value="2021-12-09T00:00:00" table:style-name="ce70">
              <text:p>9-dez-21</text:p>
            </table:table-cell>
            <table:table-cell office:value-type="date" office:date-value="2023-05-14T00:00:00" table:style-name="ce70">
              <text:p>14-mai-23</text:p>
            </table:table-cell>
            <table:table-cell office:value-type="string" office:string-value="ATIVO" table:formula="of:=IF([.H528]=&quot;&quot;;&quot;&quot;;IF(OR(TODAY()-[.H528]&gt;0);&quot;CONCLUÍDO&quot;;&quot;ATIVO&quot;))" table:style-name="ce30">
              <text:p>ATIVO</text:p>
            </table:table-cell>
            <table:table-cell office:value-type="string" table:style-name="ce30">
              <text:p>Ministério Público do Estado do Espírito Santos (MPES)</text:p>
              <text:p>Conselho Nacional de Justiça (CNJ)</text:p>
              <text:p>Conselho Nacional do Ministério Público (CNMP<text:s/></text:p>
            </table:table-cell>
            <table:table-cell office:value-type="string" table:style-name="ce30">
              <text:p>MPES: 02.304.470/0001-74</text:p>
              <text:p>CNJ: 07.421.906/0001-29</text:p>
              <text:p>CNMP: 11.439.520/0001-11</text:p>
            </table:table-cell>
            <table:table-cell office:value-type="string" table:style-name="ce30">
              <text:p>MPES: Luciana Gomes Ferreira de Andrade</text:p>
              <text:p>CNJ: Luix Fux</text:p>
              <text:p>CNMP: Antônio Augusto Brandão de Ara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94">
              <text:p><text:a xlink:href="https://www.cnmp.mp.br/portal/atos-e-normas/norma/8049/&amp;highlight=WyJwamUiXQ==">INTEIRO TEOR</text:a></text:p>
            </table:table-cell>
            <table:table-cell table:number-columns-repeated="2" table:style-name="ce195"/>
            <table:table-cell table:number-columns-repeated="16365" table:style-name="ce196"/>
          </table:table-row>
          <table:table-row table:style-name="ro125" table:visibility="collapse">
            <table:table-cell office:value-type="string" table:style-name="ce29">
              <text:p>081/2021</text:p>
            </table:table-cell>
            <table:table-cell office:value-type="string" table:style-name="ce101">
              <text:p>Termo de Adesão<text:s/></text:p>
            </table:table-cell>
            <table:table-cell office:value-type="string" table:style-name="ce256">
              <text:p>Adesão do Ministério Público do Distrito Federal e Território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6T00:00:00" table:style-name="ce85">
              <text:p>16-nov-21</text:p>
            </table:table-cell>
            <table:table-cell office:value-type="date" office:date-value="2021-12-09T00:00:00" table:style-name="ce70">
              <text:p>9-dez-21</text:p>
            </table:table-cell>
            <table:table-cell office:value-type="string" table:style-name="ce30">
              <text:p>SEI 19.00.3002.0003809/2021-69</text:p>
            </table:table-cell>
            <table:table-cell office:value-type="date" office:date-value="2021-12-09T00:00:00" table:style-name="ce70">
              <text:p>9-dez-21</text:p>
            </table:table-cell>
            <table:table-cell office:value-type="date" office:date-value="2023-05-14T00:00:00" table:style-name="ce70">
              <text:p>14-mai-23</text:p>
            </table:table-cell>
            <table:table-cell office:value-type="string" office:string-value="ATIVO" table:formula="of:=IF([.H529]=&quot;&quot;;&quot;&quot;;IF(OR(TODAY()-[.H529]&gt;0);&quot;CONCLUÍDO&quot;;&quot;ATIVO&quot;))" table:style-name="ce30">
              <text:p>ATIVO</text:p>
            </table:table-cell>
            <table:table-cell office:value-type="string" table:style-name="ce30">
              <text:p>Ministério Público do Distrito Federal e Territórios (MPDFT)</text:p>
              <text:p>Conselho Nacional de Justiça (CNJ)</text:p>
              <text:p>Conselho Nacional do Ministério Público (CNMP<text:s/></text:p>
            </table:table-cell>
            <table:table-cell office:value-type="string" table:style-name="ce30">
              <text:p>MPDFT: 26.989.715/002-93</text:p>
              <text:p>CNJ: 07.421.906/0001-29</text:p>
              <text:p>CNMP: 11.439.520/0001-11</text:p>
            </table:table-cell>
            <table:table-cell office:value-type="string" table:style-name="ce30">
              <text:p>MPDFT: Fabiana Costa Oliveira Barreto</text:p>
              <text:p>CNJ: Luix Fux</text:p>
              <text:p>CNMP: Antônio Augusto Brandão de Ara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94">
              <text:p><text:a xlink:href="https://www.cnmp.mp.br/portal/atos-e-normas/norma/8049/&amp;highlight=WyJwamUiXQ==">INTEIRO TEOR</text:a></text:p>
            </table:table-cell>
            <table:table-cell table:number-columns-repeated="2" table:style-name="ce195"/>
            <table:table-cell table:number-columns-repeated="16365" table:style-name="ce196"/>
          </table:table-row>
          <table:table-row table:style-name="ro125" table:visibility="collapse">
            <table:table-cell office:value-type="string" table:style-name="ce29">
              <text:p>081/2021</text:p>
            </table:table-cell>
            <table:table-cell office:value-type="string" table:style-name="ce101">
              <text:p>Termo de Adesão<text:s/></text:p>
            </table:table-cell>
            <table:table-cell office:value-type="string" table:style-name="ce256">
              <text:p>Adesão do Ministério Público do Maranhão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2-01T00:00:00" table:style-name="ce85">
              <text:p>01-dez-21</text:p>
            </table:table-cell>
            <table:table-cell office:value-type="date" office:date-value="2021-12-09T00:00:00" table:style-name="ce70">
              <text:p>9-dez-21</text:p>
            </table:table-cell>
            <table:table-cell office:value-type="string" table:style-name="ce30">
              <text:p>SEI 19.00.3002.0003809/2021-69</text:p>
            </table:table-cell>
            <table:table-cell office:value-type="date" office:date-value="2021-12-09T00:00:00" table:style-name="ce70">
              <text:p>9-dez-21</text:p>
            </table:table-cell>
            <table:table-cell office:value-type="date" office:date-value="2023-05-14T00:00:00" table:style-name="ce70">
              <text:p>14-mai-23</text:p>
            </table:table-cell>
            <table:table-cell office:value-type="string" office:string-value="ATIVO" table:formula="of:=IF([.H530]=&quot;&quot;;&quot;&quot;;IF(OR(TODAY()-[.H530]&gt;0);&quot;CONCLUÍDO&quot;;&quot;ATIVO&quot;))" table:style-name="ce30">
              <text:p>ATIVO</text:p>
            </table:table-cell>
            <table:table-cell office:value-type="string" table:style-name="ce30">
              <text:p>Ministério Público do Estado do Maranhão (MPMA)</text:p>
              <text:p>Conselho Nacional de Justiça (CNJ)</text:p>
              <text:p>Conselho Nacional do Ministério Público (CNMP<text:s/></text:p>
            </table:table-cell>
            <table:table-cell office:value-type="string" table:style-name="ce30">
              <text:p>MPMA: 05.483.912/0001-85</text:p>
              <text:p>CNJ: 07.421.906/0001-29</text:p>
              <text:p>CNMP: 11.439.520/0001-11</text:p>
            </table:table-cell>
            <table:table-cell office:value-type="string" table:style-name="ce30">
              <text:p>MPMA: Eduardo Jorge Hiluy Nicolau</text:p>
              <text:p>CNJ: Luix Fux</text:p>
              <text:p>CNMP: Antônio Augusto Brandão de Ara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94">
              <text:p><text:a xlink:href="https://www.cnmp.mp.br/portal/atos-e-normas/norma/8049/&amp;highlight=WyJwamUiXQ==">INTEIRO TEOR</text:a></text:p>
            </table:table-cell>
            <table:table-cell table:number-columns-repeated="2" table:style-name="ce195"/>
            <table:table-cell table:number-columns-repeated="16365" table:style-name="ce196"/>
          </table:table-row>
          <table:table-row table:style-name="ro125" table:visibility="collapse">
            <table:table-cell office:value-type="string" table:style-name="ce29">
              <text:p>081/2021</text:p>
            </table:table-cell>
            <table:table-cell office:value-type="string" table:style-name="ce101">
              <text:p>Termo de Adesão<text:s/></text:p>
            </table:table-cell>
            <table:table-cell office:value-type="string" table:style-name="ce256">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2-04T00:00:00" table:style-name="ce85">
              <text:p>04-fev-22</text:p>
            </table:table-cell>
            <table:table-cell office:value-type="date" office:date-value="2022-03-02T00:00:00" table:style-name="ce70">
              <text:p>2-mar-22</text:p>
            </table:table-cell>
            <table:table-cell office:value-type="string" table:style-name="ce30">
              <text:p>SEI 19.00.3002.0003809/2021-69</text:p>
            </table:table-cell>
            <table:table-cell office:value-type="date" office:date-value="2022-03-02T00:00:00" table:style-name="ce70">
              <text:p>2-mar-22</text:p>
            </table:table-cell>
            <table:table-cell office:value-type="date" office:date-value="2023-05-14T00:00:00" table:style-name="ce70">
              <text:p>14-mai-23</text:p>
            </table:table-cell>
            <table:table-cell office:value-type="string" office:string-value="ATIVO" table:formula="of:=IF([.H531]=&quot;&quot;;&quot;&quot;;IF(OR(TODAY()-[.H531]&gt;0);&quot;CONCLUÍDO&quot;;&quot;ATIVO&quot;))" table:style-name="ce30">
              <text:p>ATIVO</text:p>
            </table:table-cell>
            <table:table-cell office:value-type="string" table:style-name="ce30">
              <text:p>Ministério Público do Estado do Amazonas (MPAM)</text:p>
              <text:p>Conselho Nacional de Justiça (CNJ)</text:p>
              <text:p>Conselho Nacional do Ministério Público (CNMP<text:s/></text:p>
            </table:table-cell>
            <table:table-cell office:value-type="string" table:style-name="ce30">
              <text:p>MPAM: 04.153.748/0001-85</text:p>
              <text:p>CNJ: 07.421.906/0001-29</text:p>
              <text:p>CNMP: 11.439.520/0001-11</text:p>
            </table:table-cell>
            <table:table-cell office:value-type="string" table:style-name="ce30">
              <text:p>MPAM: Alberto Rodrigues do Nascimento Júnior</text:p>
              <text:p>CNJ: Luix Fux</text:p>
              <text:p>CNMP: Antônio Augusto Brandão de Ara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94">
              <text:p><text:a xlink:href="https://www.cnmp.mp.br/portal/atos-e-normas/norma/8049/&amp;highlight=WyJwamUiXQ==">INTEIRO TEOR</text:a></text:p>
            </table:table-cell>
            <table:table-cell table:number-columns-repeated="2" table:style-name="ce195"/>
            <table:table-cell table:number-columns-repeated="16365" table:style-name="ce196"/>
          </table:table-row>
          <table:table-row table:style-name="ro125" table:visibility="collapse">
            <table:table-cell office:value-type="string" table:style-name="ce29">
              <text:p>081/2021</text:p>
            </table:table-cell>
            <table:table-cell office:value-type="string" table:style-name="ce101">
              <text:p>Termo de Adesão<text:s/></text:p>
            </table:table-cell>
            <table:table-cell office:value-type="string" table:style-name="ce256">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3-28T00:00:00" table:style-name="ce85">
              <text:p>28-mar-22</text:p>
            </table:table-cell>
            <table:table-cell office:value-type="date" office:date-value="2022-04-27T00:00:00" table:style-name="ce70">
              <text:p>27-abr-22</text:p>
            </table:table-cell>
            <table:table-cell office:value-type="string" table:style-name="ce30">
              <text:p>SEI 19.00.3002.0003809/2021-69</text:p>
            </table:table-cell>
            <table:table-cell office:value-type="date" office:date-value="2022-04-27T00:00:00" table:style-name="ce70">
              <text:p>27-abr-22</text:p>
            </table:table-cell>
            <table:table-cell office:value-type="date" office:date-value="2023-05-14T00:00:00" table:style-name="ce70">
              <text:p>14-mai-23</text:p>
            </table:table-cell>
            <table:table-cell office:value-type="string" office:string-value="ATIVO" table:formula="of:=IF([.H532]=&quot;&quot;;&quot;&quot;;IF(OR(TODAY()-[.H532]&gt;0);&quot;CONCLUÍDO&quot;;&quot;ATIVO&quot;))" table:style-name="ce30">
              <text:p>ATIVO</text:p>
            </table:table-cell>
            <table:table-cell office:value-type="string" table:style-name="ce30">
              <text:p>Ministério Público do Estado de Alagoas (MPAL)</text:p>
              <text:p>Conselho Nacional de Justiça (CNJ)</text:p>
              <text:p>Conselho Nacional do Ministério Público (CNMP<text:s/></text:p>
            </table:table-cell>
            <table:table-cell office:value-type="string" table:style-name="ce30">
              <text:p>MPAL: <text:s/>12.472.734/0001-52</text:p>
              <text:p>CNJ: 07.421.906/0001-29</text:p>
              <text:p>CNMP: 11.439.520/0001-11</text:p>
            </table:table-cell>
            <table:table-cell office:value-type="string" table:style-name="ce30">
              <text:p>MPAL: Márcio Roberto Tenório de Albuquerque</text:p>
              <text:p>CNJ: Luix Fux</text:p>
              <text:p>CNMP: Antônio Augusto Brandão de Ara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94">
              <text:p><text:a xlink:href="https://www.cnmp.mp.br/portal/atos-e-normas/norma/8049/&amp;highlight=WyJwamUiXQ==">INTEIRO TEOR</text:a></text:p>
            </table:table-cell>
            <table:table-cell table:number-columns-repeated="2" table:style-name="ce195"/>
            <table:table-cell table:number-columns-repeated="16365" table:style-name="ce196"/>
          </table:table-row>
          <table:table-row table:style-name="ro125" table:visibility="collapse">
            <table:table-cell office:value-type="string" table:style-name="ce29">
              <text:p>081/2021</text:p>
            </table:table-cell>
            <table:table-cell office:value-type="string" table:style-name="ce101">
              <text:p>Termo de Adesão<text:s/></text:p>
            </table:table-cell>
            <table:table-cell office:value-type="string" table:style-name="ce256">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3-28T00:00:00" table:style-name="ce85">
              <text:p>28-mar-22</text:p>
            </table:table-cell>
            <table:table-cell office:value-type="date" office:date-value="2022-04-27T00:00:00" table:style-name="ce70">
              <text:p>27-abr-22</text:p>
            </table:table-cell>
            <table:table-cell office:value-type="string" table:style-name="ce30">
              <text:p>SEI 19.00.3002.0003809/2021-69</text:p>
            </table:table-cell>
            <table:table-cell office:value-type="date" office:date-value="2022-04-27T00:00:00" table:style-name="ce70">
              <text:p>27-abr-22</text:p>
            </table:table-cell>
            <table:table-cell office:value-type="date" office:date-value="2023-05-14T00:00:00" table:style-name="ce70">
              <text:p>14-mai-23</text:p>
            </table:table-cell>
            <table:table-cell office:value-type="string" office:string-value="ATIVO" table:formula="of:=IF([.H533]=&quot;&quot;;&quot;&quot;;IF(OR(TODAY()-[.H533]&gt;0);&quot;CONCLUÍDO&quot;;&quot;ATIVO&quot;))" table:style-name="ce30">
              <text:p>ATIVO</text:p>
            </table:table-cell>
            <table:table-cell office:value-type="string" table:style-name="ce30">
              <text:p>Ministério Público do Estado do Paranã (MPPR)</text:p>
              <text:p>Conselho Nacional de Justiça (CNJ)</text:p>
              <text:p>Conselho Nacional do Ministério Público (CNMP<text:s/></text:p>
            </table:table-cell>
            <table:table-cell office:value-type="string" table:style-name="ce30">
              <text:p>MPPR: 78.206.307/0001-30</text:p>
              <text:p>CNJ: 07.421.906/0001-29</text:p>
              <text:p>CNMP: 11.439.520/0001-11</text:p>
            </table:table-cell>
            <table:table-cell office:value-type="string" table:style-name="ce30">
              <text:p>MPPR: Gilberto Giacoia</text:p>
              <text:p>CNJ: Luix Fux</text:p>
              <text:p>CNMP: Antônio Augusto Brandão de Ara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94">
              <text:p><text:a xlink:href="https://www.cnmp.mp.br/portal/atos-e-normas/norma/8049/&amp;highlight=WyJwamUiXQ==">INTEIRO TEOR</text:a></text:p>
            </table:table-cell>
            <table:table-cell table:number-columns-repeated="2" table:style-name="ce195"/>
            <table:table-cell table:number-columns-repeated="16365" table:style-name="ce196"/>
          </table:table-row>
          <table:table-row table:style-name="ro125" table:visibility="collapse">
            <table:table-cell office:value-type="string" table:style-name="ce29">
              <text:p>081/2021</text:p>
            </table:table-cell>
            <table:table-cell office:value-type="string" table:style-name="ce101">
              <text:p>Termo de Adesão<text:s/></text:p>
            </table:table-cell>
            <table:table-cell office:value-type="string" table:style-name="ce256">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4-13T00:00:00" table:style-name="ce85">
              <text:p>13-abr-22</text:p>
            </table:table-cell>
            <table:table-cell office:value-type="date" office:date-value="2022-04-27T00:00:00" table:style-name="ce70">
              <text:p>27-abr-22</text:p>
            </table:table-cell>
            <table:table-cell office:value-type="string" table:style-name="ce30">
              <text:p>SEI 19.00.3002.0003809/2021-69</text:p>
            </table:table-cell>
            <table:table-cell office:value-type="date" office:date-value="2022-04-27T00:00:00" table:style-name="ce70">
              <text:p>27-abr-22</text:p>
            </table:table-cell>
            <table:table-cell office:value-type="date" office:date-value="2023-05-14T00:00:00" table:style-name="ce70">
              <text:p>14-mai-23</text:p>
            </table:table-cell>
            <table:table-cell office:value-type="string" office:string-value="ATIVO" table:formula="of:=IF([.H534]=&quot;&quot;;&quot;&quot;;IF(OR(TODAY()-[.H534]&gt;0);&quot;CONCLUÍDO&quot;;&quot;ATIVO&quot;))" table:style-name="ce30">
              <text:p>ATIVO</text:p>
            </table:table-cell>
            <table:table-cell office:value-type="string" table:style-name="ce30">
              <text:p>Ministério Público do Estado de Sergipe (MPSE)</text:p>
              <text:p>Conselho Nacional de Justiça (CNJ)</text:p>
              <text:p>Conselho Nacional do Ministério Público (CNMP<text:s/></text:p>
            </table:table-cell>
            <table:table-cell office:value-type="string" table:style-name="ce30">
              <text:p>MPSE: 13.168.687/0001-10</text:p>
              <text:p>CNJ: 07.421.906/0001-29</text:p>
              <text:p>CNMP: 11.439.520/0001-11</text:p>
            </table:table-cell>
            <table:table-cell office:value-type="string" table:style-name="ce30">
              <text:p>MPSE: Manoel Cabral Machado Neto</text:p>
              <text:p>CNJ: Luix Fux</text:p>
              <text:p>CNMP: Antônio Augusto Brandão de Ara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94">
              <text:p><text:a xlink:href="https://www.cnmp.mp.br/portal/atos-e-normas/norma/8049/&amp;highlight=WyJwamUiXQ==">INTEIRO TEOR</text:a></text:p>
            </table:table-cell>
            <table:table-cell table:number-columns-repeated="2" table:style-name="ce195"/>
            <table:table-cell table:number-columns-repeated="16365" table:style-name="ce196"/>
          </table:table-row>
          <table:table-row table:style-name="ro125" table:visibility="collapse">
            <table:table-cell office:value-type="string" table:style-name="ce29">
              <text:p>081/2021</text:p>
            </table:table-cell>
            <table:table-cell office:value-type="string" table:style-name="ce101">
              <text:p>Termo de Adesão<text:s/></text:p>
            </table:table-cell>
            <table:table-cell office:value-type="string" table:style-name="ce256">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4-29T00:00:00" table:style-name="ce85">
              <text:p>29-abr-22</text:p>
            </table:table-cell>
            <table:table-cell office:value-type="date" office:date-value="2022-05-10T00:00:00" table:style-name="ce70">
              <text:p>10-mai-22</text:p>
            </table:table-cell>
            <table:table-cell office:value-type="string" table:style-name="ce30">
              <text:p>SEI 19.00.3002.0003809/2021-69</text:p>
            </table:table-cell>
            <table:table-cell office:value-type="date" office:date-value="2022-05-10T00:00:00" table:style-name="ce70">
              <text:p>10-mai-22</text:p>
            </table:table-cell>
            <table:table-cell office:value-type="date" office:date-value="2023-05-14T00:00:00" table:style-name="ce70">
              <text:p>14-mai-23</text:p>
            </table:table-cell>
            <table:table-cell office:value-type="string" office:string-value="ATIVO" table:formula="of:=IF([.H535]=&quot;&quot;;&quot;&quot;;IF(OR(TODAY()-[.H535]&gt;0);&quot;CONCLUÍDO&quot;;&quot;ATIVO&quot;))" table:style-name="ce30">
              <text:p>ATIVO</text:p>
            </table:table-cell>
            <table:table-cell office:value-type="string" table:style-name="ce30">
              <text:p>Ministério Público do Estado de Piauí (MPPI)</text:p>
              <text:p>Conselho Nacional de Justiça (CNJ)</text:p>
              <text:p>Conselho Nacional do Ministério Público (CNMP<text:s/></text:p>
            </table:table-cell>
            <table:table-cell office:value-type="string" table:style-name="ce30">
              <text:p>MPPI: 05.805.924/0001-89</text:p>
              <text:p>CNJ: 07.421.906/0001-29</text:p>
              <text:p>CNMP: 11.439.520/0001-11</text:p>
            </table:table-cell>
            <table:table-cell office:value-type="string" table:style-name="ce30">
              <text:p>MPPI: Hugo de Sousa Cardoso</text:p>
              <text:p>CNJ: Luix Fux</text:p>
              <text:p>CNMP: Antônio Augusto Brandão de Ara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94">
              <text:p><text:a xlink:href="https://www.cnmp.mp.br/portal/atos-e-normas/norma/8049/&amp;highlight=WyJwamUiXQ==">INTEIRO TEOR</text:a></text:p>
            </table:table-cell>
            <table:table-cell table:number-columns-repeated="2" table:style-name="ce195"/>
            <table:table-cell table:number-columns-repeated="16365" table:style-name="ce196"/>
          </table:table-row>
          <table:table-row table:style-name="ro125" table:visibility="collapse">
            <table:table-cell office:value-type="string" table:style-name="ce29">
              <text:p>081/2021</text:p>
            </table:table-cell>
            <table:table-cell office:value-type="string" table:style-name="ce101">
              <text:p>Termo de Adesão<text:s/></text:p>
            </table:table-cell>
            <table:table-cell office:value-type="string" table:style-name="ce256">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5-03T00:00:00" table:style-name="ce85">
              <text:p>03-mai-22</text:p>
            </table:table-cell>
            <table:table-cell office:value-type="date" office:date-value="2022-05-10T00:00:00" table:style-name="ce70">
              <text:p>10-mai-22</text:p>
            </table:table-cell>
            <table:table-cell office:value-type="string" table:style-name="ce30">
              <text:p>SEI 19.00.3002.0003809/2021-69</text:p>
            </table:table-cell>
            <table:table-cell office:value-type="date" office:date-value="2022-05-10T00:00:00" table:style-name="ce70">
              <text:p>10-mai-22</text:p>
            </table:table-cell>
            <table:table-cell office:value-type="date" office:date-value="2023-05-14T00:00:00" table:style-name="ce70">
              <text:p>14-mai-23</text:p>
            </table:table-cell>
            <table:table-cell office:value-type="string" office:string-value="ATIVO" table:formula="of:=IF([.H536]=&quot;&quot;;&quot;&quot;;IF(OR(TODAY()-[.H536]&gt;0);&quot;CONCLUÍDO&quot;;&quot;ATIVO&quot;))" table:style-name="ce30">
              <text:p>ATIVO</text:p>
            </table:table-cell>
            <table:table-cell office:value-type="string" table:style-name="ce30">
              <text:p>Ministério Público do Estado do Amapá (MPAP)</text:p>
              <text:p>Conselho Nacional de Justiça (CNJ)</text:p>
              <text:p>Conselho Nacional do Ministério Público (CNMP<text:s/></text:p>
            </table:table-cell>
            <table:table-cell office:value-type="string" table:style-name="ce30">
              <text:p>MPAP: 34.869.354/0001-99</text:p>
              <text:p>CNJ: 07.421.906/0001-29</text:p>
              <text:p>CNMP: 11.439.520/0001-11</text:p>
            </table:table-cell>
            <table:table-cell office:value-type="string" table:style-name="ce30">
              <text:p>MPAP: Ivana Lúcia Franco Cei</text:p>
              <text:p>CNJ: Luix Fux</text:p>
              <text:p>CNMP: Antônio Augusto Brandão de Ara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94">
              <text:p><text:a xlink:href="https://www.cnmp.mp.br/portal/atos-e-normas/norma/8049/&amp;highlight=WyJwamUiXQ==">INTEIRO TEOR</text:a></text:p>
            </table:table-cell>
            <table:table-cell table:number-columns-repeated="2" table:style-name="ce195"/>
            <table:table-cell table:number-columns-repeated="16365" table:style-name="ce196"/>
          </table:table-row>
        </table:table-row-group>
        <table:table-row table:style-name="ro154">
          <table:table-cell office:value-type="string" table:style-name="ce20">
            <text:p>0054/2021</text:p>
          </table:table-cell>
          <table:table-cell office:value-type="string" table:style-name="ce30">
            <text:p>Acordo de Cooperação Técnica</text:p>
          </table:table-cell>
          <table:table-cell office:value-type="string" table:style-name="ce18">
            <text:p>Estabelecimento de parceria entre a ESMPU, o SENADO e o CNMP para realização de atividades no âmbito do projeto Bicentenário da Independência</text:p>
          </table:table-cell>
          <table:table-cell office:value-type="date" office:date-value="2021-06-01T00:00:00" table:style-name="ce84">
            <text:p>01-jun-21</text:p>
          </table:table-cell>
          <table:table-cell office:value-type="date" office:date-value="2021-06-08T00:00:00" table:style-name="ce69">
            <text:p>8-jun-21</text:p>
          </table:table-cell>
          <table:table-cell office:value-type="string" table:style-name="ce24">
            <text:p>SEI 19.00.1000.0003064/2021-65</text:p>
          </table:table-cell>
          <table:table-cell office:value-type="date" office:date-value="2021-06-01T00:00:00" table:style-name="ce69">
            <text:p>1-jun-21</text:p>
          </table:table-cell>
          <table:table-cell office:value-type="date" office:date-value="2023-06-01T00:00:00" table:style-name="ce69">
            <text:p>1-jun-23</text:p>
          </table:table-cell>
          <table:table-cell office:value-type="string" office:string-value="ATIVO" table:formula="of:=IF([.H537]=&quot;&quot;;&quot;&quot;;IF(OR(TODAY()-[.H537]&gt;0);&quot;CONCLUÍDO&quot;;&quot;ATIVO&quot;))" table:style-name="ce30">
            <text:p>ATIVO</text:p>
          </table:table-cell>
          <table:table-cell office:value-type="string" table:style-name="ce31">
            <text:p>Escola Superior do Ministério Público da União (ESMPU)<text:s/></text:p>
            <text:p>Senado Federal (SENADO)</text:p>
            <text:p>Conselho Nacional do Ministério Público (CNMP<text:s/></text:p>
          </table:table-cell>
          <table:table-cell office:value-type="string" table:style-name="ce173">
            <text:p>ESMPU: 03.920.829/0001-09</text:p>
            <text:p>SENADO: 00.530.279/0001-15</text:p>
            <text:p>CNMP: 11.439.520/0001-10</text:p>
          </table:table-cell>
          <table:table-cell office:value-type="string" table:style-name="ce19">
            <text:p>ESMPU: Paulo Gustavo Gonet Branco</text:p>
            <text:p>SENADO: Ilana Trombka e Randolfe Rodrigues</text:p>
            <text:p>CNMP: Antônio Augusto Brandão de Aras</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171">
            <text:p><text:a xlink:href="https://www.cnmp.mp.br/portal/atos-e-normas-busca/norma/8190">INTEIRO TEOR</text:a></text:p>
          </table:table-cell>
          <table:table-cell table:number-columns-repeated="16367" table:style-name="ce2"/>
        </table:table-row>
        <table:table-row table:style-name="ro154">
          <table:table-cell table:style-name="ce20"/>
          <table:table-cell office:value-type="string" table:style-name="ce30">
            <text:p>Acordo de Cooeraççao Técnica</text:p>
          </table:table-cell>
          <table:table-cell office:value-type="string" table:style-name="ce18">
            <text:p>Disponibilizar acesso às informações constantes de cadastros geridos pelo INSS, visando celeridade no intercâmbio de informações e eficiência nas atribuições institucionais dos órgãos do Ministério Público brasileiro, de modo a prevenir, coibir e investigar possíveis fraudes, especialmente as que possam trazer prejuízos ao Instituto ou aos seus beneficiários.</text:p>
          </table:table-cell>
          <table:table-cell office:value-type="date" office:date-value="2021-08-05T00:00:00" table:style-name="ce84">
            <text:p>05-ago-21</text:p>
          </table:table-cell>
          <table:table-cell office:value-type="date" office:date-value="2021-08-06T00:00:00" table:style-name="ce69">
            <text:p>6-ago-21</text:p>
          </table:table-cell>
          <table:table-cell office:value-type="string" table:style-name="ce24">
            <text:p>19.00.1200.0001448/2017-66</text:p>
          </table:table-cell>
          <table:table-cell office:value-type="date" office:date-value="2021-08-06T00:00:00" table:style-name="ce69">
            <text:p>6-ago-21</text:p>
          </table:table-cell>
          <table:table-cell office:value-type="date" office:date-value="2026-08-06T00:00:00" table:style-name="ce69">
            <text:p>6-ago-26</text:p>
          </table:table-cell>
          <table:table-cell office:value-type="string" office:string-value="ATIVO" table:formula="of:=IF([.H538]=&quot;&quot;;&quot;&quot;;IF(OR(TODAY()-[.H538]&gt;0);&quot;CONCLUÍDO&quot;;&quot;ATIVO&quot;))" table:style-name="ce30">
            <text:p>ATIVO</text:p>
          </table:table-cell>
          <table:table-cell office:value-type="string" table:style-name="ce31">
            <text:p>Conselho Nacional do Ministéro Público (CNMP)<text:s/></text:p>
            <text:p>Instituto Nacional de Seguro Social (INSS)<text:s/></text:p>
          </table:table-cell>
          <table:table-cell office:value-type="string" table:style-name="ce222">
            <text:p>CNMP: 11.439.520/0001-11</text:p>
            <text:p>INSS: 29.979.036/0001-40</text:p>
          </table:table-cell>
          <table:table-cell office:value-type="string" table:style-name="ce19">
            <text:p>CNMP: Antônio Augusto Brandão de Aras</text:p>
            <text:p>INSS: Leonardo José Rolim Guimarães</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214">
            <text:p><text:a xlink:href="https://www.cnmp.mp.br/portal/atos-e-normas/norma/9037/&amp;highlight=WyJpbnNzIl0=">INTEIRO TEOR</text:a></text:p>
          </table:table-cell>
          <table:table-cell table:number-columns-repeated="16367" table:style-name="ce2"/>
        </table:table-row>
        <table:table-row-group table:display="false">
          <table:table-row-group>
            <table:table-row table:style-name="ro154" table:visibility="collapse">
              <table:table-cell table:style-name="ce20"/>
              <table:table-cell office:value-type="string" table:style-name="ce30">
                <text:p>Termo de Adesão MPAC</text:p>
              </table:table-cell>
              <table:table-cell office:value-type="string" table:style-name="ce18">
                <text:p>Adesão do Ministério Público do Estado do Acre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03T00:00:00" table:style-name="ce84">
                <text:p>03-jun-22</text:p>
              </table:table-cell>
              <table:table-cell office:value-type="date" office:date-value="2022-06-06T00:00:00" table:style-name="ce69">
                <text:p>6-jun-22</text:p>
              </table:table-cell>
              <table:table-cell office:value-type="string" table:style-name="ce24">
                <text:p>19.00.1200.0001448/2017-66</text:p>
              </table:table-cell>
              <table:table-cell office:value-type="date" office:date-value="2022-06-06T00:00:00" table:style-name="ce69">
                <text:p>6-jun-22</text:p>
              </table:table-cell>
              <table:table-cell office:value-type="date" office:date-value="2026-08-06T00:00:00" table:style-name="ce69">
                <text:p>6-ago-26</text:p>
              </table:table-cell>
              <table:table-cell office:value-type="string" office:string-value="ATIVO" table:formula="of:=IF([.H539]=&quot;&quot;;&quot;&quot;;IF(OR(TODAY()-[.H539]&gt;0);&quot;CONCLUÍDO&quot;;&quot;ATIVO&quot;))" table:style-name="ce30">
                <text:p>ATIVO</text:p>
              </table:table-cell>
              <table:table-cell office:value-type="string" table:style-name="ce31">
                <text:p>Conselho Nacional do Ministéro Público (CNMP)<text:s/></text:p>
                <text:p>Ministério Público do Estado do Acre (MPAC)</text:p>
              </table:table-cell>
              <table:table-cell office:value-type="string" table:style-name="ce222">
                <text:p>CNMP: 11.439.520/0001-11</text:p>
                <text:p>MPAC: 04.034.450/0001-56</text:p>
              </table:table-cell>
              <table:table-cell office:value-type="string" table:style-name="ce19">
                <text:p>CNMP: Antônio Augusto Brandão de Aras</text:p>
                <text:p>MPAC: Danilo Lovisaro do Nascimento</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214">
                <text:p><text:a xlink:href="https://www.cnmp.mp.br/portal/atos-e-normas/norma/9037/&amp;highlight=WyJpbnNzIl0=">INTEIRO TEOR</text:a></text:p>
              </table:table-cell>
              <table:table-cell table:number-columns-repeated="16367" table:style-name="ce2"/>
            </table:table-row>
            <table:table-row table:style-name="ro154" table:visibility="collapse">
              <table:table-cell table:style-name="ce20"/>
              <table:table-cell office:value-type="string" table:style-name="ce30">
                <text:p>Termo de Adesão MPAM<text:s/></text:p>
              </table:table-cell>
              <table:table-cell office:value-type="string" table:style-name="ce18">
                <text:p>Adesão do Ministério Público do Estado do Amazonas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14T00:00:00" table:style-name="ce84">
                <text:p>14-jun-22</text:p>
              </table:table-cell>
              <table:table-cell office:value-type="date" office:date-value="2022-06-20T00:00:00" table:style-name="ce69">
                <text:p>20-jun-22</text:p>
              </table:table-cell>
              <table:table-cell office:value-type="string" table:style-name="ce24">
                <text:p>19.00.1200.0001448/2017-66</text:p>
              </table:table-cell>
              <table:table-cell office:value-type="date" office:date-value="2022-06-20T00:00:00" table:style-name="ce69">
                <text:p>20-jun-22</text:p>
              </table:table-cell>
              <table:table-cell office:value-type="date" office:date-value="2026-08-06T00:00:00" table:style-name="ce69">
                <text:p>6-ago-26</text:p>
              </table:table-cell>
              <table:table-cell office:value-type="string" office:string-value="ATIVO" table:formula="of:=IF([.H540]=&quot;&quot;;&quot;&quot;;IF(OR(TODAY()-[.H540]&gt;0);&quot;CONCLUÍDO&quot;;&quot;ATIVO&quot;))" table:style-name="ce30">
                <text:p>ATIVO</text:p>
              </table:table-cell>
              <table:table-cell office:value-type="string" table:style-name="ce31">
                <text:p>Conselho Nacional do Ministéro Público (CNMP)<text:s/></text:p>
                <text:p>Ministério Público do Estado do Amazonas (MPAM)</text:p>
              </table:table-cell>
              <table:table-cell office:value-type="string" table:style-name="ce222">
                <text:p>CNMP: 11.439.520/0001-11</text:p>
                <text:p>MPAM: 04.153.748/0001-85</text:p>
              </table:table-cell>
              <table:table-cell office:value-type="string" table:style-name="ce19">
                <text:p>CNMP: Antônio Augusto Brandão de Aras</text:p>
                <text:p>MPAM: Alberto Rodrigues do Nascimento</text:p>
                <text:p>Junior</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214">
                <text:p><text:a xlink:href="https://www.cnmp.mp.br/portal/atos-e-normas/norma/9037/&amp;highlight=WyJpbnNzIl0=">INTEIRO TEOR</text:a></text:p>
              </table:table-cell>
              <table:table-cell table:number-columns-repeated="16367" table:style-name="ce2"/>
            </table:table-row>
            <table:table-row table:style-name="ro154" table:visibility="collapse">
              <table:table-cell table:style-name="ce20"/>
              <table:table-cell office:value-type="string" table:style-name="ce30">
                <text:p>Termo de Adesão MPES</text:p>
              </table:table-cell>
              <table:table-cell office:value-type="string" table:style-name="ce18">
                <text:p>Adesão do Ministério Público do Estado do Espírito Sant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21T00:00:00" table:style-name="ce84">
                <text:p>21-jun-22</text:p>
              </table:table-cell>
              <table:table-cell office:value-type="date" office:date-value="2022-06-22T00:00:00" table:style-name="ce69">
                <text:p>22-jun-22</text:p>
              </table:table-cell>
              <table:table-cell office:value-type="string" table:style-name="ce24">
                <text:p>19.00.1200.0001448/2017-66</text:p>
              </table:table-cell>
              <table:table-cell office:value-type="date" office:date-value="2022-06-22T00:00:00" table:style-name="ce69">
                <text:p>22-jun-22</text:p>
              </table:table-cell>
              <table:table-cell office:value-type="date" office:date-value="2026-08-06T00:00:00" table:style-name="ce69">
                <text:p>6-ago-26</text:p>
              </table:table-cell>
              <table:table-cell office:value-type="string" office:string-value="ATIVO" table:formula="of:=IF([.H541]=&quot;&quot;;&quot;&quot;;IF(OR(TODAY()-[.H541]&gt;0);&quot;CONCLUÍDO&quot;;&quot;ATIVO&quot;))" table:style-name="ce30">
                <text:p>ATIVO</text:p>
              </table:table-cell>
              <table:table-cell office:value-type="string" table:style-name="ce31">
                <text:p>Conselho Nacional do Ministéro Público (CNMP)<text:s/></text:p>
                <text:p>Ministério Público do Estado do Espírito Santo (MPES)</text:p>
              </table:table-cell>
              <table:table-cell office:value-type="string" table:style-name="ce222">
                <text:p>CNMP: 11.439.520/0001-11</text:p>
                <text:p>MPES: 02.304.470/0001-74</text:p>
              </table:table-cell>
              <table:table-cell office:value-type="string" table:style-name="ce19">
                <text:p>CNMP: Antônio Augusto Brandão de Aras</text:p>
                <text:p>MPES: Luciana Gomes Ferreira de Andrade</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214">
                <text:p><text:a xlink:href="https://www.cnmp.mp.br/portal/atos-e-normas/norma/9037/&amp;highlight=WyJpbnNzIl0=">INTEIRO TEOR</text:a></text:p>
              </table:table-cell>
              <table:table-cell table:number-columns-repeated="16367" table:style-name="ce2"/>
            </table:table-row>
            <table:table-row table:style-name="ro154" table:visibility="collapse">
              <table:table-cell table:style-name="ce20"/>
              <table:table-cell office:value-type="string" table:style-name="ce30">
                <text:p>Termo de Adesão MPF<text:s/></text:p>
              </table:table-cell>
              <table:table-cell office:value-type="string" table:style-name="ce18">
                <text:p>Adesão do Ministério Público Federal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23T00:00:00" table:style-name="ce84">
                <text:p>23-jun-22</text:p>
              </table:table-cell>
              <table:table-cell office:value-type="date" office:date-value="2022-06-24T00:00:00" table:style-name="ce69">
                <text:p>24-jun-22</text:p>
              </table:table-cell>
              <table:table-cell office:value-type="string" table:style-name="ce24">
                <text:p>19.00.1200.0001448/2017-66</text:p>
              </table:table-cell>
              <table:table-cell office:value-type="date" office:date-value="2022-06-24T00:00:00" table:style-name="ce69">
                <text:p>24-jun-22</text:p>
              </table:table-cell>
              <table:table-cell office:value-type="date" office:date-value="2026-08-06T00:00:00" table:style-name="ce69">
                <text:p>6-ago-26</text:p>
              </table:table-cell>
              <table:table-cell office:value-type="string" office:string-value="ATIVO" table:formula="of:=IF([.H542]=&quot;&quot;;&quot;&quot;;IF(OR(TODAY()-[.H542]&gt;0);&quot;CONCLUÍDO&quot;;&quot;ATIVO&quot;))" table:style-name="ce30">
                <text:p>ATIVO</text:p>
              </table:table-cell>
              <table:table-cell office:value-type="string" table:style-name="ce31">
                <text:p>Conselho Nacional do Ministéro Público (CNMP)<text:s/></text:p>
                <text:p>Ministério Público Federal (MPF)</text:p>
              </table:table-cell>
              <table:table-cell office:value-type="string" table:style-name="ce222">
                <text:p>CNMP: 11.439.520/0001-11</text:p>
                <text:p>MPF: 26.989.715/0052-52</text:p>
              </table:table-cell>
              <table:table-cell office:value-type="string" table:style-name="ce19">
                <text:p>CNMP: Antônio Augusto Brandão de Aras</text:p>
                <text:p>MPF: Eliana Péres Torelly de Carvalho</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214">
                <text:p><text:a xlink:href="https://www.cnmp.mp.br/portal/atos-e-normas/norma/9037/&amp;highlight=WyJpbnNzIl0=">INTEIRO TEOR</text:a></text:p>
              </table:table-cell>
              <table:table-cell table:number-columns-repeated="16367" table:style-name="ce2"/>
            </table:table-row>
            <table:table-row table:style-name="ro154" table:visibility="collapse">
              <table:table-cell table:style-name="ce20"/>
              <table:table-cell office:value-type="string" table:style-name="ce30">
                <text:p>Termo de Adesão MPM</text:p>
              </table:table-cell>
              <table:table-cell office:value-type="string" table:style-name="ce18">
                <text:p>Adesão do Ministério Público Militar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5-27T00:00:00" table:style-name="ce84">
                <text:p>27-mai-22</text:p>
              </table:table-cell>
              <table:table-cell office:value-type="date" office:date-value="2022-06-02T00:00:00" table:style-name="ce69">
                <text:p>2-jun-22</text:p>
              </table:table-cell>
              <table:table-cell office:value-type="string" table:style-name="ce24">
                <text:p>19.00.1200.0001448/2017-66</text:p>
              </table:table-cell>
              <table:table-cell office:value-type="date" office:date-value="2022-06-02T00:00:00" table:style-name="ce69">
                <text:p>2-jun-22</text:p>
              </table:table-cell>
              <table:table-cell office:value-type="date" office:date-value="2026-08-06T00:00:00" table:style-name="ce69">
                <text:p>6-ago-26</text:p>
              </table:table-cell>
              <table:table-cell office:value-type="string" office:string-value="ATIVO" table:formula="of:=IF([.H543]=&quot;&quot;;&quot;&quot;;IF(OR(TODAY()-[.H543]&gt;0);&quot;CONCLUÍDO&quot;;&quot;ATIVO&quot;))" table:style-name="ce30">
                <text:p>ATIVO</text:p>
              </table:table-cell>
              <table:table-cell office:value-type="string" table:style-name="ce31">
                <text:p>Conselho Nacional do Ministéro Público (CNMP)<text:s/></text:p>
                <text:p>Ministério Público Militar (MPM)</text:p>
              </table:table-cell>
              <table:table-cell office:value-type="string" table:style-name="ce222">
                <text:p>CNMP: 11.439.520/0001-11</text:p>
                <text:p>MPM: 26.989.715/0004-55</text:p>
              </table:table-cell>
              <table:table-cell office:value-type="string" table:style-name="ce19">
                <text:p>CNMP: Antônio Augusto Brandão de Aras</text:p>
                <text:p>MPF: Antônio Pereira Duarte</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214">
                <text:p><text:a xlink:href="https://www.cnmp.mp.br/portal/atos-e-normas/norma/9037/&amp;highlight=WyJpbnNzIl0=">INTEIRO TEOR</text:a></text:p>
              </table:table-cell>
              <table:table-cell table:number-columns-repeated="16367" table:style-name="ce2"/>
            </table:table-row>
            <table:table-row table:style-name="ro154" table:visibility="collapse">
              <table:table-cell table:style-name="ce20"/>
              <table:table-cell office:value-type="string" table:style-name="ce30">
                <text:p>Termo de Adesão MPRO</text:p>
              </table:table-cell>
              <table:table-cell office:value-type="string" table:style-name="ce18">
                <text:p>Adesão do Ministério Público do Estado de Rondônia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30T00:00:00" table:style-name="ce84">
                <text:p>30-jun-22</text:p>
              </table:table-cell>
              <table:table-cell office:value-type="date" office:date-value="2022-07-01T00:00:00" table:style-name="ce69">
                <text:p>1-jul-22</text:p>
              </table:table-cell>
              <table:table-cell office:value-type="string" table:style-name="ce24">
                <text:p>19.00.1200.0001448/2017-66</text:p>
              </table:table-cell>
              <table:table-cell office:value-type="date" office:date-value="2022-07-01T00:00:00" table:style-name="ce69">
                <text:p>1-jul-22</text:p>
              </table:table-cell>
              <table:table-cell office:value-type="date" office:date-value="2026-08-06T00:00:00" table:style-name="ce69">
                <text:p>6-ago-26</text:p>
              </table:table-cell>
              <table:table-cell office:value-type="string" office:string-value="ATIVO" table:formula="of:=IF([.H544]=&quot;&quot;;&quot;&quot;;IF(OR(TODAY()-[.H544]&gt;0);&quot;CONCLUÍDO&quot;;&quot;ATIVO&quot;))" table:style-name="ce30">
                <text:p>ATIVO</text:p>
              </table:table-cell>
              <table:table-cell office:value-type="string" table:style-name="ce31">
                <text:p>Conselho Nacional do Ministéro Público (CNMP)<text:s/></text:p>
                <text:p>Ministério Público do Estado de Rondônia (MPRO)</text:p>
              </table:table-cell>
              <table:table-cell office:value-type="string" table:style-name="ce222">
                <text:p>CNMP: 11.439.520/0001-11</text:p>
                <text:p>MPRO: 04.381.083/0001-67</text:p>
              </table:table-cell>
              <table:table-cell office:value-type="string" table:style-name="ce19">
                <text:p>CNMP: Antônio Augusto Brandão de Aras</text:p>
                <text:p>MPRO: Ivanildo de Oliveira</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214">
                <text:p><text:a xlink:href="https://www.cnmp.mp.br/portal/atos-e-normas/norma/9037/&amp;highlight=WyJpbnNzIl0=">INTEIRO TEOR</text:a></text:p>
              </table:table-cell>
              <table:table-cell table:number-columns-repeated="16367" table:style-name="ce2"/>
            </table:table-row>
            <table:table-row table:style-name="ro154" table:visibility="collapse">
              <table:table-cell table:style-name="ce20"/>
              <table:table-cell office:value-type="string" table:style-name="ce30">
                <text:p>Termo de Adesão MPRS<text:s/></text:p>
              </table:table-cell>
              <table:table-cell office:value-type="string" table:style-name="ce18">
                <text:p>Adesão do Ministério Público do Estado do Rio Grande do Sul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21T00:00:00" table:style-name="ce84">
                <text:p>21-jun-22</text:p>
              </table:table-cell>
              <table:table-cell office:value-type="date" office:date-value="2022-06-22T00:00:00" table:style-name="ce69">
                <text:p>22-jun-22</text:p>
              </table:table-cell>
              <table:table-cell office:value-type="string" table:style-name="ce24">
                <text:p>19.00.1200.0001448/2017-66</text:p>
              </table:table-cell>
              <table:table-cell office:value-type="date" office:date-value="2022-06-22T00:00:00" table:style-name="ce69">
                <text:p>22-jun-22</text:p>
              </table:table-cell>
              <table:table-cell office:value-type="date" office:date-value="2026-08-06T00:00:00" table:style-name="ce69">
                <text:p>6-ago-26</text:p>
              </table:table-cell>
              <table:table-cell office:value-type="string" office:string-value="ATIVO" table:formula="of:=IF([.H545]=&quot;&quot;;&quot;&quot;;IF(OR(TODAY()-[.H545]&gt;0);&quot;CONCLUÍDO&quot;;&quot;ATIVO&quot;))" table:style-name="ce30">
                <text:p>ATIVO</text:p>
              </table:table-cell>
              <table:table-cell office:value-type="string" table:style-name="ce31">
                <text:p>Conselho Nacional do Ministéro Público (CNMP)<text:s/></text:p>
                <text:p>Ministério Público do Estado do Rio Grande do Sul (MPRS)</text:p>
              </table:table-cell>
              <table:table-cell office:value-type="string" table:style-name="ce222">
                <text:p>CNMP: 11.439.520/0001-11</text:p>
                <text:p>MPRS: 93.802.833/0001-57</text:p>
              </table:table-cell>
              <table:table-cell office:value-type="string" table:style-name="ce19">
                <text:p>CNMP: Antônio Augusto Brandão de Aras</text:p>
                <text:p>MPRS: Marcelo Lemos Dornelles</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214">
                <text:p><text:a xlink:href="https://www.cnmp.mp.br/portal/atos-e-normas/norma/9037/&amp;highlight=WyJpbnNzIl0=">INTEIRO TEOR</text:a></text:p>
              </table:table-cell>
              <table:table-cell table:number-columns-repeated="16367" table:style-name="ce2"/>
            </table:table-row>
            <table:table-row table:style-name="ro154" table:visibility="collapse">
              <table:table-cell table:style-name="ce20"/>
              <table:table-cell office:value-type="string" table:style-name="ce30">
                <text:p>Termo de Adesão MPSE<text:s/></text:p>
              </table:table-cell>
              <table:table-cell office:value-type="string" table:style-name="ce18">
                <text:p>Adesão do Ministério Público do Estado de Sergipe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30T00:00:00" table:style-name="ce84">
                <text:p>30-jun-22</text:p>
              </table:table-cell>
              <table:table-cell office:value-type="date" office:date-value="2022-07-01T00:00:00" table:style-name="ce69">
                <text:p>1-jul-22</text:p>
              </table:table-cell>
              <table:table-cell office:value-type="string" table:style-name="ce24">
                <text:p>19.00.1200.0001448/2017-66</text:p>
              </table:table-cell>
              <table:table-cell office:value-type="date" office:date-value="2022-07-01T00:00:00" table:style-name="ce69">
                <text:p>1-jul-22</text:p>
              </table:table-cell>
              <table:table-cell office:value-type="date" office:date-value="2026-08-06T00:00:00" table:style-name="ce69">
                <text:p>6-ago-26</text:p>
              </table:table-cell>
              <table:table-cell office:value-type="string" office:string-value="ATIVO" table:formula="of:=IF([.H546]=&quot;&quot;;&quot;&quot;;IF(OR(TODAY()-[.H546]&gt;0);&quot;CONCLUÍDO&quot;;&quot;ATIVO&quot;))" table:style-name="ce30">
                <text:p>ATIVO</text:p>
              </table:table-cell>
              <table:table-cell office:value-type="string" table:style-name="ce31">
                <text:p>Conselho Nacional do Ministéro Público (CNMP)<text:s/></text:p>
                <text:p>Ministério Público do Estado do Estado de Sergipe (MPSE)</text:p>
              </table:table-cell>
              <table:table-cell office:value-type="string" table:style-name="ce222">
                <text:p>CNMP: 11.439.520/0001-11</text:p>
                <text:p>MPSE: 13.168.687/0001-10</text:p>
              </table:table-cell>
              <table:table-cell office:value-type="string" table:style-name="ce19">
                <text:p>CNMP: Antônio Augusto Brandão de Aras</text:p>
                <text:p>MPSE: Manoel Cabral Machado Neto</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214">
                <text:p><text:a xlink:href="https://www.cnmp.mp.br/portal/atos-e-normas/norma/9037/&amp;highlight=WyJpbnNzIl0=">INTEIRO TEOR</text:a></text:p>
              </table:table-cell>
              <table:table-cell table:number-columns-repeated="16367" table:style-name="ce2"/>
            </table:table-row>
            <table:table-row table:style-name="ro154" table:visibility="collapse">
              <table:table-cell table:style-name="ce29"/>
              <table:table-cell office:value-type="string" table:style-name="ce30">
                <text:p>Termo de Adesão MPBA<text:s/></text:p>
              </table:table-cell>
              <table:table-cell office:value-type="string" table:style-name="ce256">
                <text:p>Adesão do Ministério Público do Estado da Bahia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1T00:00:00" table:style-name="ce85">
                <text:p>11-jul-22</text:p>
              </table:table-cell>
              <table:table-cell office:value-type="date" office:date-value="2022-07-12T00:00:00" table:style-name="ce70">
                <text:p>12-jul-22</text:p>
              </table:table-cell>
              <table:table-cell office:value-type="string" table:style-name="ce32">
                <text:p>19.00.1200.0001448/2017-66</text:p>
              </table:table-cell>
              <table:table-cell office:value-type="date" office:date-value="2022-07-12T00:00:00" table:style-name="ce70">
                <text:p>12-jul-22</text:p>
              </table:table-cell>
              <table:table-cell office:value-type="date" office:date-value="2026-08-06T00:00:00" table:style-name="ce70">
                <text:p>6-ago-26</text:p>
              </table:table-cell>
              <table:table-cell office:value-type="string" office:string-value="ATIVO" table:formula="of:=IF([.H547]=&quot;&quot;;&quot;&quot;;IF(OR(TODAY()-[.H547]&gt;0);&quot;CONCLUÍDO&quot;;&quot;ATIVO&quot;))" table:style-name="ce30">
                <text:p>ATIVO</text:p>
              </table:table-cell>
              <table:table-cell office:value-type="string" table:style-name="ce31">
                <text:p>Conselho Nacional do Ministéro Público (CNMP)<text:s/></text:p>
                <text:p>Ministério Público do Estado do Estado da Bahia (MPBA)</text:p>
              </table:table-cell>
              <table:table-cell office:value-type="string" table:style-name="ce27">
                <text:p>CNMP: 11.439.520/0001-11</text:p>
                <text:p>MPBA: 04.142.491/0001-66</text:p>
              </table:table-cell>
              <table:table-cell office:value-type="string" table:style-name="ce31">
                <text:p>CNMP: Antônio Augusto Brandão de Aras</text:p>
                <text:p>MPBA: Norma Angélica Reis Cardoso Cavalcanti</text:p>
              </table:table-cell>
              <table:table-cell office:value-type="string" table:style-name="ce227">
                <text:p>Não se aplica</text:p>
              </table:table-cell>
              <table:table-cell office:value-type="string" table:style-name="ce227">
                <text:p>Não se aplica</text:p>
              </table:table-cell>
              <table:table-cell office:value-type="string" table:style-name="ce227">
                <text:p>Não se aplica</text:p>
              </table:table-cell>
              <table:table-cell office:value-type="string" table:style-name="ce30">
                <text:p>Não</text:p>
              </table:table-cell>
              <table:table-cell office:value-type="string" table:style-name="ce211">
                <text:p><text:a xlink:href="https://www.cnmp.mp.br/portal/atos-e-normas/norma/9037/&amp;highlight=WyJpbnNzIl0=">INTEIRO TEOR</text:a></text:p>
              </table:table-cell>
              <table:table-cell table:number-columns-repeated="16367" table:style-name="ce26"/>
            </table:table-row>
            <table:table-row table:style-name="ro154" table:visibility="collapse">
              <table:table-cell table:style-name="ce29"/>
              <table:table-cell office:value-type="string" table:style-name="ce30">
                <text:p>Termo de Adesão MPDFT</text:p>
              </table:table-cell>
              <table:table-cell office:value-type="string" table:style-name="ce256">
                <text:p>Adesão do Ministério Público do Distrito Federal e Territórios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1T00:00:00" table:style-name="ce85">
                <text:p>11-jul-22</text:p>
              </table:table-cell>
              <table:table-cell office:value-type="date" office:date-value="2022-07-12T00:00:00" table:style-name="ce70">
                <text:p>12-jul-22</text:p>
              </table:table-cell>
              <table:table-cell office:value-type="string" table:style-name="ce32">
                <text:p>19.00.1200.0001448/2017-66</text:p>
              </table:table-cell>
              <table:table-cell office:value-type="date" office:date-value="2022-07-12T00:00:00" table:style-name="ce70">
                <text:p>12-jul-22</text:p>
              </table:table-cell>
              <table:table-cell office:value-type="date" office:date-value="2026-08-06T00:00:00" table:style-name="ce70">
                <text:p>6-ago-26</text:p>
              </table:table-cell>
              <table:table-cell office:value-type="string" office:string-value="ATIVO" table:formula="of:=IF([.H548]=&quot;&quot;;&quot;&quot;;IF(OR(TODAY()-[.H548]&gt;0);&quot;CONCLUÍDO&quot;;&quot;ATIVO&quot;))" table:style-name="ce30">
                <text:p>ATIVO</text:p>
              </table:table-cell>
              <table:table-cell office:value-type="string" table:style-name="ce31">
                <text:p>Conselho Nacional do Ministéro Público (CNMP)<text:s/></text:p>
                <text:p>Ministério Público do Distrito Federal e Territórios (MPDFT)</text:p>
              </table:table-cell>
              <table:table-cell office:value-type="string" table:style-name="ce27">
                <text:p>CNMP: 11.439.520/0001-11</text:p>
                <text:p>MPDFT: 11.439.520/0001-11</text:p>
              </table:table-cell>
              <table:table-cell office:value-type="string" table:style-name="ce31">
                <text:p>CNMP: Antônio Augusto Brandão de Aras</text:p>
                <text:p>MPDFT: Fabiana Costa Oliveira <text:s/>Barreto</text:p>
              </table:table-cell>
              <table:table-cell office:value-type="string" table:style-name="ce227">
                <text:p>Não se aplica</text:p>
              </table:table-cell>
              <table:table-cell office:value-type="string" table:style-name="ce227">
                <text:p>Não se aplica</text:p>
              </table:table-cell>
              <table:table-cell office:value-type="string" table:style-name="ce227">
                <text:p>Não se aplica</text:p>
              </table:table-cell>
              <table:table-cell office:value-type="string" table:style-name="ce30">
                <text:p>Não</text:p>
              </table:table-cell>
              <table:table-cell office:value-type="string" table:style-name="ce211">
                <text:p><text:a xlink:href="https://www.cnmp.mp.br/portal/atos-e-normas/norma/9037/&amp;highlight=WyJpbnNzIl0=">INTEIRO TEOR</text:a></text:p>
              </table:table-cell>
              <table:table-cell table:number-columns-repeated="16367" table:style-name="ce26"/>
            </table:table-row>
            <table:table-row table:style-name="ro154" table:visibility="collapse">
              <table:table-cell table:style-name="ce29"/>
              <table:table-cell office:value-type="string" table:style-name="ce30">
                <text:p>Termo de Adesão MPMA</text:p>
              </table:table-cell>
              <table:table-cell office:value-type="string" table:style-name="ce256">
                <text:p>Adesão do Ministério Público do Estado do Maranhã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1T00:00:00" table:style-name="ce85">
                <text:p>11-jul-22</text:p>
              </table:table-cell>
              <table:table-cell office:value-type="date" office:date-value="2022-07-12T00:00:00" table:style-name="ce70">
                <text:p>12-jul-22</text:p>
              </table:table-cell>
              <table:table-cell office:value-type="string" table:style-name="ce32">
                <text:p>19.00.1200.0001448/2017-66</text:p>
              </table:table-cell>
              <table:table-cell office:value-type="date" office:date-value="2022-07-12T00:00:00" table:style-name="ce70">
                <text:p>12-jul-22</text:p>
              </table:table-cell>
              <table:table-cell office:value-type="date" office:date-value="2026-08-06T00:00:00" table:style-name="ce70">
                <text:p>6-ago-26</text:p>
              </table:table-cell>
              <table:table-cell office:value-type="string" office:string-value="ATIVO" table:formula="of:=IF([.H549]=&quot;&quot;;&quot;&quot;;IF(OR(TODAY()-[.H549]&gt;0);&quot;CONCLUÍDO&quot;;&quot;ATIVO&quot;))" table:style-name="ce30">
                <text:p>ATIVO</text:p>
              </table:table-cell>
              <table:table-cell office:value-type="string" table:style-name="ce31">
                <text:p>Conselho Nacional do Ministéro Público (CNMP)<text:s/></text:p>
                <text:p>Ministério Público do Estado do Maranhão (MPMA)</text:p>
              </table:table-cell>
              <table:table-cell office:value-type="string" table:style-name="ce27">
                <text:p>CNMP: 11.439.520/0001-11</text:p>
                <text:p>MPMA: 05.483.912/0001-85</text:p>
              </table:table-cell>
              <table:table-cell office:value-type="string" table:style-name="ce31">
                <text:p>CNMP: Antônio Augusto Brandão de Aras</text:p>
                <text:p>MPMA: Eduardo Jorge Hiluy Nicolau</text:p>
              </table:table-cell>
              <table:table-cell office:value-type="string" table:style-name="ce227">
                <text:p>Não se aplica</text:p>
              </table:table-cell>
              <table:table-cell office:value-type="string" table:style-name="ce227">
                <text:p>Não se aplica</text:p>
              </table:table-cell>
              <table:table-cell office:value-type="string" table:style-name="ce227">
                <text:p>Não se aplica</text:p>
              </table:table-cell>
              <table:table-cell office:value-type="string" table:style-name="ce30">
                <text:p>Não</text:p>
              </table:table-cell>
              <table:table-cell office:value-type="string" table:style-name="ce211">
                <text:p><text:a xlink:href="https://www.cnmp.mp.br/portal/atos-e-normas/norma/9037/&amp;highlight=WyJpbnNzIl0=">INTEIRO TEOR</text:a></text:p>
              </table:table-cell>
              <table:table-cell table:number-columns-repeated="16367" table:style-name="ce26"/>
            </table:table-row>
            <table:table-row table:style-name="ro154" table:visibility="collapse">
              <table:table-cell table:style-name="ce29"/>
              <table:table-cell office:value-type="string" table:style-name="ce30">
                <text:p>Termo de Adesão MPPI</text:p>
              </table:table-cell>
              <table:table-cell office:value-type="string" table:style-name="ce256">
                <text:p>Adesão do Ministério Público do Estado do Piauí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1T00:00:00" table:style-name="ce85">
                <text:p>11-jul-22</text:p>
              </table:table-cell>
              <table:table-cell office:value-type="date" office:date-value="2022-07-12T00:00:00" table:style-name="ce70">
                <text:p>12-jul-22</text:p>
              </table:table-cell>
              <table:table-cell office:value-type="string" table:style-name="ce32">
                <text:p>19.00.1200.0001448/2017-66</text:p>
              </table:table-cell>
              <table:table-cell office:value-type="date" office:date-value="2022-07-12T00:00:00" table:style-name="ce70">
                <text:p>12-jul-22</text:p>
              </table:table-cell>
              <table:table-cell office:value-type="date" office:date-value="2026-08-06T00:00:00" table:style-name="ce70">
                <text:p>6-ago-26</text:p>
              </table:table-cell>
              <table:table-cell office:value-type="string" office:string-value="ATIVO" table:formula="of:=IF([.H550]=&quot;&quot;;&quot;&quot;;IF(OR(TODAY()-[.H550]&gt;0);&quot;CONCLUÍDO&quot;;&quot;ATIVO&quot;))" table:style-name="ce30">
                <text:p>ATIVO</text:p>
              </table:table-cell>
              <table:table-cell office:value-type="string" table:style-name="ce31">
                <text:p>Conselho Nacional do Ministéro Público (CNMP)<text:s/></text:p>
                <text:p>Ministério Público do Estado do Piauí (MPPI)</text:p>
              </table:table-cell>
              <table:table-cell office:value-type="string" table:style-name="ce27">
                <text:p>CNMP: 11.439.520/0001-11</text:p>
                <text:p>MPPI: 05.805.924/0001-89</text:p>
              </table:table-cell>
              <table:table-cell office:value-type="string" table:style-name="ce31">
                <text:p>CNMP: Antônio Augusto Brandão de Aras</text:p>
                <text:p>MPPI: Cleandro Alves de Moura</text:p>
              </table:table-cell>
              <table:table-cell office:value-type="string" table:style-name="ce227">
                <text:p>Não se aplica</text:p>
              </table:table-cell>
              <table:table-cell office:value-type="string" table:style-name="ce227">
                <text:p>Não se aplica</text:p>
              </table:table-cell>
              <table:table-cell office:value-type="string" table:style-name="ce227">
                <text:p>Não se aplica</text:p>
              </table:table-cell>
              <table:table-cell office:value-type="string" table:style-name="ce30">
                <text:p>Não</text:p>
              </table:table-cell>
              <table:table-cell office:value-type="string" table:style-name="ce211">
                <text:p><text:a xlink:href="https://www.cnmp.mp.br/portal/atos-e-normas/norma/9037/&amp;highlight=WyJpbnNzIl0=">INTEIRO TEOR</text:a></text:p>
              </table:table-cell>
              <table:table-cell table:number-columns-repeated="16367" table:style-name="ce26"/>
            </table:table-row>
            <table:table-row table:style-name="ro154" table:visibility="collapse">
              <table:table-cell table:style-name="ce29"/>
              <table:table-cell office:value-type="string" table:style-name="ce30">
                <text:p>Termo de Adesão MPSP<text:s/></text:p>
              </table:table-cell>
              <table:table-cell office:value-type="string" table:style-name="ce256">
                <text:p>Adesão do Ministério Público do Estado de São Paul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20T00:00:00" table:style-name="ce85">
                <text:p>20-jul-22</text:p>
              </table:table-cell>
              <table:table-cell office:value-type="date" office:date-value="2022-07-21T00:00:00" table:style-name="ce70">
                <text:p>21-jul-22</text:p>
              </table:table-cell>
              <table:table-cell office:value-type="string" table:style-name="ce32">
                <text:p>19.00.1200.0001448/2017-66</text:p>
              </table:table-cell>
              <table:table-cell office:value-type="date" office:date-value="2022-07-21T00:00:00" table:style-name="ce70">
                <text:p>21-jul-22</text:p>
              </table:table-cell>
              <table:table-cell office:value-type="date" office:date-value="2026-08-06T00:00:00" table:style-name="ce70">
                <text:p>6-ago-26</text:p>
              </table:table-cell>
              <table:table-cell office:value-type="string" office:string-value="ATIVO" table:formula="of:=IF([.H551]=&quot;&quot;;&quot;&quot;;IF(OR(TODAY()-[.H551]&gt;0);&quot;CONCLUÍDO&quot;;&quot;ATIVO&quot;))" table:style-name="ce30">
                <text:p>ATIVO</text:p>
              </table:table-cell>
              <table:table-cell office:value-type="string" table:style-name="ce31">
                <text:p>Conselho Nacional do Ministéro Público (CNMP)<text:s/></text:p>
                <text:p>Ministério Público do Estado de São Paulo (MPSP)</text:p>
              </table:table-cell>
              <table:table-cell office:value-type="string" table:style-name="ce27">
                <text:p>CNMP: 11.439.520/0001-11</text:p>
                <text:p>MPSP: 01.468.760/0001-90</text:p>
              </table:table-cell>
              <table:table-cell office:value-type="string" table:style-name="ce31">
                <text:p>CNMP: Antônio Augusto Brandão de Aras</text:p>
                <text:p>MPSP: Mário Luiz Sarrubbo</text:p>
              </table:table-cell>
              <table:table-cell office:value-type="string" table:style-name="ce227">
                <text:p>Não se aplica</text:p>
              </table:table-cell>
              <table:table-cell office:value-type="string" table:style-name="ce227">
                <text:p>Não se aplica</text:p>
              </table:table-cell>
              <table:table-cell office:value-type="string" table:style-name="ce227">
                <text:p>Não se aplica</text:p>
              </table:table-cell>
              <table:table-cell office:value-type="string" table:style-name="ce30">
                <text:p>Não</text:p>
              </table:table-cell>
              <table:table-cell office:value-type="string" table:style-name="ce211">
                <text:p><text:a xlink:href="https://www.cnmp.mp.br/portal/atos-e-normas/norma/9037/&amp;highlight=WyJpbnNzIl0=">INTEIRO TEOR</text:a></text:p>
              </table:table-cell>
              <table:table-cell table:number-columns-repeated="16367" table:style-name="ce26"/>
            </table:table-row>
            <table:table-row table:style-name="ro154" table:visibility="collapse">
              <table:table-cell table:style-name="ce29"/>
              <table:table-cell office:value-type="string" table:style-name="ce30">
                <text:p>Termo de Adesão MPAP</text:p>
              </table:table-cell>
              <table:table-cell office:value-type="string" table:style-name="ce256">
                <text:p>Adesão do Ministério Público do Estado do Amapá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8T00:00:00" table:style-name="ce85">
                <text:p>18-jul-22</text:p>
              </table:table-cell>
              <table:table-cell office:value-type="date" office:date-value="2022-07-21T00:00:00" table:style-name="ce70">
                <text:p>21-jul-22</text:p>
              </table:table-cell>
              <table:table-cell office:value-type="string" table:style-name="ce32">
                <text:p>19.00.1200.0001448/2017-66</text:p>
              </table:table-cell>
              <table:table-cell office:value-type="date" office:date-value="2022-07-21T00:00:00" table:style-name="ce70">
                <text:p>21-jul-22</text:p>
              </table:table-cell>
              <table:table-cell office:value-type="date" office:date-value="2026-08-06T00:00:00" table:style-name="ce70">
                <text:p>6-ago-26</text:p>
              </table:table-cell>
              <table:table-cell office:value-type="string" office:string-value="ATIVO" table:formula="of:=IF([.H552]=&quot;&quot;;&quot;&quot;;IF(OR(TODAY()-[.H552]&gt;0);&quot;CONCLUÍDO&quot;;&quot;ATIVO&quot;))" table:style-name="ce30">
                <text:p>ATIVO</text:p>
              </table:table-cell>
              <table:table-cell office:value-type="string" table:style-name="ce31">
                <text:p>Conselho Nacional do Ministéro Público (CNMP)<text:s/></text:p>
                <text:p>Ministério Público do Estado do Amapá (MPAP)</text:p>
              </table:table-cell>
              <table:table-cell office:value-type="string" table:style-name="ce27">
                <text:p>CNMP: 11.439.520/0001-11</text:p>
                <text:p>MPAP: 34.869.354/0001-99</text:p>
              </table:table-cell>
              <table:table-cell office:value-type="string" table:style-name="ce31">
                <text:p>CNMP: Antônio Augusto Brandão de Aras</text:p>
                <text:p>MPAP:Ivana Lúcia Franco Cei</text:p>
              </table:table-cell>
              <table:table-cell office:value-type="string" table:style-name="ce227">
                <text:p>Não se aplica</text:p>
              </table:table-cell>
              <table:table-cell office:value-type="string" table:style-name="ce227">
                <text:p>Não se aplica</text:p>
              </table:table-cell>
              <table:table-cell office:value-type="string" table:style-name="ce227">
                <text:p>Não se aplica</text:p>
              </table:table-cell>
              <table:table-cell office:value-type="string" table:style-name="ce30">
                <text:p>Não</text:p>
              </table:table-cell>
              <table:table-cell office:value-type="string" table:style-name="ce211">
                <text:p><text:a xlink:href="https://www.cnmp.mp.br/portal/atos-e-normas/norma/9037/&amp;highlight=WyJpbnNzIl0=">INTEIRO TEOR</text:a></text:p>
              </table:table-cell>
              <table:table-cell table:number-columns-repeated="16367" table:style-name="ce26"/>
            </table:table-row>
            <table:table-row table:style-name="ro154" table:visibility="collapse">
              <table:table-cell table:style-name="ce29"/>
              <table:table-cell office:value-type="string" table:style-name="ce30">
                <text:p>Termo de Adesão MPPR</text:p>
              </table:table-cell>
              <table:table-cell office:value-type="string" table:style-name="ce256">
                <text:p>Adesão do Ministério Público do Estado do Paraná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08T00:00:00" table:style-name="ce85">
                <text:p>08-ago-22</text:p>
              </table:table-cell>
              <table:table-cell office:value-type="date" office:date-value="2022-08-10T00:00:00" table:style-name="ce70">
                <text:p>10-ago-22</text:p>
              </table:table-cell>
              <table:table-cell office:value-type="string" table:style-name="ce32">
                <text:p>19.00.1200.0001448/2017-66</text:p>
              </table:table-cell>
              <table:table-cell office:value-type="date" office:date-value="2022-08-10T00:00:00" table:style-name="ce70">
                <text:p>10-ago-22</text:p>
              </table:table-cell>
              <table:table-cell office:value-type="date" office:date-value="2026-08-06T00:00:00" table:style-name="ce70">
                <text:p>6-ago-26</text:p>
              </table:table-cell>
              <table:table-cell office:value-type="string" office:string-value="ATIVO" table:formula="of:=IF([.H553]=&quot;&quot;;&quot;&quot;;IF(OR(TODAY()-[.H553]&gt;0);&quot;CONCLUÍDO&quot;;&quot;ATIVO&quot;))" table:style-name="ce30">
                <text:p>ATIVO</text:p>
              </table:table-cell>
              <table:table-cell office:value-type="string" table:style-name="ce31">
                <text:p>Conselho Nacional do Ministéro Público (CNMP)<text:s/></text:p>
                <text:p>Ministério Público do Estado do Paraná (MPPR)</text:p>
              </table:table-cell>
              <table:table-cell office:value-type="string" table:style-name="ce27">
                <text:p>CNMP: 11.439.520/0001-11</text:p>
                <text:p>MPPR:78.203.307/001-30</text:p>
              </table:table-cell>
              <table:table-cell office:value-type="string" table:style-name="ce31">
                <text:p>CNMP: Antônio Augusto Brandão de Aras</text:p>
                <text:p>MPPR: Gilberto Giacoia<text:s/></text:p>
              </table:table-cell>
              <table:table-cell office:value-type="string" table:style-name="ce227">
                <text:p>Não se aplica</text:p>
              </table:table-cell>
              <table:table-cell office:value-type="string" table:style-name="ce227">
                <text:p>Não se aplica</text:p>
              </table:table-cell>
              <table:table-cell office:value-type="string" table:style-name="ce227">
                <text:p>Não se aplica</text:p>
              </table:table-cell>
              <table:table-cell office:value-type="string" table:style-name="ce30">
                <text:p>Não</text:p>
              </table:table-cell>
              <table:table-cell office:value-type="string" table:style-name="ce211">
                <text:p><text:a xlink:href="https://www.cnmp.mp.br/portal/atos-e-normas/norma/9037/&amp;highlight=WyJpbnNzIl0=">INTEIRO TEOR</text:a></text:p>
              </table:table-cell>
              <table:table-cell table:number-columns-repeated="16367" table:style-name="ce26"/>
            </table:table-row>
            <table:table-row table:style-name="ro154" table:visibility="collapse">
              <table:table-cell table:style-name="ce29"/>
              <table:table-cell office:value-type="string" table:style-name="ce30">
                <text:p>Termo de Adesão MPAL</text:p>
              </table:table-cell>
              <table:table-cell office:value-type="string" table:style-name="ce256">
                <text:p>Adesão do Ministério Público do Estado de Alagoas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17T00:00:00" table:style-name="ce85">
                <text:p>17-ago-22</text:p>
              </table:table-cell>
              <table:table-cell office:value-type="date" office:date-value="2022-08-22T00:00:00" table:style-name="ce70">
                <text:p>22-ago-22</text:p>
              </table:table-cell>
              <table:table-cell office:value-type="string" table:style-name="ce32">
                <text:p>19.00.1200.0001448/2017-66</text:p>
              </table:table-cell>
              <table:table-cell office:value-type="date" office:date-value="2022-08-22T00:00:00" table:style-name="ce70">
                <text:p>22-ago-22</text:p>
              </table:table-cell>
              <table:table-cell office:value-type="date" office:date-value="2026-08-06T00:00:00" table:style-name="ce70">
                <text:p>6-ago-26</text:p>
              </table:table-cell>
              <table:table-cell office:value-type="string" office:string-value="ATIVO" table:formula="of:=IF([.H554]=&quot;&quot;;&quot;&quot;;IF(OR(TODAY()-[.H554]&gt;0);&quot;CONCLUÍDO&quot;;&quot;ATIVO&quot;))" table:style-name="ce30">
                <text:p>ATIVO</text:p>
              </table:table-cell>
              <table:table-cell office:value-type="string" table:style-name="ce31">
                <text:p>Conselho Nacional do Ministéro Público (CNMP)<text:s/></text:p>
                <text:p>Ministério Público do Estado de Alagoas (MPAL)</text:p>
              </table:table-cell>
              <table:table-cell office:value-type="string" table:style-name="ce27">
                <text:p>CNMP: 11.439.520/0001-11</text:p>
                <text:p>MPAL: 12.472.734/0001-52</text:p>
              </table:table-cell>
              <table:table-cell office:value-type="string" table:style-name="ce31">
                <text:p>CNMP: Antônio Augusto Brandão de Aras</text:p>
                <text:p>MPAL: Márcio Roberto Tenório de Albuquerque</text:p>
              </table:table-cell>
              <table:table-cell office:value-type="string" table:style-name="ce227">
                <text:p>Não se aplica</text:p>
              </table:table-cell>
              <table:table-cell office:value-type="string" table:style-name="ce227">
                <text:p>Não se aplica</text:p>
              </table:table-cell>
              <table:table-cell office:value-type="string" table:style-name="ce227">
                <text:p>Não se aplica</text:p>
              </table:table-cell>
              <table:table-cell office:value-type="string" table:style-name="ce30">
                <text:p>Não</text:p>
              </table:table-cell>
              <table:table-cell office:value-type="string" table:style-name="ce211">
                <text:p><text:a xlink:href="https://www.cnmp.mp.br/portal/atos-e-normas/norma/9037/&amp;highlight=WyJpbnNzIl0=">INTEIRO TEOR</text:a></text:p>
              </table:table-cell>
              <table:table-cell table:number-columns-repeated="16367" table:style-name="ce26"/>
            </table:table-row>
            <table:table-row table:style-name="ro154" table:visibility="collapse">
              <table:table-cell table:style-name="ce29"/>
              <table:table-cell office:value-type="string" table:style-name="ce30">
                <text:p>Termo de Adesão MPPA<text:s/></text:p>
              </table:table-cell>
              <table:table-cell office:value-type="string" table:style-name="ce256">
                <text:p>Adesão do Ministério Público do Estado do Pará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17T00:00:00" table:style-name="ce85">
                <text:p>17-ago-22</text:p>
              </table:table-cell>
              <table:table-cell office:value-type="date" office:date-value="2022-08-22T00:00:00" table:style-name="ce70">
                <text:p>22-ago-22</text:p>
              </table:table-cell>
              <table:table-cell office:value-type="string" table:style-name="ce32">
                <text:p>19.00.1200.0001448/2017-66</text:p>
              </table:table-cell>
              <table:table-cell office:value-type="date" office:date-value="2022-08-22T00:00:00" table:style-name="ce70">
                <text:p>22-ago-22</text:p>
              </table:table-cell>
              <table:table-cell office:value-type="date" office:date-value="2026-08-06T00:00:00" table:style-name="ce70">
                <text:p>6-ago-26</text:p>
              </table:table-cell>
              <table:table-cell office:value-type="string" office:string-value="ATIVO" table:formula="of:=IF([.H555]=&quot;&quot;;&quot;&quot;;IF(OR(TODAY()-[.H555]&gt;0);&quot;CONCLUÍDO&quot;;&quot;ATIVO&quot;))" table:style-name="ce30">
                <text:p>ATIVO</text:p>
              </table:table-cell>
              <table:table-cell office:value-type="string" table:style-name="ce31">
                <text:p>Conselho Nacional do Ministéro Público (CNMP)<text:s/></text:p>
                <text:p>Ministério Público do Estado do Pará (MPPA)<text:s/></text:p>
              </table:table-cell>
              <table:table-cell office:value-type="string" table:style-name="ce27">
                <text:p>CNMP: 11.439.520/0001-11</text:p>
                <text:p>MPPA: 05.054.960/0001-58</text:p>
              </table:table-cell>
              <table:table-cell office:value-type="string" table:style-name="ce31">
                <text:p>CNMP: Antônio Augusto Brandão de Aras</text:p>
                <text:p>MPPA: Cesar Bechara Nader Mattar Junior</text:p>
              </table:table-cell>
              <table:table-cell office:value-type="string" table:style-name="ce227">
                <text:p>Não se aplica</text:p>
              </table:table-cell>
              <table:table-cell office:value-type="string" table:style-name="ce227">
                <text:p>Não se aplica</text:p>
              </table:table-cell>
              <table:table-cell office:value-type="string" table:style-name="ce227">
                <text:p>Não se aplica</text:p>
              </table:table-cell>
              <table:table-cell office:value-type="string" table:style-name="ce30">
                <text:p>Não</text:p>
              </table:table-cell>
              <table:table-cell office:value-type="string" table:style-name="ce211">
                <text:p><text:a xlink:href="https://www.cnmp.mp.br/portal/atos-e-normas/norma/9037/&amp;highlight=WyJpbnNzIl0=">INTEIRO TEOR</text:a></text:p>
              </table:table-cell>
              <table:table-cell table:number-columns-repeated="16367" table:style-name="ce26"/>
            </table:table-row>
            <table:table-row table:style-name="ro154" table:visibility="collapse">
              <table:table-cell table:style-name="ce29"/>
              <table:table-cell office:value-type="string" table:style-name="ce30">
                <text:p>Termo de Adesão MPPB<text:s/></text:p>
              </table:table-cell>
              <table:table-cell office:value-type="string" table:style-name="ce256">
                <text:p>Adesão do Ministério Público do Estado da Paraíba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19T00:00:00" table:style-name="ce85">
                <text:p>19-ago-22</text:p>
              </table:table-cell>
              <table:table-cell office:value-type="date" office:date-value="2022-08-22T00:00:00" table:style-name="ce70">
                <text:p>22-ago-22</text:p>
              </table:table-cell>
              <table:table-cell office:value-type="string" table:style-name="ce32">
                <text:p>19.00.1200.0001448/2017-66</text:p>
              </table:table-cell>
              <table:table-cell office:value-type="date" office:date-value="2022-08-22T00:00:00" table:style-name="ce70">
                <text:p>22-ago-22</text:p>
              </table:table-cell>
              <table:table-cell office:value-type="date" office:date-value="2026-08-06T00:00:00" table:style-name="ce70">
                <text:p>6-ago-26</text:p>
              </table:table-cell>
              <table:table-cell office:value-type="string" office:string-value="ATIVO" table:formula="of:=IF([.H556]=&quot;&quot;;&quot;&quot;;IF(OR(TODAY()-[.H556]&gt;0);&quot;CONCLUÍDO&quot;;&quot;ATIVO&quot;))" table:style-name="ce30">
                <text:p>ATIVO</text:p>
              </table:table-cell>
              <table:table-cell office:value-type="string" table:style-name="ce31">
                <text:p>Conselho Nacional do Ministéro Público (CNMP)<text:s/></text:p>
                <text:p>Ministério Público do Estado da Paraíba (MPPB)</text:p>
              </table:table-cell>
              <table:table-cell office:value-type="string" table:style-name="ce27">
                <text:p>CNMP: 11.439.520/0001-11</text:p>
                <text:p>MPPB: 09.284.001/001-80</text:p>
              </table:table-cell>
              <table:table-cell office:value-type="string" table:style-name="ce31">
                <text:p>CNMP: Antônio Augusto Brandão de Aras</text:p>
                <text:p>MPPR: Antônio Hortêncio Rocha Neto</text:p>
              </table:table-cell>
              <table:table-cell office:value-type="string" table:style-name="ce227">
                <text:p>Não se aplica</text:p>
              </table:table-cell>
              <table:table-cell office:value-type="string" table:style-name="ce227">
                <text:p>Não se aplica</text:p>
              </table:table-cell>
              <table:table-cell office:value-type="string" table:style-name="ce227">
                <text:p>Não se aplica</text:p>
              </table:table-cell>
              <table:table-cell office:value-type="string" table:style-name="ce30">
                <text:p>Não</text:p>
              </table:table-cell>
              <table:table-cell office:value-type="string" table:style-name="ce211">
                <text:p><text:a xlink:href="https://www.cnmp.mp.br/portal/atos-e-normas/norma/9037/&amp;highlight=WyJpbnNzIl0=">INTEIRO TEOR</text:a></text:p>
              </table:table-cell>
              <table:table-cell table:number-columns-repeated="16367" table:style-name="ce26"/>
            </table:table-row>
            <table:table-row table:style-name="ro154" table:visibility="collapse">
              <table:table-cell table:style-name="ce29"/>
              <table:table-cell office:value-type="string" table:style-name="ce30">
                <text:p>Termo de Adesão MPCE<text:s/></text:p>
              </table:table-cell>
              <table:table-cell office:value-type="string" table:style-name="ce256">
                <text:p>Adesão do Ministério Público do Estado do Ceará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23T00:00:00" table:style-name="ce85">
                <text:p>23-ago-22</text:p>
              </table:table-cell>
              <table:table-cell office:value-type="date" office:date-value="2022-08-25T00:00:00" table:style-name="ce70">
                <text:p>25-ago-22</text:p>
              </table:table-cell>
              <table:table-cell office:value-type="string" table:style-name="ce32">
                <text:p>19.00.1200.0001448/2017-66</text:p>
              </table:table-cell>
              <table:table-cell office:value-type="date" office:date-value="2022-08-25T00:00:00" table:style-name="ce70">
                <text:p>25-ago-22</text:p>
              </table:table-cell>
              <table:table-cell office:value-type="date" office:date-value="2026-08-06T00:00:00" table:style-name="ce70">
                <text:p>6-ago-26</text:p>
              </table:table-cell>
              <table:table-cell office:value-type="string" office:string-value="ATIVO" table:formula="of:=IF([.H557]=&quot;&quot;;&quot;&quot;;IF(OR(TODAY()-[.H557]&gt;0);&quot;CONCLUÍDO&quot;;&quot;ATIVO&quot;))" table:style-name="ce30">
                <text:p>ATIVO</text:p>
              </table:table-cell>
              <table:table-cell office:value-type="string" table:style-name="ce31">
                <text:p>Conselho Nacional do Ministéro Público (CNMP)<text:s/></text:p>
                <text:p>Ministério Público do Estado do Ceará (MPCE)</text:p>
              </table:table-cell>
              <table:table-cell office:value-type="string" table:style-name="ce27">
                <text:p>CNMP: 11.439.520/0001-11</text:p>
                <text:p>MPCE: 06.928.790/0001-56</text:p>
              </table:table-cell>
              <table:table-cell office:value-type="string" table:style-name="ce31">
                <text:p>CNMP: Antônio Augusto Brandão de Aras</text:p>
                <text:p>MPCE: Manuel Pinheiro Freitas</text:p>
              </table:table-cell>
              <table:table-cell office:value-type="string" table:style-name="ce227">
                <text:p>Não se aplica</text:p>
              </table:table-cell>
              <table:table-cell office:value-type="string" table:style-name="ce227">
                <text:p>Não se aplica</text:p>
              </table:table-cell>
              <table:table-cell office:value-type="string" table:style-name="ce227">
                <text:p>Não se aplica</text:p>
              </table:table-cell>
              <table:table-cell office:value-type="string" table:style-name="ce30">
                <text:p>Não</text:p>
              </table:table-cell>
              <table:table-cell office:value-type="string" table:style-name="ce211">
                <text:p><text:a xlink:href="https://www.cnmp.mp.br/portal/atos-e-normas/norma/9037/&amp;highlight=WyJpbnNzIl0=">INTEIRO TEOR</text:a></text:p>
              </table:table-cell>
              <table:table-cell table:number-columns-repeated="16367" table:style-name="ce26"/>
            </table:table-row>
            <table:table-row table:style-name="ro154" table:visibility="collapse">
              <table:table-cell table:style-name="ce29"/>
              <table:table-cell office:value-type="string" table:style-name="ce30">
                <text:p>Termo de Adesão MPT</text:p>
              </table:table-cell>
              <table:table-cell office:value-type="string" table:style-name="ce256">
                <text:p>Adesão do Ministério Público do Trabalh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23T00:00:00" table:style-name="ce85">
                <text:p>23-ago-22</text:p>
              </table:table-cell>
              <table:table-cell office:value-type="date" office:date-value="2022-08-25T00:00:00" table:style-name="ce70">
                <text:p>25-ago-22</text:p>
              </table:table-cell>
              <table:table-cell office:value-type="string" table:style-name="ce32">
                <text:p>19.00.1200.0001448/2017-66</text:p>
              </table:table-cell>
              <table:table-cell office:value-type="date" office:date-value="2022-08-25T00:00:00" table:style-name="ce70">
                <text:p>25-ago-22</text:p>
              </table:table-cell>
              <table:table-cell office:value-type="date" office:date-value="2026-08-06T00:00:00" table:style-name="ce70">
                <text:p>6-ago-26</text:p>
              </table:table-cell>
              <table:table-cell office:value-type="string" office:string-value="ATIVO" table:formula="of:=IF([.H558]=&quot;&quot;;&quot;&quot;;IF(OR(TODAY()-[.H558]&gt;0);&quot;CONCLUÍDO&quot;;&quot;ATIVO&quot;))" table:style-name="ce30">
                <text:p>ATIVO</text:p>
              </table:table-cell>
              <table:table-cell office:value-type="string" table:style-name="ce31">
                <text:p>Conselho Nacional do Ministéro Público (CNMP)<text:s/></text:p>
                <text:p>Ministério Público do Trabalho (MPT)</text:p>
              </table:table-cell>
              <table:table-cell office:value-type="string" table:style-name="ce27">
                <text:p>CNMP: 11.439.520/0001-11</text:p>
                <text:p>MPT: 26.989.715/0005-36</text:p>
              </table:table-cell>
              <table:table-cell office:value-type="string" table:style-name="ce31">
                <text:p>CNMP: Antônio Augusto Brandão de Aras</text:p>
                <text:p>MPT: José de Lima Ramos Pereira</text:p>
              </table:table-cell>
              <table:table-cell office:value-type="string" table:style-name="ce227">
                <text:p>Não se aplica</text:p>
              </table:table-cell>
              <table:table-cell office:value-type="string" table:style-name="ce227">
                <text:p>Não se aplica</text:p>
              </table:table-cell>
              <table:table-cell office:value-type="string" table:style-name="ce227">
                <text:p>Não se aplica</text:p>
              </table:table-cell>
              <table:table-cell office:value-type="string" table:style-name="ce30">
                <text:p>Não</text:p>
              </table:table-cell>
              <table:table-cell office:value-type="string" table:style-name="ce211">
                <text:p><text:a xlink:href="https://www.cnmp.mp.br/portal/atos-e-normas/norma/9037/&amp;highlight=WyJpbnNzIl0=">INTEIRO TEOR</text:a></text:p>
              </table:table-cell>
              <table:table-cell table:number-columns-repeated="16367" table:style-name="ce26"/>
            </table:table-row>
            <table:table-row table:style-name="ro154" table:visibility="collapse">
              <table:table-cell table:style-name="ce29"/>
              <table:table-cell office:value-type="string" table:style-name="ce30">
                <text:p>Termo de Adesão MPRN<text:s/></text:p>
              </table:table-cell>
              <table:table-cell office:value-type="string" table:style-name="ce256">
                <text:p>Adesão do Ministério Público do Estado do Rio Grande do Norte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31T00:00:00" table:style-name="ce85">
                <text:p>31-ago-22</text:p>
              </table:table-cell>
              <table:table-cell office:value-type="date" office:date-value="2022-09-01T00:00:00" table:style-name="ce70">
                <text:p>1-set-22</text:p>
              </table:table-cell>
              <table:table-cell office:value-type="string" table:style-name="ce32">
                <text:p>19.00.1200.0001448/2017-66</text:p>
              </table:table-cell>
              <table:table-cell office:value-type="date" office:date-value="2022-09-06T00:00:00" table:style-name="ce70">
                <text:p>6-set-22</text:p>
              </table:table-cell>
              <table:table-cell office:value-type="date" office:date-value="2026-08-06T00:00:00" table:style-name="ce70">
                <text:p>6-ago-26</text:p>
              </table:table-cell>
              <table:table-cell office:value-type="string" office:string-value="ATIVO" table:formula="of:=IF([.H559]=&quot;&quot;;&quot;&quot;;IF(OR(TODAY()-[.H559]&gt;0);&quot;CONCLUÍDO&quot;;&quot;ATIVO&quot;))" table:style-name="ce30">
                <text:p>ATIVO</text:p>
              </table:table-cell>
              <table:table-cell office:value-type="string" table:style-name="ce31">
                <text:p>Conselho Nacional do Ministéro Público (CNMP)<text:s/></text:p>
                <text:p>Ministério Público do Estado do Rio Grande do Norte (MPRN)</text:p>
              </table:table-cell>
              <table:table-cell office:value-type="string" table:style-name="ce27">
                <text:p>CNMP: 11.439.520/0001-11</text:p>
                <text:p>MPRN: 08.539.710/0001- 04</text:p>
              </table:table-cell>
              <table:table-cell office:value-type="string" table:style-name="ce31">
                <text:p>CNMP: Antônio Augusto Brandão de Aras</text:p>
                <text:p>MPRN: Glaucio Pinto Garcia</text:p>
              </table:table-cell>
              <table:table-cell office:value-type="string" table:style-name="ce227">
                <text:p>Não se aplica</text:p>
              </table:table-cell>
              <table:table-cell office:value-type="string" table:style-name="ce227">
                <text:p>Não se aplica</text:p>
              </table:table-cell>
              <table:table-cell office:value-type="string" table:style-name="ce227">
                <text:p>Não se aplica</text:p>
              </table:table-cell>
              <table:table-cell office:value-type="string" table:style-name="ce30">
                <text:p>Não</text:p>
              </table:table-cell>
              <table:table-cell office:value-type="string" table:style-name="ce211">
                <text:p><text:a xlink:href="https://www.cnmp.mp.br/portal/atos-e-normas/norma/9037/&amp;highlight=WyJpbnNzIl0=">INTEIRO TEOR</text:a></text:p>
              </table:table-cell>
              <table:table-cell table:number-columns-repeated="16367" table:style-name="ce26"/>
            </table:table-row>
            <table:table-row table:style-name="ro154" table:visibility="collapse">
              <table:table-cell table:style-name="ce29"/>
              <table:table-cell office:value-type="string" table:style-name="ce30">
                <text:p>Termo de Adesão MPGO<text:s/></text:p>
              </table:table-cell>
              <table:table-cell office:value-type="string" table:style-name="ce256">
                <text:p>Adesão do Ministério Público do Estado de Goiás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9-02T00:00:00" table:style-name="ce85">
                <text:p>02-set-22</text:p>
              </table:table-cell>
              <table:table-cell office:value-type="date" office:date-value="2022-09-06T00:00:00" table:style-name="ce70">
                <text:p>6-set-22</text:p>
              </table:table-cell>
              <table:table-cell office:value-type="string" table:style-name="ce32">
                <text:p>19.00.1200.0001448/2017-66</text:p>
              </table:table-cell>
              <table:table-cell office:value-type="date" office:date-value="2022-09-06T00:00:00" table:style-name="ce70">
                <text:p>6-set-22</text:p>
              </table:table-cell>
              <table:table-cell office:value-type="date" office:date-value="2026-08-06T00:00:00" table:style-name="ce70">
                <text:p>6-ago-26</text:p>
              </table:table-cell>
              <table:table-cell office:value-type="string" office:string-value="ATIVO" table:formula="of:=IF([.H560]=&quot;&quot;;&quot;&quot;;IF(OR(TODAY()-[.H560]&gt;0);&quot;CONCLUÍDO&quot;;&quot;ATIVO&quot;))" table:style-name="ce30">
                <text:p>ATIVO</text:p>
              </table:table-cell>
              <table:table-cell office:value-type="string" table:style-name="ce31">
                <text:p>Conselho Nacional do Ministéro Público (CNMP)<text:s/></text:p>
                <text:p>Ministério Público do Estado de Goiás (MPGO)</text:p>
              </table:table-cell>
              <table:table-cell office:value-type="string" table:style-name="ce27">
                <text:p>CNMP: 11.439.520/0001-11</text:p>
                <text:p>MPGO: 01.409.598/0001-30</text:p>
              </table:table-cell>
              <table:table-cell office:value-type="string" table:style-name="ce31">
                <text:p>CNMP: Antônio Augusto Brandão de Aras</text:p>
                <text:p>MPGO: Aylton Flávio Vechi</text:p>
              </table:table-cell>
              <table:table-cell office:value-type="string" table:style-name="ce227">
                <text:p>Não se aplica</text:p>
              </table:table-cell>
              <table:table-cell office:value-type="string" table:style-name="ce227">
                <text:p>Não se aplica</text:p>
              </table:table-cell>
              <table:table-cell office:value-type="string" table:style-name="ce227">
                <text:p>Não se aplica</text:p>
              </table:table-cell>
              <table:table-cell office:value-type="string" table:style-name="ce30">
                <text:p>Não</text:p>
              </table:table-cell>
              <table:table-cell office:value-type="string" table:style-name="ce211">
                <text:p><text:a xlink:href="https://www.cnmp.mp.br/portal/atos-e-normas/norma/9037/&amp;highlight=WyJpbnNzIl0=">INTEIRO TEOR</text:a></text:p>
              </table:table-cell>
              <table:table-cell table:number-columns-repeated="16367" table:style-name="ce26"/>
            </table:table-row>
            <table:table-row table:style-name="ro154" table:visibility="collapse">
              <table:table-cell table:style-name="ce29"/>
              <table:table-cell office:value-type="string" table:style-name="ce30">
                <text:p>Termo de Adesão MPMT</text:p>
              </table:table-cell>
              <table:table-cell office:value-type="string" table:style-name="ce256">
                <text:p>Adesão do Ministério Público do Estado de Mato Gross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9-23T00:00:00" table:style-name="ce85">
                <text:p>23-set-22</text:p>
              </table:table-cell>
              <table:table-cell office:value-type="date" office:date-value="2022-09-26T00:00:00" table:style-name="ce70">
                <text:p>26-set-22</text:p>
              </table:table-cell>
              <table:table-cell office:value-type="string" table:style-name="ce32">
                <text:p>19.00.1200.0001448/2017-66</text:p>
              </table:table-cell>
              <table:table-cell office:value-type="date" office:date-value="2022-09-26T00:00:00" table:style-name="ce70">
                <text:p>26-set-22</text:p>
              </table:table-cell>
              <table:table-cell office:value-type="date" office:date-value="2026-08-06T00:00:00" table:style-name="ce70">
                <text:p>6-ago-26</text:p>
              </table:table-cell>
              <table:table-cell office:value-type="string" office:string-value="ATIVO" table:formula="of:=IF([.H561]=&quot;&quot;;&quot;&quot;;IF(OR(TODAY()-[.H561]&gt;0);&quot;CONCLUÍDO&quot;;&quot;ATIVO&quot;))" table:style-name="ce30">
                <text:p>ATIVO</text:p>
              </table:table-cell>
              <table:table-cell office:value-type="string" table:style-name="ce31">
                <text:p>Conselho Nacional do Ministéro Público (CNMP)<text:s/></text:p>
                <text:p>Ministério Público do Estado de Mato Grosso (MPMT)</text:p>
              </table:table-cell>
              <table:table-cell office:value-type="string" table:style-name="ce27">
                <text:p>CNMP: 11.439.520/0001-11</text:p>
                <text:p>MPMT: 14.921.092/0001-57</text:p>
              </table:table-cell>
              <table:table-cell office:value-type="string" table:style-name="ce31">
                <text:p>CNMP: Antônio Augusto Brandão de Aras</text:p>
                <text:p>MPMT: Esther Louise Asvolinsque Peixoto</text:p>
              </table:table-cell>
              <table:table-cell office:value-type="string" table:style-name="ce227">
                <text:p>Não se aplica</text:p>
              </table:table-cell>
              <table:table-cell office:value-type="string" table:style-name="ce227">
                <text:p>Não se aplica</text:p>
              </table:table-cell>
              <table:table-cell office:value-type="string" table:style-name="ce227">
                <text:p>Não se aplica</text:p>
              </table:table-cell>
              <table:table-cell office:value-type="string" table:style-name="ce30">
                <text:p>Não</text:p>
              </table:table-cell>
              <table:table-cell office:value-type="string" table:style-name="ce211">
                <text:p><text:a xlink:href="https://www.cnmp.mp.br/portal/atos-e-normas/norma/9037/&amp;highlight=WyJpbnNzIl0=">INTEIRO TEOR</text:a></text:p>
              </table:table-cell>
              <table:table-cell table:number-columns-repeated="16367" table:style-name="ce26"/>
            </table:table-row>
            <table:table-row table:style-name="ro154" table:visibility="collapse">
              <table:table-cell table:style-name="ce29"/>
              <table:table-cell office:value-type="string" table:style-name="ce30">
                <text:p>Termo de Adesão MPTO</text:p>
              </table:table-cell>
              <table:table-cell office:value-type="string" table:style-name="ce256">
                <text:p>Adesão do Ministério Público do Estado do Tocantins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9-23T00:00:00" table:style-name="ce85">
                <text:p>23-set-22</text:p>
              </table:table-cell>
              <table:table-cell office:value-type="date" office:date-value="2022-09-26T00:00:00" table:style-name="ce70">
                <text:p>26-set-22</text:p>
              </table:table-cell>
              <table:table-cell office:value-type="string" table:style-name="ce32">
                <text:p>19.00.1200.0001448/2017-66</text:p>
              </table:table-cell>
              <table:table-cell office:value-type="date" office:date-value="2022-09-26T00:00:00" table:style-name="ce70">
                <text:p>26-set-22</text:p>
              </table:table-cell>
              <table:table-cell office:value-type="date" office:date-value="2026-08-06T00:00:00" table:style-name="ce70">
                <text:p>6-ago-26</text:p>
              </table:table-cell>
              <table:table-cell office:value-type="string" office:string-value="ATIVO" table:formula="of:=IF([.H562]=&quot;&quot;;&quot;&quot;;IF(OR(TODAY()-[.H562]&gt;0);&quot;CONCLUÍDO&quot;;&quot;ATIVO&quot;))" table:style-name="ce30">
                <text:p>ATIVO</text:p>
              </table:table-cell>
              <table:table-cell office:value-type="string" table:style-name="ce31">
                <text:p>Conselho Nacional do Ministéro Público (CNMP)<text:s/></text:p>
                <text:p>Ministério Público do Estado do Tocantins (MPTO)</text:p>
              </table:table-cell>
              <table:table-cell office:value-type="string" table:style-name="ce27">
                <text:p>CNMP: 11.439.520/0001-11</text:p>
                <text:p>MPTO: 01.786.078/0001-46</text:p>
              </table:table-cell>
              <table:table-cell office:value-type="string" table:style-name="ce31">
                <text:p>CNMP: Antônio Augusto Brandão de Aras</text:p>
                <text:p>MPTO: Luciano Cesar Casaroti</text:p>
              </table:table-cell>
              <table:table-cell office:value-type="string" table:style-name="ce227">
                <text:p>Não se aplica</text:p>
              </table:table-cell>
              <table:table-cell office:value-type="string" table:style-name="ce227">
                <text:p>Não se aplica</text:p>
              </table:table-cell>
              <table:table-cell office:value-type="string" table:style-name="ce227">
                <text:p>Não se aplica</text:p>
              </table:table-cell>
              <table:table-cell office:value-type="string" table:style-name="ce30">
                <text:p>Não</text:p>
              </table:table-cell>
              <table:table-cell office:value-type="string" table:style-name="ce211">
                <text:p><text:a xlink:href="https://www.cnmp.mp.br/portal/atos-e-normas/norma/9037/&amp;highlight=WyJpbnNzIl0=">INTEIRO TEOR</text:a></text:p>
              </table:table-cell>
              <table:table-cell table:number-columns-repeated="16367" table:style-name="ce26"/>
            </table:table-row>
            <table:table-row table:style-name="ro154" table:visibility="collapse">
              <table:table-cell table:style-name="ce29"/>
              <table:table-cell office:value-type="string" table:style-name="ce30">
                <text:p>Termo de Adesão MPRR<text:s/></text:p>
              </table:table-cell>
              <table:table-cell office:value-type="string" table:style-name="ce288">
                <text:p>Adesão do Ministério Público do Estado de Roraima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10-24T00:00:00" table:style-name="ce85">
                <text:p>24-out-22</text:p>
              </table:table-cell>
              <table:table-cell office:value-type="date" office:date-value="2022-10-26T00:00:00" table:style-name="ce70">
                <text:p>26-out-22</text:p>
              </table:table-cell>
              <table:table-cell office:value-type="string" table:style-name="ce32">
                <text:p>19.00.1200.0001448/2017-66</text:p>
              </table:table-cell>
              <table:table-cell office:value-type="date" office:date-value="2022-10-26T00:00:00" table:style-name="ce70">
                <text:p>26-out-22</text:p>
              </table:table-cell>
              <table:table-cell office:value-type="date" office:date-value="2026-08-06T00:00:00" table:style-name="ce70">
                <text:p>6-ago-26</text:p>
              </table:table-cell>
              <table:table-cell office:value-type="string" office:string-value="ATIVO" table:formula="of:=IF([.H563]=&quot;&quot;;&quot;&quot;;IF(OR(TODAY()-[.H563]&gt;0);&quot;CONCLUÍDO&quot;;&quot;ATIVO&quot;))" table:style-name="ce30">
                <text:p>ATIVO</text:p>
              </table:table-cell>
              <table:table-cell office:value-type="string" table:style-name="ce31">
                <text:p>Conselho Nacional do Ministéro Público (CNMP)<text:s/></text:p>
                <text:p>Ministério Público do Estado de Roraima (MPRR)</text:p>
              </table:table-cell>
              <table:table-cell office:value-type="string" table:style-name="ce27">
                <text:p>CNMP: 11.439.520/0001-11</text:p>
                <text:p>MPRR: 84.012.533/0001-53</text:p>
              </table:table-cell>
              <table:table-cell office:value-type="string" table:style-name="ce31">
                <text:p>CNMP: Antônio Augusto Brandão de Aras</text:p>
                <text:p>MPRR: Janaína Carneiro Costa</text:p>
              </table:table-cell>
              <table:table-cell office:value-type="string" table:style-name="ce227">
                <text:p>Não se aplica</text:p>
              </table:table-cell>
              <table:table-cell office:value-type="string" table:style-name="ce227">
                <text:p>Não se aplica</text:p>
              </table:table-cell>
              <table:table-cell office:value-type="string" table:style-name="ce227">
                <text:p>Não se aplica</text:p>
              </table:table-cell>
              <table:table-cell office:value-type="string" table:style-name="ce30">
                <text:p>Não</text:p>
              </table:table-cell>
              <table:table-cell office:value-type="string" table:style-name="ce211">
                <text:p><text:a xlink:href="https://www.cnmp.mp.br/portal/atos-e-normas/norma/9037/&amp;highlight=WyJpbnNzIl0=">INTEIRO TEOR</text:a></text:p>
              </table:table-cell>
              <table:table-cell table:number-columns-repeated="16367" table:style-name="ce26"/>
            </table:table-row>
          </table:table-row-group>
        </table:table-row-group>
        <table:table-row table:style-name="ro154">
          <table:table-cell office:value-type="string" table:style-name="ce20">
            <text:p>148/2021</text:p>
          </table:table-cell>
          <table:table-cell office:value-type="string" table:style-name="ce30">
            <text:p>Acordo de Cooperação Técnica</text:p>
          </table:table-cell>
          <table:table-cell office:value-type="string" table:style-name="ce18">
            <text:p>Estabelecer a adesão à Rede +Brasil para o desenvolvimento de ações compartilhadas de interesse comum, conforme especificadas no Plano de Trabalho.</text:p>
          </table:table-cell>
          <table:table-cell office:value-type="date" office:date-value="2021-08-10T00:00:00" table:style-name="ce84">
            <text:p>10-ago-21</text:p>
          </table:table-cell>
          <table:table-cell office:value-type="date" office:date-value="2021-08-12T00:00:00" table:style-name="ce69">
            <text:p>12-ago-21</text:p>
          </table:table-cell>
          <table:table-cell office:value-type="string" table:style-name="ce24">
            <text:p>SEI 19.00.4011.0006314/2018-49</text:p>
          </table:table-cell>
          <table:table-cell office:value-type="date" office:date-value="2021-08-12T00:00:00" table:style-name="ce69">
            <text:p>12-ago-21</text:p>
          </table:table-cell>
          <table:table-cell office:value-type="date" office:date-value="2031-08-12T00:00:00" table:style-name="ce69">
            <text:p>12-ago-31</text:p>
          </table:table-cell>
          <table:table-cell office:value-type="string" office:string-value="ATIVO" table:formula="of:=IF([.H564]=&quot;&quot;;&quot;&quot;;IF(OR(TODAY()-[.H564]&gt;0);&quot;CONCLUÍDO&quot;;&quot;ATIVO&quot;))" table:style-name="ce30">
            <text:p>ATIVO</text:p>
          </table:table-cell>
          <table:table-cell office:value-type="string" table:style-name="ce31">
            <text:p>Ministério da Economia (ME)</text:p>
            <text:p>Conselho Nacional do Ministérioi Público (CNMP)<text:s text:c="2"/></text:p>
          </table:table-cell>
          <table:table-cell office:value-type="string" table:style-name="ce173">
            <text:p>ME: 00.394.460/0001-41</text:p>
            <text:p>CNMP: 11.439.520/0001-11</text:p>
          </table:table-cell>
          <table:table-cell office:value-type="string" table:style-name="ce19">
            <text:p>ME: Cristiano Rocha Heckert</text:p>
            <text:p>CNMP: Antônio Augusto Brandão de Aras</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171">
            <text:p><text:a xlink:href="https://www.cnmp.mp.br/portal/atos-e-normas/norma/8236/">INTEIRO TEOR</text:a></text:p>
          </table:table-cell>
          <table:table-cell table:number-columns-repeated="16367" table:style-name="ce2"/>
        </table:table-row>
        <table:table-row-group table:display="false">
          <table:table-row-group>
            <table:table-row table:style-name="ro154" table:visibility="collapse">
              <table:table-cell table:style-name="ce20"/>
              <table:table-cell office:value-type="string" table:style-name="ce30">
                <text:p>Acordo de Cooperação Técnica</text:p>
              </table:table-cell>
              <table:table-cell office:value-type="string" table:style-name="ce59">
                <text:p>Termo de Adesão do Ministério Público do Estado do Acre visando tornar parceiro da Rede +Brasil por meio da adesão ao Acordo de Cooperação Técnica nº 148/2021, celebrado entre a União, via Ministério da Economia (ME), por meio da Secretaria de Gestão, da Secretaria Especial de Desburocratização, Gestão e Governo Digital (SEGES/SEDGG), e o Conselho Nacional do Ministério Público (CNMP).</text:p>
              </table:table-cell>
              <table:table-cell office:value-type="date" office:date-value="2021-09-08T00:00:00" table:style-name="ce102">
                <text:p>08-set-21</text:p>
              </table:table-cell>
              <table:table-cell office:value-type="date" office:date-value="2021-09-10T00:00:00" table:style-name="ce70">
                <text:p>10-set-21</text:p>
              </table:table-cell>
              <table:table-cell office:value-type="string" table:style-name="ce30">
                <text:p>19.00.4011.0006314/2018-49</text:p>
              </table:table-cell>
              <table:table-cell office:value-type="date" office:date-value="2021-09-08T00:00:00" table:style-name="ce190">
                <text:p>8-set-21</text:p>
              </table:table-cell>
              <table:table-cell office:value-type="date" office:date-value="2031-08-12T00:00:00" table:style-name="ce69">
                <text:p>12-ago-31</text:p>
              </table:table-cell>
              <table:table-cell office:value-type="string" office:string-value="ATIVO" table:formula="of:=IF([.H565]=&quot;&quot;;&quot;&quot;;IF(OR(TODAY()-[.H565]&gt;0);&quot;CONCLUÍDO&quot;;&quot;ATIVO&quot;))" table:style-name="ce30">
                <text:p>ATIVO</text:p>
              </table:table-cell>
              <table:table-cell office:value-type="string" table:style-name="ce31">
                <text:p>Ministério da Economia (ME)</text:p>
                <text:p>Conselho Nacional do Ministérioi Público (CNMP)<text:s text:c="2"/></text:p>
              </table:table-cell>
              <table:table-cell office:value-type="string" table:style-name="ce173">
                <text:p>ME: 00.394.460/0001-41</text:p>
                <text:p>CNMP: 11.439.520/0001-12</text:p>
              </table:table-cell>
              <table:table-cell office:value-type="string" table:style-name="ce30">
                <text:p>CNMP: ANTÔNIO AUGUSTO BRANDÃO DE ARAS</text:p>
                <text:p>MPAPC: KÁTIA REJANE DE ARAÚJO RODRIGUES</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171">
                <text:p><text:a xlink:href="https://www.cnmp.mp.br/portal/atos-e-normas/norma/8236/">INTEIRO TEOR</text:a></text:p>
              </table:table-cell>
              <table:table-cell table:number-columns-repeated="16367" table:style-name="ce2"/>
            </table:table-row>
            <table:table-row table:style-name="ro154" table:visibility="collapse">
              <table:table-cell table:style-name="ce20"/>
              <table:table-cell office:value-type="string" table:style-name="ce30">
                <text:p>Acordo de Cooperação Técnica</text:p>
              </table:table-cell>
              <table:table-cell office:value-type="string" table:style-name="ce59">
                <text:p>Termo de Adesão do Ministério Público do Estado do Espírito Santo visando tornar parceiro da Rede +Brasil por meio da adesão ao Acordo de Cooperação Técnica nº 148/2021, celebrado entre a União, via Ministério da Economia (ME), por meio da Secretaria de Gestão, da Secretaria Especial de Desburocratização, Gestão e Governo Digital (SEGES/SEDGG), e o Conselho Nacional do Ministério Público (CNMP).</text:p>
              </table:table-cell>
              <table:table-cell office:value-type="date" office:date-value="2021-09-08T00:00:00" table:style-name="ce102">
                <text:p>08-set-21</text:p>
              </table:table-cell>
              <table:table-cell office:value-type="date" office:date-value="2021-09-10T00:00:00" table:style-name="ce70">
                <text:p>10-set-21</text:p>
              </table:table-cell>
              <table:table-cell office:value-type="string" table:style-name="ce30">
                <text:p>19.00.4011.0006314/2018-49</text:p>
              </table:table-cell>
              <table:table-cell office:value-type="date" office:date-value="2021-09-08T00:00:00" table:style-name="ce190">
                <text:p>8-set-21</text:p>
              </table:table-cell>
              <table:table-cell office:value-type="date" office:date-value="2031-08-12T00:00:00" table:style-name="ce69">
                <text:p>12-ago-31</text:p>
              </table:table-cell>
              <table:table-cell office:value-type="string" office:string-value="ATIVO" table:formula="of:=IF([.H566]=&quot;&quot;;&quot;&quot;;IF(OR(TODAY()-[.H566]&gt;0);&quot;CONCLUÍDO&quot;;&quot;ATIVO&quot;))" table:style-name="ce30">
                <text:p>ATIVO</text:p>
              </table:table-cell>
              <table:table-cell office:value-type="string" table:style-name="ce31">
                <text:p>Ministério da Economia (ME)</text:p>
                <text:p>Conselho Nacional do Ministérioi Público (CNMP)<text:s text:c="2"/></text:p>
              </table:table-cell>
              <table:table-cell office:value-type="string" table:style-name="ce173">
                <text:p>ME: 00.394.460/0001-41</text:p>
                <text:p>CNMP: 11.439.520/0001-13</text:p>
              </table:table-cell>
              <table:table-cell office:value-type="string" table:style-name="ce30">
                <text:p>CNMP: ANTÔNIO AUGUSTO BRANDÃO DE ARAS</text:p>
                <text:p>MPES: LUCIANA GOMES FERREIRA DE ANDRADE</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171">
                <text:p><text:a xlink:href="https://www.cnmp.mp.br/portal/atos-e-normas/norma/8236/">INTEIRO TEOR</text:a></text:p>
              </table:table-cell>
              <table:table-cell table:number-columns-repeated="16367" table:style-name="ce2"/>
            </table:table-row>
            <table:table-row table:style-name="ro154" table:visibility="collapse">
              <table:table-cell table:style-name="ce20"/>
              <table:table-cell office:value-type="string" table:style-name="ce30">
                <text:p>Acordo de Cooperação Técnica</text:p>
              </table:table-cell>
              <table:table-cell office:value-type="string" table:style-name="ce59">
                <text:p>Termo de Adesão do Ministério Público do Estado de Sergipe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102">
                <text:p>08-set-21</text:p>
              </table:table-cell>
              <table:table-cell office:value-type="date" office:date-value="2021-09-10T00:00:00" table:style-name="ce70">
                <text:p>10-set-21</text:p>
              </table:table-cell>
              <table:table-cell office:value-type="string" table:style-name="ce30">
                <text:p>19.00.4011.0006314/2018-49</text:p>
              </table:table-cell>
              <table:table-cell office:value-type="date" office:date-value="2021-09-08T00:00:00" table:style-name="ce190">
                <text:p>8-set-21</text:p>
              </table:table-cell>
              <table:table-cell office:value-type="date" office:date-value="2031-08-12T00:00:00" table:style-name="ce69">
                <text:p>12-ago-31</text:p>
              </table:table-cell>
              <table:table-cell office:value-type="string" office:string-value="ATIVO" table:formula="of:=IF([.H567]=&quot;&quot;;&quot;&quot;;IF(OR(TODAY()-[.H567]&gt;0);&quot;CONCLUÍDO&quot;;&quot;ATIVO&quot;))" table:style-name="ce30">
                <text:p>ATIVO</text:p>
              </table:table-cell>
              <table:table-cell office:value-type="string" table:style-name="ce31">
                <text:p>Ministério da Economia (ME)</text:p>
                <text:p>Conselho Nacional do Ministérioi Público (CNMP)<text:s text:c="2"/></text:p>
              </table:table-cell>
              <table:table-cell office:value-type="string" table:style-name="ce173">
                <text:p>ME: 00.394.460/0001-41</text:p>
                <text:p>CNMP: 11.439.520/0001-14</text:p>
              </table:table-cell>
              <table:table-cell office:value-type="string" table:style-name="ce30">
                <text:p>CNMP: ANTÔNIO AUGUSTO BRANDÃO DE ARAS</text:p>
                <text:p>MPSE: MANOEL CABRAL MACHADO NETO</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171">
                <text:p><text:a xlink:href="https://www.cnmp.mp.br/portal/atos-e-normas/norma/8236/">INTEIRO TEOR</text:a></text:p>
              </table:table-cell>
              <table:table-cell table:number-columns-repeated="16367" table:style-name="ce2"/>
            </table:table-row>
            <table:table-row table:style-name="ro154" table:visibility="collapse">
              <table:table-cell table:style-name="ce20"/>
              <table:table-cell office:value-type="string" table:style-name="ce30">
                <text:p>Acordo de Cooperação Técnica</text:p>
              </table:table-cell>
              <table:table-cell office:value-type="string" table:style-name="ce41">
                <text:p>Termo de Adesão do Ministério Público do Estado do Tocantins ao Acordo de Cooperação Técnica nº 148/2021, celebrado entre o Ministério da Economia e o Conselho Nacional do Ministério Público. Objeto: tornar parceiro da Rede +Brasil para o desenvolvimento de ações <text:s/>compartilhadas de interesse comum, conforme especificadas no Plano de Trabalho.</text:p>
              </table:table-cell>
              <table:table-cell office:value-type="date" office:date-value="2021-09-30T00:00:00" table:style-name="ce102">
                <text:p>30-set-21</text:p>
              </table:table-cell>
              <table:table-cell office:value-type="date" office:date-value="2021-10-04T00:00:00" table:style-name="ce70">
                <text:p>4-out-21</text:p>
              </table:table-cell>
              <table:table-cell office:value-type="string" table:style-name="ce30">
                <text:p>19.00.4011.0006314/2018-49</text:p>
              </table:table-cell>
              <table:table-cell office:value-type="date" office:date-value="2021-09-30T00:00:00" table:style-name="ce190">
                <text:p>30-set-21</text:p>
              </table:table-cell>
              <table:table-cell office:value-type="date" office:date-value="2031-08-12T00:00:00" table:style-name="ce69">
                <text:p>12-ago-31</text:p>
              </table:table-cell>
              <table:table-cell office:value-type="string" office:string-value="ATIVO" table:formula="of:=IF([.H568]=&quot;&quot;;&quot;&quot;;IF(OR(TODAY()-[.H568]&gt;0);&quot;CONCLUÍDO&quot;;&quot;ATIVO&quot;))" table:style-name="ce30">
                <text:p>ATIVO</text:p>
              </table:table-cell>
              <table:table-cell office:value-type="string" table:style-name="ce31">
                <text:p>Ministério da Economia (ME)</text:p>
                <text:p>Conselho Nacional do Ministérioi Público (CNMP)<text:s text:c="2"/></text:p>
              </table:table-cell>
              <table:table-cell office:value-type="string" table:style-name="ce173">
                <text:p>ME: 00.394.460/0001-41</text:p>
                <text:p>CNMP: 11.439.520/0001-15</text:p>
              </table:table-cell>
              <table:table-cell office:value-type="string" table:style-name="ce30">
                <text:p>CNMP: ANTÔNIO AUGUSTO BRANDÃO DE ARAS</text:p>
                <text:p>MPTO: LUCIANO CESAR CASAROTI</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171">
                <text:p><text:a xlink:href="https://www.cnmp.mp.br/portal/atos-e-normas/norma/8236/">INTEIRO TEOR</text:a></text:p>
              </table:table-cell>
              <table:table-cell table:number-columns-repeated="16367" table:style-name="ce2"/>
            </table:table-row>
            <table:table-row table:style-name="ro154" table:visibility="collapse">
              <table:table-cell table:style-name="ce29"/>
              <table:table-cell office:value-type="string" table:style-name="ce30">
                <text:p>Acordo de Cooperação Técnica</text:p>
              </table:table-cell>
              <table:table-cell office:value-type="string" table:style-name="ce24">
                <text:p>Termo de Adesão do Ministério Público do Trabalh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8T00:00:00" table:style-name="ce102">
                <text:p>28-set-21</text:p>
              </table:table-cell>
              <table:table-cell office:value-type="date" office:date-value="2021-10-05T00:00:00" table:style-name="ce70">
                <text:p>5-out-21</text:p>
              </table:table-cell>
              <table:table-cell office:value-type="string" table:style-name="ce30">
                <text:p>19.00.4011.0006314/2018-49</text:p>
              </table:table-cell>
              <table:table-cell office:value-type="date" office:date-value="2021-10-05T00:00:00" table:style-name="ce190">
                <text:p>5-out-21</text:p>
              </table:table-cell>
              <table:table-cell office:value-type="date" office:date-value="2031-08-12T00:00:00" table:style-name="ce69">
                <text:p>12-ago-31</text:p>
              </table:table-cell>
              <table:table-cell office:value-type="string" office:string-value="ATIVO" table:formula="of:=IF([.H569]=&quot;&quot;;&quot;&quot;;IF(OR(TODAY()-[.H569]&gt;0);&quot;CONCLUÍDO&quot;;&quot;ATIVO&quot;))" table:style-name="ce30">
                <text:p>ATIVO</text:p>
              </table:table-cell>
              <table:table-cell office:value-type="string" table:style-name="ce31">
                <text:p>Ministério da Economia (ME)</text:p>
                <text:p>Conselho Nacional do Ministérioi Público (CNMP)<text:s text:c="2"/></text:p>
              </table:table-cell>
              <table:table-cell office:value-type="string" table:style-name="ce173">
                <text:p>ME: 00.394.460/0001-41</text:p>
                <text:p>CNMP: 11.439.520/0001-16</text:p>
              </table:table-cell>
              <table:table-cell office:value-type="string" table:style-name="ce30">
                <text:p>CNMP: ANTÔNIO AUGUSTO BRANDÃO DE ARAS</text:p>
                <text:p>MPT: <text:s/>JOSÉ DE LIMA RAMOS PEREIRA</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171">
                <text:p><text:a xlink:href="https://www.cnmp.mp.br/portal/atos-e-normas/norma/8236/">INTEIRO TEOR</text:a></text:p>
              </table:table-cell>
              <table:table-cell table:number-columns-repeated="16367" table:style-name="ce2"/>
            </table:table-row>
            <table:table-row table:style-name="ro154" table:visibility="collapse">
              <table:table-cell table:style-name="ce29"/>
              <table:table-cell office:value-type="string" table:style-name="ce30">
                <text:p>Acordo de Cooperação Técnica</text:p>
              </table:table-cell>
              <table:table-cell office:value-type="string" table:style-name="ce24">
                <text:p>Termo de Adesão do Ministério Público do Estado da Bahi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8T00:00:00" table:style-name="ce102">
                <text:p>28-set-21</text:p>
              </table:table-cell>
              <table:table-cell office:value-type="date" office:date-value="2021-10-05T00:00:00" table:style-name="ce70">
                <text:p>5-out-21</text:p>
              </table:table-cell>
              <table:table-cell office:value-type="string" table:style-name="ce30">
                <text:p>19.00.4011.0006314/2018-49</text:p>
              </table:table-cell>
              <table:table-cell office:value-type="date" office:date-value="2021-10-05T00:00:00" table:style-name="ce190">
                <text:p>5-out-21</text:p>
              </table:table-cell>
              <table:table-cell office:value-type="date" office:date-value="2031-08-12T00:00:00" table:style-name="ce69">
                <text:p>12-ago-31</text:p>
              </table:table-cell>
              <table:table-cell office:value-type="string" office:string-value="ATIVO" table:formula="of:=IF([.H570]=&quot;&quot;;&quot;&quot;;IF(OR(TODAY()-[.H570]&gt;0);&quot;CONCLUÍDO&quot;;&quot;ATIVO&quot;))" table:style-name="ce30">
                <text:p>ATIVO</text:p>
              </table:table-cell>
              <table:table-cell office:value-type="string" table:style-name="ce31">
                <text:p>Ministério da Economia (ME)</text:p>
                <text:p>Conselho Nacional do Ministérioi Público (CNMP)<text:s text:c="2"/></text:p>
              </table:table-cell>
              <table:table-cell office:value-type="string" table:style-name="ce173">
                <text:p>ME: 00.394.460/0001-41</text:p>
                <text:p>CNMP: 11.439.520/0001-17</text:p>
              </table:table-cell>
              <table:table-cell office:value-type="string" table:style-name="ce30">
                <text:p>CNMP: ANTÔNIO AUGUSTO BRANDÃO DE ARAS</text:p>
                <text:p>MPBA: NORMA ANGÉLICA REIS CARDOSO CAVALCANTI</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171">
                <text:p><text:a xlink:href="https://www.cnmp.mp.br/portal/atos-e-normas/norma/8236/">INTEIRO TEOR</text:a></text:p>
              </table:table-cell>
              <table:table-cell table:number-columns-repeated="16367" table:style-name="ce2"/>
            </table:table-row>
            <table:table-row table:style-name="ro154" table:visibility="collapse">
              <table:table-cell table:style-name="ce118"/>
              <table:table-cell office:value-type="string" table:style-name="ce30">
                <text:p>Acordo de Cooperação Técnica</text:p>
              </table:table-cell>
              <table:table-cell office:value-type="string" table:style-name="ce38">
                <text:p>Termo de Adesão do Ministério Público Militar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9T00:00:00" table:style-name="ce119">
                <text:p>29-set-21</text:p>
              </table:table-cell>
              <table:table-cell office:value-type="date" office:date-value="2021-10-05T00:00:00" table:style-name="ce80">
                <text:p>5-out-21</text:p>
              </table:table-cell>
              <table:table-cell office:value-type="string" table:style-name="ce36">
                <text:p>19.00.4011.0006314/2018-49</text:p>
              </table:table-cell>
              <table:table-cell office:value-type="date" office:date-value="2021-10-05T00:00:00" table:style-name="ce114">
                <text:p>5-out-21</text:p>
              </table:table-cell>
              <table:table-cell office:value-type="date" office:date-value="2031-08-12T00:00:00" table:style-name="ce76">
                <text:p>12-ago-31</text:p>
              </table:table-cell>
              <table:table-cell office:value-type="string" office:string-value="ATIVO" table:formula="of:=IF([.H571]=&quot;&quot;;&quot;&quot;;IF(OR(TODAY()-[.H571]&gt;0);&quot;CONCLUÍDO&quot;;&quot;ATIVO&quot;))" table:style-name="ce36">
                <text:p>ATIVO</text:p>
              </table:table-cell>
              <table:table-cell office:value-type="string" table:style-name="ce31">
                <text:p>Ministério da Economia (ME)</text:p>
                <text:p>Conselho Nacional do Ministérioi Público (CNMP)<text:s text:c="2"/></text:p>
              </table:table-cell>
              <table:table-cell office:value-type="string" table:style-name="ce173">
                <text:p>ME: 00.394.460/0001-41</text:p>
                <text:p>CNMP: 11.439.520/0001-18</text:p>
              </table:table-cell>
              <table:table-cell office:value-type="string" table:style-name="ce36">
                <text:p>CNMP: ANTÔNIO AUGUSTO BRANDÃO DE ARAS</text:p>
                <text:p>MPM: ANTÔNIO PEREIRA DUARTE</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172">
                <text:p><text:a xlink:href="https://www.cnmp.mp.br/portal/atos-e-normas/norma/8236/">INTEIRO TEOR</text:a></text:p>
              </table:table-cell>
              <table:table-cell table:number-columns-repeated="16367" table:style-name="ce2"/>
            </table:table-row>
            <table:table-row table:style-name="ro154" table:visibility="collapse">
              <table:table-cell table:style-name="ce118"/>
              <table:table-cell office:value-type="string" table:style-name="ce30">
                <text:p>Acordo de Cooperação Técnica</text:p>
              </table:table-cell>
              <table:table-cell office:value-type="string" table:style-name="ce38">
                <text:p>Termo de Adesão do Ministério Público do Estado do Par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6-10T00:00:00" table:style-name="ce119">
                <text:p>10-jun-21</text:p>
              </table:table-cell>
              <table:table-cell office:value-type="date" office:date-value="2021-10-13T00:00:00" table:style-name="ce80">
                <text:p>13-out-21</text:p>
              </table:table-cell>
              <table:table-cell office:value-type="string" table:style-name="ce36">
                <text:p>19.00.4011.0006314/2018-49</text:p>
              </table:table-cell>
              <table:table-cell office:value-type="date" office:date-value="2021-10-13T00:00:00" table:style-name="ce114">
                <text:p>13-out-21</text:p>
              </table:table-cell>
              <table:table-cell office:value-type="date" office:date-value="2031-08-12T00:00:00" table:style-name="ce76">
                <text:p>12-ago-31</text:p>
              </table:table-cell>
              <table:table-cell office:value-type="string" office:string-value="ATIVO" table:formula="of:=IF([.H572]=&quot;&quot;;&quot;&quot;;IF(OR(TODAY()-[.H572]&gt;0);&quot;CONCLUÍDO&quot;;&quot;ATIVO&quot;))" table:style-name="ce117">
                <text:p>ATIVO</text:p>
              </table:table-cell>
              <table:table-cell office:value-type="string" table:style-name="ce31">
                <text:p>Ministério da Economia (ME)</text:p>
                <text:p>Conselho Nacional do Ministérioi Público (CNMP)<text:s text:c="2"/></text:p>
              </table:table-cell>
              <table:table-cell office:value-type="string" table:style-name="ce173">
                <text:p>ME: 00.394.460/0001-41</text:p>
                <text:p>CNMP: 11.439.520/0001-19</text:p>
              </table:table-cell>
              <table:table-cell office:value-type="string" table:style-name="ce36">
                <text:p>CNMP: ANTÔNIO AUGUSTO BRANDÃO DE ARAS</text:p>
                <text:p>MPPA: CESAR BECHARA NADER MATTAR JUNIOR</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172">
                <text:p><text:a xlink:href="https://www.cnmp.mp.br/portal/atos-e-normas/norma/8236/">INTEIRO TEOR</text:a></text:p>
              </table:table-cell>
              <table:table-cell table:number-columns-repeated="16367" table:style-name="ce2"/>
            </table:table-row>
            <table:table-row table:style-name="ro154" table:visibility="collapse">
              <table:table-cell table:style-name="ce118"/>
              <table:table-cell office:value-type="string" table:style-name="ce30">
                <text:p>Acordo de Cooperação Técnica</text:p>
              </table:table-cell>
              <table:table-cell office:value-type="string" table:style-name="ce38">
                <text:p>Termo de Adesão do Ministério Público do Estado de Rondôni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08T00:00:00" table:style-name="ce119">
                <text:p>08-out-21</text:p>
              </table:table-cell>
              <table:table-cell office:value-type="date" office:date-value="2021-10-14T00:00:00" table:style-name="ce80">
                <text:p>14-out-21</text:p>
              </table:table-cell>
              <table:table-cell office:value-type="string" table:style-name="ce36">
                <text:p>19.00.4011.0006314/2018-49</text:p>
              </table:table-cell>
              <table:table-cell office:value-type="date" office:date-value="2021-10-14T00:00:00" table:style-name="ce114">
                <text:p>14-out-21</text:p>
              </table:table-cell>
              <table:table-cell office:value-type="date" office:date-value="2031-08-12T00:00:00" table:style-name="ce76">
                <text:p>12-ago-31</text:p>
              </table:table-cell>
              <table:table-cell office:value-type="string" office:string-value="ATIVO" table:formula="of:=IF([.H573]=&quot;&quot;;&quot;&quot;;IF(OR(TODAY()-[.H573]&gt;0);&quot;CONCLUÍDO&quot;;&quot;ATIVO&quot;))" table:style-name="ce36">
                <text:p>ATIVO</text:p>
              </table:table-cell>
              <table:table-cell office:value-type="string" table:style-name="ce31">
                <text:p>Ministério da Economia (ME)</text:p>
                <text:p>Conselho Nacional do Ministérioi Público (CNMP)<text:s text:c="2"/></text:p>
              </table:table-cell>
              <table:table-cell office:value-type="string" table:style-name="ce173">
                <text:p>ME: 00.394.460/0001-41</text:p>
                <text:p>CNMP: 11.439.520/0001-20</text:p>
              </table:table-cell>
              <table:table-cell office:value-type="string" table:style-name="ce36">
                <text:p>CNMP: ANTÔNIO AUGUSTO BRANDÃO DE ARAS</text:p>
                <text:p>MPRO: IVANILDO DE OLIVEIRA</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172">
                <text:p><text:a xlink:href="https://www.cnmp.mp.br/portal/atos-e-normas/norma/8236/">INTEIRO TEOR</text:a></text:p>
              </table:table-cell>
              <table:table-cell table:number-columns-repeated="16367" table:style-name="ce2"/>
            </table:table-row>
            <table:table-row table:style-name="ro154" table:visibility="collapse">
              <table:table-cell table:style-name="ce118"/>
              <table:table-cell office:value-type="string" table:style-name="ce30">
                <text:p>Acordo de Cooperação Técnica</text:p>
              </table:table-cell>
              <table:table-cell office:value-type="string" table:style-name="ce38">
                <text:p>Termo de Adesão do Ministério Público do Estado do Amazona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19T00:00:00" table:style-name="ce119">
                <text:p>19-out-21</text:p>
              </table:table-cell>
              <table:table-cell office:value-type="date" office:date-value="2021-10-14T00:00:00" table:style-name="ce80">
                <text:p>14-out-21</text:p>
              </table:table-cell>
              <table:table-cell office:value-type="string" table:style-name="ce36">
                <text:p>19.00.4011.0006314/2018-49</text:p>
              </table:table-cell>
              <table:table-cell office:value-type="date" office:date-value="2021-10-19T00:00:00" table:style-name="ce114">
                <text:p>19-out-21</text:p>
              </table:table-cell>
              <table:table-cell office:value-type="date" office:date-value="2031-08-12T00:00:00" table:style-name="ce76">
                <text:p>12-ago-31</text:p>
              </table:table-cell>
              <table:table-cell office:value-type="string" office:string-value="ATIVO" table:formula="of:=IF([.H574]=&quot;&quot;;&quot;&quot;;IF(OR(TODAY()-[.H574]&gt;0);&quot;CONCLUÍDO&quot;;&quot;ATIVO&quot;))" table:style-name="ce36">
                <text:p>ATIVO</text:p>
              </table:table-cell>
              <table:table-cell office:value-type="string" table:style-name="ce31">
                <text:p>Ministério da Economia (ME)</text:p>
                <text:p>Conselho Nacional do Ministérioi Público (CNMP)<text:s text:c="2"/></text:p>
              </table:table-cell>
              <table:table-cell office:value-type="string" table:style-name="ce173">
                <text:p>ME: 00.394.460/0001-41</text:p>
                <text:p>CNMP: 11.439.520/0001-21</text:p>
              </table:table-cell>
              <table:table-cell office:value-type="string" table:style-name="ce36">
                <text:p>CNMP: ANTÔNIO AUGUSTO BRANDÃO DE ARAS</text:p>
                <text:p>MPAM: ALBERTO RODRIGUES DO NASCIMENTO JÚNIOR</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172">
                <text:p><text:a xlink:href="https://www.cnmp.mp.br/portal/atos-e-normas/norma/8236/">INTEIRO TEOR</text:a></text:p>
              </table:table-cell>
              <table:table-cell table:number-columns-repeated="16367" table:style-name="ce2"/>
            </table:table-row>
            <table:table-row table:style-name="ro154" table:visibility="collapse">
              <table:table-cell table:style-name="ce118"/>
              <table:table-cell office:value-type="string" table:style-name="ce30">
                <text:p>Acordo de Cooperação Técnica</text:p>
              </table:table-cell>
              <table:table-cell office:value-type="string" table:style-name="ce38">
                <text:p>Termo de Adesão do Ministério Público do Estado do Amap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5T00:00:00" table:style-name="ce119">
                <text:p>25-out-21</text:p>
              </table:table-cell>
              <table:table-cell office:value-type="date" office:date-value="2021-10-28T00:00:00" table:style-name="ce80">
                <text:p>28-out-21</text:p>
              </table:table-cell>
              <table:table-cell office:value-type="string" table:style-name="ce36">
                <text:p>19.00.4011.0006314/2018-49</text:p>
              </table:table-cell>
              <table:table-cell office:value-type="date" office:date-value="2021-10-25T00:00:00" table:style-name="ce114">
                <text:p>25-out-21</text:p>
              </table:table-cell>
              <table:table-cell office:value-type="date" office:date-value="2031-08-12T00:00:00" table:style-name="ce76">
                <text:p>12-ago-31</text:p>
              </table:table-cell>
              <table:table-cell office:value-type="string" office:string-value="ATIVO" table:formula="of:=IF([.H575]=&quot;&quot;;&quot;&quot;;IF(OR(TODAY()-[.H575]&gt;0);&quot;CONCLUÍDO&quot;;&quot;ATIVO&quot;))" table:style-name="ce36">
                <text:p>ATIVO</text:p>
              </table:table-cell>
              <table:table-cell office:value-type="string" table:style-name="ce31">
                <text:p>Ministério da Economia (ME)</text:p>
                <text:p>Conselho Nacional do Ministérioi Público (CNMP)<text:s text:c="2"/></text:p>
              </table:table-cell>
              <table:table-cell office:value-type="string" table:style-name="ce173">
                <text:p>ME: 00.394.460/0001-41</text:p>
                <text:p>CNMP: 11.439.520/0001-22</text:p>
              </table:table-cell>
              <table:table-cell office:value-type="string" table:style-name="ce36">
                <text:p>CNMP: ANTÔNIO AUGUSTO BRANDÃO DE ARAS</text:p>
                <text:p>MPAP:IVANA LÚCIA FRANCO CEI</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172">
                <text:p><text:a xlink:href="https://www.cnmp.mp.br/portal/atos-e-normas/norma/8236/">INTEIRO TEOR</text:a></text:p>
              </table:table-cell>
              <table:table-cell table:number-columns-repeated="16367" table:style-name="ce2"/>
            </table:table-row>
            <table:table-row table:style-name="ro154" table:visibility="collapse">
              <table:table-cell table:style-name="ce118"/>
              <table:table-cell office:value-type="string" table:style-name="ce30">
                <text:p>Acordo de Cooperação Técnica</text:p>
              </table:table-cell>
              <table:table-cell office:value-type="string" table:style-name="ce38">
                <text:p>Termo de Adesão do Ministério Público do Estado do Rio de Janeir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6T00:00:00" table:style-name="ce119">
                <text:p>26-out-21</text:p>
              </table:table-cell>
              <table:table-cell office:value-type="date" office:date-value="2021-10-27T00:00:00" table:style-name="ce80">
                <text:p>27-out-21</text:p>
              </table:table-cell>
              <table:table-cell office:value-type="string" table:style-name="ce36">
                <text:p>19.00.4011.0006314/2018-49</text:p>
              </table:table-cell>
              <table:table-cell office:value-type="date" office:date-value="2021-10-26T00:00:00" table:style-name="ce114">
                <text:p>26-out-21</text:p>
              </table:table-cell>
              <table:table-cell office:value-type="date" office:date-value="2031-08-12T00:00:00" table:style-name="ce76">
                <text:p>12-ago-31</text:p>
              </table:table-cell>
              <table:table-cell office:value-type="string" office:string-value="ATIVO" table:formula="of:=IF([.H576]=&quot;&quot;;&quot;&quot;;IF(OR(TODAY()-[.H576]&gt;0);&quot;CONCLUÍDO&quot;;&quot;ATIVO&quot;))" table:style-name="ce36">
                <text:p>ATIVO</text:p>
              </table:table-cell>
              <table:table-cell office:value-type="string" table:style-name="ce31">
                <text:p>Ministério da Economia (ME)</text:p>
                <text:p>Conselho Nacional do Ministérioi Público (CNMP)<text:s text:c="2"/></text:p>
              </table:table-cell>
              <table:table-cell office:value-type="string" table:style-name="ce173">
                <text:p>ME: 00.394.460/0001-41</text:p>
                <text:p>CNMP: 11.439.520/0001-23</text:p>
              </table:table-cell>
              <table:table-cell office:value-type="string" table:style-name="ce36">
                <text:p>CNMP: ANTÔNIO AUGUSTO BRANDÃO DE ARAS</text:p>
                <text:p>MPRJ: LUCIANO OLIVEIRA MATTOS DE SOUZA</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172">
                <text:p><text:a xlink:href="https://www.cnmp.mp.br/portal/atos-e-normas/norma/8236/">INTEIRO TEOR</text:a></text:p>
              </table:table-cell>
              <table:table-cell table:number-columns-repeated="16367" table:style-name="ce2"/>
            </table:table-row>
            <table:table-row table:style-name="ro154" table:visibility="collapse">
              <table:table-cell table:style-name="ce118"/>
              <table:table-cell office:value-type="string" table:style-name="ce30">
                <text:p>Acordo de Cooperação Técnica</text:p>
              </table:table-cell>
              <table:table-cell office:value-type="string" table:style-name="ce38">
                <text:p>Termo de Adesão do Ministério Público do Estado de Minas Gerai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7T00:00:00" table:style-name="ce119">
                <text:p>27-out-21</text:p>
              </table:table-cell>
              <table:table-cell office:value-type="date" office:date-value="2021-10-29T00:00:00" table:style-name="ce80">
                <text:p>29-out-21</text:p>
              </table:table-cell>
              <table:table-cell office:value-type="string" table:style-name="ce36">
                <text:p>19.00.4011.0006314/2018-49</text:p>
              </table:table-cell>
              <table:table-cell office:value-type="date" office:date-value="2021-10-27T00:00:00" table:style-name="ce114">
                <text:p>27-out-21</text:p>
              </table:table-cell>
              <table:table-cell office:value-type="date" office:date-value="2031-08-12T00:00:00" table:style-name="ce76">
                <text:p>12-ago-31</text:p>
              </table:table-cell>
              <table:table-cell office:value-type="string" office:string-value="ATIVO" table:formula="of:=IF([.H577]=&quot;&quot;;&quot;&quot;;IF(OR(TODAY()-[.H577]&gt;0);&quot;CONCLUÍDO&quot;;&quot;ATIVO&quot;))" table:style-name="ce36">
                <text:p>ATIVO</text:p>
              </table:table-cell>
              <table:table-cell office:value-type="string" table:style-name="ce31">
                <text:p>Ministério da Economia (ME)</text:p>
                <text:p>Conselho Nacional do Ministérioi Público (CNMP)<text:s text:c="2"/></text:p>
              </table:table-cell>
              <table:table-cell office:value-type="string" table:style-name="ce173">
                <text:p>ME: 00.394.460/0001-41</text:p>
                <text:p>CNMP: 11.439.520/0001-24</text:p>
              </table:table-cell>
              <table:table-cell office:value-type="string" table:style-name="ce36">
                <text:p>CNMP: ANTÔNIO AUGUSTO BRANDÃO DE ARAS</text:p>
                <text:p>MPMG: JARBAS SOARES JÚNIOR</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172">
                <text:p><text:a xlink:href="https://www.cnmp.mp.br/portal/atos-e-normas/norma/8236/">INTEIRO TEOR</text:a></text:p>
              </table:table-cell>
              <table:table-cell table:number-columns-repeated="16367" table:style-name="ce2"/>
            </table:table-row>
            <table:table-row table:style-name="ro154" table:visibility="collapse">
              <table:table-cell table:style-name="ce118"/>
              <table:table-cell office:value-type="string" table:style-name="ce30">
                <text:p>Acordo de Cooperação Técnica</text:p>
              </table:table-cell>
              <table:table-cell office:value-type="string" table:style-name="ce38">
                <text:p>Termo de Adesão do Ministério Público do Estado de São Paul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8T00:00:00" table:style-name="ce119">
                <text:p>28-out-21</text:p>
              </table:table-cell>
              <table:table-cell office:value-type="date" office:date-value="2021-10-29T00:00:00" table:style-name="ce80">
                <text:p>29-out-21</text:p>
              </table:table-cell>
              <table:table-cell office:value-type="string" table:style-name="ce36">
                <text:p>19.00.4011.0006314/2018-49</text:p>
              </table:table-cell>
              <table:table-cell office:value-type="date" office:date-value="2021-10-28T00:00:00" table:style-name="ce114">
                <text:p>28-out-21</text:p>
              </table:table-cell>
              <table:table-cell office:value-type="date" office:date-value="2031-08-12T00:00:00" table:style-name="ce76">
                <text:p>12-ago-31</text:p>
              </table:table-cell>
              <table:table-cell office:value-type="string" office:string-value="ATIVO" table:formula="of:=IF([.H578]=&quot;&quot;;&quot;&quot;;IF(OR(TODAY()-[.H578]&gt;0);&quot;CONCLUÍDO&quot;;&quot;ATIVO&quot;))" table:style-name="ce36">
                <text:p>ATIVO</text:p>
              </table:table-cell>
              <table:table-cell office:value-type="string" table:style-name="ce31">
                <text:p>Ministério da Economia (ME)</text:p>
                <text:p>Conselho Nacional do Ministérioi Público (CNMP)<text:s text:c="2"/></text:p>
              </table:table-cell>
              <table:table-cell office:value-type="string" table:style-name="ce173">
                <text:p>ME: 00.394.460/0001-41</text:p>
                <text:p>CNMP: 11.439.520/0001-25</text:p>
              </table:table-cell>
              <table:table-cell office:value-type="string" table:style-name="ce36">
                <text:p>CNMP: ANTÔNIO AUGUSTO BRANDÃO DE ARAS</text:p>
                <text:p>MPSP: JARBAS SOARES JÚNIOR</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172">
                <text:p><text:a xlink:href="https://www.cnmp.mp.br/portal/atos-e-normas/norma/8236/">INTEIRO TEOR</text:a></text:p>
              </table:table-cell>
              <table:table-cell table:number-columns-repeated="16367" table:style-name="ce2"/>
            </table:table-row>
            <table:table-row table:style-name="ro135" table:visibility="collapse">
              <table:table-cell table:style-name="ce118"/>
              <table:table-cell office:value-type="string" table:style-name="ce30">
                <text:p>Acordo de Cooperação Técnica</text:p>
              </table:table-cell>
              <table:table-cell office:value-type="string" table:style-name="ce59">
                <text:p>Termo de Adesão do Ministério Público do Estado de Mato Gross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10-29T00:00:00" table:style-name="ce119">
                <text:p>29-out-21</text:p>
              </table:table-cell>
              <table:table-cell office:value-type="date" office:date-value="2021-11-05T00:00:00" table:style-name="ce80">
                <text:p>5-nov-21</text:p>
              </table:table-cell>
              <table:table-cell office:value-type="string" table:style-name="ce36">
                <text:p>19.00.4011.0006314/2018-49</text:p>
              </table:table-cell>
              <table:table-cell office:value-type="date" office:date-value="2021-11-05T00:00:00" table:style-name="ce114">
                <text:p>5-nov-21</text:p>
              </table:table-cell>
              <table:table-cell office:value-type="date" office:date-value="2031-08-12T00:00:00" table:style-name="ce76">
                <text:p>12-ago-31</text:p>
              </table:table-cell>
              <table:table-cell office:value-type="string" office:string-value="ATIVO" table:formula="of:=IF([.H579]=&quot;&quot;;&quot;&quot;;IF(OR(TODAY()-[.H579]&gt;0);&quot;CONCLUÍDO&quot;;&quot;ATIVO&quot;))" table:style-name="ce36">
                <text:p>ATIVO</text:p>
              </table:table-cell>
              <table:table-cell office:value-type="string" table:style-name="ce31">
                <text:p>Ministério da Economia (ME)</text:p>
                <text:p>Conselho Nacional do Ministérioi Público (CNMP)<text:s text:c="2"/></text:p>
              </table:table-cell>
              <table:table-cell office:value-type="string" table:style-name="ce173">
                <text:p>ME: 00.394.460/0001-41</text:p>
                <text:p>CNMP: 11.439.520/0001-26</text:p>
              </table:table-cell>
              <table:table-cell office:value-type="string" table:style-name="ce36">
                <text:p>CNMP: ANTÔNIO AUGUSTO BRANDÃO DE ARAS</text:p>
                <text:p>MPMT: ESTHER LOUISE ASVOLINSQUE PEIXOTO</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172">
                <text:p><text:a xlink:href="https://www.cnmp.mp.br/portal/atos-e-normas/norma/8236/">INTEIRO TEOR</text:a></text:p>
              </table:table-cell>
              <table:table-cell table:number-columns-repeated="16367" table:style-name="ce2"/>
            </table:table-row>
            <table:table-row table:style-name="ro135" table:visibility="collapse">
              <table:table-cell table:style-name="ce118"/>
              <table:table-cell office:value-type="string" table:style-name="ce30">
                <text:p>Acordo de Cooperação Técnica</text:p>
              </table:table-cell>
              <table:table-cell office:value-type="string" table:style-name="ce201">
                <text:p>Termo de Adesão do Ministério Público Federal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12-21T00:00:00" table:style-name="ce119">
                <text:p>21-dez-21</text:p>
              </table:table-cell>
              <table:table-cell office:value-type="date" office:date-value="2021-12-22T00:00:00" table:style-name="ce80">
                <text:p>22-dez-21</text:p>
              </table:table-cell>
              <table:table-cell office:value-type="string" table:style-name="ce36">
                <text:p>19.00.4011.0006314/2018-49</text:p>
              </table:table-cell>
              <table:table-cell office:value-type="date" office:date-value="2021-12-22T00:00:00" table:style-name="ce114">
                <text:p>22-dez-21</text:p>
              </table:table-cell>
              <table:table-cell office:value-type="date" office:date-value="2031-08-12T00:00:00" table:style-name="ce80">
                <text:p>12-ago-31</text:p>
              </table:table-cell>
              <table:table-cell office:value-type="string" office:string-value="ATIVO" table:formula="of:=IF([.H580]=&quot;&quot;;&quot;&quot;;IF(OR(TODAY()-[.H580]&gt;0);&quot;CONCLUÍDO&quot;;&quot;ATIVO&quot;))" table:style-name="ce36">
                <text:p>ATIVO</text:p>
              </table:table-cell>
              <table:table-cell office:value-type="string" table:style-name="ce31">
                <text:p>Ministério da Economia (ME)</text:p>
                <text:p>Conselho Nacional do Ministérioi Público (CNMP)<text:s text:c="2"/></text:p>
              </table:table-cell>
              <table:table-cell office:value-type="string" table:style-name="ce173">
                <text:p>ME: 00.394.460/0001-41</text:p>
                <text:p>CNMP: 11.439.520/0001-27</text:p>
              </table:table-cell>
              <table:table-cell office:value-type="string" table:style-name="ce36">
                <text:p>CNMP: ANTÔNIO AUGUSTO BRANDÃO DE ARAS</text:p>
                <text:p>MPF: ELIANA PERES TORELLY DE CARVALHO</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202">
                <text:p><text:a xlink:href="https://www.cnmp.mp.br/portal/atos-e-normas/norma/8236/">INTEIRO TEOR</text:a></text:p>
              </table:table-cell>
              <table:table-cell table:number-columns-repeated="16367" table:style-name="ce26"/>
            </table:table-row>
            <table:table-row table:style-name="ro135" table:visibility="collapse">
              <table:table-cell table:style-name="ce204"/>
              <table:table-cell office:value-type="string" table:style-name="ce30">
                <text:p>Acordo de Cooperação Técnica</text:p>
              </table:table-cell>
              <table:table-cell office:value-type="string" table:style-name="ce205">
                <text:p>Termo de Adesão do Ministério Público do Estado de Goiá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string" table:style-name="ce206">
                <text:p>31/3/2022</text:p>
              </table:table-cell>
              <table:table-cell office:value-type="date" office:date-value="2022-04-04T00:00:00" table:style-name="ce206">
                <text:p>4-abr-22</text:p>
              </table:table-cell>
              <table:table-cell office:value-type="string" table:style-name="ce203">
                <text:p>19.00.4011.0006314/2018-49</text:p>
              </table:table-cell>
              <table:table-cell office:value-type="date" office:date-value="2022-04-04T00:00:00" table:style-name="ce207">
                <text:p>4-abr-22</text:p>
              </table:table-cell>
              <table:table-cell office:value-type="date" office:date-value="2031-08-12T00:00:00" table:style-name="ce206">
                <text:p>12-ago-31</text:p>
              </table:table-cell>
              <table:table-cell office:value-type="string" office:string-value="ATIVO" table:formula="of:=IF([.H581]=&quot;&quot;;&quot;&quot;;IF(OR(TODAY()-[.H581]&gt;0);&quot;CONCLUÍDO&quot;;&quot;ATIVO&quot;))" table:style-name="ce203">
                <text:p>ATIVO</text:p>
              </table:table-cell>
              <table:table-cell office:value-type="string" table:style-name="ce31">
                <text:p>Ministério da Economia (ME)</text:p>
                <text:p>Conselho Nacional do Ministérioi Público (CNMP)<text:s text:c="2"/></text:p>
              </table:table-cell>
              <table:table-cell office:value-type="string" table:style-name="ce173">
                <text:p>ME: 00.394.460/0001-41</text:p>
                <text:p>CNMP: 11.439.520/0001-28</text:p>
              </table:table-cell>
              <table:table-cell office:value-type="string" table:style-name="ce203">
                <text:p>CNMP: ANTÔNIO AUGUSTO BRANDÃO DE ARAS</text:p>
                <text:p>MPGO: AYLTON FLÁVIO VECHI</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209">
                <text:p><text:a xlink:href="https://www.cnmp.mp.br/portal/atos-e-normas/norma/8236/">INTEIRO TEOR</text:a></text:p>
              </table:table-cell>
              <table:table-cell table:number-columns-repeated="16367" table:style-name="ce210"/>
            </table:table-row>
            <table:table-row table:style-name="ro135" table:visibility="collapse">
              <table:table-cell table:style-name="ce204"/>
              <table:table-cell office:value-type="string" table:style-name="ce30">
                <text:p>Acordo de Cooperação Técnica</text:p>
              </table:table-cell>
              <table:table-cell office:value-type="string" table:style-name="ce205">
                <text:p>Termo de Adesão do Ministério Público do Estado da Paraíb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string" table:style-name="ce206">
                <text:p>31/3/2022</text:p>
              </table:table-cell>
              <table:table-cell office:value-type="date" office:date-value="2022-04-04T00:00:00" table:style-name="ce206">
                <text:p>4-abr-22</text:p>
              </table:table-cell>
              <table:table-cell office:value-type="string" table:style-name="ce203">
                <text:p>19.00.4011.0006314/2018-49</text:p>
              </table:table-cell>
              <table:table-cell office:value-type="date" office:date-value="2022-04-04T00:00:00" table:style-name="ce207">
                <text:p>4-abr-22</text:p>
              </table:table-cell>
              <table:table-cell office:value-type="date" office:date-value="2031-08-12T00:00:00" table:style-name="ce206">
                <text:p>12-ago-31</text:p>
              </table:table-cell>
              <table:table-cell office:value-type="string" office:string-value="ATIVO" table:formula="of:=IF([.H582]=&quot;&quot;;&quot;&quot;;IF(OR(TODAY()-[.H582]&gt;0);&quot;CONCLUÍDO&quot;;&quot;ATIVO&quot;))" table:style-name="ce203">
                <text:p>ATIVO</text:p>
              </table:table-cell>
              <table:table-cell office:value-type="string" table:style-name="ce31">
                <text:p>Ministério da Economia (ME)</text:p>
                <text:p>Conselho Nacional do Ministérioi Público (CNMP)<text:s text:c="2"/></text:p>
              </table:table-cell>
              <table:table-cell office:value-type="string" table:style-name="ce173">
                <text:p>ME: 00.394.460/0001-41</text:p>
                <text:p>CNMP: 11.439.520/0001-29</text:p>
              </table:table-cell>
              <table:table-cell office:value-type="string" table:style-name="ce203">
                <text:p>CNMP: ANTÔNIO AUGUSTO BRANDÃO DE ARAS</text:p>
                <text:p>MPPB: ANTÔNIO HORTÊNCIO ROCHA NETO</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209">
                <text:p><text:a xlink:href="https://www.cnmp.mp.br/portal/atos-e-normas/norma/8236/">INTEIRO TEOR</text:a></text:p>
              </table:table-cell>
              <table:table-cell table:number-columns-repeated="16367" table:style-name="ce210"/>
            </table:table-row>
            <table:table-row table:style-name="ro135" table:visibility="collapse">
              <table:table-cell table:style-name="ce204"/>
              <table:table-cell office:value-type="string" table:style-name="ce30">
                <text:p>Acordo de Cooperação Técnica</text:p>
              </table:table-cell>
              <table:table-cell office:value-type="string" table:style-name="ce205">
                <text:p>Termo de Adesão do Ministério Público do Estado de Pernambuc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string" table:style-name="ce206">
                <text:p>31/3/2022</text:p>
              </table:table-cell>
              <table:table-cell office:value-type="date" office:date-value="2022-04-04T00:00:00" table:style-name="ce206">
                <text:p>4-abr-22</text:p>
              </table:table-cell>
              <table:table-cell office:value-type="string" table:style-name="ce203">
                <text:p>19.00.4011.0006314/2018-49</text:p>
              </table:table-cell>
              <table:table-cell office:value-type="date" office:date-value="2022-04-04T00:00:00" table:style-name="ce207">
                <text:p>4-abr-22</text:p>
              </table:table-cell>
              <table:table-cell office:value-type="date" office:date-value="2031-08-12T00:00:00" table:style-name="ce206">
                <text:p>12-ago-31</text:p>
              </table:table-cell>
              <table:table-cell office:value-type="string" office:string-value="ATIVO" table:formula="of:=IF([.H583]=&quot;&quot;;&quot;&quot;;IF(OR(TODAY()-[.H583]&gt;0);&quot;CONCLUÍDO&quot;;&quot;ATIVO&quot;))" table:style-name="ce203">
                <text:p>ATIVO</text:p>
              </table:table-cell>
              <table:table-cell office:value-type="string" table:style-name="ce31">
                <text:p>Ministério da Economia (ME)</text:p>
                <text:p>Conselho Nacional do Ministérioi Público (CNMP)<text:s text:c="2"/></text:p>
              </table:table-cell>
              <table:table-cell office:value-type="string" table:style-name="ce173">
                <text:p>ME: 00.394.460/0001-41</text:p>
                <text:p>CNMP: 11.439.520/0001-30</text:p>
              </table:table-cell>
              <table:table-cell office:value-type="string" table:style-name="ce203">
                <text:p>CNMP: ANTÔNIO AUGUSTO BRANDÃO DE ARAS</text:p>
                <text:p>MPPE: PAULO AUGUSTO DE FREITAS OLIVEIRA</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209">
                <text:p><text:a xlink:href="https://www.cnmp.mp.br/portal/atos-e-normas/norma/8236/">INTEIRO TEOR</text:a></text:p>
              </table:table-cell>
              <table:table-cell table:number-columns-repeated="16367" table:style-name="ce210"/>
            </table:table-row>
            <table:table-row table:style-name="ro135" table:visibility="collapse">
              <table:table-cell table:style-name="ce204"/>
              <table:table-cell office:value-type="string" table:style-name="ce30">
                <text:p>Acordo de Cooperação Técnica</text:p>
              </table:table-cell>
              <table:table-cell office:value-type="string" table:style-name="ce205">
                <text:p>Termo de Adesão do Ministério Público do Estado de Alagoa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2-05-05T00:00:00" table:style-name="ce206">
                <text:p>5-mai-22</text:p>
              </table:table-cell>
              <table:table-cell office:value-type="date" office:date-value="2022-05-09T00:00:00" table:style-name="ce206">
                <text:p>9-mai-22</text:p>
              </table:table-cell>
              <table:table-cell office:value-type="string" table:style-name="ce203">
                <text:p>19.00.4011.0006314/2018-49</text:p>
              </table:table-cell>
              <table:table-cell office:value-type="date" office:date-value="2022-05-05T00:00:00" table:style-name="ce206">
                <text:p>5-mai-22</text:p>
              </table:table-cell>
              <table:table-cell office:value-type="date" office:date-value="2031-08-12T00:00:00" table:style-name="ce206">
                <text:p>12-ago-31</text:p>
              </table:table-cell>
              <table:table-cell office:value-type="string" office:string-value="ATIVO" table:formula="of:=IF([.H584]=&quot;&quot;;&quot;&quot;;IF(OR(TODAY()-[.H584]&gt;0);&quot;CONCLUÍDO&quot;;&quot;ATIVO&quot;))" table:style-name="ce203">
                <text:p>ATIVO</text:p>
              </table:table-cell>
              <table:table-cell office:value-type="string" table:style-name="ce31">
                <text:p>Ministério da Economia (ME)</text:p>
                <text:p>Conselho Nacional do Ministérioi Público (CNMP)<text:s text:c="2"/></text:p>
              </table:table-cell>
              <table:table-cell office:value-type="string" table:style-name="ce173">
                <text:p>ME: 00.394.460/0001-41</text:p>
                <text:p>CNMP: 11.439.520/0001-31</text:p>
              </table:table-cell>
              <table:table-cell office:value-type="string" table:style-name="ce203">
                <text:p>CNMP: ANTÔNIO AUGUSTO BRANDÃO DE ARAS</text:p>
                <text:p>MPAL: MÁRCIO ROBERTO TENÓRIO DE ALBUQUERQUE</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209">
                <text:p><text:a xlink:href="https://www.cnmp.mp.br/portal/atos-e-normas/norma/8236/">INTEIRO TEOR</text:a></text:p>
              </table:table-cell>
              <table:table-cell table:number-columns-repeated="16367" table:style-name="ce210"/>
            </table:table-row>
            <table:table-row table:style-name="ro135" table:visibility="collapse">
              <table:table-cell table:style-name="ce118"/>
              <table:table-cell office:value-type="string" table:style-name="ce30">
                <text:p>Acordo de Cooperação Técnica</text:p>
              </table:table-cell>
              <table:table-cell office:value-type="string" table:style-name="ce201">
                <text:p>Termo de Adesão do Minitério Público do Estado do Maranhão <text:s/>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2-05-06T00:00:00" table:style-name="ce80">
                <text:p>6-mai-22</text:p>
              </table:table-cell>
              <table:table-cell office:value-type="date" office:date-value="2022-05-11T00:00:00" table:style-name="ce80">
                <text:p>11-mai-22</text:p>
              </table:table-cell>
              <table:table-cell office:value-type="string" table:style-name="ce36">
                <text:p>19.00.4011.0006314/2018-49</text:p>
              </table:table-cell>
              <table:table-cell office:value-type="date" office:date-value="2022-05-06T00:00:00" table:style-name="ce80">
                <text:p>6-mai-22</text:p>
              </table:table-cell>
              <table:table-cell office:value-type="date" office:date-value="2031-08-12T00:00:00" table:style-name="ce80">
                <text:p>12-ago-31</text:p>
              </table:table-cell>
              <table:table-cell office:value-type="string" office:string-value="ATIVO" table:formula="of:=IF([.H585]=&quot;&quot;;&quot;&quot;;IF(OR(TODAY()-[.H585]&gt;0);&quot;CONCLUÍDO&quot;;&quot;ATIVO&quot;))" table:style-name="ce36">
                <text:p>ATIVO</text:p>
              </table:table-cell>
              <table:table-cell office:value-type="string" table:style-name="ce31">
                <text:p>Ministério da Economia (ME)</text:p>
                <text:p>Conselho Nacional do Ministérioi Público (CNMP)<text:s text:c="2"/></text:p>
              </table:table-cell>
              <table:table-cell office:value-type="string" table:style-name="ce173">
                <text:p>ME: 00.394.460/0001-41</text:p>
                <text:p>CNMP: 11.439.520/0001-32</text:p>
              </table:table-cell>
              <table:table-cell office:value-type="string" table:style-name="ce36">
                <text:p>CNMP: ANTÔNIO AUGUSTO BRANDÃO DE ARAS</text:p>
                <text:p>MPMA: EDUARDO JORGE HILUY NICOLAU</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202">
                <text:p><text:a xlink:href="https://www.cnmp.mp.br/portal/atos-e-normas/norma/8236/">INTEIRO TEOR</text:a></text:p>
              </table:table-cell>
              <table:table-cell table:number-columns-repeated="16367" table:style-name="ce26"/>
            </table:table-row>
            <table:table-row table:style-name="ro135" table:visibility="collapse">
              <table:table-cell table:style-name="ce118"/>
              <table:table-cell office:value-type="string" table:style-name="ce30">
                <text:p>Acordo de Cooperação Técnica</text:p>
              </table:table-cell>
              <table:table-cell office:value-type="string" table:style-name="ce201">
                <text:p>Termo de Adesão do Minitério Público do Estado do Piauí <text:s/>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2-07-08T00:00:00" table:style-name="ce80">
                <text:p>8-jul-22</text:p>
              </table:table-cell>
              <table:table-cell office:value-type="date" office:date-value="2022-08-04T00:00:00" table:style-name="ce80">
                <text:p>4-ago-22</text:p>
              </table:table-cell>
              <table:table-cell office:value-type="string" table:style-name="ce36">
                <text:p>19.00.4011.0006314/2018-49</text:p>
              </table:table-cell>
              <table:table-cell office:value-type="date" office:date-value="2022-07-08T00:00:00" table:style-name="ce80">
                <text:p>8-jul-22</text:p>
              </table:table-cell>
              <table:table-cell office:value-type="date" office:date-value="2031-08-12T00:00:00" table:style-name="ce80">
                <text:p>12-ago-31</text:p>
              </table:table-cell>
              <table:table-cell office:value-type="string" office:string-value="ATIVO" table:formula="of:=IF([.H586]=&quot;&quot;;&quot;&quot;;IF(OR(TODAY()-[.H586]&gt;0);&quot;CONCLUÍDO&quot;;&quot;ATIVO&quot;))" table:style-name="ce36">
                <text:p>ATIVO</text:p>
              </table:table-cell>
              <table:table-cell office:value-type="string" table:style-name="ce31">
                <text:p>Ministério da Economia (ME)</text:p>
                <text:p>Conselho Nacional do Ministérioi Público (CNMP)<text:s text:c="2"/></text:p>
              </table:table-cell>
              <table:table-cell office:value-type="string" table:style-name="ce173">
                <text:p>ME: 00.394.460/0001-41</text:p>
                <text:p>CNMP: 11.439.520/0001-33</text:p>
              </table:table-cell>
              <table:table-cell office:value-type="string" table:style-name="ce36">
                <text:p>CNMP: ANTÔNIO AUGUSTO BRANDÃO DE ARAS</text:p>
                <text:p>MPPI: CLEANDRO ALVES DE MOURA</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202">
                <text:p><text:a xlink:href="https://www.cnmp.mp.br/portal/atos-e-normas/norma/8236/">INTEIRO TEOR</text:a></text:p>
              </table:table-cell>
              <table:table-cell table:number-columns-repeated="16367" table:style-name="ce26"/>
            </table:table-row>
            <table:table-row table:style-name="ro135" table:visibility="collapse">
              <table:table-cell table:style-name="ce118"/>
              <table:table-cell office:value-type="string" table:style-name="ce30">
                <text:p>Acordo de Cooperação Técnica</text:p>
              </table:table-cell>
              <table:table-cell office:value-type="string" table:style-name="ce45">
                <text:p>Termo de Adesão do Ministério Público do Estado do Cear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2-08-26T00:00:00" table:style-name="ce80">
                <text:p>26-ago-22</text:p>
              </table:table-cell>
              <table:table-cell office:value-type="date" office:date-value="2022-08-30T00:00:00" table:style-name="ce80">
                <text:p>30-ago-22</text:p>
              </table:table-cell>
              <table:table-cell office:value-type="string" table:style-name="ce36">
                <text:p>19.00.4011.0006314/2018-49</text:p>
              </table:table-cell>
              <table:table-cell office:value-type="date" office:date-value="2022-08-26T00:00:00" table:style-name="ce80">
                <text:p>26-ago-22</text:p>
              </table:table-cell>
              <table:table-cell office:value-type="date" office:date-value="2031-08-12T00:00:00" table:style-name="ce80">
                <text:p>12-ago-31</text:p>
              </table:table-cell>
              <table:table-cell office:value-type="string" office:string-value="ATIVO" table:formula="of:=IF([.H587]=&quot;&quot;;&quot;&quot;;IF(OR(TODAY()-[.H587]&gt;0);&quot;CONCLUÍDO&quot;;&quot;ATIVO&quot;))" table:style-name="ce36">
                <text:p>ATIVO</text:p>
              </table:table-cell>
              <table:table-cell office:value-type="string" table:style-name="ce31">
                <text:p>Ministério da Economia (ME)</text:p>
                <text:p>Conselho Nacional do Ministérioi Público (CNMP)<text:s text:c="2"/></text:p>
              </table:table-cell>
              <table:table-cell office:value-type="string" table:style-name="ce173">
                <text:p>ME: 00.394.460/0001-41</text:p>
                <text:p>CNMP: 11.439.520/0001-34</text:p>
              </table:table-cell>
              <table:table-cell office:value-type="string" table:style-name="ce36">
                <text:p>CNMP: ANTÔNIO AUGUSTO BRANDÃO DE ARAS</text:p>
                <text:p>MPCE: MANUEL PINHEIRO FREITAS</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202">
                <text:p><text:a xlink:href="https://www.cnmp.mp.br/portal/atos-e-normas/norma/8236/">INTEIRO TEOR</text:a></text:p>
              </table:table-cell>
              <table:table-cell table:number-columns-repeated="16367" table:style-name="ce26"/>
            </table:table-row>
          </table:table-row-group>
        </table:table-row-group>
        <table:table-row table:style-name="ro135">
          <table:table-cell office:value-type="string" table:style-name="ce259">
            <text:p>195/2022</text:p>
          </table:table-cell>
          <table:table-cell office:value-type="string" table:style-name="ce30">
            <text:p>Acordo de Cooperação Técnica</text:p>
          </table:table-cell>
          <table:table-cell office:value-type="string" table:style-name="ce32">
            <text:p><text:s/>Constitui objeto do presente Acordo de Cooperação Técnica (ACT) a autorização para que o CNMP administre a implantação e a utilização do Barramento de Serviços do Processo Eletrônico Nacional (PEN), desenvolvido pela SECRETARIA DE GESTÃO (SEGES), no âmbito do Ministério Público brasileiro, enquanto vigente o presente ACT.</text:p>
          </table:table-cell>
          <table:table-cell office:value-type="string" table:style-name="ce257">
            <text:p>22-out-2021</text:p>
          </table:table-cell>
          <table:table-cell office:value-type="string" table:style-name="ce257">
            <text:p>22-out-21</text:p>
          </table:table-cell>
          <table:table-cell office:value-type="string" table:style-name="ce258">
            <text:p>19.00.5700.0001219/2021-41</text:p>
          </table:table-cell>
          <table:table-cell office:value-type="string" table:style-name="ce257">
            <text:p>22-out-21</text:p>
          </table:table-cell>
          <table:table-cell office:value-type="date" office:date-value="2026-10-22T00:00:00" table:style-name="ce257">
            <text:p>22-out-26</text:p>
          </table:table-cell>
          <table:table-cell office:value-type="string" table:style-name="ce258">
            <text:p>ATIVO</text:p>
          </table:table-cell>
          <table:table-cell office:value-type="string" table:style-name="ce173">
            <text:p>Conselho Nacional do Ministério Público (CNMP)</text:p>
            <text:p>Ministério da Economia (ME)</text:p>
          </table:table-cell>
          <table:table-cell office:value-type="string" table:style-name="ce173">
            <text:p>CNMP: 11.439.520/0001-35</text:p>
            <text:p>ME: 00.394.460/0001-41</text:p>
          </table:table-cell>
          <table:table-cell office:value-type="string" table:style-name="ce258">
            <text:p><text:s text:c="13"/>CNMP: Antônio Augusto Brandão de Aras <text:s text:c="24"/>ME: Cristiano Rocha Heckert<text:s/></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Termo Aditivo com objeto ajustar as etapas e prazos das ações 4, 5 e 6 do Plano de Trabalho, visando adequar as atividades necessárias à plena execução do objeto do Acordo.</text:p>
          </table:table-cell>
          <table:table-cell office:value-type="string" table:style-name="ce264">
            <text:p><text:a xlink:href="http://https/www.cnmp.mp.br/portal/atos-e-normas/norma/8570/&amp;highlight=WyJwb3J0YXJpYSIsImNubXAtc2ciLCJuXHUwMGJhIiwzNywyMCwiMjAnIiwiMjAnLiciLCIyMCdhc2NvbSciLCIyMCdiciciLCIyMCdjbm1wJyIsIjIwJ2VmJyIsIjIwJ2dvdiciLCIyMCdociciLCIyMCdtYWlsdG8iLCIyMCdzcGFuIiwiamFuZWlybyIsMjAyMiwicG9ydGFyaWEgY25tcC1zZyIsInBvcnRhcmlhIGNubXAtc2cgblx1MDBiYSIsImNubXAtc2cgblx1MDBiYSIsImNubXAtc2cgblx1MDBiYSAzNyIsIm5cdTAwYmEgMzciLCIzNyAyMCIsIjIwIGphbmVpcm8iLCJqYW5laXJvIDIwMjIiXQ==">INTEIRO TEOR</text:a></text:p>
          </table:table-cell>
          <table:table-cell table:number-columns-repeated="16367" table:style-name="ce26"/>
        </table:table-row>
        <table:table-row table:style-name="ro135">
          <table:table-cell office:value-type="string" table:style-name="ce263">
            <text:p>04/2022</text:p>
          </table:table-cell>
          <table:table-cell office:value-type="string" table:style-name="ce30">
            <text:p>Termo de Adesão MPRO</text:p>
          </table:table-cell>
          <table:table-cell office:value-type="string" table:style-name="ce200">
            <text:p>Implantação e a utilização do Barramento de Serviços do Processo Eletrônico Nacional (PEN) no âmbito do MINISTÉRIO PÚBLICO DO ESTADO DE RONDÔNIA, nos termos do ACT n° 195/2021 celebrado com a Secretaria de Gestão, da Secretaria Especial de Desburocratização, Gestão e Governo Digital do Ministério da Economia, durante a vigência do Acordo de Cooperação Técnica.<text:s/></text:p>
          </table:table-cell>
          <table:table-cell office:value-type="date" office:date-value="2022-10-07T00:00:00" table:style-name="ce262">
            <text:p>7-out-22</text:p>
          </table:table-cell>
          <table:table-cell office:value-type="date" office:date-value="2022-10-11T00:00:00" table:style-name="ce262">
            <text:p>11-out-22</text:p>
          </table:table-cell>
          <table:table-cell office:value-type="string" table:style-name="ce261">
            <text:p>19.00.4009.0004706/2022-27</text:p>
          </table:table-cell>
          <table:table-cell office:value-type="date" office:date-value="2022-10-07T00:00:00" table:style-name="ce262">
            <text:p>7-out-22</text:p>
          </table:table-cell>
          <table:table-cell office:value-type="date" office:date-value="2026-10-22T00:00:00" table:style-name="ce262">
            <text:p>22-out-26</text:p>
          </table:table-cell>
          <table:table-cell office:value-type="string" table:style-name="ce261">
            <text:p>ATIVO</text:p>
          </table:table-cell>
          <table:table-cell office:value-type="string" table:style-name="ce173">
            <text:p>Conselho Nacional do Ministério Público (CNMP)</text:p>
            <text:p>Ministério Público do Estado de Rondônia (MPRO)</text:p>
          </table:table-cell>
          <table:table-cell office:value-type="string" table:style-name="ce173">
            <text:p>CNMP: 11.439.520/0001-35</text:p>
            <text:p>MPRO: <text:s/>Não consta no instrumento de adesão.</text:p>
          </table:table-cell>
          <table:table-cell office:value-type="string" table:style-name="ce261">
            <text:p>CNMP: Carlos Vinícius Alves Ribeiro</text:p>
            <text:p>MPRO: Ivanildo de Oliveira</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264">
            <text:p><text:a xlink:href="http://https/www.cnmp.mp.br/portal/atos-e-normas/norma/8570/&amp;highlight=WyJwb3J0YXJpYSIsImNubXAtc2ciLCJuXHUwMGJhIiwzNywyMCwiMjAnIiwiMjAnLiciLCIyMCdhc2NvbSciLCIyMCdiciciLCIyMCdjbm1wJyIsIjIwJ2VmJyIsIjIwJ2dvdiciLCIyMCdociciLCIyMCdtYWlsdG8iLCIyMCdzcGFuIiwiamFuZWlybyIsMjAyMiwicG9ydGFyaWEgY25tcC1zZyIsInBvcnRhcmlhIGNubXAtc2cgblx1MDBiYSIsImNubXAtc2cgblx1MDBiYSIsImNubXAtc2cgblx1MDBiYSAzNyIsIm5cdTAwYmEgMzciLCIzNyAyMCIsIjIwIGphbmVpcm8iLCJqYW5laXJvIDIwMjIiXQ==">INTEIRO TEOR</text:a></text:p>
          </table:table-cell>
          <table:table-cell table:number-columns-repeated="16367" table:style-name="ce26"/>
        </table:table-row>
        <table:table-row table:style-name="ro135">
          <table:table-cell office:value-type="string" table:style-name="ce286">
            <text:p>01/2022</text:p>
          </table:table-cell>
          <table:table-cell office:value-type="string" table:style-name="ce30">
            <text:p>Termo de Adesão MPM</text:p>
          </table:table-cell>
          <table:table-cell office:value-type="string" table:style-name="ce200">
            <text:p>Implantação e a utilização do Barramento de Serviços do Processo Eletrônico Nacional (PEN) no âmbito do MINISTÉRIO PÚBLICO MILITAR, nos termos do ACT n° 195/2021 celebrado com a Secretaria de Gestão, da Secretaria Especial de Desburocratização, Gestão e Governo Digital do Ministério da Economia, durante a vigência do Acordo de Cooperação Técnica.<text:s/></text:p>
          </table:table-cell>
          <table:table-cell office:value-type="date" office:date-value="2022-10-17T00:00:00" table:style-name="ce285">
            <text:p>17-out-22</text:p>
          </table:table-cell>
          <table:table-cell office:value-type="date" office:date-value="2022-10-19T00:00:00" table:style-name="ce285">
            <text:p>19-out-22</text:p>
          </table:table-cell>
          <table:table-cell office:value-type="string" table:style-name="ce284">
            <text:p>19.00.4009.0004706/2022-27</text:p>
          </table:table-cell>
          <table:table-cell office:value-type="date" office:date-value="2022-10-17T00:00:00" table:style-name="ce285">
            <text:p>17-out-22</text:p>
          </table:table-cell>
          <table:table-cell office:value-type="date" office:date-value="2026-10-22T00:00:00" table:style-name="ce285">
            <text:p>22-out-26</text:p>
          </table:table-cell>
          <table:table-cell office:value-type="string" table:style-name="ce284">
            <text:p>ATIVO</text:p>
          </table:table-cell>
          <table:table-cell office:value-type="string" table:style-name="ce173">
            <text:p>Conselho Nacional do Ministério Público (CNMP)</text:p>
            <text:p>Ministério Público Militar (MPM)</text:p>
          </table:table-cell>
          <table:table-cell office:value-type="string" table:style-name="ce173">
            <text:p>CNMP: 11.439.520/0001-35</text:p>
            <text:p>MPM: <text:s/>Não consta no instrumento de adesão.</text:p>
          </table:table-cell>
          <table:table-cell office:value-type="string" table:style-name="ce284">
            <text:p>CNMP: Carlos Vinícius Alves Ribeiro</text:p>
            <text:p>MPM: Antônio Pereira Duarte</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30">
            <text:p>Não</text:p>
          </table:table-cell>
          <table:table-cell office:value-type="string" table:style-name="ce264">
            <text:p><text:a xlink:href="http://https/www.cnmp.mp.br/portal/atos-e-normas/norma/8570/&amp;highlight=WyJwb3J0YXJpYSIsImNubXAtc2ciLCJuXHUwMGJhIiwzNywyMCwiMjAnIiwiMjAnLiciLCIyMCdhc2NvbSciLCIyMCdiciciLCIyMCdjbm1wJyIsIjIwJ2VmJyIsIjIwJ2dvdiciLCIyMCdociciLCIyMCdtYWlsdG8iLCIyMCdzcGFuIiwiamFuZWlybyIsMjAyMiwicG9ydGFyaWEgY25tcC1zZyIsInBvcnRhcmlhIGNubXAtc2cgblx1MDBiYSIsImNubXAtc2cgblx1MDBiYSIsImNubXAtc2cgblx1MDBiYSAzNyIsIm5cdTAwYmEgMzciLCIzNyAyMCIsIjIwIGphbmVpcm8iLCJqYW5laXJvIDIwMjIiXQ==">INTEIRO TEOR</text:a></text:p>
          </table:table-cell>
          <table:table-cell table:number-columns-repeated="16367" table:style-name="ce26"/>
        </table:table-row>
        <table:table-row table:style-name="ro31">
          <table:table-cell office:value-type="string" table:style-name="ce29">
            <text:p>8/2021</text:p>
          </table:table-cell>
          <table:table-cell office:value-type="string" table:style-name="ce30">
            <text:p>Acordo de Cooperação Técnica</text:p>
          </table:table-cell>
          <table:table-cell office:value-type="string" table:style-name="ce160">
            <text:p>Acordo de Cooperação Técnica que celebram entre si a Polícia Rodoviária Federal e o Conselho Nacional do Ministério Público, com a finalidade de fortalecer a cooperação e a integração entre as instituições, através do desenvolvimento e da inovação em segurança pública.</text:p>
          </table:table-cell>
          <table:table-cell office:value-type="date" office:date-value="2021-10-05T00:00:00" table:style-name="ce85">
            <text:p>05-out-21</text:p>
          </table:table-cell>
          <table:table-cell office:value-type="date" office:date-value="2021-10-06T00:00:00" table:style-name="ce70">
            <text:p>6-out-21</text:p>
          </table:table-cell>
          <table:table-cell office:value-type="string" table:style-name="ce30">
            <text:p>19.00.4008.0000860/2021-97</text:p>
          </table:table-cell>
          <table:table-cell office:value-type="date" office:date-value="2021-10-05T00:00:00" table:style-name="ce70">
            <text:p>5-out-21</text:p>
          </table:table-cell>
          <table:table-cell office:value-type="date" office:date-value="2026-10-05T00:00:00" table:style-name="ce69">
            <text:p>5-out-26</text:p>
          </table:table-cell>
          <table:table-cell office:value-type="string" office:string-value="ATIVO" table:formula="of:=IF([.H591]=&quot;&quot;;&quot;&quot;;IF(OR(TODAY()-[.H591]&gt;0);&quot;CONCLUÍDO&quot;;&quot;ATIVO&quot;))" table:style-name="ce30">
            <text:p>ATIVO</text:p>
          </table:table-cell>
          <table:table-cell office:value-type="string" table:style-name="ce173">
            <text:p>Conselho Nacional do Ministério Público (CNMP)</text:p>
            <text:p>Polícia Rodoviária Federal (PRF)</text:p>
          </table:table-cell>
          <table:table-cell office:value-type="string" table:style-name="ce30">
            <text:p>CNMP: 11.439.520/0001-11</text:p>
            <text:p>PRF: 00.394.494/0104- 41</text:p>
          </table:table-cell>
          <table:table-cell office:value-type="string" table:style-name="ce30">
            <text:p>CNMP: MARCELO WEITZEL RABELLO DE SOUZA</text:p>
            <text:p>PRF: SILVINEI VASQUES</text:p>
            <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0">
            <text:p>Não</text:p>
          </table:table-cell>
          <table:table-cell office:value-type="string" table:style-name="ce172">
            <text:p><text:a xlink:href="https://www.cnmp.mp.br/portal/atos-e-normas-busca/norma/8368">INTEIRO TEOR</text:a></text:p>
          </table:table-cell>
          <table:table-cell table:number-columns-repeated="16367" table:style-name="ce2"/>
        </table:table-row>
        <table:table-row-group table:display="false">
          <table:table-row table:style-name="ro40" table:visibility="collapse">
            <table:table-cell table:style-name="ce29"/>
            <table:table-cell office:value-type="string" table:style-name="ce117">
              <text:p>Termo de Adesão<text:s/></text:p>
            </table:table-cell>
            <table:table-cell office:value-type="string" table:style-name="ce160">
              <text:p>Termo de Adesão do Ministério Público do Estado do Piauí ao Acordo de Cooperação Técnica n° 8/2021/DG, celebrado entre a Polícia Rodoviária Federal e o Conselho Nacional do Ministério Público</text:p>
            </table:table-cell>
            <table:table-cell office:value-type="date" office:date-value="2021-11-11T00:00:00" table:style-name="ce85">
              <text:p>11-nov-21</text:p>
            </table:table-cell>
            <table:table-cell office:value-type="date" office:date-value="2021-11-22T00:00:00" table:style-name="ce70">
              <text:p>22-nov-21</text:p>
            </table:table-cell>
            <table:table-cell office:value-type="string" table:style-name="ce30">
              <text:p>19.00.4008.0000860/2021-97</text:p>
            </table:table-cell>
            <table:table-cell office:value-type="date" office:date-value="2021-11-11T00:00:00" table:style-name="ce70">
              <text:p>11-nov-21</text:p>
            </table:table-cell>
            <table:table-cell office:value-type="date" office:date-value="2026-10-05T00:00:00" table:style-name="ce69">
              <text:p>5-out-26</text:p>
            </table:table-cell>
            <table:table-cell office:value-type="string" office:string-value="ATIVO" table:formula="of:=IF([.H592]=&quot;&quot;;&quot;&quot;;IF(OR(TODAY()-[.H592]&gt;0);&quot;CONCLUÍDO&quot;;&quot;ATIVO&quot;))" table:style-name="ce30">
              <text:p>ATIVO</text:p>
            </table:table-cell>
            <table:table-cell office:value-type="string" table:style-name="ce173">
              <text:p>Conselho Nacional do Ministério Público (CNMP)</text:p>
              <text:p>Ministério Público do Estado do Piauí (MPPI)</text:p>
            </table:table-cell>
            <table:table-cell office:value-type="string" table:style-name="ce30">
              <text:p>CNMP: 11.439.520/0001-11</text:p>
              <text:p><text:span text:style-name="T6">MPPI: 05.805.924/0001-89</text:span></text:p>
            </table:table-cell>
            <table:table-cell office:value-type="string" table:style-name="ce30">
              <text:p>CNMP: MARCELO WEITZEL RABELLO DE SOUZA</text:p>
              <text:p>MPPI: HUGO DE SOUSA CARDOSO</text:p>
              <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0">
              <text:p>Não</text:p>
            </table:table-cell>
            <table:table-cell office:value-type="string" table:style-name="ce172">
              <text:p><text:a xlink:href="https://www.cnmp.mp.br/portal/atos-e-normas-busca/norma/8368">INTEIRO TEOR</text:a></text:p>
            </table:table-cell>
            <table:table-cell table:number-columns-repeated="16367" table:style-name="ce2"/>
          </table:table-row>
          <table:table-row table:style-name="ro147" table:visibility="collapse">
            <table:table-cell table:style-name="ce29"/>
            <table:table-cell office:value-type="string" table:style-name="ce117">
              <text:p>Termo de Adesão<text:s/></text:p>
            </table:table-cell>
            <table:table-cell office:value-type="string" table:style-name="ce160">
              <text:p>Termo de Adesão do Ministério Público do Estado de Minas Gerais ao Acordo de Cooperação Técnica n° 8/2021/DG, celebrado entre a Polícia Rodoviária Federal e o Conselho Nacional do Ministério Público</text:p>
            </table:table-cell>
            <table:table-cell office:value-type="date" office:date-value="2021-11-22T00:00:00" table:style-name="ce85">
              <text:p>22-nov-21</text:p>
            </table:table-cell>
            <table:table-cell office:value-type="date" office:date-value="2021-11-29T00:00:00" table:style-name="ce70">
              <text:p>29-nov-21</text:p>
            </table:table-cell>
            <table:table-cell office:value-type="string" table:style-name="ce30">
              <text:p>19.00.4008.0000860/2021-97</text:p>
            </table:table-cell>
            <table:table-cell office:value-type="date" office:date-value="2021-11-29T00:00:00" table:style-name="ce70">
              <text:p>29-nov-21</text:p>
            </table:table-cell>
            <table:table-cell office:value-type="date" office:date-value="2026-10-05T00:00:00" table:style-name="ce69">
              <text:p>5-out-26</text:p>
            </table:table-cell>
            <table:table-cell office:value-type="string" office:string-value="ATIVO" table:formula="of:=IF([.H593]=&quot;&quot;;&quot;&quot;;IF(OR(TODAY()-[.H593]&gt;0);&quot;CONCLUÍDO&quot;;&quot;ATIVO&quot;))" table:style-name="ce30">
              <text:p>ATIVO</text:p>
            </table:table-cell>
            <table:table-cell office:value-type="string" table:style-name="ce173">
              <text:p>Conselho Nacional do Ministério Público (CNMP)</text:p>
              <text:p>Ministério Público do Estado de Minas Gerais (MPMG)</text:p>
            </table:table-cell>
            <table:table-cell office:value-type="string" table:style-name="ce30">
              <text:p>CNMP: 11.439.520/0001-11</text:p>
              <text:p><text:span text:style-name="T6">MPMG:20.971.057/0001-45</text:span></text:p>
            </table:table-cell>
            <table:table-cell office:value-type="string" table:style-name="ce30">
              <text:p>CNMP: MARCELO WEITZEL RABELLO DE SOUZA</text:p>
              <text:p>MPPI:JARBAS SOARES JÚNIOR</text:p>
              <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0">
              <text:p>Não</text:p>
            </table:table-cell>
            <table:table-cell office:value-type="string" table:style-name="ce174">
              <text:p><text:a xlink:href="https://www.cnmp.mp.br/portal/atos-e-normas-busca/norma/8368">INTEIRO TEOR</text:a></text:p>
            </table:table-cell>
            <table:table-cell table:number-columns-repeated="16367" table:style-name="ce2"/>
          </table:table-row>
          <table:table-row table:style-name="ro72" table:visibility="collapse">
            <table:table-cell table:style-name="ce29"/>
            <table:table-cell office:value-type="string" table:style-name="ce30">
              <text:p>Termo de Adesão<text:s/></text:p>
            </table:table-cell>
            <table:table-cell office:value-type="string" table:style-name="ce160">
              <text:p>Termo de Adesão do Ministério Público do Estado do Rio Grande do Norte ao Acordo de Cooperação Técnica n° 8/2021/DG, celebrado entre a Polícia Rodoviária Federal e o Conselho Nacional do Ministério Público</text:p>
            </table:table-cell>
            <table:table-cell office:value-type="date" office:date-value="2021-11-23T00:00:00" table:style-name="ce85">
              <text:p>23-nov-21</text:p>
            </table:table-cell>
            <table:table-cell office:value-type="date" office:date-value="2021-11-29T00:00:00" table:style-name="ce70">
              <text:p>29-nov-21</text:p>
            </table:table-cell>
            <table:table-cell office:value-type="string" table:style-name="ce30">
              <text:p>19.00.4008.0000860/2021-97</text:p>
            </table:table-cell>
            <table:table-cell office:value-type="date" office:date-value="2021-11-29T00:00:00" table:style-name="ce70">
              <text:p>29-nov-21</text:p>
            </table:table-cell>
            <table:table-cell office:value-type="date" office:date-value="2026-10-05T00:00:00" table:style-name="ce69">
              <text:p>5-out-26</text:p>
            </table:table-cell>
            <table:table-cell office:value-type="string" office:string-value="ATIVO" table:formula="of:=IF([.H594]=&quot;&quot;;&quot;&quot;;IF(OR(TODAY()-[.H594]&gt;0);&quot;CONCLUÍDO&quot;;&quot;ATIVO&quot;))" table:style-name="ce30">
              <text:p>ATIVO</text:p>
            </table:table-cell>
            <table:table-cell office:value-type="string" table:style-name="ce173">
              <text:p>Conselho Nacional do Ministério Público (CNMP)</text:p>
              <text:p>Ministério Público do Estado do Rio Grande do Norte (MPRN)</text:p>
            </table:table-cell>
            <table:table-cell office:value-type="string" table:style-name="ce30">
              <text:p>CNMP: 11.439.520/0001-11</text:p>
              <text:p><text:span text:style-name="T6">MPRN: 08.539.710/0001-04</text:span></text:p>
            </table:table-cell>
            <table:table-cell office:value-type="string" table:style-name="ce30">
              <text:p>CNMP: MARCELO WEITZEL RABELLO DE SOUZA</text:p>
              <text:p>MPRN:ELAINE CARDOSO DE MATOS NOVAIS TEIXEIRA</text:p>
              <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0">
              <text:p>Não</text:p>
            </table:table-cell>
            <table:table-cell office:value-type="string" table:style-name="ce174">
              <text:p><text:a xlink:href="https://www.cnmp.mp.br/portal/atos-e-normas-busca/norma/8368">INTEIRO TEOR</text:a></text:p>
            </table:table-cell>
            <table:table-cell table:number-columns-repeated="16367" table:style-name="ce2"/>
          </table:table-row>
          <table:table-row table:style-name="ro72" table:visibility="collapse">
            <table:table-cell table:style-name="ce29"/>
            <table:table-cell office:value-type="string" table:style-name="ce30">
              <text:p>Termo de Adesão<text:s/></text:p>
            </table:table-cell>
            <table:table-cell office:value-type="string" table:style-name="ce160">
              <text:p>Termo de Adesão do Ministério Público do Estado do Maranhão ao Acordo de Cooperação Técnica n° 8/2021/DG, celebrado entre a Polícia Rodoviária Federal e o Conselho Nacional do Ministério Público</text:p>
            </table:table-cell>
            <table:table-cell office:value-type="date" office:date-value="2021-11-22T00:00:00" table:style-name="ce85">
              <text:p>22-nov-21</text:p>
            </table:table-cell>
            <table:table-cell office:value-type="date" office:date-value="2021-12-06T00:00:00" table:style-name="ce70">
              <text:p>6-dez-21</text:p>
            </table:table-cell>
            <table:table-cell office:value-type="string" table:style-name="ce30">
              <text:p>19.00.4008.0000860/2021-97</text:p>
            </table:table-cell>
            <table:table-cell office:value-type="date" office:date-value="2021-12-06T00:00:00" table:style-name="ce70">
              <text:p>6-dez-21</text:p>
            </table:table-cell>
            <table:table-cell office:value-type="date" office:date-value="2026-10-05T00:00:00" table:style-name="ce69">
              <text:p>5-out-26</text:p>
            </table:table-cell>
            <table:table-cell office:value-type="string" office:string-value="ATIVO" table:formula="of:=IF([.H595]=&quot;&quot;;&quot;&quot;;IF(OR(TODAY()-[.H595]&gt;0);&quot;CONCLUÍDO&quot;;&quot;ATIVO&quot;))" table:style-name="ce30">
              <text:p>ATIVO</text:p>
            </table:table-cell>
            <table:table-cell office:value-type="string" table:style-name="ce173">
              <text:p>Conselho Nacional do Ministério Público (CNMP)</text:p>
              <text:p>Ministério Público do Estado do Maranhão (MPMA)</text:p>
            </table:table-cell>
            <table:table-cell office:value-type="string" table:style-name="ce30">
              <text:p>CNMP: 11.439.520/0001-11</text:p>
              <text:p><text:span text:style-name="T6">MPMA: 05.483.912/0001-85</text:span></text:p>
            </table:table-cell>
            <table:table-cell office:value-type="string" table:style-name="ce30">
              <text:p>CNMP: MARCELO WEITZEL RABELLO DE SOUZA</text:p>
              <text:p>MPMA:EDUARDO JORGE HILUY NICOLAU</text:p>
              <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0">
              <text:p>Não</text:p>
            </table:table-cell>
            <table:table-cell office:value-type="string" table:style-name="ce174">
              <text:p><text:a xlink:href="https://www.cnmp.mp.br/portal/atos-e-normas-busca/norma/8368">INTEIRO TEOR</text:a></text:p>
            </table:table-cell>
            <table:table-cell table:number-columns-repeated="16367" table:style-name="ce2"/>
          </table:table-row>
          <table:table-row table:style-name="ro72" table:visibility="collapse">
            <table:table-cell table:style-name="ce29"/>
            <table:table-cell office:value-type="string" table:style-name="ce30">
              <text:p>Termo de Adesão<text:s/></text:p>
            </table:table-cell>
            <table:table-cell office:value-type="string" table:style-name="ce160">
              <text:p>Termo de Adesão do Ministério Público do Estado do Rio Grande do Sul ao Acordo de Cooperação Técnica n° 8/2021/DG, celebrado entre a Polícia Rodoviária Federal e o Conselho Nacional do Ministério Público</text:p>
            </table:table-cell>
            <table:table-cell office:value-type="date" office:date-value="2021-11-25T00:00:00" table:style-name="ce85">
              <text:p>25-nov-21</text:p>
            </table:table-cell>
            <table:table-cell office:value-type="date" office:date-value="2021-12-06T00:00:00" table:style-name="ce70">
              <text:p>6-dez-21</text:p>
            </table:table-cell>
            <table:table-cell office:value-type="string" table:style-name="ce30">
              <text:p>19.00.4008.0000860/2021-97</text:p>
            </table:table-cell>
            <table:table-cell office:value-type="date" office:date-value="2021-12-06T00:00:00" table:style-name="ce70">
              <text:p>6-dez-21</text:p>
            </table:table-cell>
            <table:table-cell office:value-type="date" office:date-value="2026-10-05T00:00:00" table:style-name="ce69">
              <text:p>5-out-26</text:p>
            </table:table-cell>
            <table:table-cell office:value-type="string" office:string-value="ATIVO" table:formula="of:=IF([.H596]=&quot;&quot;;&quot;&quot;;IF(OR(TODAY()-[.H596]&gt;0);&quot;CONCLUÍDO&quot;;&quot;ATIVO&quot;))" table:style-name="ce30">
              <text:p>ATIVO</text:p>
            </table:table-cell>
            <table:table-cell office:value-type="string" table:style-name="ce173">
              <text:p>Conselho Nacional do Ministério Público (CNMP)</text:p>
              <text:p>Ministério Público do Estado do Rio Grande do Sul (MPRS)</text:p>
            </table:table-cell>
            <table:table-cell office:value-type="string" table:style-name="ce30">
              <text:p>CNMP: 11.439.520/0001-11</text:p>
              <text:p><text:span text:style-name="T6">MPRS: 93.802.833/0001-57</text:span></text:p>
            </table:table-cell>
            <table:table-cell office:value-type="string" table:style-name="ce30">
              <text:p>CNMP: MARCELO WEITZEL RABELLO DE SOUZA</text:p>
              <text:p>MPRS:MARCELO LEMOS DORNELLES</text:p>
              <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59">
              <text:p><text:a xlink:href="https://www.cnmp.mp.br/portal/atos-e-normas-busca/norma/8368">INTEIRO TEOR</text:a></text:p>
            </table:table-cell>
            <table:table-cell table:number-columns-repeated="16367" table:style-name="ce2"/>
          </table:table-row>
          <table:table-row table:style-name="ro72" table:visibility="collapse">
            <table:table-cell table:style-name="ce29"/>
            <table:table-cell office:value-type="string" table:style-name="ce30">
              <text:p>Termo de Adesão<text:s/></text:p>
            </table:table-cell>
            <table:table-cell office:value-type="string" table:style-name="ce160">
              <text:p>Termo de Adesão do Ministério Público do Estado de <text:s/>Sergipe ao Acordo de Cooperação Técnica n° 8/2021/DG, celebrado entre a Polícia Rodoviária Federal e o Conselho Nacional do Ministério Público</text:p>
            </table:table-cell>
            <table:table-cell office:value-type="date" office:date-value="2021-11-26T00:00:00" table:style-name="ce85">
              <text:p>26-nov-21</text:p>
            </table:table-cell>
            <table:table-cell office:value-type="date" office:date-value="2021-12-06T00:00:00" table:style-name="ce70">
              <text:p>6-dez-21</text:p>
            </table:table-cell>
            <table:table-cell office:value-type="string" table:style-name="ce30">
              <text:p>19.00.4008.0000860/2021-97</text:p>
            </table:table-cell>
            <table:table-cell office:value-type="date" office:date-value="2021-12-06T00:00:00" table:style-name="ce70">
              <text:p>6-dez-21</text:p>
            </table:table-cell>
            <table:table-cell office:value-type="date" office:date-value="2026-10-05T00:00:00" table:style-name="ce69">
              <text:p>5-out-26</text:p>
            </table:table-cell>
            <table:table-cell office:value-type="string" office:string-value="ATIVO" table:formula="of:=IF([.H597]=&quot;&quot;;&quot;&quot;;IF(OR(TODAY()-[.H597]&gt;0);&quot;CONCLUÍDO&quot;;&quot;ATIVO&quot;))" table:style-name="ce30">
              <text:p>ATIVO</text:p>
            </table:table-cell>
            <table:table-cell office:value-type="string" table:style-name="ce173">
              <text:p>Conselho Nacional do Ministério Público (CNMP)</text:p>
              <text:p>Ministério Público do Estado de Sergipe <text:s/>(MPSE)</text:p>
            </table:table-cell>
            <table:table-cell office:value-type="string" table:style-name="ce30">
              <text:p>CNMP: 11.439.520/0001-11</text:p>
              <text:p><text:span text:style-name="T6">MPSE: 13.168.687/0001-10</text:span></text:p>
            </table:table-cell>
            <table:table-cell office:value-type="string" table:style-name="ce30">
              <text:p>CNMP: MARCELO WEITZEL RABELLO DE SOUZA</text:p>
              <text:p>MPSE: MANOEL CABRAL MACHADO NET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59">
              <text:p><text:a xlink:href="https://www.cnmp.mp.br/portal/atos-e-normas-busca/norma/8368">INTEIRO TEOR</text:a></text:p>
            </table:table-cell>
            <table:table-cell table:number-columns-repeated="16367" table:style-name="ce2"/>
          </table:table-row>
          <table:table-row table:style-name="ro16" table:visibility="collapse">
            <table:table-cell table:style-name="ce29"/>
            <table:table-cell office:value-type="string" table:style-name="ce30">
              <text:p>Termo de Adesão<text:s/></text:p>
            </table:table-cell>
            <table:table-cell office:value-type="string" table:style-name="ce160">
              <text:p>Termo de Adesão do Ministério Público do Estado de <text:s/>Tocantins ao Acordo de Cooperação Técnica n° 8/2021/DG, celebrado entre a Polícia Rodoviária Federal e o Conselho Nacional do Ministério Público</text:p>
            </table:table-cell>
            <table:table-cell office:value-type="date" office:date-value="2021-12-01T00:00:00" table:style-name="ce85">
              <text:p>01-dez-21</text:p>
            </table:table-cell>
            <table:table-cell office:value-type="date" office:date-value="2021-12-06T00:00:00" table:style-name="ce70">
              <text:p>6-dez-21</text:p>
            </table:table-cell>
            <table:table-cell office:value-type="string" table:style-name="ce30">
              <text:p>19.00.4008.0000860/2021-97</text:p>
            </table:table-cell>
            <table:table-cell office:value-type="date" office:date-value="2021-12-06T00:00:00" table:style-name="ce70">
              <text:p>6-dez-21</text:p>
            </table:table-cell>
            <table:table-cell office:value-type="date" office:date-value="2026-10-05T00:00:00" table:style-name="ce69">
              <text:p>5-out-26</text:p>
            </table:table-cell>
            <table:table-cell office:value-type="string" office:string-value="ATIVO" table:formula="of:=IF([.H598]=&quot;&quot;;&quot;&quot;;IF(OR(TODAY()-[.H598]&gt;0);&quot;CONCLUÍDO&quot;;&quot;ATIVO&quot;))" table:style-name="ce30">
              <text:p>ATIVO</text:p>
            </table:table-cell>
            <table:table-cell office:value-type="string" table:style-name="ce173">
              <text:p>Conselho Nacional do Ministério Público (CNMP)</text:p>
              <text:p>Ministério Público do Estado do Tocantins <text:s/>(MPTO)</text:p>
            </table:table-cell>
            <table:table-cell office:value-type="string" table:style-name="ce30">
              <text:p>CNMP: 11.439.520/0001-11</text:p>
              <text:p><text:span text:style-name="T6">MPTO: 01.786.078/0001-46</text:span></text:p>
            </table:table-cell>
            <table:table-cell office:value-type="string" table:style-name="ce30">
              <text:p>CNMP: MARCELO WEITZEL RABELLO DE SOUZA</text:p>
              <text:p>MPTO: LUCIANO CESAR CASAROTI</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59">
              <text:p><text:a xlink:href="https://www.cnmp.mp.br/portal/atos-e-normas-busca/norma/8368">INTEIRO TEOR</text:a></text:p>
            </table:table-cell>
            <table:table-cell table:number-columns-repeated="16367" table:style-name="ce2"/>
          </table:table-row>
          <table:table-row table:style-name="ro16" table:visibility="collapse">
            <table:table-cell table:style-name="ce29"/>
            <table:table-cell office:value-type="string" table:style-name="ce30">
              <text:p>Termo de Adesão<text:s/></text:p>
            </table:table-cell>
            <table:table-cell office:value-type="string" table:style-name="ce160">
              <text:p>Termo de Adesão do Ministério Público do Estado do Pará ao Acordo de Cooperação Técnica n° 8/2021/DG, celebrado entre a</text:p>
              <text:p>Polícia Rodoviária Federal e o Conselho Nacional do Ministério Público.<text:s/></text:p>
            </table:table-cell>
            <table:table-cell office:value-type="date" office:date-value="2021-12-06T00:00:00" table:style-name="ce85">
              <text:p>06-dez-21</text:p>
            </table:table-cell>
            <table:table-cell office:value-type="date" office:date-value="2021-12-14T00:00:00" table:style-name="ce70">
              <text:p>14-dez-21</text:p>
            </table:table-cell>
            <table:table-cell office:value-type="string" table:style-name="ce30">
              <text:p>19.00.4008.0000860/2021-97</text:p>
            </table:table-cell>
            <table:table-cell office:value-type="date" office:date-value="2021-12-14T00:00:00" table:style-name="ce70">
              <text:p>14-dez-21</text:p>
            </table:table-cell>
            <table:table-cell office:value-type="date" office:date-value="2026-10-05T00:00:00" table:style-name="ce69">
              <text:p>5-out-26</text:p>
            </table:table-cell>
            <table:table-cell office:value-type="string" office:string-value="ATIVO" table:formula="of:=IF([.H599]=&quot;&quot;;&quot;&quot;;IF(OR(TODAY()-[.H599]&gt;0);&quot;CONCLUÍDO&quot;;&quot;ATIVO&quot;))" table:style-name="ce30">
              <text:p>ATIVO</text:p>
            </table:table-cell>
            <table:table-cell office:value-type="string" table:style-name="ce173">
              <text:p>Conselho Nacional do Ministério Público (CNMP)</text:p>
              <text:p>Ministério Público do Estado do Pará (MPPA)</text:p>
            </table:table-cell>
            <table:table-cell office:value-type="string" table:style-name="ce30">
              <text:p>CNMP: 11.439.520/0001-11</text:p>
              <text:p>MPPA: 05.054.960/0001-58</text:p>
            </table:table-cell>
            <table:table-cell office:value-type="string" table:style-name="ce30">
              <text:p>CNMP: MARCELO WEITZEL RABELLO DE SOUZA</text:p>
              <text:p>MPPA: CESAR BECHARA NADER MATTAR JUNIOR</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59">
              <text:p><text:a xlink:href="https://www.cnmp.mp.br/portal/atos-e-normas-busca/norma/8368">INTEIRO TEOR</text:a></text:p>
            </table:table-cell>
            <table:table-cell table:number-columns-repeated="16367" table:style-name="ce2"/>
          </table:table-row>
          <table:table-row table:style-name="ro140" table:visibility="collapse">
            <table:table-cell table:style-name="ce29"/>
            <table:table-cell office:value-type="string" table:style-name="ce30">
              <text:p>Termo de Adesão<text:s/></text:p>
            </table:table-cell>
            <table:table-cell office:value-type="string" table:style-name="ce160">
              <text:p>Termo de Adesão do Ministério Público do Estado do Acre ao Acordo de Cooperação Técnica n° 8/2021/DG, celebrado entre a Polícia Rodoviária Federal e o Conselho Nacional do Ministério Público.<text:s/></text:p>
            </table:table-cell>
            <table:table-cell office:value-type="date" office:date-value="2021-12-10T00:00:00" table:style-name="ce85">
              <text:p>10-dez-21</text:p>
            </table:table-cell>
            <table:table-cell office:value-type="date" office:date-value="2021-12-14T00:00:00" table:style-name="ce70">
              <text:p>14-dez-21</text:p>
            </table:table-cell>
            <table:table-cell office:value-type="string" table:style-name="ce30">
              <text:p>19.00.4008.0000860/2021-97</text:p>
            </table:table-cell>
            <table:table-cell office:value-type="date" office:date-value="2021-12-14T00:00:00" table:style-name="ce70">
              <text:p>14-dez-21</text:p>
            </table:table-cell>
            <table:table-cell office:value-type="date" office:date-value="2026-10-05T00:00:00" table:style-name="ce69">
              <text:p>5-out-26</text:p>
            </table:table-cell>
            <table:table-cell office:value-type="string" office:string-value="ATIVO" table:formula="of:=IF([.H600]=&quot;&quot;;&quot;&quot;;IF(OR(TODAY()-[.H600]&gt;0);&quot;CONCLUÍDO&quot;;&quot;ATIVO&quot;))" table:style-name="ce30">
              <text:p>ATIVO</text:p>
            </table:table-cell>
            <table:table-cell office:value-type="string" table:style-name="ce173">
              <text:p>Conselho Nacional do Ministério Público (CNMP)</text:p>
              <text:p>Ministério Público do Estado do Acre (MPAC)</text:p>
            </table:table-cell>
            <table:table-cell office:value-type="string" table:style-name="ce30">
              <text:p>CNMP: 11.439.520/0001-11</text:p>
              <text:p>MPAC: 04.034.450/0001-56,</text:p>
            </table:table-cell>
            <table:table-cell office:value-type="string" table:style-name="ce30">
              <text:p>CNMP: MARCELO WEITZEL RABELLO DE SOUZA</text:p>
              <text:p>MPAC: KÁTIA REJANE DE ARAÚJO RODRIGU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59">
              <text:p><text:a xlink:href="https://www.cnmp.mp.br/portal/atos-e-normas-busca/norma/8368">INTEIRO TEOR</text:a></text:p>
            </table:table-cell>
            <table:table-cell table:number-columns-repeated="16367" table:style-name="ce2"/>
          </table:table-row>
          <table:table-row table:style-name="ro161" table:visibility="collapse">
            <table:table-cell table:style-name="ce29"/>
            <table:table-cell office:value-type="string" table:style-name="ce30">
              <text:p>Termo de Adesão<text:s/></text:p>
            </table:table-cell>
            <table:table-cell office:value-type="string" table:style-name="ce200">
              <text:p>Termo de Adesão do Ministério Público do Amazonas ao Acordo de Cooperação Técnica n° 8/2021/DG, celebrado entre a Polícia Rodoviária Federal e o Conselho Nacional do Ministério Público</text:p>
            </table:table-cell>
            <table:table-cell office:value-type="date" office:date-value="2021-12-15T00:00:00" table:style-name="ce85">
              <text:p>15-dez-21</text:p>
            </table:table-cell>
            <table:table-cell office:value-type="date" office:date-value="2021-12-21T00:00:00" table:style-name="ce70">
              <text:p>21-dez-21</text:p>
            </table:table-cell>
            <table:table-cell office:value-type="string" table:style-name="ce30">
              <text:p>19.00.4008.0000860/2021-97</text:p>
            </table:table-cell>
            <table:table-cell office:value-type="date" office:date-value="2021-12-21T00:00:00" table:style-name="ce70">
              <text:p>21-dez-21</text:p>
            </table:table-cell>
            <table:table-cell office:value-type="date" office:date-value="2026-10-05T00:00:00" table:style-name="ce70">
              <text:p>5-out-26</text:p>
            </table:table-cell>
            <table:table-cell office:value-type="string" office:string-value="ATIVO" table:formula="of:=IF([.H601]=&quot;&quot;;&quot;&quot;;IF(OR(TODAY()-[.H601]&gt;0);&quot;CONCLUÍDO&quot;;&quot;ATIVO&quot;))" table:style-name="ce30">
              <text:p>ATIVO</text:p>
            </table:table-cell>
            <table:table-cell office:value-type="string" table:style-name="ce30">
              <text:p>Conselho Nacional do Ministério Público (CNMP)</text:p>
              <text:p>Ministério Público do Estado do Amazonas (MPAM)</text:p>
            </table:table-cell>
            <table:table-cell office:value-type="string" table:style-name="ce30">
              <text:p>CNMP: 11.439.520/0001-11</text:p>
              <text:p>MPAM: 04.153.748/0001-85</text:p>
            </table:table-cell>
            <table:table-cell office:value-type="string" table:style-name="ce30">
              <text:p>CNMP: MARCELO WEITZEL RABELLO DE SOUZA</text:p>
              <text:p>MPAM: ALBERTO RODRIGUES DO NASCIMENTO JÚNIOR</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99">
              <text:p><text:a xlink:href="https://www.cnmp.mp.br/portal/atos-e-normas-busca/norma/8368">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text:s/></text:p>
            </table:table-cell>
            <table:table-cell office:value-type="string" table:style-name="ce200">
              <text:p>Termo de Adesão do Ministério Público do Rondônia ao Acordo de Cooperação Técnica n° 8/2021/DG, celebrado entre a Polícia Rodoviária Federal e o Conselho Nacional do Ministério Público</text:p>
            </table:table-cell>
            <table:table-cell office:value-type="date" office:date-value="2022-01-24T00:00:00" table:style-name="ce85">
              <text:p>24-jan-22</text:p>
            </table:table-cell>
            <table:table-cell office:value-type="date" office:date-value="2022-02-11T00:00:00" table:style-name="ce70">
              <text:p>11-fev-22</text:p>
            </table:table-cell>
            <table:table-cell office:value-type="string" table:style-name="ce30">
              <text:p>19.00.4008.0000860/2021-97</text:p>
            </table:table-cell>
            <table:table-cell office:value-type="date" office:date-value="2021-02-11T00:00:00" table:style-name="ce70">
              <text:p>11-fev-21</text:p>
            </table:table-cell>
            <table:table-cell office:value-type="date" office:date-value="2026-10-05T00:00:00" table:style-name="ce70">
              <text:p>5-out-26</text:p>
            </table:table-cell>
            <table:table-cell office:value-type="string" office:string-value="ATIVO" table:formula="of:=IF([.H602]=&quot;&quot;;&quot;&quot;;IF(OR(TODAY()-[.H602]&gt;0);&quot;CONCLUÍDO&quot;;&quot;ATIVO&quot;))" table:style-name="ce30">
              <text:p>ATIVO</text:p>
            </table:table-cell>
            <table:table-cell office:value-type="string" table:style-name="ce30">
              <text:p>Conselho Nacional do Ministério Público (CNMP)</text:p>
              <text:p>Ministério Público do Estado do Rondônia (MPRO)</text:p>
            </table:table-cell>
            <table:table-cell office:value-type="string" table:style-name="ce30">
              <text:p>CNMP: 11.439.520/0001-11</text:p>
              <text:p>MPRO: 04.381.083/0001-67</text:p>
            </table:table-cell>
            <table:table-cell office:value-type="string" table:style-name="ce30">
              <text:p>CNMP: MARCELO WEITZEL RABELLO DE SOUZA</text:p>
              <text:p>MPRO: IVANILDO DE OLIVEIR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99">
              <text:p><text:a xlink:href="https://www.cnmp.mp.br/portal/atos-e-normas-busca/norma/8368">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text:s/></text:p>
            </table:table-cell>
            <table:table-cell office:value-type="string" table:style-name="ce200">
              <text:p>Termo de Adesão do Ministério Público do Estado de Santa Catarina ao Acordo de Cooperação Técnica n° 8/2021/DG, celebrado entre a Polícia Rodoviária Federal e o Conselho Nacional do Ministério Público</text:p>
            </table:table-cell>
            <table:table-cell office:value-type="date" office:date-value="2022-01-24T00:00:00" table:style-name="ce85">
              <text:p>24-jan-22</text:p>
            </table:table-cell>
            <table:table-cell office:value-type="date" office:date-value="2022-02-11T00:00:00" table:style-name="ce70">
              <text:p>11-fev-22</text:p>
            </table:table-cell>
            <table:table-cell office:value-type="string" table:style-name="ce30">
              <text:p>19.00.4008.0000860/2021-97</text:p>
            </table:table-cell>
            <table:table-cell office:value-type="date" office:date-value="2021-02-11T00:00:00" table:style-name="ce70">
              <text:p>11-fev-21</text:p>
            </table:table-cell>
            <table:table-cell office:value-type="date" office:date-value="2026-10-05T00:00:00" table:style-name="ce70">
              <text:p>5-out-26</text:p>
            </table:table-cell>
            <table:table-cell office:value-type="string" office:string-value="ATIVO" table:formula="of:=IF([.H603]=&quot;&quot;;&quot;&quot;;IF(OR(TODAY()-[.H603]&gt;0);&quot;CONCLUÍDO&quot;;&quot;ATIVO&quot;))" table:style-name="ce30">
              <text:p>ATIVO</text:p>
            </table:table-cell>
            <table:table-cell office:value-type="string" table:style-name="ce30">
              <text:p>Conselho Nacional do Ministério Público (CNMP)</text:p>
              <text:p>Ministério Público do Estado de Santa Catarina (MPSC)</text:p>
            </table:table-cell>
            <table:table-cell office:value-type="string" table:style-name="ce30">
              <text:p>CNMP: 11.439.520/0001-11</text:p>
              <text:p>MPSC: 76.276.849/0001-54</text:p>
            </table:table-cell>
            <table:table-cell office:value-type="string" table:style-name="ce30">
              <text:p>CNMP: MARCELO WEITZEL RABELLO DE SOUZA</text:p>
              <text:p>MPSC: FERNANDO DA SILVA COMIN</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99">
              <text:p><text:a xlink:href="https://www.cnmp.mp.br/portal/atos-e-normas-busca/norma/8368">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text:s/></text:p>
            </table:table-cell>
            <table:table-cell office:value-type="string" table:style-name="ce200">
              <text:p>Termo de Adesão do Ministério Público do Estado do Mato Grosso ao Acordo de Cooperação Técnica n° 8/2021/DG, celebrado entre a Polícia Rodoviária Federal e o Conselho Nacional do Ministério Público</text:p>
            </table:table-cell>
            <table:table-cell office:value-type="date" office:date-value="2022-01-25T00:00:00" table:style-name="ce85">
              <text:p>25-jan-22</text:p>
            </table:table-cell>
            <table:table-cell office:value-type="date" office:date-value="2022-02-11T00:00:00" table:style-name="ce70">
              <text:p>11-fev-22</text:p>
            </table:table-cell>
            <table:table-cell office:value-type="string" table:style-name="ce30">
              <text:p>19.00.4008.0000860/2021-97</text:p>
            </table:table-cell>
            <table:table-cell office:value-type="date" office:date-value="2021-02-11T00:00:00" table:style-name="ce70">
              <text:p>11-fev-21</text:p>
            </table:table-cell>
            <table:table-cell office:value-type="date" office:date-value="2026-10-05T00:00:00" table:style-name="ce70">
              <text:p>5-out-26</text:p>
            </table:table-cell>
            <table:table-cell office:value-type="string" office:string-value="ATIVO" table:formula="of:=IF([.H604]=&quot;&quot;;&quot;&quot;;IF(OR(TODAY()-[.H604]&gt;0);&quot;CONCLUÍDO&quot;;&quot;ATIVO&quot;))" table:style-name="ce30">
              <text:p>ATIVO</text:p>
            </table:table-cell>
            <table:table-cell office:value-type="string" table:style-name="ce30">
              <text:p>Conselho Nacional do Ministério Público (CNMP)</text:p>
              <text:p>Ministério Público do Estado do Mato Grosso (MPMT)</text:p>
            </table:table-cell>
            <table:table-cell office:value-type="string" table:style-name="ce30">
              <text:p>CNMP: 11.439.520/0001-11</text:p>
              <text:p>MPSC: 14.921.092/0001-57</text:p>
            </table:table-cell>
            <table:table-cell office:value-type="string" table:style-name="ce30">
              <text:p>CNMP: MARCELO WEITZEL RABELLO DE SOUZA</text:p>
              <text:p>MPSC: ESTHER LOUISE ASVOLINSQUE PEIXOT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99">
              <text:p><text:a xlink:href="https://www.cnmp.mp.br/portal/atos-e-normas-busca/norma/8368">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text:s/></text:p>
            </table:table-cell>
            <table:table-cell office:value-type="string" table:style-name="ce200">
              <text:p>Termo de Adesão do Ministério Público do Trabalho ao Acordo de Cooperação Técnica n° 8/2021/DG, celebrado entre a Polícia Rodoviária Federal e o Conselho Nacional do Ministério Público</text:p>
            </table:table-cell>
            <table:table-cell office:value-type="date" office:date-value="2022-01-25T00:00:00" table:style-name="ce85">
              <text:p>25-jan-22</text:p>
            </table:table-cell>
            <table:table-cell office:value-type="date" office:date-value="2022-02-11T00:00:00" table:style-name="ce70">
              <text:p>11-fev-22</text:p>
            </table:table-cell>
            <table:table-cell office:value-type="string" table:style-name="ce30">
              <text:p>19.00.4008.0000860/2021-97</text:p>
            </table:table-cell>
            <table:table-cell office:value-type="date" office:date-value="2021-02-11T00:00:00" table:style-name="ce70">
              <text:p>11-fev-21</text:p>
            </table:table-cell>
            <table:table-cell office:value-type="date" office:date-value="2026-10-05T00:00:00" table:style-name="ce70">
              <text:p>5-out-26</text:p>
            </table:table-cell>
            <table:table-cell office:value-type="string" office:string-value="ATIVO" table:formula="of:=IF([.H605]=&quot;&quot;;&quot;&quot;;IF(OR(TODAY()-[.H605]&gt;0);&quot;CONCLUÍDO&quot;;&quot;ATIVO&quot;))" table:style-name="ce30">
              <text:p>ATIVO</text:p>
            </table:table-cell>
            <table:table-cell office:value-type="string" table:style-name="ce30">
              <text:p>Conselho Nacional do Ministério Público (CNMP)</text:p>
              <text:p>Ministério Público do Trabalho (MPT)</text:p>
            </table:table-cell>
            <table:table-cell office:value-type="string" table:style-name="ce30">
              <text:p>CNMP: 11.439.520/0001-11</text:p>
              <text:p>MPT: 26.989.715/0055-03</text:p>
            </table:table-cell>
            <table:table-cell office:value-type="string" table:style-name="ce30">
              <text:p>CNMP: MARCELO WEITZEL RABELLO DE SOUZA</text:p>
              <text:p>MPT: JOSÉ DE LIMA RAMOS PEREIR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99">
              <text:p><text:a xlink:href="https://www.cnmp.mp.br/portal/atos-e-normas-busca/norma/8368">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text:s/></text:p>
            </table:table-cell>
            <table:table-cell office:value-type="string" table:style-name="ce200">
              <text:p>Termo de Adesão do Ministério Público do Estado do Rio de Janeiro ao Acordo de Cooperação Técnica n° 8/2021/DG, celebrado entre a Polícia Rodoviária Federal e o Conselho Nacional do Ministério Público</text:p>
            </table:table-cell>
            <table:table-cell office:value-type="date" office:date-value="2022-02-10T00:00:00" table:style-name="ce85">
              <text:p>10-fev-22</text:p>
            </table:table-cell>
            <table:table-cell office:value-type="date" office:date-value="2022-02-14T00:00:00" table:style-name="ce70">
              <text:p>14-fev-22</text:p>
            </table:table-cell>
            <table:table-cell office:value-type="string" table:style-name="ce30">
              <text:p>19.00.4008.0000860/2021-97</text:p>
            </table:table-cell>
            <table:table-cell office:value-type="date" office:date-value="2021-02-14T00:00:00" table:style-name="ce70">
              <text:p>14-fev-21</text:p>
            </table:table-cell>
            <table:table-cell office:value-type="date" office:date-value="2026-10-05T00:00:00" table:style-name="ce70">
              <text:p>5-out-26</text:p>
            </table:table-cell>
            <table:table-cell office:value-type="string" office:string-value="ATIVO" table:formula="of:=IF([.H606]=&quot;&quot;;&quot;&quot;;IF(OR(TODAY()-[.H606]&gt;0);&quot;CONCLUÍDO&quot;;&quot;ATIVO&quot;))" table:style-name="ce30">
              <text:p>ATIVO</text:p>
            </table:table-cell>
            <table:table-cell office:value-type="string" table:style-name="ce30">
              <text:p>Conselho Nacional do Ministério Público (CNMP)</text:p>
              <text:p>Ministério Público do Estado do Rio de Janeiro (MPRJ)</text:p>
            </table:table-cell>
            <table:table-cell office:value-type="string" table:style-name="ce30">
              <text:p>CNMP: 11.439.520/0001-11</text:p>
              <text:p>MPRJ: 28.305.936/0001-40</text:p>
            </table:table-cell>
            <table:table-cell office:value-type="string" table:style-name="ce30">
              <text:p>CNMP: MARCELO WEITZEL RABELLO DE SOUZA</text:p>
              <text:p>MPRJ: LUCIANO OLIVEIRA MATTOS DE SOUZ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99">
              <text:p><text:a xlink:href="https://www.cnmp.mp.br/portal/atos-e-normas-busca/norma/8368">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text:s/></text:p>
            </table:table-cell>
            <table:table-cell office:value-type="string" table:style-name="ce200">
              <text:p>Termo de Adesão do Ministério Público do Estado do Amapá ao Acordo de Cooperação Técnica n° 8/2021/DG, celebrado entre a Polícia Rodoviária Federal e o Conselho Nacional do Ministério Público</text:p>
            </table:table-cell>
            <table:table-cell office:value-type="date" office:date-value="2022-02-10T00:00:00" table:style-name="ce85">
              <text:p>10-fev-22</text:p>
            </table:table-cell>
            <table:table-cell office:value-type="date" office:date-value="2022-02-14T00:00:00" table:style-name="ce70">
              <text:p>14-fev-22</text:p>
            </table:table-cell>
            <table:table-cell office:value-type="string" table:style-name="ce30">
              <text:p>19.00.4008.0000860/2021-97</text:p>
            </table:table-cell>
            <table:table-cell office:value-type="date" office:date-value="2021-02-14T00:00:00" table:style-name="ce70">
              <text:p>14-fev-21</text:p>
            </table:table-cell>
            <table:table-cell office:value-type="date" office:date-value="2026-10-05T00:00:00" table:style-name="ce70">
              <text:p>5-out-26</text:p>
            </table:table-cell>
            <table:table-cell office:value-type="string" office:string-value="ATIVO" table:formula="of:=IF([.H607]=&quot;&quot;;&quot;&quot;;IF(OR(TODAY()-[.H607]&gt;0);&quot;CONCLUÍDO&quot;;&quot;ATIVO&quot;))" table:style-name="ce30">
              <text:p>ATIVO</text:p>
            </table:table-cell>
            <table:table-cell office:value-type="string" table:style-name="ce30">
              <text:p>Conselho Nacional do Ministério Público (CNMP)</text:p>
              <text:p>Ministério Público do Estado do Amapá (MPAP)</text:p>
            </table:table-cell>
            <table:table-cell office:value-type="string" table:style-name="ce30">
              <text:p>CNMP: 11.439.520/0001-11</text:p>
              <text:p>MPAP: 34.869.354/0001-99</text:p>
            </table:table-cell>
            <table:table-cell office:value-type="string" table:style-name="ce30">
              <text:p>CNMP: MARCELO WEITZEL RABELLO DE SOUZA</text:p>
              <text:p>MPAP: IVANA LÚCIA FRANCO CEI</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99">
              <text:p><text:a xlink:href="https://www.cnmp.mp.br/portal/atos-e-normas-busca/norma/8368">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text:s/></text:p>
            </table:table-cell>
            <table:table-cell office:value-type="string" table:style-name="ce200">
              <text:p>Termo de Adesão do Ministério Público do Estado do Mato Grosso do Sul ao Acordo de Cooperação Técnica n° 8/2021/DG, celebrado entre a Polícia Rodoviária Federal e o Conselho Nacional do Ministério Público</text:p>
            </table:table-cell>
            <table:table-cell office:value-type="date" office:date-value="2022-01-13T00:00:00" table:style-name="ce85">
              <text:p>13-jan-22</text:p>
            </table:table-cell>
            <table:table-cell office:value-type="date" office:date-value="2022-03-08T00:00:00" table:style-name="ce70">
              <text:p>8-mar-22</text:p>
            </table:table-cell>
            <table:table-cell office:value-type="string" table:style-name="ce30">
              <text:p>19.00.4008.0000860/2021-97</text:p>
            </table:table-cell>
            <table:table-cell office:value-type="date" office:date-value="2021-03-08T00:00:00" table:style-name="ce70">
              <text:p>8-mar-21</text:p>
            </table:table-cell>
            <table:table-cell office:value-type="date" office:date-value="2026-10-05T00:00:00" table:style-name="ce70">
              <text:p>5-out-26</text:p>
            </table:table-cell>
            <table:table-cell office:value-type="string" office:string-value="ATIVO" table:formula="of:=IF([.H608]=&quot;&quot;;&quot;&quot;;IF(OR(TODAY()-[.H608]&gt;0);&quot;CONCLUÍDO&quot;;&quot;ATIVO&quot;))" table:style-name="ce30">
              <text:p>ATIVO</text:p>
            </table:table-cell>
            <table:table-cell office:value-type="string" table:style-name="ce30">
              <text:p>Conselho Nacional do Ministério Público (CNMP)</text:p>
              <text:p>Ministério Público do Estado do Mato Grosso do Sula (MPMS)</text:p>
            </table:table-cell>
            <table:table-cell office:value-type="string" table:style-name="ce30">
              <text:p>CNMP: 11.439.520/0001-11</text:p>
              <text:p>MPMS: 03.983.541/0001-75</text:p>
            </table:table-cell>
            <table:table-cell office:value-type="string" table:style-name="ce30">
              <text:p>CNMP: MARCELO WEITZEL RABELLO DE SOUZA</text:p>
              <text:p>MPMS: ALEXANDRE MAGNO BENITES DE LACERD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99">
              <text:p><text:a xlink:href="https://www.cnmp.mp.br/portal/atos-e-normas-busca/norma/8368">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text:s/></text:p>
            </table:table-cell>
            <table:table-cell office:value-type="string" table:style-name="ce200">
              <text:p>Termo de Adesão do Ministério Público do Estado do Ceará ao Acordo de Cooperação Técnica n° 8/2021/DG, celebrado entre a Polícia Rodoviária Federal e o Conselho Nacional do Ministério Público</text:p>
            </table:table-cell>
            <table:table-cell office:value-type="date" office:date-value="2022-04-19T00:00:00" table:style-name="ce85">
              <text:p>19-abr-22</text:p>
            </table:table-cell>
            <table:table-cell office:value-type="date" office:date-value="2022-05-03T00:00:00" table:style-name="ce70">
              <text:p>3-mai-22</text:p>
            </table:table-cell>
            <table:table-cell office:value-type="string" table:style-name="ce30">
              <text:p>19.00.4008.0000860/2021-97</text:p>
            </table:table-cell>
            <table:table-cell office:value-type="date" office:date-value="2022-05-03T00:00:00" table:style-name="ce70">
              <text:p>3-mai-22</text:p>
            </table:table-cell>
            <table:table-cell office:value-type="date" office:date-value="2026-10-05T00:00:00" table:style-name="ce70">
              <text:p>5-out-26</text:p>
            </table:table-cell>
            <table:table-cell office:value-type="string" office:string-value="ATIVO" table:formula="of:=IF([.H609]=&quot;&quot;;&quot;&quot;;IF(OR(TODAY()-[.H609]&gt;0);&quot;CONCLUÍDO&quot;;&quot;ATIVO&quot;))" table:style-name="ce30">
              <text:p>ATIVO</text:p>
            </table:table-cell>
            <table:table-cell office:value-type="string" table:style-name="ce30">
              <text:p>Conselho Nacional do Ministério Público (CNMP)</text:p>
              <text:p>Ministério Público do Estado do Cerará (MPCE)</text:p>
            </table:table-cell>
            <table:table-cell office:value-type="string" table:style-name="ce30">
              <text:p>CNMP: 11.439.520/0001-11</text:p>
              <text:p>MPCE: 06.928.790/0001-56</text:p>
            </table:table-cell>
            <table:table-cell office:value-type="string" table:style-name="ce30">
              <text:p>CNMP: MARCELO WEITZEL RABELLO DE SOUZA</text:p>
              <text:p>MPCE: MANUEL PINEIRO FREITA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99">
              <text:p><text:a xlink:href="https://www.cnmp.mp.br/portal/atos-e-normas-busca/norma/8368">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text:s/></text:p>
            </table:table-cell>
            <table:table-cell office:value-type="string" table:style-name="ce200">
              <text:p>Termo de Adesão do Ministério Público do Estado de São Paulo ao Acordo de Cooperação Técnica n° 8/2021/DG, celebrado entre a Polícia Rodoviária Federal e o Conselho Nacional do Ministério Público</text:p>
            </table:table-cell>
            <table:table-cell office:value-type="date" office:date-value="2022-04-19T00:00:00" table:style-name="ce85">
              <text:p>19-abr-22</text:p>
            </table:table-cell>
            <table:table-cell office:value-type="date" office:date-value="2022-05-03T00:00:00" table:style-name="ce70">
              <text:p>3-mai-22</text:p>
            </table:table-cell>
            <table:table-cell office:value-type="string" table:style-name="ce30">
              <text:p>19.00.4008.0000860/2021-97</text:p>
            </table:table-cell>
            <table:table-cell office:value-type="date" office:date-value="2022-05-03T00:00:00" table:style-name="ce70">
              <text:p>3-mai-22</text:p>
            </table:table-cell>
            <table:table-cell office:value-type="date" office:date-value="2026-10-05T00:00:00" table:style-name="ce70">
              <text:p>5-out-26</text:p>
            </table:table-cell>
            <table:table-cell office:value-type="string" office:string-value="ATIVO" table:formula="of:=IF([.H610]=&quot;&quot;;&quot;&quot;;IF(OR(TODAY()-[.H610]&gt;0);&quot;CONCLUÍDO&quot;;&quot;ATIVO&quot;))" table:style-name="ce30">
              <text:p>ATIVO</text:p>
            </table:table-cell>
            <table:table-cell office:value-type="string" table:style-name="ce30">
              <text:p>Conselho Nacional do Ministério Público (CNMP)</text:p>
              <text:p>Ministério Público do Estado de São Paulo (MPSP)</text:p>
            </table:table-cell>
            <table:table-cell office:value-type="string" table:style-name="ce30">
              <text:p>CNMP: 11.439.520/0001-11</text:p>
              <text:p>MPSP: 01.468.760/00090</text:p>
            </table:table-cell>
            <table:table-cell office:value-type="string" table:style-name="ce30">
              <text:p>CNMP: MARCELO WEITZEL RABELLO DE SOUZA</text:p>
              <text:p>MPSP: MÁRIO LUIZ SARRUBB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99">
              <text:p><text:a xlink:href="https://www.cnmp.mp.br/portal/atos-e-normas-busca/norma/8368">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text:s/></text:p>
            </table:table-cell>
            <table:table-cell office:value-type="string" table:style-name="ce200">
              <text:p>Termo de Adesão do Ministério Público do Estado do Paraná ao Acordo de Cooperação Técnica n° 8/2021/DG, celebrado entre a Polícia Rodoviária Federal e o Conselho Nacional do Ministério Público</text:p>
            </table:table-cell>
            <table:table-cell office:value-type="date" office:date-value="2022-04-19T00:00:00" table:style-name="ce85">
              <text:p>19-abr-22</text:p>
            </table:table-cell>
            <table:table-cell office:value-type="date" office:date-value="2022-05-03T00:00:00" table:style-name="ce70">
              <text:p>3-mai-22</text:p>
            </table:table-cell>
            <table:table-cell office:value-type="string" table:style-name="ce30">
              <text:p>19.00.4008.0000860/2021-97</text:p>
            </table:table-cell>
            <table:table-cell office:value-type="date" office:date-value="2022-05-03T00:00:00" table:style-name="ce70">
              <text:p>3-mai-22</text:p>
            </table:table-cell>
            <table:table-cell office:value-type="date" office:date-value="2026-10-05T00:00:00" table:style-name="ce70">
              <text:p>5-out-26</text:p>
            </table:table-cell>
            <table:table-cell office:value-type="string" office:string-value="ATIVO" table:formula="of:=IF([.H611]=&quot;&quot;;&quot;&quot;;IF(OR(TODAY()-[.H611]&gt;0);&quot;CONCLUÍDO&quot;;&quot;ATIVO&quot;))" table:style-name="ce30">
              <text:p>ATIVO</text:p>
            </table:table-cell>
            <table:table-cell office:value-type="string" table:style-name="ce30">
              <text:p>Conselho Nacional do Ministério Público (CNMP)</text:p>
              <text:p>Ministério Público do Estado de Paraná (MPPR)</text:p>
            </table:table-cell>
            <table:table-cell office:value-type="string" table:style-name="ce30">
              <text:p>CNMP: 11.439.520/0001-11</text:p>
              <text:p>MPPR: 78.206.307/0001-30</text:p>
            </table:table-cell>
            <table:table-cell office:value-type="string" table:style-name="ce30">
              <text:p>CNMP: MARCELO WEITZEL RABELLO DE SOUZA</text:p>
              <text:p>MPPR: GILBERTO GIACOI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99">
              <text:p><text:a xlink:href="https://www.cnmp.mp.br/portal/atos-e-normas-busca/norma/8368">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text:s/></text:p>
            </table:table-cell>
            <table:table-cell office:value-type="string" table:style-name="ce200">
              <text:p>Termo de Adesão do Ministério Público do Estado de Pernambuco ao Acordo de Cooperação Técnica n° 8/2021/DG, celebrado entre a Polícia Rodoviária Federal e o Conselho Nacional do Ministério Público</text:p>
            </table:table-cell>
            <table:table-cell office:value-type="date" office:date-value="2022-04-19T00:00:00" table:style-name="ce85">
              <text:p>19-abr-22</text:p>
            </table:table-cell>
            <table:table-cell office:value-type="date" office:date-value="2022-05-03T00:00:00" table:style-name="ce70">
              <text:p>3-mai-22</text:p>
            </table:table-cell>
            <table:table-cell office:value-type="string" table:style-name="ce30">
              <text:p>19.00.4008.0000860/2021-97</text:p>
            </table:table-cell>
            <table:table-cell office:value-type="date" office:date-value="2022-05-03T00:00:00" table:style-name="ce70">
              <text:p>3-mai-22</text:p>
            </table:table-cell>
            <table:table-cell office:value-type="date" office:date-value="2026-10-05T00:00:00" table:style-name="ce70">
              <text:p>5-out-26</text:p>
            </table:table-cell>
            <table:table-cell office:value-type="string" office:string-value="ATIVO" table:formula="of:=IF([.H612]=&quot;&quot;;&quot;&quot;;IF(OR(TODAY()-[.H612]&gt;0);&quot;CONCLUÍDO&quot;;&quot;ATIVO&quot;))" table:style-name="ce30">
              <text:p>ATIVO</text:p>
            </table:table-cell>
            <table:table-cell office:value-type="string" table:style-name="ce30">
              <text:p>Conselho Nacional do Ministério Público (CNMP)</text:p>
              <text:p>Ministério Público do Estado de Pernambuco (MPPE)</text:p>
            </table:table-cell>
            <table:table-cell office:value-type="string" table:style-name="ce30">
              <text:p>CNMP: 11.439.520/0001-11</text:p>
              <text:p>MPPE: 24.417.065/0001-03</text:p>
            </table:table-cell>
            <table:table-cell office:value-type="string" table:style-name="ce30">
              <text:p>CNMP: MARCELO WEITZEL RABELLO DE SOUZA</text:p>
              <text:p>MPPE: <text:s/>PAULO AUGUSTO DE FREITAS OLIVEIR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199">
              <text:p><text:a xlink:href="https://www.cnmp.mp.br/portal/atos-e-normas-busca/norma/8368">INTEIRO TEOR</text:a></text:p>
            </table:table-cell>
            <table:table-cell table:number-columns-repeated="16367" table:style-name="ce26"/>
          </table:table-row>
          <table:table-row table:style-name="ro161" table:visibility="collapse">
            <table:table-cell table:style-name="ce216"/>
            <table:table-cell office:value-type="string" table:style-name="ce208">
              <text:p>Termo de Adesão<text:s/></text:p>
            </table:table-cell>
            <table:table-cell office:value-type="string" table:style-name="ce217">
              <text:p>Termo de Adesão do Ministério Público do Distrito Federal e Territórios ao Acordo de Cooperação Técnica n° 8/2021/DG, celebrado entre a Polícia Rodoviária Federal e o Conselho Nacional do Ministério Público</text:p>
            </table:table-cell>
            <table:table-cell office:value-type="date" office:date-value="2021-12-17T00:00:00" table:style-name="ce218">
              <text:p>17-dez-21</text:p>
            </table:table-cell>
            <table:table-cell office:value-type="date" office:date-value="2022-05-11T00:00:00" table:style-name="ce219">
              <text:p>11-mai-22</text:p>
            </table:table-cell>
            <table:table-cell office:value-type="string" table:style-name="ce208">
              <text:p>19.00.4008.0000860/2021-97</text:p>
            </table:table-cell>
            <table:table-cell office:value-type="date" office:date-value="2022-05-11T00:00:00" table:style-name="ce219">
              <text:p>11-mai-22</text:p>
            </table:table-cell>
            <table:table-cell office:value-type="date" office:date-value="2026-10-05T00:00:00" table:style-name="ce219">
              <text:p>5-out-26</text:p>
            </table:table-cell>
            <table:table-cell office:value-type="string" office:string-value="ATIVO" table:formula="of:=IF([.H613]=&quot;&quot;;&quot;&quot;;IF(OR(TODAY()-[.H613]&gt;0);&quot;CONCLUÍDO&quot;;&quot;ATIVO&quot;))" table:style-name="ce30">
              <text:p>ATIVO</text:p>
            </table:table-cell>
            <table:table-cell office:value-type="string" table:style-name="ce208">
              <text:p>Conselho Nacional do Ministério Público (CNMP)</text:p>
              <text:p>Ministério Público do Distrito Federal e Territórios (MPDFT)</text:p>
            </table:table-cell>
            <table:table-cell office:value-type="string" table:style-name="ce208">
              <text:p>CNMP: 11.439.520/0001-11</text:p>
              <text:p>MPDFT: 26.989.715/0002-93</text:p>
            </table:table-cell>
            <table:table-cell office:value-type="string" table:style-name="ce208">
              <text:p>CNMP: MARCELO WEITZEL RABELLO DE SOUZA</text:p>
              <text:p>MPDFT: FABIANACOSTA OLIVEIRA BARRETO</text:p>
            </table:table-cell>
            <table:table-cell office:value-type="string" table:style-name="ce208">
              <text:p>Não se aplica</text:p>
            </table:table-cell>
            <table:table-cell office:value-type="string" table:style-name="ce208">
              <text:p>Não se aplica</text:p>
            </table:table-cell>
            <table:table-cell office:value-type="string" table:style-name="ce208">
              <text:p>Não se aplica</text:p>
            </table:table-cell>
            <table:table-cell office:value-type="string" table:style-name="ce208">
              <text:p>Não</text:p>
            </table:table-cell>
            <table:table-cell office:value-type="string" table:style-name="ce220">
              <text:p><text:a xlink:href="https://www.cnmp.mp.br/portal/atos-e-normas-busca/norma/8368">INTEIRO TEOR</text:a></text:p>
            </table:table-cell>
            <table:table-cell table:number-columns-repeated="16367" table:style-name="ce210"/>
          </table:table-row>
          <table:table-row table:style-name="ro161" table:visibility="collapse">
            <table:table-cell table:style-name="ce216"/>
            <table:table-cell office:value-type="string" table:style-name="ce208">
              <text:p>Termo de Adesão<text:s/></text:p>
            </table:table-cell>
            <table:table-cell office:value-type="string" table:style-name="ce217">
              <text:p>Termo de Adesão do Ministério Público do Ministério Militar ao Acordo de Cooperação Técnica n° 8/2021/DG, celebrado entre a Polícia Rodoviária Federal e o Conselho Nacional do Ministério Público</text:p>
            </table:table-cell>
            <table:table-cell office:value-type="date" office:date-value="2022-06-16T00:00:00" table:style-name="ce218">
              <text:p>16-jun-22</text:p>
            </table:table-cell>
            <table:table-cell office:value-type="date" office:date-value="2022-06-21T00:00:00" table:style-name="ce219">
              <text:p>21-jun-22</text:p>
            </table:table-cell>
            <table:table-cell office:value-type="string" table:style-name="ce208">
              <text:p>19.00.4008.0000860/2021-97</text:p>
            </table:table-cell>
            <table:table-cell office:value-type="date" office:date-value="2022-06-21T00:00:00" table:style-name="ce219">
              <text:p>21-jun-22</text:p>
            </table:table-cell>
            <table:table-cell office:value-type="date" office:date-value="2026-10-05T00:00:00" table:style-name="ce219">
              <text:p>5-out-26</text:p>
            </table:table-cell>
            <table:table-cell office:value-type="string" office:string-value="ATIVO" table:formula="of:=IF([.H614]=&quot;&quot;;&quot;&quot;;IF(OR(TODAY()-[.H614]&gt;0);&quot;CONCLUÍDO&quot;;&quot;ATIVO&quot;))" table:style-name="ce30">
              <text:p>ATIVO</text:p>
            </table:table-cell>
            <table:table-cell office:value-type="string" table:style-name="ce208">
              <text:p>Conselho Nacional do Ministério Público (CNMP)</text:p>
              <text:p>Ministério Público Militar (MPM)</text:p>
            </table:table-cell>
            <table:table-cell office:value-type="string" table:style-name="ce208">
              <text:p>CNMP: 11.439.520/0001-11</text:p>
              <text:p>MPM: <text:s/>269.897.15/0004-55</text:p>
            </table:table-cell>
            <table:table-cell office:value-type="string" table:style-name="ce208">
              <text:p>CNMP: ÂNGELO FABIANO FARIAS DA COSTA</text:p>
              <text:p>MPM: ANTÔNIO PEREIRA DUARTE</text:p>
            </table:table-cell>
            <table:table-cell office:value-type="string" table:style-name="ce208">
              <text:p>Não se aplica</text:p>
            </table:table-cell>
            <table:table-cell office:value-type="string" table:style-name="ce208">
              <text:p>Não se aplica</text:p>
            </table:table-cell>
            <table:table-cell office:value-type="string" table:style-name="ce208">
              <text:p>Não se aplica</text:p>
            </table:table-cell>
            <table:table-cell office:value-type="string" table:style-name="ce208">
              <text:p>Não</text:p>
            </table:table-cell>
            <table:table-cell office:value-type="string" table:style-name="ce220">
              <text:p><text:a xlink:href="https://www.cnmp.mp.br/portal/atos-e-normas-busca/norma/8368">INTEIRO TEOR</text:a></text:p>
            </table:table-cell>
            <table:table-cell table:number-columns-repeated="16367" table:style-name="ce210"/>
          </table:table-row>
          <table:table-row table:style-name="ro161" table:visibility="collapse">
            <table:table-cell table:style-name="ce216"/>
            <table:table-cell office:value-type="string" table:style-name="ce208">
              <text:p>Termo de Adesão<text:s/></text:p>
            </table:table-cell>
            <table:table-cell office:value-type="string" table:style-name="ce217">
              <text:p>Termo de Adesão do Ministério Público do Ministério Público do Estado <text:s/>da Paraíba ao Acordo de Cooperação Técnica n° 8/2021/DG, celebrado entre a Polícia Rodoviária Federal e o Conselho Nacional do Ministério Público</text:p>
            </table:table-cell>
            <table:table-cell office:value-type="date" office:date-value="2022-06-19T00:00:00" table:style-name="ce218">
              <text:p>19-jun-22</text:p>
            </table:table-cell>
            <table:table-cell office:value-type="date" office:date-value="2022-06-30T00:00:00" table:style-name="ce219">
              <text:p>30-jun-22</text:p>
            </table:table-cell>
            <table:table-cell office:value-type="string" table:style-name="ce208">
              <text:p>19.00.4008.0000860/2021-97</text:p>
            </table:table-cell>
            <table:table-cell office:value-type="date" office:date-value="2022-06-30T00:00:00" table:style-name="ce219">
              <text:p>30-jun-22</text:p>
            </table:table-cell>
            <table:table-cell office:value-type="date" office:date-value="2026-10-05T00:00:00" table:style-name="ce219">
              <text:p>5-out-26</text:p>
            </table:table-cell>
            <table:table-cell office:value-type="string" office:string-value="ATIVO" table:formula="of:=IF([.H615]=&quot;&quot;;&quot;&quot;;IF(OR(TODAY()-[.H615]&gt;0);&quot;CONCLUÍDO&quot;;&quot;ATIVO&quot;))" table:style-name="ce30">
              <text:p>ATIVO</text:p>
            </table:table-cell>
            <table:table-cell office:value-type="string" table:style-name="ce208">
              <text:p>Conselho Nacional do Ministério Público (CNMP)</text:p>
              <text:p>Ministério Público do Estado da Paraíba (MPPB)</text:p>
            </table:table-cell>
            <table:table-cell office:value-type="string" table:style-name="ce208">
              <text:p>CNMP: 11.439.520/0001-11</text:p>
              <text:p>MPPB: 09.284.001/0001-80</text:p>
            </table:table-cell>
            <table:table-cell office:value-type="string" table:style-name="ce208">
              <text:p>CNMP: ÂNGELO FABIANO FARIAS DA COSTA</text:p>
              <text:p>MPPB: ANTÔNIO HORTÊNCIO ROCHA NETO</text:p>
            </table:table-cell>
            <table:table-cell office:value-type="string" table:style-name="ce208">
              <text:p>Não se aplica</text:p>
            </table:table-cell>
            <table:table-cell office:value-type="string" table:style-name="ce208">
              <text:p>Não se aplica</text:p>
            </table:table-cell>
            <table:table-cell office:value-type="string" table:style-name="ce208">
              <text:p>Não se aplica</text:p>
            </table:table-cell>
            <table:table-cell office:value-type="string" table:style-name="ce208">
              <text:p>Não</text:p>
            </table:table-cell>
            <table:table-cell office:value-type="string" table:style-name="ce220">
              <text:p><text:a xlink:href="https://www.cnmp.mp.br/portal/atos-e-normas-busca/norma/8368">INTEIRO TEOR</text:a></text:p>
            </table:table-cell>
            <table:table-cell table:number-columns-repeated="16367" table:style-name="ce210"/>
          </table:table-row>
          <table:table-row table:style-name="ro161" table:visibility="collapse">
            <table:table-cell table:style-name="ce216"/>
            <table:table-cell office:value-type="string" table:style-name="ce208">
              <text:p>Termo de Adesão<text:s/></text:p>
            </table:table-cell>
            <table:table-cell office:value-type="string" table:style-name="ce217">
              <text:p>Termo de Adesão do Ministério Público do Ministério Público do Estado de Rondônia ao Acordo de Cooperação Técnica n° 8/2021/DG, celebrado entre a Polícia Rodoviária Federal e o Conselho Nacional do Ministério Público</text:p>
            </table:table-cell>
            <table:table-cell office:value-type="date" office:date-value="2022-08-25T00:00:00" table:style-name="ce218">
              <text:p>25-ago-22</text:p>
            </table:table-cell>
            <table:table-cell office:value-type="date" office:date-value="2022-08-30T00:00:00" table:style-name="ce219">
              <text:p>30-ago-22</text:p>
            </table:table-cell>
            <table:table-cell office:value-type="string" table:style-name="ce208">
              <text:p>19.00.4008.0000860/2021-97</text:p>
            </table:table-cell>
            <table:table-cell office:value-type="date" office:date-value="2022-08-30T00:00:00" table:style-name="ce219">
              <text:p>30-ago-22</text:p>
            </table:table-cell>
            <table:table-cell office:value-type="date" office:date-value="2026-10-05T00:00:00" table:style-name="ce219">
              <text:p>5-out-26</text:p>
            </table:table-cell>
            <table:table-cell office:value-type="string" office:string-value="ATIVO" table:formula="of:=IF([.H616]=&quot;&quot;;&quot;&quot;;IF(OR(TODAY()-[.H616]&gt;0);&quot;CONCLUÍDO&quot;;&quot;ATIVO&quot;))" table:style-name="ce30">
              <text:p>ATIVO</text:p>
            </table:table-cell>
            <table:table-cell office:value-type="string" table:style-name="ce208">
              <text:p>Conselho Nacional do Ministério Público (CNMP)</text:p>
              <text:p>Ministério Público do Estado da Bahia (MPBA)</text:p>
            </table:table-cell>
            <table:table-cell office:value-type="string" table:style-name="ce208">
              <text:p>CNMP: 11.439.520/0001-11</text:p>
              <text:p>MPBA: 04.142.491/0001-66</text:p>
            </table:table-cell>
            <table:table-cell office:value-type="string" table:style-name="ce208">
              <text:p>CNMP: ÂNGELO FABIANO FARIAS DA COSTA</text:p>
              <text:p>MPPB: ANTÔNIO HORTÊNCIO ROCHA NETO</text:p>
            </table:table-cell>
            <table:table-cell office:value-type="string" table:style-name="ce208">
              <text:p>Não se aplica</text:p>
            </table:table-cell>
            <table:table-cell office:value-type="string" table:style-name="ce208">
              <text:p>Não se aplica</text:p>
            </table:table-cell>
            <table:table-cell office:value-type="string" table:style-name="ce208">
              <text:p>Não se aplica</text:p>
            </table:table-cell>
            <table:table-cell office:value-type="string" table:style-name="ce208">
              <text:p>Não</text:p>
            </table:table-cell>
            <table:table-cell office:value-type="string" table:style-name="ce220">
              <text:p><text:a xlink:href="https://www.cnmp.mp.br/portal/atos-e-normas-busca/norma/8368">INTEIRO TEOR</text:a></text:p>
            </table:table-cell>
            <table:table-cell table:number-columns-repeated="16367" table:style-name="ce210"/>
          </table:table-row>
          <table:table-row table:style-name="ro161" table:visibility="collapse">
            <table:table-cell table:style-name="ce216"/>
            <table:table-cell office:value-type="string" table:style-name="ce208">
              <text:p>Termo de Adesão<text:s/></text:p>
            </table:table-cell>
            <table:table-cell office:value-type="string" table:style-name="ce217">
              <text:p>Termo de Adesão do Ministério Público do Ministério Público do Estado da Bahia ao Acordo de Cooperação Técnica n° 8/2021/DG, celebrado entre a Polícia Rodoviária Federal e o Conselho Nacional do Ministério Público</text:p>
            </table:table-cell>
            <table:table-cell office:value-type="date" office:date-value="2022-08-25T00:00:00" table:style-name="ce218">
              <text:p>25-ago-22</text:p>
            </table:table-cell>
            <table:table-cell office:value-type="date" office:date-value="2022-08-30T00:00:00" table:style-name="ce219">
              <text:p>30-ago-22</text:p>
            </table:table-cell>
            <table:table-cell office:value-type="string" table:style-name="ce208">
              <text:p>19.00.4008.0000860/2021-97</text:p>
            </table:table-cell>
            <table:table-cell office:value-type="date" office:date-value="2022-08-30T00:00:00" table:style-name="ce219">
              <text:p>30-ago-22</text:p>
            </table:table-cell>
            <table:table-cell office:value-type="date" office:date-value="2026-10-05T00:00:00" table:style-name="ce219">
              <text:p>5-out-26</text:p>
            </table:table-cell>
            <table:table-cell office:value-type="string" office:string-value="ATIVO" table:formula="of:=IF([.H617]=&quot;&quot;;&quot;&quot;;IF(OR(TODAY()-[.H617]&gt;0);&quot;CONCLUÍDO&quot;;&quot;ATIVO&quot;))" table:style-name="ce30">
              <text:p>ATIVO</text:p>
            </table:table-cell>
            <table:table-cell office:value-type="string" table:style-name="ce208">
              <text:p>Conselho Nacional do Ministério Público (CNMP)</text:p>
              <text:p>Ministério Público do Estado da Bahia (MPBA)</text:p>
            </table:table-cell>
            <table:table-cell office:value-type="string" table:style-name="ce208">
              <text:p>CNMP: 11.439.520/0001-11</text:p>
              <text:p>MPBA: 04.142.491/0001-66</text:p>
            </table:table-cell>
            <table:table-cell office:value-type="string" table:style-name="ce208">
              <text:p>CNMP: ÂNGELO FABIANO FARIAS DA COSTA</text:p>
              <text:p>MPBA: NORMA ANGÉLICA REIS CARDOSO CAVALCANTI<text:s/></text:p>
            </table:table-cell>
            <table:table-cell office:value-type="string" table:style-name="ce208">
              <text:p>Não se aplica</text:p>
            </table:table-cell>
            <table:table-cell office:value-type="string" table:style-name="ce208">
              <text:p>Não se aplica</text:p>
            </table:table-cell>
            <table:table-cell office:value-type="string" table:style-name="ce208">
              <text:p>Não se aplica</text:p>
            </table:table-cell>
            <table:table-cell office:value-type="string" table:style-name="ce208">
              <text:p>Não</text:p>
            </table:table-cell>
            <table:table-cell office:value-type="string" table:style-name="ce220">
              <text:p><text:a xlink:href="https://www.cnmp.mp.br/portal/atos-e-normas-busca/norma/8368">INTEIRO TEOR</text:a></text:p>
            </table:table-cell>
            <table:table-cell table:number-columns-repeated="16367" table:style-name="ce210"/>
          </table:table-row>
        </table:table-row-group>
        <table:table-row table:style-name="ro162">
          <table:table-cell table:style-name="ce29"/>
          <table:table-cell office:value-type="string" table:style-name="ce30">
            <text:p>Acordo de Cooperação Técnica</text:p>
          </table:table-cell>
          <table:table-cell office:value-type="string" table:style-name="ce200">
            <text:p><text:s/>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1-10T00:00:00" table:style-name="ce85">
            <text:p>10-jan-22</text:p>
          </table:table-cell>
          <table:table-cell office:value-type="date" office:date-value="2022-02-09T00:00:00" table:style-name="ce70">
            <text:p>9-fev-22</text:p>
          </table:table-cell>
          <table:table-cell office:value-type="string" table:style-name="ce30">
            <text:p>19.00.4008.0005497/2021-28</text:p>
          </table:table-cell>
          <table:table-cell office:value-type="date" office:date-value="2022-01-10T00:00:00" table:style-name="ce70">
            <text:p>10-jan-22</text:p>
          </table:table-cell>
          <table:table-cell office:value-type="date" office:date-value="2024-01-10T00:00:00" table:style-name="ce70">
            <text:p>10-jan-24</text:p>
          </table:table-cell>
          <table:table-cell office:value-type="string" office:string-value="ATIVO" table:formula="of:=IF([.H618]=&quot;&quot;;&quot;&quot;;IF(OR(TODAY()-[.H618]&gt;0);&quot;CONCLUÍDO&quot;;&quot;ATIVO&quot;))" table:style-name="ce30">
            <text:p>ATIVO</text:p>
          </table:table-cell>
          <table:table-cell office:value-type="string" table:style-name="ce30">
            <text:p>Conselho Nacional do Ministério Público (CNMP)</text:p>
            <text:p>o Instituto Combustível</text:p>
            <text:p>Legal (ICL)</text:p>
          </table:table-cell>
          <table:table-cell office:value-type="string" table:style-name="ce30">
            <text:p>CNMP: 11.439.520/0001-11</text:p>
            <text:p>ILC: 38.203.403/0001-00</text:p>
          </table:table-cell>
          <table:table-cell office:value-type="string" table:style-name="ce30">
            <text:p>CNMP: MARCELO WEITZEL RABELLO DE</text:p>
            <text:p>SOUZA</text:p>
            <text:p>ILC: CARLO RODRIGO</text:p>
            <text:p>FACCIO</text:p>
            <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0">
            <text:p>Não</text:p>
          </table:table-cell>
          <table:table-cell office:value-type="string" table:style-name="ce199">
            <text:p><text:a xlink:href="https://www.cnmp.mp.br/portal/atos-e-normas/norma/8773/&amp;highlight=WyJjb21idXN0XHUwMGVkdmVsIiwibGVnYWwiLCJjb21idXN0aXZlbCBsZWdhbCJd">INTEIRO TEOR</text:a></text:p>
          </table:table-cell>
          <table:table-cell table:number-columns-repeated="16367" table:style-name="ce26"/>
        </table:table-row>
        <table:table-row-group table:display="false">
          <table:table-row table:style-name="ro162" table:visibility="collapse">
            <table:table-cell table:style-name="ce29"/>
            <table:table-cell office:value-type="string" table:style-name="ce30">
              <text:p>Termo de Adesão - MPPR</text:p>
            </table:table-cell>
            <table:table-cell office:value-type="string" table:style-name="ce200">
              <text:p>Termo de Adesão do Ministério Público do Estado do Paraná ao 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15T00:00:00" table:style-name="ce85">
              <text:p>15-jun-22</text:p>
            </table:table-cell>
            <table:table-cell office:value-type="date" office:date-value="2022-06-21T00:00:00" table:style-name="ce70">
              <text:p>21-jun-22</text:p>
            </table:table-cell>
            <table:table-cell office:value-type="string" table:style-name="ce30">
              <text:p>19.00.4008.0005497/2021-28</text:p>
            </table:table-cell>
            <table:table-cell office:value-type="date" office:date-value="2022-06-21T00:00:00" table:style-name="ce70">
              <text:p>21-jun-22</text:p>
            </table:table-cell>
            <table:table-cell office:value-type="date" office:date-value="2024-02-11T00:00:00" table:style-name="ce70">
              <text:p>11-fev-24</text:p>
            </table:table-cell>
            <table:table-cell office:value-type="string" office:string-value="ATIVO" table:formula="of:=IF([.H619]=&quot;&quot;;&quot;&quot;;IF(OR(TODAY()-[.H619]&gt;0);&quot;CONCLUÍDO&quot;;&quot;ATIVO&quot;))" table:style-name="ce30">
              <text:p>ATIVO</text:p>
            </table:table-cell>
            <table:table-cell office:value-type="string" table:style-name="ce30">
              <text:p>Conselho Nacional do Ministério Público (CNMP)</text:p>
              <text:p>Ministério Público do Estado do Paraná (MPPR)</text:p>
            </table:table-cell>
            <table:table-cell office:value-type="string" table:style-name="ce30">
              <text:p>CNMP: 11.439.520/0001-11</text:p>
              <text:p>MPPR: 78.206.307/0001-30</text:p>
            </table:table-cell>
            <table:table-cell office:value-type="string" table:style-name="ce30">
              <text:p><text:s/>CNMP: ÂNGELO FABIANO FARIAS DA COSTA</text:p>
              <text:p>MPPR: GILBERTO GIACOIA</text:p>
              <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0">
              <text:p>Não</text:p>
            </table:table-cell>
            <table:table-cell office:value-type="string" table:style-name="ce199">
              <text:p><text:a xlink:href="https://www.cnmp.mp.br/portal/atos-e-normas/norma/8773/&amp;highlight=WyJjb21idXN0XHUwMGVkdmVsIiwibGVnYWwiLCJjb21idXN0aXZlbCBsZWdhbCJd">INTEIRO TEOR</text:a></text:p>
            </table:table-cell>
            <table:table-cell table:number-columns-repeated="16367" table:style-name="ce26"/>
          </table:table-row>
          <table:table-row table:style-name="ro162" table:visibility="collapse">
            <table:table-cell table:style-name="ce29"/>
            <table:table-cell office:value-type="string" table:style-name="ce30">
              <text:p>Termo de Adesão MPAC</text:p>
            </table:table-cell>
            <table:table-cell office:value-type="string" table:style-name="ce200">
              <text:p>Termo de Adesão do Ministério Público do Estado do Acre ao 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15T00:00:00" table:style-name="ce85">
              <text:p>15-jun-22</text:p>
            </table:table-cell>
            <table:table-cell office:value-type="date" office:date-value="2022-06-21T00:00:00" table:style-name="ce70">
              <text:p>21-jun-22</text:p>
            </table:table-cell>
            <table:table-cell office:value-type="string" table:style-name="ce30">
              <text:p>19.00.4008.0005497/2021-28</text:p>
            </table:table-cell>
            <table:table-cell office:value-type="date" office:date-value="2022-06-21T00:00:00" table:style-name="ce70">
              <text:p>21-jun-22</text:p>
            </table:table-cell>
            <table:table-cell office:value-type="date" office:date-value="2024-02-11T00:00:00" table:style-name="ce70">
              <text:p>11-fev-24</text:p>
            </table:table-cell>
            <table:table-cell office:value-type="string" office:string-value="ATIVO" table:formula="of:=IF([.H620]=&quot;&quot;;&quot;&quot;;IF(OR(TODAY()-[.H620]&gt;0);&quot;CONCLUÍDO&quot;;&quot;ATIVO&quot;))" table:style-name="ce30">
              <text:p>ATIVO</text:p>
            </table:table-cell>
            <table:table-cell office:value-type="string" table:style-name="ce30">
              <text:p>Conselho Nacional do Ministério Público (CNMP)</text:p>
              <text:p>Ministério Público do Estado do Acre (MPAC)</text:p>
            </table:table-cell>
            <table:table-cell office:value-type="string" table:style-name="ce30">
              <text:p>CNMP: 11.439.520/0001-11</text:p>
              <text:p>MPAC: 04.034.450/0001-56</text:p>
            </table:table-cell>
            <table:table-cell office:value-type="string" table:style-name="ce30">
              <text:p>CNMP: ÂNGELO FABIANO FARIAS DA COSTA</text:p>
              <text:p>MPAC: DANILO LOVISARO DO NASCIMENTO</text:p>
              <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0">
              <text:p>Não</text:p>
            </table:table-cell>
            <table:table-cell office:value-type="string" table:style-name="ce199">
              <text:p><text:a xlink:href="https://www.cnmp.mp.br/portal/atos-e-normas/norma/8773/&amp;highlight=WyJjb21idXN0XHUwMGVkdmVsIiwibGVnYWwiLCJjb21idXN0aXZlbCBsZWdhbCJd">INTEIRO TEOR</text:a></text:p>
            </table:table-cell>
            <table:table-cell table:number-columns-repeated="16367" table:style-name="ce26"/>
          </table:table-row>
          <table:table-row table:style-name="ro162" table:visibility="collapse">
            <table:table-cell table:style-name="ce29"/>
            <table:table-cell office:value-type="string" table:style-name="ce30">
              <text:p>Termo de Adesão MPM</text:p>
            </table:table-cell>
            <table:table-cell office:value-type="string" table:style-name="ce200">
              <text:p>Termo de Adesão do Ministério Público Militar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21T00:00:00" table:style-name="ce85">
              <text:p>21-jun-22</text:p>
            </table:table-cell>
            <table:table-cell office:value-type="date" office:date-value="2022-06-29T00:00:00" table:style-name="ce70">
              <text:p>29-jun-22</text:p>
            </table:table-cell>
            <table:table-cell office:value-type="string" table:style-name="ce30">
              <text:p>19.00.4008.0005497/2021-28</text:p>
            </table:table-cell>
            <table:table-cell office:value-type="date" office:date-value="2022-06-29T00:00:00" table:style-name="ce70">
              <text:p>29-jun-22</text:p>
            </table:table-cell>
            <table:table-cell office:value-type="date" office:date-value="2024-02-11T00:00:00" table:style-name="ce70">
              <text:p>11-fev-24</text:p>
            </table:table-cell>
            <table:table-cell office:value-type="string" office:string-value="ATIVO" table:formula="of:=IF([.H621]=&quot;&quot;;&quot;&quot;;IF(OR(TODAY()-[.H621]&gt;0);&quot;CONCLUÍDO&quot;;&quot;ATIVO&quot;))" table:style-name="ce30">
              <text:p>ATIVO</text:p>
            </table:table-cell>
            <table:table-cell office:value-type="string" table:style-name="ce30">
              <text:p>Conselho Nacional do Ministério Público (CNMP)</text:p>
              <text:p>Ministério Público Militar (MPM)</text:p>
            </table:table-cell>
            <table:table-cell office:value-type="string" table:style-name="ce30">
              <text:p>CNMP: 11.439.520/0001-11</text:p>
              <text:p>MPM: 269.897.15/0004-55</text:p>
            </table:table-cell>
            <table:table-cell office:value-type="string" table:style-name="ce30">
              <text:p><text:s/>CNMP: ÂNGELO FABIANO FARIAS DA COSTA</text:p>
              <text:p>MPM: ANTONIO PEREIRA DUARTE</text:p>
              <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0">
              <text:p>Não</text:p>
            </table:table-cell>
            <table:table-cell office:value-type="string" table:style-name="ce199">
              <text:p><text:a xlink:href="https://www.cnmp.mp.br/portal/atos-e-normas/norma/8773/&amp;highlight=WyJjb21idXN0XHUwMGVkdmVsIiwibGVnYWwiLCJjb21idXN0aXZlbCBsZWdhbCJd">INTEIRO TEOR</text:a></text:p>
            </table:table-cell>
            <table:table-cell table:number-columns-repeated="16367" table:style-name="ce26"/>
          </table:table-row>
          <table:table-row table:style-name="ro162" table:visibility="collapse">
            <table:table-cell table:style-name="ce29"/>
            <table:table-cell office:value-type="string" table:style-name="ce30">
              <text:p>Termo de Adesão MPSE<text:s/></text:p>
            </table:table-cell>
            <table:table-cell office:value-type="string" table:style-name="ce200">
              <text:p>Termo de Adesão do Ministério Público do Estado de Sergipe ao 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23T00:00:00" table:style-name="ce85">
              <text:p>23-jun-22</text:p>
            </table:table-cell>
            <table:table-cell office:value-type="date" office:date-value="2022-06-29T00:00:00" table:style-name="ce70">
              <text:p>29-jun-22</text:p>
            </table:table-cell>
            <table:table-cell office:value-type="string" table:style-name="ce30">
              <text:p>19.00.4008.0005497/2021-28</text:p>
            </table:table-cell>
            <table:table-cell office:value-type="date" office:date-value="2022-06-29T00:00:00" table:style-name="ce70">
              <text:p>29-jun-22</text:p>
            </table:table-cell>
            <table:table-cell office:value-type="date" office:date-value="2024-02-11T00:00:00" table:style-name="ce70">
              <text:p>11-fev-24</text:p>
            </table:table-cell>
            <table:table-cell office:value-type="string" office:string-value="ATIVO" table:formula="of:=IF([.H622]=&quot;&quot;;&quot;&quot;;IF(OR(TODAY()-[.H622]&gt;0);&quot;CONCLUÍDO&quot;;&quot;ATIVO&quot;))" table:style-name="ce30">
              <text:p>ATIVO</text:p>
            </table:table-cell>
            <table:table-cell office:value-type="string" table:style-name="ce30">
              <text:p>Conselho Nacional do Ministério Público (CNMP)</text:p>
              <text:p>Ministério Público do Estado de Sergipe (MPSE)</text:p>
            </table:table-cell>
            <table:table-cell office:value-type="string" table:style-name="ce30">
              <text:p>CNMP: 11.439.520/0001-11</text:p>
              <text:p>MPSE: 13.168.687/0001-10</text:p>
            </table:table-cell>
            <table:table-cell office:value-type="string" table:style-name="ce30">
              <text:p>CNMP: CNMP: ÂNGELO FABIANO FARIAS DA COSTA</text:p>
              <text:p>MPSE: MANOEL CABRAL MACHADO NETO</text:p>
              <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0">
              <text:p>Não</text:p>
            </table:table-cell>
            <table:table-cell office:value-type="string" table:style-name="ce199">
              <text:p><text:a xlink:href="https://www.cnmp.mp.br/portal/atos-e-normas/norma/8773/&amp;highlight=WyJjb21idXN0XHUwMGVkdmVsIiwibGVnYWwiLCJjb21idXN0aXZlbCBsZWdhbCJd">INTEIRO TEOR</text:a></text:p>
            </table:table-cell>
            <table:table-cell table:number-columns-repeated="16367" table:style-name="ce26"/>
          </table:table-row>
          <table:table-row table:style-name="ro162" table:visibility="collapse">
            <table:table-cell table:style-name="ce29"/>
            <table:table-cell office:value-type="string" table:style-name="ce30">
              <text:p>Termo de Adesão MPRN<text:s/></text:p>
            </table:table-cell>
            <table:table-cell office:value-type="string" table:style-name="ce200">
              <text:p>Termo de Adesão do Ministério Público do Estado do Rio Grande do Norte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28T00:00:00" table:style-name="ce85">
              <text:p>28-jun-22</text:p>
            </table:table-cell>
            <table:table-cell office:value-type="date" office:date-value="2022-07-07T00:00:00" table:style-name="ce70">
              <text:p>7-jul-22</text:p>
            </table:table-cell>
            <table:table-cell office:value-type="string" table:style-name="ce30">
              <text:p>19.00.4008.0005497/2021-28</text:p>
            </table:table-cell>
            <table:table-cell office:value-type="date" office:date-value="2022-07-07T00:00:00" table:style-name="ce70">
              <text:p>7-jul-22</text:p>
            </table:table-cell>
            <table:table-cell office:value-type="date" office:date-value="2024-02-11T00:00:00" table:style-name="ce70">
              <text:p>11-fev-24</text:p>
            </table:table-cell>
            <table:table-cell office:value-type="string" office:string-value="ATIVO" table:formula="of:=IF([.H623]=&quot;&quot;;&quot;&quot;;IF(OR(TODAY()-[.H623]&gt;0);&quot;CONCLUÍDO&quot;;&quot;ATIVO&quot;))" table:style-name="ce30">
              <text:p>ATIVO</text:p>
            </table:table-cell>
            <table:table-cell office:value-type="string" table:style-name="ce30">
              <text:p>Conselho Nacional do Ministério Público (CNMP)</text:p>
              <text:p>Ministério Público do Estado do Rio Grande do Norte (MPRN)</text:p>
            </table:table-cell>
            <table:table-cell office:value-type="string" table:style-name="ce30">
              <text:p>CNMP: 11.439.520/0001-11</text:p>
              <text:p>MPRN: 08.539.710/0001-04</text:p>
            </table:table-cell>
            <table:table-cell office:value-type="string" table:style-name="ce30">
              <text:p>CNMP: ÂNGELO FABIANO FARIAS DA COSTA</text:p>
              <text:p>MPRN: GLAUCIO PINTO GARCIA</text:p>
              <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0">
              <text:p>Não</text:p>
            </table:table-cell>
            <table:table-cell office:value-type="string" table:style-name="ce199">
              <text:p><text:a xlink:href="https://www.cnmp.mp.br/portal/atos-e-normas/norma/8773/&amp;highlight=WyJjb21idXN0XHUwMGVkdmVsIiwibGVnYWwiLCJjb21idXN0aXZlbCBsZWdhbCJd">INTEIRO TEOR</text:a></text:p>
            </table:table-cell>
            <table:table-cell table:number-columns-repeated="16367" table:style-name="ce26"/>
          </table:table-row>
          <table:table-row table:style-name="ro162" table:visibility="collapse">
            <table:table-cell table:style-name="ce29"/>
            <table:table-cell office:value-type="string" table:style-name="ce30">
              <text:p>Termo de Adesão MPRS<text:s/></text:p>
            </table:table-cell>
            <table:table-cell office:value-type="string" table:style-name="ce200">
              <text:p>Termo de Adesão do Ministério Público do Estado do Rio Grande do Sul ao 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7-22T00:00:00" table:style-name="ce85">
              <text:p>22-jul-22</text:p>
            </table:table-cell>
            <table:table-cell office:value-type="date" office:date-value="2022-08-02T00:00:00" table:style-name="ce70">
              <text:p>2-ago-22</text:p>
            </table:table-cell>
            <table:table-cell office:value-type="string" table:style-name="ce30">
              <text:p>19.00.4008.0005497/2021-28</text:p>
            </table:table-cell>
            <table:table-cell office:value-type="date" office:date-value="2022-08-02T00:00:00" table:style-name="ce70">
              <text:p>2-ago-22</text:p>
            </table:table-cell>
            <table:table-cell office:value-type="date" office:date-value="2024-02-11T00:00:00" table:style-name="ce70">
              <text:p>11-fev-24</text:p>
            </table:table-cell>
            <table:table-cell office:value-type="string" office:string-value="ATIVO" table:formula="of:=IF([.H624]=&quot;&quot;;&quot;&quot;;IF(OR(TODAY()-[.H624]&gt;0);&quot;CONCLUÍDO&quot;;&quot;ATIVO&quot;))" table:style-name="ce30">
              <text:p>ATIVO</text:p>
            </table:table-cell>
            <table:table-cell office:value-type="string" table:style-name="ce30">
              <text:p>Conselho Nacional do Ministério Público (CNMP)</text:p>
              <text:p>Ministério Público do Estado do Rio Grande do Sul (MPRS)</text:p>
            </table:table-cell>
            <table:table-cell office:value-type="string" table:style-name="ce30">
              <text:p>CNMP: 11.439.520/0001-11</text:p>
              <text:p>MPRS: <text:s/>93.802.833/0001-57</text:p>
            </table:table-cell>
            <table:table-cell office:value-type="string" table:style-name="ce30">
              <text:p><text:s/>CNMP: ÂNGELO FABIANO FARIAS DA COSTA</text:p>
              <text:p>MPRS: MARCELO LEMOS DORNELLES</text:p>
              <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0">
              <text:p>Não</text:p>
            </table:table-cell>
            <table:table-cell office:value-type="string" table:style-name="ce199">
              <text:p><text:a xlink:href="https://www.cnmp.mp.br/portal/atos-e-normas/norma/8773/&amp;highlight=WyJjb21idXN0XHUwMGVkdmVsIiwibGVnYWwiLCJjb21idXN0aXZlbCBsZWdhbCJd">INTEIRO TEOR</text:a></text:p>
            </table:table-cell>
            <table:table-cell table:number-columns-repeated="16367" table:style-name="ce26"/>
          </table:table-row>
          <table:table-row table:style-name="ro162" table:visibility="collapse">
            <table:table-cell table:style-name="ce29"/>
            <table:table-cell office:value-type="string" table:style-name="ce30">
              <text:p>Termo de Adesão MPRJ</text:p>
            </table:table-cell>
            <table:table-cell office:value-type="string" table:style-name="ce200">
              <text:p>Termo de Adesão do Ministério Público do Estado do Rio de Janeiro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7-21T00:00:00" table:style-name="ce85">
              <text:p>21-jul-22</text:p>
            </table:table-cell>
            <table:table-cell office:value-type="date" office:date-value="2022-08-02T00:00:00" table:style-name="ce70">
              <text:p>2-ago-22</text:p>
            </table:table-cell>
            <table:table-cell office:value-type="string" table:style-name="ce30">
              <text:p>19.00.4008.0005497/2021-28</text:p>
            </table:table-cell>
            <table:table-cell office:value-type="date" office:date-value="2022-08-02T00:00:00" table:style-name="ce70">
              <text:p>2-ago-22</text:p>
            </table:table-cell>
            <table:table-cell office:value-type="date" office:date-value="2024-02-11T00:00:00" table:style-name="ce70">
              <text:p>11-fev-24</text:p>
            </table:table-cell>
            <table:table-cell office:value-type="string" office:string-value="ATIVO" table:formula="of:=IF([.H625]=&quot;&quot;;&quot;&quot;;IF(OR(TODAY()-[.H625]&gt;0);&quot;CONCLUÍDO&quot;;&quot;ATIVO&quot;))" table:style-name="ce30">
              <text:p>ATIVO</text:p>
            </table:table-cell>
            <table:table-cell office:value-type="string" table:style-name="ce30">
              <text:p>Conselho Nacional do Ministério Público (CNMP)</text:p>
              <text:p>Ministério Público do Estado do Rio de Janeiro (MPRJ)</text:p>
            </table:table-cell>
            <table:table-cell office:value-type="string" table:style-name="ce30">
              <text:p>CNMP: 11.439.520/0001-11</text:p>
              <text:p>MPRJ: <text:s/>28.305.936/0001-40</text:p>
            </table:table-cell>
            <table:table-cell office:value-type="string" table:style-name="ce30">
              <text:p>CNMP: ÂNGELO FABIANO FARIAS DA COSTA</text:p>
              <text:p>MPRJ: <text:s/>LUCIANO OLIVEIRA MATTOS DE SOUZA</text:p>
              <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0">
              <text:p>Não</text:p>
            </table:table-cell>
            <table:table-cell office:value-type="string" table:style-name="ce199">
              <text:p><text:a xlink:href="https://www.cnmp.mp.br/portal/atos-e-normas/norma/8773/&amp;highlight=WyJjb21idXN0XHUwMGVkdmVsIiwibGVnYWwiLCJjb21idXN0aXZlbCBsZWdhbCJd">INTEIRO TEOR</text:a></text:p>
            </table:table-cell>
            <table:table-cell table:number-columns-repeated="16367" table:style-name="ce26"/>
          </table:table-row>
          <table:table-row table:style-name="ro162" table:visibility="collapse">
            <table:table-cell table:style-name="ce29"/>
            <table:table-cell office:value-type="string" table:style-name="ce30">
              <text:p>Termo de Adesão - MPAP</text:p>
            </table:table-cell>
            <table:table-cell office:value-type="string" table:style-name="ce200">
              <text:p>Termo de Adesão do Ministério Público do Estado do Amapá ao 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7-15T00:00:00" table:style-name="ce85">
              <text:p>15-jul-22</text:p>
            </table:table-cell>
            <table:table-cell office:value-type="date" office:date-value="2022-08-02T00:00:00" table:style-name="ce70">
              <text:p>2-ago-22</text:p>
            </table:table-cell>
            <table:table-cell office:value-type="string" table:style-name="ce30">
              <text:p>19.00.4008.0005497/2021-28</text:p>
            </table:table-cell>
            <table:table-cell office:value-type="date" office:date-value="2022-08-02T00:00:00" table:style-name="ce70">
              <text:p>2-ago-22</text:p>
            </table:table-cell>
            <table:table-cell office:value-type="date" office:date-value="2024-02-11T00:00:00" table:style-name="ce70">
              <text:p>11-fev-24</text:p>
            </table:table-cell>
            <table:table-cell office:value-type="string" office:string-value="ATIVO" table:formula="of:=IF([.H626]=&quot;&quot;;&quot;&quot;;IF(OR(TODAY()-[.H626]&gt;0);&quot;CONCLUÍDO&quot;;&quot;ATIVO&quot;))" table:style-name="ce30">
              <text:p>ATIVO</text:p>
            </table:table-cell>
            <table:table-cell office:value-type="string" table:style-name="ce30">
              <text:p>Conselho Nacional do Ministério Público (CNMP)</text:p>
              <text:p>Ministério Público do Estado do Amapá(MPAP)</text:p>
            </table:table-cell>
            <table:table-cell office:value-type="string" table:style-name="ce30">
              <text:p>CNMP: 11.439.520/0001-11</text:p>
              <text:p>MPAP: 34.869.354/0001-99</text:p>
            </table:table-cell>
            <table:table-cell office:value-type="string" table:style-name="ce30">
              <text:p>CNMP: ÂNGELO FABIANO FARIAS DA COSTA</text:p>
              <text:p>MPAP: IVANA LÚCIA FRANCO CEI</text:p>
              <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0">
              <text:p>Não</text:p>
            </table:table-cell>
            <table:table-cell office:value-type="string" table:style-name="ce199">
              <text:p><text:a xlink:href="https://www.cnmp.mp.br/portal/atos-e-normas/norma/8773/&amp;highlight=WyJjb21idXN0XHUwMGVkdmVsIiwibGVnYWwiLCJjb21idXN0aXZlbCBsZWdhbCJd">INTEIRO TEOR</text:a></text:p>
            </table:table-cell>
            <table:table-cell table:number-columns-repeated="16367" table:style-name="ce26"/>
          </table:table-row>
          <table:table-row table:style-name="ro162" table:visibility="collapse">
            <table:table-cell table:style-name="ce29"/>
            <table:table-cell office:value-type="string" table:style-name="ce30">
              <text:p>Termo de Adesão MPMT</text:p>
            </table:table-cell>
            <table:table-cell office:value-type="string" table:style-name="ce200">
              <text:p>Termo de Adesão do Ministério Público do Estado de Mato Grosso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7-26T00:00:00" table:style-name="ce85">
              <text:p>26-jul-22</text:p>
            </table:table-cell>
            <table:table-cell office:value-type="date" office:date-value="2022-08-02T00:00:00" table:style-name="ce70">
              <text:p>2-ago-22</text:p>
            </table:table-cell>
            <table:table-cell office:value-type="string" table:style-name="ce30">
              <text:p>19.00.4008.0005497/2021-28</text:p>
            </table:table-cell>
            <table:table-cell office:value-type="date" office:date-value="2022-08-02T00:00:00" table:style-name="ce70">
              <text:p>2-ago-22</text:p>
            </table:table-cell>
            <table:table-cell office:value-type="date" office:date-value="2024-02-11T00:00:00" table:style-name="ce70">
              <text:p>11-fev-24</text:p>
            </table:table-cell>
            <table:table-cell office:value-type="string" office:string-value="ATIVO" table:formula="of:=IF([.H627]=&quot;&quot;;&quot;&quot;;IF(OR(TODAY()-[.H627]&gt;0);&quot;CONCLUÍDO&quot;;&quot;ATIVO&quot;))" table:style-name="ce30">
              <text:p>ATIVO</text:p>
            </table:table-cell>
            <table:table-cell office:value-type="string" table:style-name="ce30">
              <text:p>Conselho Nacional do Ministério Público (CNMP)</text:p>
              <text:p>Ministério Público do Estado de Mato Grosso (MPMT)</text:p>
            </table:table-cell>
            <table:table-cell office:value-type="string" table:style-name="ce30">
              <text:p>CNMP: 11.439.520/0001-11</text:p>
              <text:p>MPMT: 14.921.092/0001-57</text:p>
            </table:table-cell>
            <table:table-cell office:value-type="string" table:style-name="ce30">
              <text:p>CNMP: ÂNGELO FABIANO FARIAS DA COSTA</text:p>
              <text:p>MPMT: ESTHER LOUISE ASVOLINSQUE PEIXOTO</text:p>
              <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0">
              <text:p>Não</text:p>
            </table:table-cell>
            <table:table-cell office:value-type="string" table:style-name="ce199">
              <text:p><text:a xlink:href="https://www.cnmp.mp.br/portal/atos-e-normas/norma/8773/&amp;highlight=WyJjb21idXN0XHUwMGVkdmVsIiwibGVnYWwiLCJjb21idXN0aXZlbCBsZWdhbCJd">INTEIRO TEOR</text:a></text:p>
            </table:table-cell>
            <table:table-cell table:number-columns-repeated="16367" table:style-name="ce26"/>
          </table:table-row>
          <table:table-row table:style-name="ro162" table:visibility="collapse">
            <table:table-cell table:style-name="ce29"/>
            <table:table-cell office:value-type="string" table:style-name="ce30">
              <text:p>Termo de Adesão MPT</text:p>
            </table:table-cell>
            <table:table-cell office:value-type="string" table:style-name="ce200">
              <text:p>Termo de Adesão do Ministério Público do Trabalho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04T00:00:00" table:style-name="ce85">
              <text:p>04-ago-22</text:p>
            </table:table-cell>
            <table:table-cell office:value-type="date" office:date-value="2022-08-11T00:00:00" table:style-name="ce70">
              <text:p>11-ago-22</text:p>
            </table:table-cell>
            <table:table-cell office:value-type="string" table:style-name="ce30">
              <text:p>19.00.4008.0005497/2021-28</text:p>
            </table:table-cell>
            <table:table-cell office:value-type="date" office:date-value="2022-08-11T00:00:00" table:style-name="ce70">
              <text:p>11-ago-22</text:p>
            </table:table-cell>
            <table:table-cell office:value-type="date" office:date-value="2024-02-11T00:00:00" table:style-name="ce70">
              <text:p>11-fev-24</text:p>
            </table:table-cell>
            <table:table-cell office:value-type="string" office:string-value="ATIVO" table:formula="of:=IF([.H628]=&quot;&quot;;&quot;&quot;;IF(OR(TODAY()-[.H628]&gt;0);&quot;CONCLUÍDO&quot;;&quot;ATIVO&quot;))" table:style-name="ce30">
              <text:p>ATIVO</text:p>
            </table:table-cell>
            <table:table-cell office:value-type="string" table:style-name="ce30">
              <text:p>Conselho Nacional do Ministério Público (CNMP)</text:p>
              <text:p>Ministério Público do Trabalho (MPT)</text:p>
            </table:table-cell>
            <table:table-cell office:value-type="string" table:style-name="ce30">
              <text:p>CNMP: 11.439.520/0001-11</text:p>
              <text:p>MPT: 26.989.715/0005-36</text:p>
            </table:table-cell>
            <table:table-cell office:value-type="string" table:style-name="ce30">
              <text:p>CNMP: ÂNGELO FABIANO FARIAS DA COSTA</text:p>
              <text:p>MPT: JOSÉ DE LIMA RAMOS PEREIRA</text:p>
              <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0">
              <text:p>Não</text:p>
            </table:table-cell>
            <table:table-cell office:value-type="string" table:style-name="ce199">
              <text:p><text:a xlink:href="https://www.cnmp.mp.br/portal/atos-e-normas/norma/8773/&amp;highlight=WyJjb21idXN0XHUwMGVkdmVsIiwibGVnYWwiLCJjb21idXN0aXZlbCBsZWdhbCJd">INTEIRO TEOR</text:a></text:p>
            </table:table-cell>
            <table:table-cell table:number-columns-repeated="16367" table:style-name="ce26"/>
          </table:table-row>
          <table:table-row table:style-name="ro162" table:visibility="collapse">
            <table:table-cell table:style-name="ce29"/>
            <table:table-cell office:value-type="string" table:style-name="ce30">
              <text:p>Termo de Adesão - MPRO</text:p>
            </table:table-cell>
            <table:table-cell office:value-type="string" table:style-name="ce200">
              <text:p>Termo de Adesão do Ministério Público do Estado de Rondônia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04T00:00:00" table:style-name="ce85">
              <text:p>04-ago-22</text:p>
            </table:table-cell>
            <table:table-cell office:value-type="date" office:date-value="2022-08-11T00:00:00" table:style-name="ce70">
              <text:p>11-ago-22</text:p>
            </table:table-cell>
            <table:table-cell office:value-type="string" table:style-name="ce30">
              <text:p>19.00.4008.0005497/2021-28</text:p>
            </table:table-cell>
            <table:table-cell office:value-type="date" office:date-value="2022-08-11T00:00:00" table:style-name="ce70">
              <text:p>11-ago-22</text:p>
            </table:table-cell>
            <table:table-cell office:value-type="date" office:date-value="2024-02-11T00:00:00" table:style-name="ce70">
              <text:p>11-fev-24</text:p>
            </table:table-cell>
            <table:table-cell office:value-type="string" office:string-value="ATIVO" table:formula="of:=IF([.H629]=&quot;&quot;;&quot;&quot;;IF(OR(TODAY()-[.H629]&gt;0);&quot;CONCLUÍDO&quot;;&quot;ATIVO&quot;))" table:style-name="ce30">
              <text:p>ATIVO</text:p>
            </table:table-cell>
            <table:table-cell office:value-type="string" table:style-name="ce30">
              <text:p>Conselho Nacional do Ministério Público (CNMP)</text:p>
              <text:p>Ministério Público do Estado de Rondônia (MPRO)</text:p>
            </table:table-cell>
            <table:table-cell office:value-type="string" table:style-name="ce30">
              <text:p>CNMP: 11.439.520/0001-11</text:p>
              <text:p>MPRO: 04.381.083/0001-67</text:p>
            </table:table-cell>
            <table:table-cell office:value-type="string" table:style-name="ce30">
              <text:p>CNMP: ÂNGELO FABIANO FARIAS DA COSTA</text:p>
              <text:p>MPRO: IVANILDO DE OLIVEIRA</text:p>
              <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0">
              <text:p>Não</text:p>
            </table:table-cell>
            <table:table-cell office:value-type="string" table:style-name="ce199">
              <text:p><text:a xlink:href="https://www.cnmp.mp.br/portal/atos-e-normas/norma/8773/&amp;highlight=WyJjb21idXN0XHUwMGVkdmVsIiwibGVnYWwiLCJjb21idXN0aXZlbCBsZWdhbCJd">INTEIRO TEOR</text:a></text:p>
            </table:table-cell>
            <table:table-cell table:number-columns-repeated="16367" table:style-name="ce26"/>
          </table:table-row>
          <table:table-row table:style-name="ro162" table:visibility="collapse">
            <table:table-cell table:style-name="ce29"/>
            <table:table-cell office:value-type="string" table:style-name="ce30">
              <text:p>Termo de Adesão MPMA</text:p>
            </table:table-cell>
            <table:table-cell office:value-type="string" table:style-name="ce200">
              <text:p>Termo de Adesão do Ministério Público do Estado do Maranhão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02T00:00:00" table:style-name="ce85">
              <text:p>02-ago-22</text:p>
            </table:table-cell>
            <table:table-cell office:value-type="date" office:date-value="2022-08-11T00:00:00" table:style-name="ce70">
              <text:p>11-ago-22</text:p>
            </table:table-cell>
            <table:table-cell office:value-type="string" table:style-name="ce30">
              <text:p>19.00.4008.0005497/2021-28</text:p>
            </table:table-cell>
            <table:table-cell office:value-type="date" office:date-value="2022-08-11T00:00:00" table:style-name="ce70">
              <text:p>11-ago-22</text:p>
            </table:table-cell>
            <table:table-cell office:value-type="date" office:date-value="2024-02-11T00:00:00" table:style-name="ce70">
              <text:p>11-fev-24</text:p>
            </table:table-cell>
            <table:table-cell office:value-type="string" office:string-value="ATIVO" table:formula="of:=IF([.H630]=&quot;&quot;;&quot;&quot;;IF(OR(TODAY()-[.H630]&gt;0);&quot;CONCLUÍDO&quot;;&quot;ATIVO&quot;))" table:style-name="ce30">
              <text:p>ATIVO</text:p>
            </table:table-cell>
            <table:table-cell office:value-type="string" table:style-name="ce30">
              <text:p>Conselho Nacional do Ministério Público (CNMP)</text:p>
              <text:p>Ministério Público do Estado do Maranhão (MPMA)</text:p>
            </table:table-cell>
            <table:table-cell office:value-type="string" table:style-name="ce30">
              <text:p>CNMP: 11.439.520/0001-11</text:p>
              <text:p>MPMA: 05.483.912/0001-85</text:p>
            </table:table-cell>
            <table:table-cell office:value-type="string" table:style-name="ce30">
              <text:p>CNMP: ÂNGELO FABIANO FARIAS DA COSTA</text:p>
              <text:p>MPMA: EDUARDO JORGE HILUY NICOLAU</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0">
              <text:p>Não</text:p>
            </table:table-cell>
            <table:table-cell office:value-type="string" table:style-name="ce199">
              <text:p><text:a xlink:href="https://www.cnmp.mp.br/portal/atos-e-normas/norma/8773/&amp;highlight=WyJjb21idXN0XHUwMGVkdmVsIiwibGVnYWwiLCJjb21idXN0aXZlbCBsZWdhbCJd">INTEIRO TEOR</text:a></text:p>
            </table:table-cell>
            <table:table-cell table:number-columns-repeated="16367" table:style-name="ce26"/>
          </table:table-row>
          <table:table-row table:style-name="ro162" table:visibility="collapse">
            <table:table-cell table:style-name="ce29"/>
            <table:table-cell office:value-type="string" table:style-name="ce30">
              <text:p>Termo de Adesão MPSP<text:s/></text:p>
            </table:table-cell>
            <table:table-cell office:value-type="string" table:style-name="ce200">
              <text:p>Termo de Adesão do Ministério Público do Estado de São Paulo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12T00:00:00" table:style-name="ce85">
              <text:p>12-ago-22</text:p>
            </table:table-cell>
            <table:table-cell office:value-type="date" office:date-value="2022-08-30T00:00:00" table:style-name="ce70">
              <text:p>30-ago-22</text:p>
            </table:table-cell>
            <table:table-cell office:value-type="string" table:style-name="ce30">
              <text:p>19.00.4008.0005497/2021-28</text:p>
            </table:table-cell>
            <table:table-cell office:value-type="date" office:date-value="2022-08-30T00:00:00" table:style-name="ce70">
              <text:p>30-ago-22</text:p>
            </table:table-cell>
            <table:table-cell office:value-type="date" office:date-value="2024-02-11T00:00:00" table:style-name="ce70">
              <text:p>11-fev-24</text:p>
            </table:table-cell>
            <table:table-cell office:value-type="string" office:string-value="ATIVO" table:formula="of:=IF([.H631]=&quot;&quot;;&quot;&quot;;IF(OR(TODAY()-[.H631]&gt;0);&quot;CONCLUÍDO&quot;;&quot;ATIVO&quot;))" table:style-name="ce30">
              <text:p>ATIVO</text:p>
            </table:table-cell>
            <table:table-cell office:value-type="string" table:style-name="ce30">
              <text:p>Conselho Nacional do Ministério Público (CNMP)</text:p>
              <text:p>Ministério Público do Estado de São Paulo (MPSP)</text:p>
            </table:table-cell>
            <table:table-cell office:value-type="string" table:style-name="ce30">
              <text:p>CNMP: 11.439.520/0001-11</text:p>
              <text:p/>
              <text:p>MPSP: 01.468.760/0001-90</text:p>
            </table:table-cell>
            <table:table-cell office:value-type="string" table:style-name="ce30">
              <text:p>CNMP: ÂNGELO FABIANO FARIAS DA COSTA</text:p>
              <text:p>MPSP: MÁRIO LUIZ SARRUBBO</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0">
              <text:p>Não</text:p>
            </table:table-cell>
            <table:table-cell office:value-type="string" table:style-name="ce199">
              <text:p><text:a xlink:href="https://www.cnmp.mp.br/portal/atos-e-normas/norma/8773/&amp;highlight=WyJjb21idXN0XHUwMGVkdmVsIiwibGVnYWwiLCJjb21idXN0aXZlbCBsZWdhbCJd">INTEIRO TEOR</text:a></text:p>
            </table:table-cell>
            <table:table-cell table:number-columns-repeated="16367" table:style-name="ce26"/>
          </table:table-row>
          <table:table-row table:style-name="ro162" table:visibility="collapse">
            <table:table-cell table:style-name="ce29"/>
            <table:table-cell office:value-type="string" table:style-name="ce30">
              <text:p>Termo de Adesão MPPI</text:p>
            </table:table-cell>
            <table:table-cell office:value-type="string" table:style-name="ce200">
              <text:p>Termo de Adesão do Ministério Público do Estado do Piauí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25T00:00:00" table:style-name="ce85">
              <text:p>25-ago-22</text:p>
            </table:table-cell>
            <table:table-cell office:value-type="date" office:date-value="2022-08-30T00:00:00" table:style-name="ce70">
              <text:p>30-ago-22</text:p>
            </table:table-cell>
            <table:table-cell office:value-type="string" table:style-name="ce30">
              <text:p>19.00.4008.0005497/2021-28</text:p>
            </table:table-cell>
            <table:table-cell office:value-type="date" office:date-value="2022-08-30T00:00:00" table:style-name="ce70">
              <text:p>30-ago-22</text:p>
            </table:table-cell>
            <table:table-cell office:value-type="date" office:date-value="2024-02-11T00:00:00" table:style-name="ce70">
              <text:p>11-fev-24</text:p>
            </table:table-cell>
            <table:table-cell office:value-type="string" office:string-value="ATIVO" table:formula="of:=IF([.H632]=&quot;&quot;;&quot;&quot;;IF(OR(TODAY()-[.H632]&gt;0);&quot;CONCLUÍDO&quot;;&quot;ATIVO&quot;))" table:style-name="ce30">
              <text:p>ATIVO</text:p>
            </table:table-cell>
            <table:table-cell office:value-type="string" table:style-name="ce30">
              <text:p>Conselho Nacional do Ministério Público (CNMP)</text:p>
              <text:p>Ministério Público do Estado do Piauí (MPPI)</text:p>
            </table:table-cell>
            <table:table-cell office:value-type="string" table:style-name="ce30">
              <text:p>CNMP: 11.439.520/0001-11</text:p>
              <text:p>MPPI: 05.805.924/0001-89</text:p>
            </table:table-cell>
            <table:table-cell office:value-type="string" table:style-name="ce30">
              <text:p>CNMP:ÂNGELO FABIANO FARIAS DA COSTA</text:p>
              <text:p>MPPI: CLEANDRO ALVES DE MOURA</text:p>
              <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0">
              <text:p>Não</text:p>
            </table:table-cell>
            <table:table-cell office:value-type="string" table:style-name="ce199">
              <text:p><text:a xlink:href="https://www.cnmp.mp.br/portal/atos-e-normas/norma/8773/&amp;highlight=WyJjb21idXN0XHUwMGVkdmVsIiwibGVnYWwiLCJjb21idXN0aXZlbCBsZWdhbCJd">INTEIRO TEOR</text:a></text:p>
            </table:table-cell>
            <table:table-cell table:number-columns-repeated="16367" table:style-name="ce26"/>
          </table:table-row>
          <table:table-row table:style-name="ro162" table:visibility="collapse">
            <table:table-cell table:style-name="ce29"/>
            <table:table-cell office:value-type="string" table:style-name="ce30">
              <text:p>Termo de Adesão MPBA<text:s/></text:p>
            </table:table-cell>
            <table:table-cell office:value-type="string" table:style-name="ce200">
              <text:p>Termo de Adesão do Ministério Público do Estado da Bahia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25T00:00:00" table:style-name="ce85">
              <text:p>25-ago-22</text:p>
            </table:table-cell>
            <table:table-cell office:value-type="date" office:date-value="2022-08-30T00:00:00" table:style-name="ce70">
              <text:p>30-ago-22</text:p>
            </table:table-cell>
            <table:table-cell office:value-type="string" table:style-name="ce30">
              <text:p>19.00.4008.0005497/2021-28</text:p>
            </table:table-cell>
            <table:table-cell office:value-type="date" office:date-value="2022-08-30T00:00:00" table:style-name="ce70">
              <text:p>30-ago-22</text:p>
            </table:table-cell>
            <table:table-cell office:value-type="date" office:date-value="2024-02-11T00:00:00" table:style-name="ce70">
              <text:p>11-fev-24</text:p>
            </table:table-cell>
            <table:table-cell office:value-type="string" office:string-value="ATIVO" table:formula="of:=IF([.H633]=&quot;&quot;;&quot;&quot;;IF(OR(TODAY()-[.H633]&gt;0);&quot;CONCLUÍDO&quot;;&quot;ATIVO&quot;))" table:style-name="ce30">
              <text:p>ATIVO</text:p>
            </table:table-cell>
            <table:table-cell office:value-type="string" table:style-name="ce30">
              <text:p>Conselho Nacional do Ministério Público (CNMP)</text:p>
              <text:p>Ministério Público do Estado da Bahia (MPBA)</text:p>
            </table:table-cell>
            <table:table-cell office:value-type="string" table:style-name="ce30">
              <text:p>CNMP: 11.439.520/0001-11</text:p>
              <text:p>MPBA: 04.142.491/0001-66</text:p>
            </table:table-cell>
            <table:table-cell office:value-type="string" table:style-name="ce30">
              <text:p>CNMP:ÂNGELO FABIANO FARIAS DA COSTA</text:p>
              <text:p>MPBA: NORMA ANGÉLICA REIS CARDOSO CAVALCANTI</text:p>
              <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0">
              <text:p>Não</text:p>
            </table:table-cell>
            <table:table-cell office:value-type="string" table:style-name="ce199">
              <text:p><text:a xlink:href="https://www.cnmp.mp.br/portal/atos-e-normas/norma/8773/&amp;highlight=WyJjb21idXN0XHUwMGVkdmVsIiwibGVnYWwiLCJjb21idXN0aXZlbCBsZWdhbCJd">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 MPMS</text:p>
            </table:table-cell>
            <table:table-cell office:value-type="string" table:style-name="ce200">
              <text:p>Termo de Adesão do Ministério Público do Estado de Mato Grosso do Sul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31T00:00:00" table:style-name="ce85">
              <text:p>31-ago-22</text:p>
            </table:table-cell>
            <table:table-cell office:value-type="date" office:date-value="2022-09-06T00:00:00" table:style-name="ce70">
              <text:p>6-set-22</text:p>
            </table:table-cell>
            <table:table-cell office:value-type="string" table:style-name="ce30">
              <text:p>19.00.4008.0005497/2021-28</text:p>
            </table:table-cell>
            <table:table-cell office:value-type="date" office:date-value="2022-09-06T00:00:00" table:style-name="ce70">
              <text:p>6-set-22</text:p>
            </table:table-cell>
            <table:table-cell office:value-type="date" office:date-value="2024-02-11T00:00:00" table:style-name="ce70">
              <text:p>11-fev-24</text:p>
            </table:table-cell>
            <table:table-cell office:value-type="string" office:string-value="ATIVO" table:formula="of:=IF([.H634]=&quot;&quot;;&quot;&quot;;IF(OR(TODAY()-[.H634]&gt;0);&quot;CONCLUÍDO&quot;;&quot;ATIVO&quot;))" table:style-name="ce30">
              <text:p>ATIVO</text:p>
            </table:table-cell>
            <table:table-cell office:value-type="string" table:style-name="ce30">
              <text:p>Conselho Nacional do Ministério Público (CNMP)</text:p>
              <text:p>Ministério Público do Estado de Mato Grosso do Sul (MPMS)</text:p>
            </table:table-cell>
            <table:table-cell office:value-type="string" table:style-name="ce30">
              <text:p>CNMP: 11.439.520/0001-11</text:p>
              <text:p>MPMS: 03.983.541/0001-75</text:p>
            </table:table-cell>
            <table:table-cell office:value-type="string" table:style-name="ce30">
              <text:p>CNMP:ÂNGELO FABIANO FARIAS DA COSTA</text:p>
              <text:p>MPBA: <text:s/>ALEXANDRE MAGNO BENITES DE LACERDA</text:p>
              <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0">
              <text:p>Não</text:p>
            </table:table-cell>
            <table:table-cell office:value-type="string" table:style-name="ce199">
              <text:p><text:a xlink:href="https://www.cnmp.mp.br/portal/atos-e-normas/norma/8773/&amp;highlight=WyJjb21idXN0XHUwMGVkdmVsIiwibGVnYWwiLCJjb21idXN0aXZlbCBsZWdhbCJd">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 MPPB<text:s/></text:p>
            </table:table-cell>
            <table:table-cell office:value-type="string" table:style-name="ce200">
              <text:p>Termo de Adesão do Ministério Público do Estado da Paraíba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31T00:00:00" table:style-name="ce85">
              <text:p>31-ago-22</text:p>
            </table:table-cell>
            <table:table-cell office:value-type="date" office:date-value="2022-09-06T00:00:00" table:style-name="ce70">
              <text:p>6-set-22</text:p>
            </table:table-cell>
            <table:table-cell office:value-type="string" table:style-name="ce30">
              <text:p>19.00.4008.0005497/2021-28</text:p>
            </table:table-cell>
            <table:table-cell office:value-type="date" office:date-value="2022-09-06T00:00:00" table:style-name="ce70">
              <text:p>6-set-22</text:p>
            </table:table-cell>
            <table:table-cell office:value-type="date" office:date-value="2024-02-11T00:00:00" table:style-name="ce70">
              <text:p>11-fev-24</text:p>
            </table:table-cell>
            <table:table-cell office:value-type="string" office:string-value="ATIVO" table:formula="of:=IF([.H635]=&quot;&quot;;&quot;&quot;;IF(OR(TODAY()-[.H635]&gt;0);&quot;CONCLUÍDO&quot;;&quot;ATIVO&quot;))" table:style-name="ce30">
              <text:p>ATIVO</text:p>
            </table:table-cell>
            <table:table-cell office:value-type="string" table:style-name="ce30">
              <text:p>Conselho Nacional do Ministério Público (CNMP)</text:p>
              <text:p>Ministério Público do Estado da Paraíba (MPPB)</text:p>
            </table:table-cell>
            <table:table-cell office:value-type="string" table:style-name="ce30">
              <text:p>CNMP: 11.439.520/0001-11</text:p>
              <text:p>MPPB: 09.284.001/0001-80</text:p>
            </table:table-cell>
            <table:table-cell office:value-type="string" table:style-name="ce30">
              <text:p>CNMP:ÂNGELO FABIANO FARIAS DA COSTA</text:p>
              <text:p>MPPB: ANTÔNIO HORTÊNCIO ROCHA NETO</text:p>
              <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0">
              <text:p>Não</text:p>
            </table:table-cell>
            <table:table-cell office:value-type="string" table:style-name="ce199">
              <text:p><text:a xlink:href="https://www.cnmp.mp.br/portal/atos-e-normas/norma/8773/&amp;highlight=WyJjb21idXN0XHUwMGVkdmVsIiwibGVnYWwiLCJjb21idXN0aXZlbCBsZWdhbCJd">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 MPAM<text:s/></text:p>
            </table:table-cell>
            <table:table-cell office:value-type="string" table:style-name="ce200">
              <text:p>Termo de Adesão do Ministério Público do Estado do Amazonas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9-14T00:00:00" table:style-name="ce85">
              <text:p>14-set-22</text:p>
            </table:table-cell>
            <table:table-cell office:value-type="date" office:date-value="2022-09-27T00:00:00" table:style-name="ce70">
              <text:p>27-set-22</text:p>
            </table:table-cell>
            <table:table-cell office:value-type="string" table:style-name="ce30">
              <text:p>19.00.4008.0005497/2021-28</text:p>
            </table:table-cell>
            <table:table-cell office:value-type="date" office:date-value="2022-09-27T00:00:00" table:style-name="ce70">
              <text:p>27-set-22</text:p>
            </table:table-cell>
            <table:table-cell office:value-type="date" office:date-value="2024-02-11T00:00:00" table:style-name="ce70">
              <text:p>11-fev-24</text:p>
            </table:table-cell>
            <table:table-cell office:value-type="string" office:string-value="ATIVO" table:formula="of:=IF([.H636]=&quot;&quot;;&quot;&quot;;IF(OR(TODAY()-[.H636]&gt;0);&quot;CONCLUÍDO&quot;;&quot;ATIVO&quot;))" table:style-name="ce30">
              <text:p>ATIVO</text:p>
            </table:table-cell>
            <table:table-cell office:value-type="string" table:style-name="ce30">
              <text:p>Conselho Nacional do Ministério Público (CNMP)</text:p>
              <text:p>Ministério Público do Estado do Amazonas (MPAM)</text:p>
            </table:table-cell>
            <table:table-cell office:value-type="string" table:style-name="ce30">
              <text:p>CNMP: 11.439.520/0001-11</text:p>
              <text:p>MPAM: 04.153.748/0001-85</text:p>
            </table:table-cell>
            <table:table-cell office:value-type="string" table:style-name="ce30">
              <text:p>CNMP:ÂNGELO FABIANO FARIAS DA COSTA</text:p>
              <text:p>MPAM: ALBERTO RODRIGUES DO NASCIMENTO JÚNIOR</text:p>
              <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0">
              <text:p>Não</text:p>
            </table:table-cell>
            <table:table-cell office:value-type="string" table:style-name="ce199">
              <text:p><text:a xlink:href="https://www.cnmp.mp.br/portal/atos-e-normas/norma/8773/&amp;highlight=WyJjb21idXN0XHUwMGVkdmVsIiwibGVnYWwiLCJjb21idXN0aXZlbCBsZWdhbCJd">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 MPAL</text:p>
            </table:table-cell>
            <table:table-cell office:value-type="string" table:style-name="ce200">
              <text:p>Termo de Adesão do Ministério Público do Estado de Alagoas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9-14T00:00:00" table:style-name="ce85">
              <text:p>14-set-22</text:p>
            </table:table-cell>
            <table:table-cell office:value-type="date" office:date-value="2022-09-27T00:00:00" table:style-name="ce70">
              <text:p>27-set-22</text:p>
            </table:table-cell>
            <table:table-cell office:value-type="string" table:style-name="ce30">
              <text:p>19.00.4008.0005497/2021-28</text:p>
            </table:table-cell>
            <table:table-cell office:value-type="date" office:date-value="2022-09-27T00:00:00" table:style-name="ce70">
              <text:p>27-set-22</text:p>
            </table:table-cell>
            <table:table-cell office:value-type="date" office:date-value="2024-02-11T00:00:00" table:style-name="ce70">
              <text:p>11-fev-24</text:p>
            </table:table-cell>
            <table:table-cell office:value-type="string" office:string-value="ATIVO" table:formula="of:=IF([.H637]=&quot;&quot;;&quot;&quot;;IF(OR(TODAY()-[.H637]&gt;0);&quot;CONCLUÍDO&quot;;&quot;ATIVO&quot;))" table:style-name="ce30">
              <text:p>ATIVO</text:p>
            </table:table-cell>
            <table:table-cell office:value-type="string" table:style-name="ce30">
              <text:p>Conselho Nacional do Ministério Público (CNMP)</text:p>
              <text:p>Ministério Público do Estado de Alagoas (MPAL)</text:p>
            </table:table-cell>
            <table:table-cell office:value-type="string" table:style-name="ce30">
              <text:p>CNMP: 11.439.520/0001-11</text:p>
              <text:p>MPAL: 12.472.734/0001-52</text:p>
            </table:table-cell>
            <table:table-cell office:value-type="string" table:style-name="ce30">
              <text:p>CNMP:ÂNGELO FABIANO FARIAS DA COSTA</text:p>
              <text:p>MPAL: <text:s/>MÁRCIO ROBERTO TENÓRIO DE ALBUQUERQUE</text:p>
              <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0">
              <text:p>Não</text:p>
            </table:table-cell>
            <table:table-cell office:value-type="string" table:style-name="ce199">
              <text:p><text:a xlink:href="https://www.cnmp.mp.br/portal/atos-e-normas/norma/8773/&amp;highlight=WyJjb21idXN0XHUwMGVkdmVsIiwibGVnYWwiLCJjb21idXN0aXZlbCBsZWdhbCJd">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 MPES</text:p>
            </table:table-cell>
            <table:table-cell office:value-type="string" table:style-name="ce200">
              <text:p>Termo de Adesão do Ministério Público do Estado do Espírito Santo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9-23T00:00:00" table:style-name="ce85">
              <text:p>23-set-22</text:p>
            </table:table-cell>
            <table:table-cell office:value-type="date" office:date-value="2022-10-07T00:00:00" table:style-name="ce70">
              <text:p>7-out-22</text:p>
            </table:table-cell>
            <table:table-cell office:value-type="string" table:style-name="ce30">
              <text:p>19.00.4008.0005497/2021-28</text:p>
            </table:table-cell>
            <table:table-cell office:value-type="date" office:date-value="2022-10-07T00:00:00" table:style-name="ce70">
              <text:p>7-out-22</text:p>
            </table:table-cell>
            <table:table-cell office:value-type="date" office:date-value="2024-02-11T00:00:00" table:style-name="ce70">
              <text:p>11-fev-24</text:p>
            </table:table-cell>
            <table:table-cell office:value-type="string" office:string-value="ATIVO" table:formula="of:=IF([.H638]=&quot;&quot;;&quot;&quot;;IF(OR(TODAY()-[.H638]&gt;0);&quot;CONCLUÍDO&quot;;&quot;ATIVO&quot;))" table:style-name="ce30">
              <text:p>ATIVO</text:p>
            </table:table-cell>
            <table:table-cell office:value-type="string" table:style-name="ce30">
              <text:p>Conselho Nacional do Ministério Público (CNMP)</text:p>
              <text:p>Ministério Público do Estado do Espírito Santo (MPES)</text:p>
            </table:table-cell>
            <table:table-cell office:value-type="string" table:style-name="ce30">
              <text:p>CNMP: 11.439.520/0001-11</text:p>
              <text:p>MPES: 02.304.470/0001-74</text:p>
            </table:table-cell>
            <table:table-cell office:value-type="string" table:style-name="ce30">
              <text:p>CNMP:ÂNGELO FABIANO FARIAS DA COSTA</text:p>
              <text:p>MPES: LUCIANA GOMES FERREIRA DE</text:p>
              <text:p>ANDRADE</text:p>
              <text:p/>
            </table:table-cell>
            <table:table-cell office:value-type="string" table:style-name="ce258">
              <text:p>Não se aplica</text:p>
            </table:table-cell>
            <table:table-cell office:value-type="string" table:style-name="ce258">
              <text:p>Não se aplica</text:p>
            </table:table-cell>
            <table:table-cell office:value-type="string" table:style-name="ce258">
              <text:p>Não se aplica</text:p>
            </table:table-cell>
            <table:table-cell office:value-type="string" table:style-name="ce30">
              <text:p>Não</text:p>
            </table:table-cell>
            <table:table-cell office:value-type="string" table:style-name="ce199">
              <text:p><text:a xlink:href="https://www.cnmp.mp.br/portal/atos-e-normas/norma/8773/&amp;highlight=WyJjb21idXN0XHUwMGVkdmVsIiwibGVnYWwiLCJjb21idXN0aXZlbCBsZWdhbCJd">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 MPRR<text:s/></text:p>
            </table:table-cell>
            <table:table-cell office:value-type="string" table:style-name="ce200">
              <text:p>Termo de Adesão do Ministério Público do Estado de Roraima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10-14T00:00:00" table:style-name="ce85">
              <text:p>14-out-22</text:p>
            </table:table-cell>
            <table:table-cell office:value-type="date" office:date-value="2022-10-19T00:00:00" table:style-name="ce70">
              <text:p>19-out-22</text:p>
            </table:table-cell>
            <table:table-cell office:value-type="string" table:style-name="ce30">
              <text:p>19.00.4008.0005497/2021-28</text:p>
            </table:table-cell>
            <table:table-cell office:value-type="date" office:date-value="2022-10-14T00:00:00" table:style-name="ce70">
              <text:p>14-out-22</text:p>
            </table:table-cell>
            <table:table-cell office:value-type="date" office:date-value="2024-02-11T00:00:00" table:style-name="ce70">
              <text:p>11-fev-24</text:p>
            </table:table-cell>
            <table:table-cell office:value-type="string" office:string-value="ATIVO" table:formula="of:=IF([.H639]=&quot;&quot;;&quot;&quot;;IF(OR(TODAY()-[.H639]&gt;0);&quot;CONCLUÍDO&quot;;&quot;ATIVO&quot;))" table:style-name="ce30">
              <text:p>ATIVO</text:p>
            </table:table-cell>
            <table:table-cell office:value-type="string" table:style-name="ce30">
              <text:p>Conselho Nacional do Ministério Público (CNMP)</text:p>
              <text:p>Ministério Público do Estado de Roraima (MPRR)</text:p>
            </table:table-cell>
            <table:table-cell office:value-type="string" table:style-name="ce30">
              <text:p>CNMP: 11.439.520/0001-11</text:p>
              <text:p>MPRR: 84.012.533/0001-53</text:p>
            </table:table-cell>
            <table:table-cell office:value-type="string" table:style-name="ce30">
              <text:p>CNMP:ÂNGELO FABIANO FARIAS DA COSTA</text:p>
              <text:p>MPRR: JANAÍNA CARNEIRO COSTA</text:p>
              <text:p/>
            </table:table-cell>
            <table:table-cell office:value-type="string" table:style-name="ce282">
              <text:p>Não se aplica</text:p>
            </table:table-cell>
            <table:table-cell office:value-type="string" table:style-name="ce282">
              <text:p>Não se aplica</text:p>
            </table:table-cell>
            <table:table-cell office:value-type="string" table:style-name="ce282">
              <text:p>Não se aplica</text:p>
            </table:table-cell>
            <table:table-cell office:value-type="string" table:style-name="ce30">
              <text:p>Não</text:p>
            </table:table-cell>
            <table:table-cell office:value-type="string" table:style-name="ce199">
              <text:p><text:a xlink:href="https://www.cnmp.mp.br/portal/atos-e-normas/norma/8773/&amp;highlight=WyJjb21idXN0XHUwMGVkdmVsIiwibGVnYWwiLCJjb21idXN0aXZlbCBsZWdhbCJd">INTEIRO TEOR</text:a></text:p>
            </table:table-cell>
            <table:table-cell table:number-columns-repeated="16367" table:style-name="ce26"/>
          </table:table-row>
        </table:table-row-group>
        <table:table-row table:style-name="ro161">
          <table:table-cell office:value-type="string" table:style-name="ce29">
            <text:p>1/2022/DG</text:p>
          </table:table-cell>
          <table:table-cell office:value-type="string" table:style-name="ce30">
            <text:p>Acordo de Cooperação Técnica</text:p>
          </table:table-cell>
          <table:table-cell office:value-type="string" table:style-name="ce200">
            <text:p>Cooperação recíproca em áreas de ínteresse e competência das partes, a conjugação de esforços por meio do íntercâmbio de conhecimento, informações e outras ações com a finalidade de fortalecer a cooperação e a integração entre as instituições, através <text:s/>do desenvolvimento e da inovação em segurança pública.<text:s/></text:p>
          </table:table-cell>
          <table:table-cell office:value-type="date" office:date-value="2022-02-07T00:00:00" table:style-name="ce85">
            <text:p>07-fev-22</text:p>
          </table:table-cell>
          <table:table-cell office:value-type="date" office:date-value="2022-02-16T00:00:00" table:style-name="ce70">
            <text:p>16-fev-22</text:p>
          </table:table-cell>
          <table:table-cell office:value-type="string" table:style-name="ce30">
            <text:p>19.00.4008.0000332/2022-91</text:p>
          </table:table-cell>
          <table:table-cell office:value-type="date" office:date-value="2022-02-07T00:00:00" table:style-name="ce70">
            <text:p>7-fev-22</text:p>
          </table:table-cell>
          <table:table-cell office:value-type="date" office:date-value="2027-02-07T00:00:00" table:style-name="ce70">
            <text:p>7-fev-27</text:p>
          </table:table-cell>
          <table:table-cell office:value-type="string" office:string-value="ATIVO" table:formula="of:=IF([.H640]=&quot;&quot;;&quot;&quot;;IF(OR(TODAY()-[.H640]&gt;0);&quot;CONCLUÍDO&quot;;&quot;ATIVO&quot;))" table:style-name="ce30">
            <text:p>ATIVO</text:p>
          </table:table-cell>
          <table:table-cell office:value-type="string" table:style-name="ce30">
            <text:p>Conselho Nacional do Ministério Público (CNMP)</text:p>
            <text:p>Controladoria-Geral da União (CGU)</text:p>
          </table:table-cell>
          <table:table-cell office:value-type="string" table:style-name="ce30">
            <text:p>CNMP: 11.439.520/0001-11</text:p>
            <text:p>CGU: 26.664.015/0001-48</text:p>
          </table:table-cell>
          <table:table-cell office:value-type="string" table:style-name="ce30">
            <text:p>CNMP: MARCELO WEITZEL RABELLO DE SOUZA</text:p>
            <text:p>CGU: WAGNER DE CAMPOS ROSÁRI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8774/&amp;highlight=WyJpbm92YVx1MDBlN1x1MDBlM28iXQ==">INTEIRO TEOR</text:a></text:p>
          </table:table-cell>
          <table:table-cell table:number-columns-repeated="16367" table:style-name="ce26"/>
        </table:table-row>
        <table:table-row-group table:display="false">
          <table:table-row table:style-name="ro161" table:visibility="collapse">
            <table:table-cell table:style-name="ce29"/>
            <table:table-cell office:value-type="string" table:style-name="ce30">
              <text:p>Termo de Adesão MPSE<text:s/></text:p>
            </table:table-cell>
            <table:table-cell office:value-type="string" table:style-name="ce32">
              <text:p>Termo de Adesão do Ministério Público do Estado de Sergipe ao Acordo de Cooperação Técnica n° 1/2022/DG, celebrado entre a Controladoria Geral da União e o Conselho Nacional do Ministério Público.</text:p>
            </table:table-cell>
            <table:table-cell office:value-type="date" office:date-value="2022-06-07T00:00:00" table:style-name="ce85">
              <text:p>07-jun-22</text:p>
            </table:table-cell>
            <table:table-cell office:value-type="date" office:date-value="2022-06-14T00:00:00" table:style-name="ce70">
              <text:p>14-jun-22</text:p>
            </table:table-cell>
            <table:table-cell office:value-type="string" table:style-name="ce30">
              <text:p>19.00.4008.0000332/2022-91</text:p>
            </table:table-cell>
            <table:table-cell office:value-type="date" office:date-value="2022-06-14T00:00:00" table:style-name="ce70">
              <text:p>14-jun-22</text:p>
            </table:table-cell>
            <table:table-cell office:value-type="date" office:date-value="2027-02-07T00:00:00" table:style-name="ce70">
              <text:p>7-fev-27</text:p>
            </table:table-cell>
            <table:table-cell office:value-type="string" office:string-value="ATIVO" table:formula="of:=IF([.H641]=&quot;&quot;;&quot;&quot;;IF(OR(TODAY()-[.H641]&gt;0);&quot;CONCLUÍDO&quot;;&quot;ATIVO&quot;))" table:style-name="ce30">
              <text:p>ATIVO</text:p>
            </table:table-cell>
            <table:table-cell office:value-type="string" table:style-name="ce30">
              <text:p>Conselho Nacional do Ministério Público (CNMP)</text:p>
              <text:p>Ministério Público do Estado de Sergipe (MPSE)</text:p>
            </table:table-cell>
            <table:table-cell office:value-type="string" table:style-name="ce30">
              <text:p>CNMP: 11.439.520/0001-11</text:p>
              <text:p>MPSE: 13.168.687/0001-10</text:p>
            </table:table-cell>
            <table:table-cell office:value-type="string" table:style-name="ce30">
              <text:p>CNMP: ANGELO FABIANO FARIAS DA COSTA</text:p>
              <text:p>MPSE: <text:s/>MANOEL CABRAL MACHADO NET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8774/&amp;highlight=WyJpbm92YVx1MDBlN1x1MDBlM28iXQ==">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 MPPB<text:s/></text:p>
            </table:table-cell>
            <table:table-cell office:value-type="string" table:style-name="ce32">
              <text:p>Termo de Adesão do Ministério Público do Estado da Paraíba ao Acordo de Cooperação Técnica n° 1/2022/DG, celebrado entre a Controladoria Geral da União e o Conselho Nacional do Ministério Público.</text:p>
            </table:table-cell>
            <table:table-cell office:value-type="date" office:date-value="2022-06-07T00:00:00" table:style-name="ce85">
              <text:p>07-jun-22</text:p>
            </table:table-cell>
            <table:table-cell office:value-type="date" office:date-value="2022-06-14T00:00:00" table:style-name="ce70">
              <text:p>14-jun-22</text:p>
            </table:table-cell>
            <table:table-cell office:value-type="string" table:style-name="ce30">
              <text:p>19.00.4008.0000332/2022-91</text:p>
            </table:table-cell>
            <table:table-cell office:value-type="date" office:date-value="2022-06-14T00:00:00" table:style-name="ce70">
              <text:p>14-jun-22</text:p>
            </table:table-cell>
            <table:table-cell office:value-type="date" office:date-value="2027-02-07T00:00:00" table:style-name="ce70">
              <text:p>7-fev-27</text:p>
            </table:table-cell>
            <table:table-cell office:value-type="string" office:string-value="ATIVO" table:formula="of:=IF([.H642]=&quot;&quot;;&quot;&quot;;IF(OR(TODAY()-[.H642]&gt;0);&quot;CONCLUÍDO&quot;;&quot;ATIVO&quot;))" table:style-name="ce30">
              <text:p>ATIVO</text:p>
            </table:table-cell>
            <table:table-cell office:value-type="string" table:style-name="ce30">
              <text:p>Conselho Nacional do Ministério Público (CNMP)</text:p>
              <text:p>Ministério Público do Estado da Paraíba (MPPB)</text:p>
            </table:table-cell>
            <table:table-cell office:value-type="string" table:style-name="ce30">
              <text:p>CNMP: 11.439.520/0001-11</text:p>
              <text:p>MPPB: 09.284.001/0001-80</text:p>
            </table:table-cell>
            <table:table-cell office:value-type="string" table:style-name="ce30">
              <text:p>CNMP: ANGELO FABIANO FARIAS DA COSTA</text:p>
              <text:p>MPPB: ANTÔNIO HORTÊNCIO ROCHA NET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8774/&amp;highlight=WyJpbm92YVx1MDBlN1x1MDBlM28iXQ==">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 <text:s/>MPPR</text:p>
            </table:table-cell>
            <table:table-cell office:value-type="string" table:style-name="ce32">
              <text:p>Termo de Adesão do Ministério Público do Estado da Paraná ao Acordo de Cooperação Técnica n° 1/2022/DG, celebrado entre a Controladoria Geral da União e o Conselho Nacional do Ministério Público.</text:p>
            </table:table-cell>
            <table:table-cell office:value-type="date" office:date-value="2022-06-10T00:00:00" table:style-name="ce85">
              <text:p>10-jun-22</text:p>
            </table:table-cell>
            <table:table-cell office:value-type="date" office:date-value="2022-06-23T00:00:00" table:style-name="ce70">
              <text:p>23-jun-22</text:p>
            </table:table-cell>
            <table:table-cell office:value-type="string" table:style-name="ce30">
              <text:p>19.00.4008.0000332/2022-91</text:p>
            </table:table-cell>
            <table:table-cell office:value-type="date" office:date-value="2022-06-23T00:00:00" table:style-name="ce70">
              <text:p>23-jun-22</text:p>
            </table:table-cell>
            <table:table-cell office:value-type="date" office:date-value="2027-02-07T00:00:00" table:style-name="ce70">
              <text:p>7-fev-27</text:p>
            </table:table-cell>
            <table:table-cell office:value-type="string" office:string-value="ATIVO" table:formula="of:=IF([.H643]=&quot;&quot;;&quot;&quot;;IF(OR(TODAY()-[.H643]&gt;0);&quot;CONCLUÍDO&quot;;&quot;ATIVO&quot;))" table:style-name="ce30">
              <text:p>ATIVO</text:p>
            </table:table-cell>
            <table:table-cell office:value-type="string" table:style-name="ce30">
              <text:p>Conselho Nacional do Ministério Público (CNMP)</text:p>
              <text:p>Ministério Público do Estado da Paraná (MPPR)</text:p>
            </table:table-cell>
            <table:table-cell office:value-type="string" table:style-name="ce30">
              <text:p>CNMP: 11.439.520/0001-11</text:p>
              <text:p>MPPR: 78.206.307/0001-30</text:p>
            </table:table-cell>
            <table:table-cell office:value-type="string" table:style-name="ce30">
              <text:p>CNMP: ANGELO FABIANO FARIAS DA COSTA</text:p>
              <text:p>MPPR: GILBERTO GIACOI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8774/&amp;highlight=WyJpbm92YVx1MDBlN1x1MDBlM28iXQ==">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 MPAM<text:s/></text:p>
            </table:table-cell>
            <table:table-cell office:value-type="string" table:style-name="ce32">
              <text:p>Termo de Adesão do Ministério Público do Estado do Amazonas ao Acordo de Cooperação Técnica n° 1/2022/DG, celebrado entre a Controladoria Geral da União e o Conselho Nacional do Ministério Público.</text:p>
            </table:table-cell>
            <table:table-cell office:value-type="date" office:date-value="2022-06-13T00:00:00" table:style-name="ce85">
              <text:p>13-jun-22</text:p>
            </table:table-cell>
            <table:table-cell office:value-type="date" office:date-value="2022-06-23T00:00:00" table:style-name="ce70">
              <text:p>23-jun-22</text:p>
            </table:table-cell>
            <table:table-cell office:value-type="string" table:style-name="ce30">
              <text:p>19.00.4008.0000332/2022-91</text:p>
            </table:table-cell>
            <table:table-cell office:value-type="date" office:date-value="2022-06-23T00:00:00" table:style-name="ce70">
              <text:p>23-jun-22</text:p>
            </table:table-cell>
            <table:table-cell office:value-type="date" office:date-value="2027-02-07T00:00:00" table:style-name="ce70">
              <text:p>7-fev-27</text:p>
            </table:table-cell>
            <table:table-cell office:value-type="string" office:string-value="ATIVO" table:formula="of:=IF([.H644]=&quot;&quot;;&quot;&quot;;IF(OR(TODAY()-[.H644]&gt;0);&quot;CONCLUÍDO&quot;;&quot;ATIVO&quot;))" table:style-name="ce30">
              <text:p>ATIVO</text:p>
            </table:table-cell>
            <table:table-cell office:value-type="string" table:style-name="ce30">
              <text:p>Conselho Nacional do Ministério Público (CNMP)</text:p>
              <text:p>Ministério Público do Estado do Amazonas (MPAM)</text:p>
            </table:table-cell>
            <table:table-cell office:value-type="string" table:style-name="ce30">
              <text:p>CNMP: 11.439.520/0001-11</text:p>
              <text:p>MPAM: 04.153.748/0001-85</text:p>
            </table:table-cell>
            <table:table-cell office:value-type="string" table:style-name="ce30">
              <text:p>CNMP: ANGELO FABIANO FARIAS DA COSTA</text:p>
              <text:p>MPAM: ALBERTO RODRIGUES DO NASCIMENTO JÚNIOR</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8774/&amp;highlight=WyJpbm92YVx1MDBlN1x1MDBlM28iXQ==">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 MPRS<text:s/></text:p>
            </table:table-cell>
            <table:table-cell office:value-type="string" table:style-name="ce32">
              <text:p>Termo de Adesão do Ministério Público do Estado do Rio Grande do Sul a ao Acordo de Cooperação Técnica n° 1/2022/DG, celebrado entre a Controladoria Geral da União e o Conselho Nacional do Ministério Público.</text:p>
            </table:table-cell>
            <table:table-cell office:value-type="date" office:date-value="2022-06-09T00:00:00" table:style-name="ce85">
              <text:p>09-jun-22</text:p>
            </table:table-cell>
            <table:table-cell office:value-type="date" office:date-value="2022-06-23T00:00:00" table:style-name="ce70">
              <text:p>23-jun-22</text:p>
            </table:table-cell>
            <table:table-cell office:value-type="string" table:style-name="ce30">
              <text:p>19.00.4008.0000332/2022-91</text:p>
            </table:table-cell>
            <table:table-cell office:value-type="date" office:date-value="2022-06-23T00:00:00" table:style-name="ce70">
              <text:p>23-jun-22</text:p>
            </table:table-cell>
            <table:table-cell office:value-type="date" office:date-value="2027-02-07T00:00:00" table:style-name="ce70">
              <text:p>7-fev-27</text:p>
            </table:table-cell>
            <table:table-cell office:value-type="string" office:string-value="ATIVO" table:formula="of:=IF([.H645]=&quot;&quot;;&quot;&quot;;IF(OR(TODAY()-[.H645]&gt;0);&quot;CONCLUÍDO&quot;;&quot;ATIVO&quot;))" table:style-name="ce30">
              <text:p>ATIVO</text:p>
            </table:table-cell>
            <table:table-cell office:value-type="string" table:style-name="ce30">
              <text:p>Conselho Nacional do Ministério Público (CNMP)</text:p>
              <text:p>Ministério Público do Estado do Rio Grande do Sul (MPRS)</text:p>
            </table:table-cell>
            <table:table-cell office:value-type="string" table:style-name="ce30">
              <text:p>CNMP: 11.439.520/0001-11</text:p>
              <text:p>MPRS: 93.802.833/0001-57</text:p>
            </table:table-cell>
            <table:table-cell office:value-type="string" table:style-name="ce30">
              <text:p>CNMP: ANGELO FABIANO FARIAS DA COSTA</text:p>
              <text:p>MPRS: MARCELO LEMOS DORNELL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8774/&amp;highlight=WyJpbm92YVx1MDBlN1x1MDBlM28iXQ==">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 MPF<text:s/></text:p>
            </table:table-cell>
            <table:table-cell office:value-type="string" table:style-name="ce32">
              <text:p>Termo de Adesão do Ministério Público Federal a ao Acordo de Cooperação Técnica n° 1/2022/DG, celebrado entre a Controladoria Geral da União e o Conselho Nacional do Ministério Público.</text:p>
            </table:table-cell>
            <table:table-cell office:value-type="date" office:date-value="2022-06-13T00:00:00" table:style-name="ce85">
              <text:p>13-jun-22</text:p>
            </table:table-cell>
            <table:table-cell office:value-type="date" office:date-value="2022-06-23T00:00:00" table:style-name="ce70">
              <text:p>23-jun-22</text:p>
            </table:table-cell>
            <table:table-cell office:value-type="string" table:style-name="ce30">
              <text:p>19.00.4008.0000332/2022-91</text:p>
            </table:table-cell>
            <table:table-cell office:value-type="date" office:date-value="2022-06-23T00:00:00" table:style-name="ce70">
              <text:p>23-jun-22</text:p>
            </table:table-cell>
            <table:table-cell office:value-type="date" office:date-value="2027-02-07T00:00:00" table:style-name="ce70">
              <text:p>7-fev-27</text:p>
            </table:table-cell>
            <table:table-cell office:value-type="string" office:string-value="ATIVO" table:formula="of:=IF([.H646]=&quot;&quot;;&quot;&quot;;IF(OR(TODAY()-[.H646]&gt;0);&quot;CONCLUÍDO&quot;;&quot;ATIVO&quot;))" table:style-name="ce30">
              <text:p>ATIVO</text:p>
            </table:table-cell>
            <table:table-cell office:value-type="string" table:style-name="ce30">
              <text:p>Conselho Nacional do Ministério Público (CNMP)</text:p>
              <text:p>Ministério Público Federal (MPF)</text:p>
              <text:p/>
            </table:table-cell>
            <table:table-cell office:value-type="string" table:style-name="ce30">
              <text:p>CNMP: 11.439.520/0001-11</text:p>
              <text:p>MPF: 26.989.715/0052-52</text:p>
            </table:table-cell>
            <table:table-cell office:value-type="string" table:style-name="ce30">
              <text:p>CNMP: ANGELO FABIANO FARIAS DA COSTA</text:p>
              <text:p>MPF: ELIANA PERES TORELLY DE CARVALH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8774/&amp;highlight=WyJpbm92YVx1MDBlN1x1MDBlM28iXQ==">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 MPAC</text:p>
            </table:table-cell>
            <table:table-cell office:value-type="string" table:style-name="ce32">
              <text:p>Termo de Adesão do Ministério Público do Estado do Acre ao Acordo de Cooperação Técnica n° 1/2022/DG, celebrado entre a Controladoria Geral da União e o Conselho Nacional do Ministério Público.</text:p>
            </table:table-cell>
            <table:table-cell office:value-type="date" office:date-value="2022-06-23T00:00:00" table:style-name="ce85">
              <text:p>23-jun-22</text:p>
            </table:table-cell>
            <table:table-cell office:value-type="date" office:date-value="2022-06-29T00:00:00" table:style-name="ce70">
              <text:p>29-jun-22</text:p>
            </table:table-cell>
            <table:table-cell office:value-type="string" table:style-name="ce30">
              <text:p>19.00.4008.0000332/2022-91</text:p>
            </table:table-cell>
            <table:table-cell office:value-type="date" office:date-value="2022-06-29T00:00:00" table:style-name="ce70">
              <text:p>29-jun-22</text:p>
            </table:table-cell>
            <table:table-cell office:value-type="date" office:date-value="2027-02-07T00:00:00" table:style-name="ce70">
              <text:p>7-fev-27</text:p>
            </table:table-cell>
            <table:table-cell office:value-type="string" office:string-value="ATIVO" table:formula="of:=IF([.H647]=&quot;&quot;;&quot;&quot;;IF(OR(TODAY()-[.H647]&gt;0);&quot;CONCLUÍDO&quot;;&quot;ATIVO&quot;))" table:style-name="ce30">
              <text:p>ATIVO</text:p>
            </table:table-cell>
            <table:table-cell office:value-type="string" table:style-name="ce30">
              <text:p>Conselho Nacional do Ministério Público (CNMP)</text:p>
              <text:p>Ministério Público do Estado do Acre (MPAC)</text:p>
            </table:table-cell>
            <table:table-cell office:value-type="string" table:style-name="ce30">
              <text:p>CNMP: 11.439.520/0001-11</text:p>
              <text:p>MPAC: 04.034.450/0001-56,</text:p>
            </table:table-cell>
            <table:table-cell office:value-type="string" table:style-name="ce30">
              <text:p>CNMP: ANGELO FABIANO FARIAS DA COSTA</text:p>
              <text:p>MPAC: DANILO LOVISARO DO NASCIMENT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8774/&amp;highlight=WyJpbm92YVx1MDBlN1x1MDBlM28iXQ==">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 MPCE<text:s/></text:p>
            </table:table-cell>
            <table:table-cell office:value-type="string" table:style-name="ce32">
              <text:p>Termo de Adesão do Ministério Público do Estado do Ceará ao Acordo de Cooperação Técnica n° 1/2022/DG, celebrado entre a Controladoria Geral da União e o Conselho Nacional do Ministério Público.</text:p>
            </table:table-cell>
            <table:table-cell office:value-type="date" office:date-value="2022-07-05T00:00:00" table:style-name="ce85">
              <text:p>05-jul-22</text:p>
            </table:table-cell>
            <table:table-cell office:value-type="date" office:date-value="2022-08-02T00:00:00" table:style-name="ce70">
              <text:p>2-ago-22</text:p>
            </table:table-cell>
            <table:table-cell office:value-type="string" table:style-name="ce30">
              <text:p>19.00.4008.0000332/2022-91</text:p>
            </table:table-cell>
            <table:table-cell office:value-type="date" office:date-value="2022-08-02T00:00:00" table:style-name="ce70">
              <text:p>2-ago-22</text:p>
            </table:table-cell>
            <table:table-cell office:value-type="date" office:date-value="2027-02-07T00:00:00" table:style-name="ce70">
              <text:p>7-fev-27</text:p>
            </table:table-cell>
            <table:table-cell office:value-type="string" office:string-value="ATIVO" table:formula="of:=IF([.H648]=&quot;&quot;;&quot;&quot;;IF(OR(TODAY()-[.H648]&gt;0);&quot;CONCLUÍDO&quot;;&quot;ATIVO&quot;))" table:style-name="ce30">
              <text:p>ATIVO</text:p>
            </table:table-cell>
            <table:table-cell office:value-type="string" table:style-name="ce30">
              <text:p>Conselho Nacional do Ministério Público (CNMP)</text:p>
              <text:p>Ministério Público do Estado do Ceará (MPCE)</text:p>
            </table:table-cell>
            <table:table-cell office:value-type="string" table:style-name="ce30">
              <text:p>CNMP: 11.439.520/0001-11</text:p>
              <text:p>MPCE: 06.928.790/0001-56</text:p>
            </table:table-cell>
            <table:table-cell office:value-type="string" table:style-name="ce30">
              <text:p>CNMP: ANGELO FABIANO FARIAS DA COSTA</text:p>
              <text:p>MPCE: MANUEL PINHEIRO FREITA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8774/&amp;highlight=WyJpbm92YVx1MDBlN1x1MDBlM28iXQ==">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 MPDFT</text:p>
            </table:table-cell>
            <table:table-cell office:value-type="string" table:style-name="ce32">
              <text:p>Termo de Adesão do Ministério Público do Distrito Federal e Territórios ao Acordo de Cooperação Técnica n° 1/2022/DG, celebrado entre a Controladoria Geral da União e o Conselho Nacional do Ministério Público.</text:p>
            </table:table-cell>
            <table:table-cell office:value-type="date" office:date-value="2022-07-21T00:00:00" table:style-name="ce85">
              <text:p>21-jul-22</text:p>
            </table:table-cell>
            <table:table-cell office:value-type="date" office:date-value="2022-08-02T00:00:00" table:style-name="ce70">
              <text:p>2-ago-22</text:p>
            </table:table-cell>
            <table:table-cell office:value-type="string" table:style-name="ce30">
              <text:p>19.00.4008.0000332/2022-91</text:p>
            </table:table-cell>
            <table:table-cell office:value-type="date" office:date-value="2022-08-02T00:00:00" table:style-name="ce70">
              <text:p>2-ago-22</text:p>
            </table:table-cell>
            <table:table-cell office:value-type="date" office:date-value="2027-02-07T00:00:00" table:style-name="ce70">
              <text:p>7-fev-27</text:p>
            </table:table-cell>
            <table:table-cell office:value-type="string" office:string-value="ATIVO" table:formula="of:=IF([.H649]=&quot;&quot;;&quot;&quot;;IF(OR(TODAY()-[.H649]&gt;0);&quot;CONCLUÍDO&quot;;&quot;ATIVO&quot;))" table:style-name="ce30">
              <text:p>ATIVO</text:p>
            </table:table-cell>
            <table:table-cell office:value-type="string" table:style-name="ce30">
              <text:p>Conselho Nacional do Ministério Público (CNMP)</text:p>
              <text:p>Ministério Público do Distrito Federal e Territórios (MPDFT)</text:p>
            </table:table-cell>
            <table:table-cell office:value-type="string" table:style-name="ce30">
              <text:p>CNMP: 11.439.520/0001-11</text:p>
              <text:p>MPDFT: 26.989.715/0002-93</text:p>
            </table:table-cell>
            <table:table-cell office:value-type="string" table:style-name="ce30">
              <text:p>CNMP: ANGELO FABIANO FARIAS DA COSTA</text:p>
              <text:p>MPDFT: FABIANA COSTA OLIVEIRA BARRET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8774/&amp;highlight=WyJpbm92YVx1MDBlN1x1MDBlM28iXQ==">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MPBA<text:s/></text:p>
            </table:table-cell>
            <table:table-cell office:value-type="string" table:style-name="ce32">
              <text:p>Termo de Adesão do Ministério Público do Estado da Bahia ao Acordo de Cooperação Técnica n° 1/2022/DG, celebrado entre a Controladoria Geral da União e o Conselho Nacional do Ministério Público.</text:p>
            </table:table-cell>
            <table:table-cell office:value-type="date" office:date-value="2022-07-26T00:00:00" table:style-name="ce85">
              <text:p>26-jul-22</text:p>
            </table:table-cell>
            <table:table-cell office:value-type="date" office:date-value="2022-08-02T00:00:00" table:style-name="ce70">
              <text:p>2-ago-22</text:p>
            </table:table-cell>
            <table:table-cell office:value-type="string" table:style-name="ce30">
              <text:p>19.00.4008.0000332/2022-91</text:p>
            </table:table-cell>
            <table:table-cell office:value-type="date" office:date-value="2022-08-02T00:00:00" table:style-name="ce70">
              <text:p>2-ago-22</text:p>
            </table:table-cell>
            <table:table-cell office:value-type="date" office:date-value="2027-02-07T00:00:00" table:style-name="ce70">
              <text:p>7-fev-27</text:p>
            </table:table-cell>
            <table:table-cell office:value-type="string" office:string-value="ATIVO" table:formula="of:=IF([.H650]=&quot;&quot;;&quot;&quot;;IF(OR(TODAY()-[.H650]&gt;0);&quot;CONCLUÍDO&quot;;&quot;ATIVO&quot;))" table:style-name="ce30">
              <text:p>ATIVO</text:p>
            </table:table-cell>
            <table:table-cell office:value-type="string" table:style-name="ce30">
              <text:p>Conselho Nacional do Ministério Público (CNMP)</text:p>
              <text:p>Ministério Público do Estado da Bahia (MPBA)</text:p>
            </table:table-cell>
            <table:table-cell office:value-type="string" table:style-name="ce30">
              <text:p>CNMP: 11.439.520/0001-11</text:p>
              <text:p>MPBA: 04.142.491/0001-66</text:p>
            </table:table-cell>
            <table:table-cell office:value-type="string" table:style-name="ce30">
              <text:p>CNMP: ANGELO FABIANO FARIAS DA COSTA</text:p>
              <text:p>MPBA: NORMA ANGÉLICA REIS CARDOSO CAVALCANTI</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8774/&amp;highlight=WyJpbm92YVx1MDBlN1x1MDBlM28iXQ==">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 MPT</text:p>
            </table:table-cell>
            <table:table-cell office:value-type="string" table:style-name="ce32">
              <text:p>Termo de Adesão do Ministério Público do Estado do Trabalho ao Acordo de Cooperação Técnica n° 1/2022/DG, celebrado entre a Controladoria Geral da União e o Conselho Nacional do Ministério Público.</text:p>
            </table:table-cell>
            <table:table-cell office:value-type="date" office:date-value="2022-07-28T00:00:00" table:style-name="ce85">
              <text:p>28-jul-22</text:p>
            </table:table-cell>
            <table:table-cell office:value-type="date" office:date-value="2022-08-04T00:00:00" table:style-name="ce70">
              <text:p>4-ago-22</text:p>
            </table:table-cell>
            <table:table-cell office:value-type="string" table:style-name="ce30">
              <text:p>19.00.4008.0000332/2022-91</text:p>
            </table:table-cell>
            <table:table-cell office:value-type="date" office:date-value="2022-08-04T00:00:00" table:style-name="ce70">
              <text:p>4-ago-22</text:p>
            </table:table-cell>
            <table:table-cell office:value-type="date" office:date-value="2027-02-07T00:00:00" table:style-name="ce70">
              <text:p>7-fev-27</text:p>
            </table:table-cell>
            <table:table-cell office:value-type="string" office:string-value="ATIVO" table:formula="of:=IF([.H651]=&quot;&quot;;&quot;&quot;;IF(OR(TODAY()-[.H651]&gt;0);&quot;CONCLUÍDO&quot;;&quot;ATIVO&quot;))" table:style-name="ce30">
              <text:p>ATIVO</text:p>
            </table:table-cell>
            <table:table-cell office:value-type="string" table:style-name="ce30">
              <text:p>Conselho Nacional do Ministério Público (CNMP)</text:p>
              <text:p>Ministério Público do Trabalho (MPT)</text:p>
            </table:table-cell>
            <table:table-cell office:value-type="string" table:style-name="ce30">
              <text:p>CNMP: 11.439.520/0001-11</text:p>
              <text:p>MPT: 26.989.715/0005-36</text:p>
            </table:table-cell>
            <table:table-cell office:value-type="string" table:style-name="ce30">
              <text:p>CNMP: ANGELO FABIANO FARIAS DA COSTA</text:p>
              <text:p>MPT: JOSÉ DE LIMA RAMOS PEREIR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8774/&amp;highlight=WyJpbm92YVx1MDBlN1x1MDBlM28iXQ==">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 MPMT</text:p>
            </table:table-cell>
            <table:table-cell office:value-type="string" table:style-name="ce32">
              <text:p>Termo de Adesão do Ministério Público do Estado do Mato Grosso ao Acordo de Cooperação Técnica n° 1/2022/DG, celebrado entre a Controladoria Geral da União e o Conselho Nacional do Ministério Público.</text:p>
            </table:table-cell>
            <table:table-cell office:value-type="date" office:date-value="2022-07-29T00:00:00" table:style-name="ce85">
              <text:p>29-jul-22</text:p>
            </table:table-cell>
            <table:table-cell office:value-type="date" office:date-value="2022-08-04T00:00:00" table:style-name="ce70">
              <text:p>4-ago-22</text:p>
            </table:table-cell>
            <table:table-cell office:value-type="string" table:style-name="ce30">
              <text:p>19.00.4008.0000332/2022-91</text:p>
            </table:table-cell>
            <table:table-cell office:value-type="date" office:date-value="2022-08-04T00:00:00" table:style-name="ce70">
              <text:p>4-ago-22</text:p>
            </table:table-cell>
            <table:table-cell office:value-type="date" office:date-value="2027-02-07T00:00:00" table:style-name="ce70">
              <text:p>7-fev-27</text:p>
            </table:table-cell>
            <table:table-cell office:value-type="string" office:string-value="ATIVO" table:formula="of:=IF([.H652]=&quot;&quot;;&quot;&quot;;IF(OR(TODAY()-[.H652]&gt;0);&quot;CONCLUÍDO&quot;;&quot;ATIVO&quot;))" table:style-name="ce30">
              <text:p>ATIVO</text:p>
            </table:table-cell>
            <table:table-cell office:value-type="string" table:style-name="ce30">
              <text:p>Conselho Nacional do Ministério Público (CNMP)</text:p>
              <text:p>Ministério Público do Estado de Mato Grosso (MPMT)</text:p>
            </table:table-cell>
            <table:table-cell office:value-type="string" table:style-name="ce30">
              <text:p>CNMP: 11.439.520/0001-11</text:p>
              <text:p>MPMT: 14.921.092/0001-57</text:p>
            </table:table-cell>
            <table:table-cell office:value-type="string" table:style-name="ce30">
              <text:p>CNMP: ANGELO FABIANO FARIAS DA COSTA</text:p>
              <text:p>MPMT: ESTHER LOUISE ASVOLINSQUE PEIXOT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8774/&amp;highlight=WyJpbm92YVx1MDBlN1x1MDBlM28iXQ==">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 MPRO</text:p>
            </table:table-cell>
            <table:table-cell office:value-type="string" table:style-name="ce32">
              <text:p>Termo de Adesão do Ministério Público do Estado de Rondônia ao Acordo de Cooperação Técnica n° 1/2022/DG, celebrado entre a Controladoria Geral da União e o Conselho Nacional do Ministério Público.</text:p>
            </table:table-cell>
            <table:table-cell office:value-type="date" office:date-value="2022-08-05T00:00:00" table:style-name="ce85">
              <text:p>05-ago-22</text:p>
            </table:table-cell>
            <table:table-cell office:value-type="date" office:date-value="2022-08-09T00:00:00" table:style-name="ce70">
              <text:p>9-ago-22</text:p>
            </table:table-cell>
            <table:table-cell office:value-type="string" table:style-name="ce30">
              <text:p>19.00.4008.0000332/2022-91</text:p>
            </table:table-cell>
            <table:table-cell office:value-type="date" office:date-value="2022-08-09T00:00:00" table:style-name="ce70">
              <text:p>9-ago-22</text:p>
            </table:table-cell>
            <table:table-cell office:value-type="date" office:date-value="2027-02-07T00:00:00" table:style-name="ce70">
              <text:p>7-fev-27</text:p>
            </table:table-cell>
            <table:table-cell office:value-type="string" office:string-value="ATIVO" table:formula="of:=IF([.H653]=&quot;&quot;;&quot;&quot;;IF(OR(TODAY()-[.H653]&gt;0);&quot;CONCLUÍDO&quot;;&quot;ATIVO&quot;))" table:style-name="ce30">
              <text:p>ATIVO</text:p>
            </table:table-cell>
            <table:table-cell office:value-type="string" table:style-name="ce30">
              <text:p>Conselho Nacional do Ministério Público (CNMP)</text:p>
              <text:p>Ministério Público do Estado de Rondônia (MPRO)</text:p>
            </table:table-cell>
            <table:table-cell office:value-type="string" table:style-name="ce30">
              <text:p>CNMP: 11.439.520/0001-11</text:p>
              <text:p>MPRO: 04.381.083/0001-67</text:p>
            </table:table-cell>
            <table:table-cell office:value-type="string" table:style-name="ce30">
              <text:p>CNMP: ANGELO FABIANO FARIAS DA COSTA</text:p>
              <text:p>MPRO: <text:s/>IVANILDO DE OLIVEIR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8774/&amp;highlight=WyJpbm92YVx1MDBlN1x1MDBlM28iXQ==">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 MPRN<text:s/></text:p>
            </table:table-cell>
            <table:table-cell office:value-type="string" table:style-name="ce32">
              <text:p>Termo de Adesão do Ministério Público do Estado do Rio Grande do Norte ao Acordo de Cooperação Técnica n° 1/2022/DG, celebrado entre a Controladoria Geral da União e o Conselho Nacional do Ministério Público.</text:p>
            </table:table-cell>
            <table:table-cell office:value-type="date" office:date-value="2022-06-28T00:00:00" table:style-name="ce85">
              <text:p>28-jun-22</text:p>
            </table:table-cell>
            <table:table-cell office:value-type="date" office:date-value="2022-08-09T00:00:00" table:style-name="ce70">
              <text:p>9-ago-22</text:p>
            </table:table-cell>
            <table:table-cell office:value-type="string" table:style-name="ce30">
              <text:p>19.00.4008.0000332/2022-91</text:p>
            </table:table-cell>
            <table:table-cell office:value-type="date" office:date-value="2022-08-09T00:00:00" table:style-name="ce70">
              <text:p>9-ago-22</text:p>
            </table:table-cell>
            <table:table-cell office:value-type="date" office:date-value="2027-02-07T00:00:00" table:style-name="ce70">
              <text:p>7-fev-27</text:p>
            </table:table-cell>
            <table:table-cell office:value-type="string" office:string-value="ATIVO" table:formula="of:=IF([.H654]=&quot;&quot;;&quot;&quot;;IF(OR(TODAY()-[.H654]&gt;0);&quot;CONCLUÍDO&quot;;&quot;ATIVO&quot;))" table:style-name="ce30">
              <text:p>ATIVO</text:p>
            </table:table-cell>
            <table:table-cell office:value-type="string" table:style-name="ce30">
              <text:p>Conselho Nacional do Ministério Público (CNMP)</text:p>
              <text:p>Ministério Público do Estado do Rio Grande do Norte (MPRN)</text:p>
            </table:table-cell>
            <table:table-cell office:value-type="string" table:style-name="ce30">
              <text:p>CNMP: 11.439.520/0001-11</text:p>
              <text:p>MPRN: 08.539.710/0001-04</text:p>
            </table:table-cell>
            <table:table-cell office:value-type="string" table:style-name="ce30">
              <text:p>CNMP: ANGELO FABIANO FARIAS DA COSTA</text:p>
              <text:p>MPRN: GLAUCIO PINTO GARCI</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8774/&amp;highlight=WyJpbm92YVx1MDBlN1x1MDBlM28iXQ==">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 MPAL</text:p>
            </table:table-cell>
            <table:table-cell office:value-type="string" table:style-name="ce32">
              <text:p>Termo de Adesão do Ministério Público do Estado de Alagoas ao Acordo de Cooperação Técnica n° 1/2022/DG, celebrado entre a Controladoria Geral da União e o Conselho Nacional do Ministério Público.</text:p>
            </table:table-cell>
            <table:table-cell office:value-type="date" office:date-value="2022-08-04T00:00:00" table:style-name="ce85">
              <text:p>04-ago-22</text:p>
            </table:table-cell>
            <table:table-cell office:value-type="date" office:date-value="2022-08-24T00:00:00" table:style-name="ce70">
              <text:p>24-ago-22</text:p>
            </table:table-cell>
            <table:table-cell office:value-type="string" table:style-name="ce30">
              <text:p>19.00.4008.0000332/2022-91</text:p>
            </table:table-cell>
            <table:table-cell office:value-type="date" office:date-value="2022-08-24T00:00:00" table:style-name="ce70">
              <text:p>24-ago-22</text:p>
            </table:table-cell>
            <table:table-cell office:value-type="date" office:date-value="2027-02-07T00:00:00" table:style-name="ce70">
              <text:p>7-fev-27</text:p>
            </table:table-cell>
            <table:table-cell office:value-type="string" office:string-value="ATIVO" table:formula="of:=IF([.H655]=&quot;&quot;;&quot;&quot;;IF(OR(TODAY()-[.H655]&gt;0);&quot;CONCLUÍDO&quot;;&quot;ATIVO&quot;))" table:style-name="ce30">
              <text:p>ATIVO</text:p>
            </table:table-cell>
            <table:table-cell office:value-type="string" table:style-name="ce30">
              <text:p>Conselho Nacional do Ministério Público (CNMP)</text:p>
              <text:p>Ministério Público do Estado de Alagoas (MPAL)</text:p>
            </table:table-cell>
            <table:table-cell office:value-type="string" table:style-name="ce30">
              <text:p>CNMP: 11.439.520/0001-11</text:p>
              <text:p>MPAL: 12.472.734/0001-52</text:p>
            </table:table-cell>
            <table:table-cell office:value-type="string" table:style-name="ce30">
              <text:p>CNMP: ANGELO FABIANO FARIAS DA COSTA</text:p>
              <text:p>MPAL: <text:s/>MÁRCIO ROBERTO TENÓRIO DE ALBUQUERQUE</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8774/&amp;highlight=WyJpbm92YVx1MDBlN1x1MDBlM28iXQ==">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 MPAP</text:p>
            </table:table-cell>
            <table:table-cell office:value-type="string" table:style-name="ce32">
              <text:p>Termo de Adesão do Ministério Público do Estado do Amapá ao Acordo de Cooperação Técnica n° 1/2022/DG, celebrado entre a Controladoria Geral da União e o Conselho Nacional do Ministério Público.</text:p>
            </table:table-cell>
            <table:table-cell office:value-type="date" office:date-value="2022-08-15T00:00:00" table:style-name="ce85">
              <text:p>15-ago-22</text:p>
            </table:table-cell>
            <table:table-cell office:value-type="date" office:date-value="2022-08-24T00:00:00" table:style-name="ce70">
              <text:p>24-ago-22</text:p>
            </table:table-cell>
            <table:table-cell office:value-type="string" table:style-name="ce30">
              <text:p>19.00.4008.0000332/2022-91</text:p>
            </table:table-cell>
            <table:table-cell office:value-type="date" office:date-value="2022-08-24T00:00:00" table:style-name="ce70">
              <text:p>24-ago-22</text:p>
            </table:table-cell>
            <table:table-cell office:value-type="date" office:date-value="2027-02-07T00:00:00" table:style-name="ce70">
              <text:p>7-fev-27</text:p>
            </table:table-cell>
            <table:table-cell office:value-type="string" office:string-value="ATIVO" table:formula="of:=IF([.H656]=&quot;&quot;;&quot;&quot;;IF(OR(TODAY()-[.H656]&gt;0);&quot;CONCLUÍDO&quot;;&quot;ATIVO&quot;))" table:style-name="ce30">
              <text:p>ATIVO</text:p>
            </table:table-cell>
            <table:table-cell office:value-type="string" table:style-name="ce30">
              <text:p>Conselho Nacional do Ministério Público (CNMP)</text:p>
              <text:p>Ministério Público do Estado do Amapá (MPAP)</text:p>
            </table:table-cell>
            <table:table-cell office:value-type="string" table:style-name="ce30">
              <text:p>CNMP: 11.439.520/0001-11</text:p>
              <text:p>MPAL: 34.869.354/0001-99</text:p>
            </table:table-cell>
            <table:table-cell office:value-type="string" table:style-name="ce30">
              <text:p>CNMP: ANGELO FABIANO FARIAS DA COSTA</text:p>
              <text:p>MPAL: <text:s/>IVANA LÚCIA FRANCO CEI</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8774/&amp;highlight=WyJpbm92YVx1MDBlN1x1MDBlM28iXQ==">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 MPMS<text:s/></text:p>
            </table:table-cell>
            <table:table-cell office:value-type="string" table:style-name="ce32">
              <text:p>Termo de Adesão do Ministério Público do Estado do Mato Grosso do Sul ao Acordo de Cooperação Técnica n° 1/2022/DG, celebrado entre a Controladoria Geral da União e o Conselho Nacional do Ministério Público.</text:p>
            </table:table-cell>
            <table:table-cell office:value-type="date" office:date-value="2022-08-18T00:00:00" table:style-name="ce85">
              <text:p>18-ago-22</text:p>
            </table:table-cell>
            <table:table-cell office:value-type="date" office:date-value="2022-08-30T00:00:00" table:style-name="ce70">
              <text:p>30-ago-22</text:p>
            </table:table-cell>
            <table:table-cell office:value-type="string" table:style-name="ce30">
              <text:p>19.00.4008.0000332/2022-91</text:p>
            </table:table-cell>
            <table:table-cell office:value-type="date" office:date-value="2022-08-30T00:00:00" table:style-name="ce70">
              <text:p>30-ago-22</text:p>
            </table:table-cell>
            <table:table-cell office:value-type="date" office:date-value="2027-02-07T00:00:00" table:style-name="ce70">
              <text:p>7-fev-27</text:p>
            </table:table-cell>
            <table:table-cell office:value-type="string" office:string-value="ATIVO" table:formula="of:=IF([.H657]=&quot;&quot;;&quot;&quot;;IF(OR(TODAY()-[.H657]&gt;0);&quot;CONCLUÍDO&quot;;&quot;ATIVO&quot;))" table:style-name="ce30">
              <text:p>ATIVO</text:p>
            </table:table-cell>
            <table:table-cell office:value-type="string" table:style-name="ce30">
              <text:p>Conselho Nacional do Ministério Público (CNMP)</text:p>
              <text:p>Ministério Público do Estado de Mato Grosso do Sul (MPMS)</text:p>
            </table:table-cell>
            <table:table-cell office:value-type="string" table:style-name="ce30">
              <text:p>CNMP: 11.439.520/0001-11</text:p>
              <text:p>MPMS: 03.983.541/0001-75</text:p>
            </table:table-cell>
            <table:table-cell office:value-type="string" table:style-name="ce30">
              <text:p>CNMP: ANGELO FABIANO FARIAS DA COSTA</text:p>
              <text:p>MPMS: ALEXANDRE MAGNO BENITES DE LACERD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8774/&amp;highlight=WyJpbm92YVx1MDBlN1x1MDBlM28iXQ==">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 MPPI</text:p>
            </table:table-cell>
            <table:table-cell office:value-type="string" table:style-name="ce32">
              <text:p>Termo de Adesão do Ministério Público do Estado do Piauí ao Acordo de Cooperação Técnica n° 1/2022/DG, celebrado entre a Controladoria Geral da União e o Conselho Nacional do Ministério Público.</text:p>
            </table:table-cell>
            <table:table-cell office:value-type="date" office:date-value="2022-08-25T00:00:00" table:style-name="ce85">
              <text:p>25-ago-22</text:p>
            </table:table-cell>
            <table:table-cell office:value-type="date" office:date-value="2022-08-30T00:00:00" table:style-name="ce70">
              <text:p>30-ago-22</text:p>
            </table:table-cell>
            <table:table-cell office:value-type="string" table:style-name="ce30">
              <text:p>19.00.4008.0000332/2022-91</text:p>
            </table:table-cell>
            <table:table-cell office:value-type="date" office:date-value="2022-08-30T00:00:00" table:style-name="ce70">
              <text:p>30-ago-22</text:p>
            </table:table-cell>
            <table:table-cell office:value-type="date" office:date-value="2027-02-07T00:00:00" table:style-name="ce70">
              <text:p>7-fev-27</text:p>
            </table:table-cell>
            <table:table-cell office:value-type="string" office:string-value="ATIVO" table:formula="of:=IF([.H658]=&quot;&quot;;&quot;&quot;;IF(OR(TODAY()-[.H658]&gt;0);&quot;CONCLUÍDO&quot;;&quot;ATIVO&quot;))" table:style-name="ce30">
              <text:p>ATIVO</text:p>
            </table:table-cell>
            <table:table-cell office:value-type="string" table:style-name="ce30">
              <text:p>Conselho Nacional do Ministério Público (CNMP)</text:p>
              <text:p>Ministério Público do Estado do Piauí (MPPI)</text:p>
            </table:table-cell>
            <table:table-cell office:value-type="string" table:style-name="ce30">
              <text:p>CNMP: 11.439.520/0001-11</text:p>
              <text:p>MPPI: 05.805.924/0001-89</text:p>
            </table:table-cell>
            <table:table-cell office:value-type="string" table:style-name="ce30">
              <text:p>CNMP: ANGELO FABIANO FARIAS DA COSTA</text:p>
              <text:p>MPPI: CLEANDRO ALVES DE MOUR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8774/&amp;highlight=WyJpbm92YVx1MDBlN1x1MDBlM28iXQ==">INTEIRO TEOR</text:a></text:p>
            </table:table-cell>
            <table:table-cell table:number-columns-repeated="16367" table:style-name="ce26"/>
          </table:table-row>
          <table:table-row table:style-name="ro161" table:visibility="collapse">
            <table:table-cell table:style-name="ce29"/>
            <table:table-cell office:value-type="string" table:style-name="ce30">
              <text:p>Termo de Adesão MPGO<text:s/></text:p>
            </table:table-cell>
            <table:table-cell office:value-type="string" table:style-name="ce32">
              <text:p>Termo de Adesão do Ministério Público do Estado de Goiás ao Acordo de Cooperação Técnica n° 1/2022/DG, celebrado entre a Controladoria Geral da União e o Conselho Nacional do Ministério Público.</text:p>
            </table:table-cell>
            <table:table-cell office:value-type="date" office:date-value="2022-10-14T00:00:00" table:style-name="ce85">
              <text:p>14-out-22</text:p>
            </table:table-cell>
            <table:table-cell office:value-type="date" office:date-value="2022-10-20T00:00:00" table:style-name="ce70">
              <text:p>20-out-22</text:p>
            </table:table-cell>
            <table:table-cell office:value-type="string" table:style-name="ce30">
              <text:p>19.00.4008.0000332/2022-91</text:p>
            </table:table-cell>
            <table:table-cell office:value-type="date" office:date-value="2022-10-20T00:00:00" table:style-name="ce70">
              <text:p>20-out-22</text:p>
            </table:table-cell>
            <table:table-cell office:value-type="date" office:date-value="2027-02-07T00:00:00" table:style-name="ce70">
              <text:p>7-fev-27</text:p>
            </table:table-cell>
            <table:table-cell office:value-type="string" office:string-value="ATIVO" table:formula="of:=IF([.H659]=&quot;&quot;;&quot;&quot;;IF(OR(TODAY()-[.H659]&gt;0);&quot;CONCLUÍDO&quot;;&quot;ATIVO&quot;))" table:style-name="ce30">
              <text:p>ATIVO</text:p>
            </table:table-cell>
            <table:table-cell office:value-type="string" table:style-name="ce30">
              <text:p>Conselho Nacional do Ministério Público (CNMP)</text:p>
              <text:p>Ministério Público do Estado de Goiás (MPGO)</text:p>
            </table:table-cell>
            <table:table-cell office:value-type="string" table:style-name="ce30">
              <text:p>CNMP: 11.439.520/0001-11</text:p>
              <text:p>MPGO: 01.409.598/0001-30</text:p>
            </table:table-cell>
            <table:table-cell office:value-type="string" table:style-name="ce30">
              <text:p>CNMP: ANGELO FABIANO FARIAS DA COSTA</text:p>
              <text:p>MPGO: AYLTON FLÁVIO VECHI</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8774/&amp;highlight=WyJpbm92YVx1MDBlN1x1MDBlM28iXQ==">INTEIRO TEOR</text:a></text:p>
            </table:table-cell>
            <table:table-cell table:number-columns-repeated="16367" table:style-name="ce26"/>
          </table:table-row>
        </table:table-row-group>
        <table:table-row table:style-name="ro151">
          <table:table-cell office:value-type="string" table:style-name="ce29">
            <text:p>22</text:p>
          </table:table-cell>
          <table:table-cell office:value-type="string" table:style-name="ce32">
            <text:p>Aordo de Cooperação Técnica</text:p>
          </table:table-cell>
          <table:table-cell office:value-type="string" table:style-name="ce256">
            <text:p>Implementação e ações em conjunto, cuja finalidade é a promoção de ações voltadas para Inclusão e Diversidade, com foco em Gênero e Raça para o alcance da igualdade e equidade.</text:p>
          </table:table-cell>
          <table:table-cell office:value-type="date" office:date-value="2022-03-11T00:00:00" table:style-name="ce85">
            <text:p>11-mar-22</text:p>
          </table:table-cell>
          <table:table-cell office:value-type="date" office:date-value="2022-03-11T00:00:00" table:style-name="ce70">
            <text:p>11-mar-22</text:p>
          </table:table-cell>
          <table:table-cell office:value-type="string" table:style-name="ce32">
            <text:p>19.00.1000.0006398/2021-63</text:p>
          </table:table-cell>
          <table:table-cell office:value-type="date" office:date-value="2022-03-11T00:00:00" table:style-name="ce70">
            <text:p>11-mar-22</text:p>
          </table:table-cell>
          <table:table-cell office:value-type="date" office:date-value="2024-03-10T00:00:00" table:style-name="ce70">
            <text:p>10-mar-24</text:p>
          </table:table-cell>
          <table:table-cell office:value-type="string" office:string-value="ATIVO" table:formula="of:=IF([.H660]=&quot;&quot;;&quot;&quot;;IF(OR(TODAY()-[.H660]&gt;0);&quot;CONCLUÍDO&quot;;&quot;ATIVO&quot;))" table:style-name="ce30">
            <text:p>ATIVO</text:p>
          </table:table-cell>
          <table:table-cell office:value-type="string" table:style-name="ce32">
            <text:p>Conselho Nacional do Ministério Público (CNMP)</text:p>
            <text:p>Senado Federal <text:s/>(SF)</text:p>
            <text:p>Tribunal de Contas da União (TCU)</text:p>
            <text:p>Tribunal de Justiça do Distrito Federal e Territórios (TJDFT)</text:p>
            <text:p>Conselho Nacional de Justiça ( CNJ)</text:p>
            <text:p>Superior Tribunal de Justiça (STJ)</text:p>
            <text:p>Ministério de Minas e Energia (MME)</text:p>
            <text:p>Companhia de Pesquisa de Recursos Minerais (CPRM)</text:p>
            <text:p>Câmara dos Deputados (CD)</text:p>
          </table:table-cell>
          <table:table-cell office:value-type="string" table:style-name="ce30">
            <text:p>CNMP: 11.439.520/0001-11</text:p>
            <text:p>SF: 00.530.279/0001-15</text:p>
            <text:p>TCU: 00.414.607/0001-18</text:p>
            <text:p>TJDFT: 00.531.954/0001-20</text:p>
            <text:p>CNJ: 07.421.906/0001-29</text:p>
            <text:p>STJ: 00.488.478/0001-02</text:p>
            <text:p>MME: 37.115.383/0005-87</text:p>
            <text:p>CPRM: 00.091.652/0001-89</text:p>
            <text:p>MPT: 26.989.715/0005-36</text:p>
            <text:p>CD: 00.530.352/0001-59</text:p>
          </table:table-cell>
          <table:table-cell office:value-type="string" table:style-name="ce32">
            <text:p>CNMP: CARLOS VINÍCIUS ALVES RIBEIRO</text:p>
            <text:p>SF: ILANA TROMBKA</text:p>
            <text:p>TCU: ANA LÚCIA ARRAES DE ALENCAR</text:p>
            <text:p>TJDFT: EDVALDO SANTOS GUIMARÃES JÚNIOR</text:p>
            <text:p>CNJ: LUIZ FUX</text:p>
            <text:p>STJ: HUMBERTO MARTINS</text:p>
            <text:p>MME: JOSÉ ROBERTO BUENO JÚNIOR</text:p>
            <text:p>CPRM: ESTEVES PEDRO COLNAGO</text:p>
            <text:p>MPT: JOSÉ DE LIMA RAMOS PEREIRA</text:p>
            <text:p>CD: CELSO DE BARROS CORREIA NET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8737">INTEIRO TEOR</text:a></text:p>
          </table:table-cell>
          <table:table-cell table:number-columns-repeated="2" table:style-name="ce195"/>
          <table:table-cell table:number-columns-repeated="16365" table:style-name="ce196"/>
        </table:table-row>
        <table:table-row table:style-name="ro151">
          <table:table-cell table:style-name="ce20"/>
          <table:table-cell office:value-type="string" table:style-name="ce24">
            <text:p>Acordo de Cooperação Técnica</text:p>
          </table:table-cell>
          <table:table-cell office:value-type="string" table:style-name="ce18">
            <text:p> Estabelecer o Pacto Nacional pela Educação, mediante a participação dos órgãos, conselhos e entidades aqui relacionados, doravante denominados Pactuantes, no Gabinete de Articulação para Enfrentamento da Pandemia na Educação no Brasil (Gaepe Brasil).</text:p>
          </table:table-cell>
          <table:table-cell office:value-type="date" office:date-value="2022-02-22T00:00:00" table:style-name="ce84">
            <text:p>22-fev-22</text:p>
          </table:table-cell>
          <table:table-cell office:value-type="date" office:date-value="2022-03-25T00:00:00" table:style-name="ce69">
            <text:p>25-mar-22</text:p>
          </table:table-cell>
          <table:table-cell office:value-type="string" table:style-name="ce24">
            <text:p>19.00.4007.0007137/2021-92</text:p>
          </table:table-cell>
          <table:table-cell office:value-type="date" office:date-value="2022-02-22T00:00:00" table:style-name="ce69">
            <text:p>22-fev-22</text:p>
          </table:table-cell>
          <table:table-cell table:style-name="ce69"/>
          <table:table-cell office:value-type="string" office:string-value="" table:formula="of:=IF([.H661]=&quot;&quot;;&quot;&quot;;IF(OR(TODAY()-[.H661]&gt;0);&quot;CONCLUÍDO&quot;;&quot;ATIVO&quot;))" table:style-name="ce30"/>
          <table:table-cell office:value-type="string" table:style-name="ce24">
            <text:p/>
            <text:p>Conselho Nacional do Ministério Público (CNMP)</text:p>
            <text:p>Insituto Articule</text:p>
            <text:p>Instituto Rui Barbosa</text:p>
            <text:p>Conselho Nacional de Presidentes dos Tribunais de Contas</text:p>
            <text:p>Associação dos Membros dos Tribunais de Contas do Brasil</text:p>
            <text:p>Fórum Nacional dos Conselhos Estaduais e Distrital de Educação</text:p>
            <text:p>União Nacional dos Conselhos Municipais de Educação<text:s/></text:p>
            <text:p>União Nacioonal dos Dirigentes Municipais de Educação</text:p>
            <text:p>Colégio Nacional dos Defensores Públicos Gerais</text:p>
          </table:table-cell>
          <table:table-cell office:value-type="string" table:style-name="ce173">
            <text:p>CNMP: 11.439.520/0001-11</text:p>
            <text:p>Demais órgãos: Não informado</text:p>
          </table:table-cell>
          <table:table-cell office:value-type="string" table:style-name="ce24">
            <text:p/>
            <text:p>CNMP: Antônio Augusto Brandão de Aras</text:p>
            <text:p>Instituto Articule: Alessandra Passos Gotti</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text:p>
          </table:table-cell>
          <table:table-cell office:value-type="string" table:style-name="ce212">
            <text:p><text:a xlink:href="https://www.cnmp.mp.br/portal/atos-e-normas/norma/8786/">INTEIRO TEOR</text:a></text:p>
          </table:table-cell>
          <table:table-cell table:number-columns-repeated="2" table:style-name="ce17"/>
          <table:table-cell table:number-columns-repeated="16365"/>
        </table:table-row>
        <table:table-row table:style-name="ro72">
          <table:table-cell table:style-name="ce29"/>
          <table:table-cell office:value-type="string" table:style-name="ce30">
            <text:p>Acordo de Cooperação<text:s/></text:p>
          </table:table-cell>
          <table:table-cell office:value-type="string" table:style-name="ce24">
            <text:p>Estabelecer parceria, configurado o interesse mútuo entre o CNMP e a SMDF, visando a disciplinar ações conjuntas que assegurem a Assistência à Mulheres em Situação de Vulnerabilidade Econômica Decorrente de Violência Doméstica e Familiar.</text:p>
          </table:table-cell>
          <table:table-cell office:value-type="date" office:date-value="2022-05-02T00:00:00" table:style-name="ce85">
            <text:p>02-mai-22</text:p>
          </table:table-cell>
          <table:table-cell office:value-type="date" office:date-value="2022-05-09T00:00:00" table:style-name="ce70">
            <text:p>9-mai-22</text:p>
          </table:table-cell>
          <table:table-cell office:value-type="string" table:style-name="ce30">
            <text:p>19.00.4003.0010994/2019-03</text:p>
          </table:table-cell>
          <table:table-cell office:value-type="date" office:date-value="2022-05-02T00:00:00" table:style-name="ce70">
            <text:p>2-mai-22</text:p>
          </table:table-cell>
          <table:table-cell office:value-type="date" office:date-value="2024-05-02T00:00:00" table:style-name="ce69">
            <text:p>2-mai-24</text:p>
          </table:table-cell>
          <table:table-cell office:value-type="string" office:string-value="ATIVO" table:formula="of:=IF([.H662]=&quot;&quot;;&quot;&quot;;IF(OR(TODAY()-[.H662]&gt;0);&quot;CONCLUÍDO&quot;;&quot;ATIVO&quot;))" table:style-name="ce30">
            <text:p>ATIVO</text:p>
          </table:table-cell>
          <table:table-cell office:value-type="string" table:style-name="ce173">
            <text:p>Conselho Nacional do Ministério Público (CNMP)</text:p>
            <text:p>Secretaria de Estado da Mulher do Distrito Federal (SMDF)</text:p>
          </table:table-cell>
          <table:table-cell office:value-type="string" table:style-name="ce30">
            <text:p>CNMP: 11.439.520/0001-11</text:p>
            <text:p>SMDF: 15.169.975/0001-15</text:p>
          </table:table-cell>
          <table:table-cell office:value-type="string" table:style-name="ce30">
            <text:p>CNMP: Carlos Vinícius Alves Ribeiro<text:s/></text:p>
            <text:p>SMDF: Vandercy Antonia de Camargos</text:p>
          </table:table-cell>
          <table:table-cell office:value-type="string" table:style-name="ce173">
            <text:p>Não se aplica</text:p>
          </table:table-cell>
          <table:table-cell office:value-type="string" table:style-name="ce173">
            <text:p>Não se aplica</text:p>
          </table:table-cell>
          <table:table-cell office:value-type="string" table:style-name="ce173">
            <text:p>Não se aplica</text:p>
          </table:table-cell>
          <table:table-cell office:value-type="string" table:style-name="ce30">
            <text:p>Não<text:s/></text:p>
          </table:table-cell>
          <table:table-cell office:value-type="string" table:style-name="ce47">
            <text:p><text:a xlink:href="https://www.cnmp.mp.br/portal/atos-e-normas/norma/8915/&amp;highlight=WyJzbWRmIl0=">INTEIRO TEOR</text:a></text:p>
          </table:table-cell>
          <table:table-cell table:number-columns-repeated="16367" table:style-name="ce2"/>
        </table:table-row>
        <table:table-row table:style-name="ro72">
          <table:table-cell table:style-name="ce29"/>
          <table:table-cell office:value-type="string" table:style-name="ce30">
            <text:p>Acordo de Cooperação<text:s/></text:p>
          </table:table-cell>
          <table:table-cell office:value-type="string" table:style-name="ce32">
            <text:p>Estabelecimento de parceria entre o CNMP e a ESPMPSP, tendo como interveniente a executora a UNCMP, visando à implementação de ações conjuntas que assegurem a realização de atividades acadêmicas relacionadas ao ensino, pesquisa e extensão, além de ações de treinamento, desenvolvimento e educação, de interesse mútuo das partes</text:p>
          </table:table-cell>
          <table:table-cell office:value-type="date" office:date-value="2022-05-10T00:00:00" table:style-name="ce85">
            <text:p>10-mai-22</text:p>
          </table:table-cell>
          <table:table-cell office:value-type="date" office:date-value="2022-05-13T00:00:00" table:style-name="ce70">
            <text:p>13-mai-22</text:p>
          </table:table-cell>
          <table:table-cell office:value-type="string" table:style-name="ce30">
            <text:p>19.00.8000.0002921/2022-94</text:p>
          </table:table-cell>
          <table:table-cell office:value-type="date" office:date-value="2022-05-13T00:00:00" table:style-name="ce70">
            <text:p>13-mai-22</text:p>
          </table:table-cell>
          <table:table-cell office:value-type="date" office:date-value="2027-05-13T00:00:00" table:style-name="ce70">
            <text:p>13-mai-27</text:p>
          </table:table-cell>
          <table:table-cell office:value-type="string" office:string-value="ATIVO" table:formula="of:=IF([.H663]=&quot;&quot;;&quot;&quot;;IF(OR(TODAY()-[.H663]&gt;0);&quot;CONCLUÍDO&quot;;&quot;ATIVO&quot;))" table:style-name="ce30">
            <text:p>ATIVO</text:p>
          </table:table-cell>
          <table:table-cell office:value-type="string" table:style-name="ce30">
            <text:p>Conselho Nacional do Ministério Público (CNMP)</text:p>
            <text:p>Escola Superior do Ministério Público de São Paulo (ESMPSP)</text:p>
          </table:table-cell>
          <table:table-cell office:value-type="string" table:style-name="ce30">
            <text:p>CNMP: 11.439.520/0001-11</text:p>
            <text:p>ESMPSP: 13.885.270/0001-79</text:p>
          </table:table-cell>
          <table:table-cell office:value-type="string" table:style-name="ce30">
            <text:p>CNMP: Antônio Augusto Brandão de Aras</text:p>
            <text:p>ESMPSP: Paulo Sérgio de Oliveira e Cost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s/></text:p>
          </table:table-cell>
          <table:table-cell office:value-type="string" table:style-name="ce211">
            <text:p><text:a xlink:href="https://www.cnmp.mp.br/portal/atos-e-normas/norma/8921">INTEIRO TEOR</text:a></text:p>
          </table:table-cell>
          <table:table-cell table:number-columns-repeated="16367" table:style-name="ce26"/>
        </table:table-row>
        <table:table-row table:style-name="ro72">
          <table:table-cell table:style-name="ce29"/>
          <table:table-cell office:value-type="string" table:style-name="ce30">
            <text:p>Acordo de Cooperação Técnica</text:p>
          </table:table-cell>
          <table:table-cell office:value-type="string" table:style-name="ce32">
            <text:p>Conjugação de esforços para o aprimoramento da gestão e processos de inovação, por meio do compartilhamento de projetos e boas práticas que possam ser passíveis de cessão.</text:p>
          </table:table-cell>
          <table:table-cell office:value-type="date" office:date-value="2022-05-18T00:00:00" table:style-name="ce85">
            <text:p>18-mai-22</text:p>
          </table:table-cell>
          <table:table-cell office:value-type="date" office:date-value="2022-05-23T00:00:00" table:style-name="ce70">
            <text:p>23-mai-22</text:p>
          </table:table-cell>
          <table:table-cell office:value-type="string" table:style-name="ce30">
            <text:p>19.00.4009.0001509/2022-16</text:p>
          </table:table-cell>
          <table:table-cell office:value-type="date" office:date-value="2022-05-13T00:00:00" table:style-name="ce70">
            <text:p>13-mai-22</text:p>
          </table:table-cell>
          <table:table-cell office:value-type="date" office:date-value="2024-05-13T00:00:00" table:style-name="ce70">
            <text:p>13-mai-24</text:p>
          </table:table-cell>
          <table:table-cell office:value-type="string" office:string-value="ATIVO" table:formula="of:=IF([.H664]=&quot;&quot;;&quot;&quot;;IF(OR(TODAY()-[.H664]&gt;0);&quot;CONCLUÍDO&quot;;&quot;ATIVO&quot;))" table:style-name="ce30">
            <text:p>ATIVO</text:p>
          </table:table-cell>
          <table:table-cell office:value-type="string" table:style-name="ce30">
            <text:p>Conselho Nacional do Ministério Público (CNMP)</text:p>
            <text:p>Ministério Público do Estado do Mato Grosso do Sul (MPMS)</text:p>
          </table:table-cell>
          <table:table-cell office:value-type="string" table:style-name="ce30">
            <text:p>CNMP: 11.439.520/0001-11</text:p>
            <text:p>MPMS: 03.983.541/0001-75</text:p>
          </table:table-cell>
          <table:table-cell office:value-type="string" table:style-name="ce30">
            <text:p>CNMP: Antônio Augusto Brandão de Aras</text:p>
            <text:p>MPMS: Alexandre Magno Benit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s/></text:p>
          </table:table-cell>
          <table:table-cell office:value-type="string" table:style-name="ce215">
            <text:p><text:a xlink:href="https://www.cnmp.mp.br/portal/atos-e-normas/norma/8934/">INTEIRO TEOR</text:a></text:p>
          </table:table-cell>
          <table:table-cell table:number-columns-repeated="16367" table:style-name="ce26"/>
        </table:table-row>
        <table:table-row table:style-name="ro72">
          <table:table-cell table:style-name="ce204"/>
          <table:table-cell office:value-type="string" table:style-name="ce203">
            <text:p>Acordo de Cooperação Técnica</text:p>
          </table:table-cell>
          <table:table-cell office:value-type="string" table:style-name="ce223">
            <text:p>Acordo de Cooperação que visa à interoperabilidade entre soluções de tecnologia da informação e comunicação, bem como ao repasse de conhecimento e possível transferências tecnológicas que permitam a implementação do cadastro nacional de pessoas desaparecidas.</text:p>
          </table:table-cell>
          <table:table-cell office:value-type="date" office:date-value="2022-05-23T00:00:00" table:style-name="ce224">
            <text:p>23-mai-22</text:p>
          </table:table-cell>
          <table:table-cell office:value-type="date" office:date-value="2022-05-24T00:00:00" table:style-name="ce206">
            <text:p>24-mai-22</text:p>
          </table:table-cell>
          <table:table-cell office:value-type="string" table:style-name="ce203">
            <text:p>19.00.4006.0007175/2021-51</text:p>
          </table:table-cell>
          <table:table-cell office:value-type="date" office:date-value="2022-05-24T00:00:00" table:style-name="ce206">
            <text:p>24-mai-22</text:p>
          </table:table-cell>
          <table:table-cell office:value-type="date" office:date-value="2024-05-24T00:00:00" table:style-name="ce206">
            <text:p>24-mai-24</text:p>
          </table:table-cell>
          <table:table-cell office:value-type="string" office:string-value="ATIVO" table:formula="of:=IF([.H665]=&quot;&quot;;&quot;&quot;;IF(OR(TODAY()-[.H665]&gt;0);&quot;CONCLUÍDO&quot;;&quot;ATIVO&quot;))" table:style-name="ce208">
            <text:p>ATIVO</text:p>
          </table:table-cell>
          <table:table-cell office:value-type="string" table:style-name="ce203">
            <text:p>Conselho Nacional do Ministério Público (CNMP)</text:p>
            <text:p>Ministério da Justiça e Segurança Pública (MJSP)</text:p>
            <text:p>Secretaria Nacional de Segurança Pública (SENASP)</text:p>
            <text:p>Ministério da Mulher, da Família e dos Direitos Humanso (MMFDH)</text:p>
            <text:p>Ministério Público do Estado do Rio de Janeiro (MPRJ)</text:p>
          </table:table-cell>
          <table:table-cell office:value-type="string" table:style-name="ce203">
            <text:p>CNMP: 11.439.520/0001-11</text:p>
            <text:p>MJSP: 00.394.494/0001-36</text:p>
            <text:p>MMFDH: 27.136.980/0008-87</text:p>
            <text:p>MPRJ: 28.305.936/0001-40</text:p>
          </table:table-cell>
          <table:table-cell office:value-type="string" table:style-name="ce203">
            <text:p>CNMP: Antônio Augusto Brandão de Aras</text:p>
            <text:p>SENASP: Carlos Renato Machado Paim</text:p>
            <text:p>MJSP: Anderson Gustavo Torres</text:p>
            <text:p>MMFDH: Cristiane Rodrigues Britto</text:p>
            <text:p>MPRJ: <text:s/>Luciano Oliveira Mattos de Souza</text:p>
          </table:table-cell>
          <table:table-cell office:value-type="string" table:style-name="ce203">
            <text:p>Não se aplica</text:p>
          </table:table-cell>
          <table:table-cell office:value-type="string" table:style-name="ce203">
            <text:p>Não se aplica</text:p>
          </table:table-cell>
          <table:table-cell office:value-type="string" table:style-name="ce203">
            <text:p>Não se aplica</text:p>
          </table:table-cell>
          <table:table-cell office:value-type="string" table:style-name="ce203">
            <text:p>Não<text:s/></text:p>
          </table:table-cell>
          <table:table-cell office:value-type="string" table:style-name="ce225">
            <text:p><text:a xlink:href="https://www.cnmp.mp.br/portal/atos-e-normas/norma/8943/">INTEIRO TEOR</text:a></text:p>
          </table:table-cell>
          <table:table-cell table:number-columns-repeated="16367" table:style-name="ce210"/>
        </table:table-row>
        <table:table-row table:style-name="ro72">
          <table:table-cell table:style-name="ce29"/>
          <table:table-cell office:value-type="string" table:style-name="ce30">
            <text:p>Acordo de Cooperação Técnica</text:p>
          </table:table-cell>
          <table:table-cell office:value-type="string" table:style-name="ce32">
            <text:p>Coordenação e execução de trabalhos pelos signatários e potenciais parceiros visando o esclarecimento conceitual do discurso de ódio; a disseminação da Pesquisa; e o combate e a mitigação do discurso de ódio no Brasil.<text:s/></text:p>
          </table:table-cell>
          <table:table-cell office:value-type="date" office:date-value="2022-06-14T00:00:00" table:style-name="ce85">
            <text:p>14-jun-22</text:p>
          </table:table-cell>
          <table:table-cell office:value-type="date" office:date-value="2022-06-22T00:00:00" table:style-name="ce70">
            <text:p>22-jun-22</text:p>
          </table:table-cell>
          <table:table-cell office:value-type="string" table:style-name="ce30">
            <text:p>19.00.6620.0000027/2022-89</text:p>
          </table:table-cell>
          <table:table-cell office:value-type="date" office:date-value="2022-06-14T00:00:00" table:style-name="ce70">
            <text:p>14-jun-22</text:p>
          </table:table-cell>
          <table:table-cell office:value-type="date" office:date-value="2024-06-14T00:00:00" table:style-name="ce70">
            <text:p>14-jun-24</text:p>
          </table:table-cell>
          <table:table-cell office:value-type="string" office:string-value="ATIVO" table:formula="of:=IF([.H666]=&quot;&quot;;&quot;&quot;;IF(OR(TODAY()-[.H666]&gt;0);&quot;CONCLUÍDO&quot;;&quot;ATIVO&quot;))" table:style-name="ce30">
            <text:p>ATIVO</text:p>
          </table:table-cell>
          <table:table-cell office:value-type="string" table:style-name="ce30">
            <text:p>Conselho Nacional do Ministério Público (CNMP)</text:p>
            <text:p>Confederação Israelita do Brasil (CONIB)<text:s/></text:p>
          </table:table-cell>
          <table:table-cell office:value-type="string" table:style-name="ce30">
            <text:p>CNMP: <text:s/>11.439.520/0001-11</text:p>
            <text:p>CONIB: <text:s/>43.336.833/001-30</text:p>
          </table:table-cell>
          <table:table-cell office:value-type="string" table:style-name="ce30">
            <text:p>CNMP: Antônio Augusto Brandão de Aras</text:p>
            <text:p>CONIB: Claudio Lotenberg e Rony Vainzof</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9002/&amp;highlight=WyJjb25pYiJd">INTEIRO TEOR</text:a></text:p>
          </table:table-cell>
          <table:table-cell table:number-columns-repeated="16367" table:style-name="ce26"/>
        </table:table-row>
        <table:table-row table:style-name="ro72">
          <table:table-cell table:style-name="ce29"/>
          <table:table-cell office:value-type="string" table:style-name="ce30">
            <text:p>Acordo de Cooperação Técnica</text:p>
          </table:table-cell>
          <table:table-cell office:value-type="string" table:style-name="ce32">
            <text:p>Acordo de Cooperação Técnica que entre si celebram o Conselho Nacional do Ministério Público, o Ministério Público do Distrito Federal e Territórios e o Ministério Público Federal para o desenvolvimento de projetos do Edifício Sede do CNMP.</text:p>
          </table:table-cell>
          <table:table-cell office:value-type="date" office:date-value="2022-06-28T00:00:00" table:style-name="ce85">
            <text:p>28-jun-22</text:p>
          </table:table-cell>
          <table:table-cell office:value-type="date" office:date-value="2022-06-29T00:00:00" table:style-name="ce70">
            <text:p>29-jun-22</text:p>
          </table:table-cell>
          <table:table-cell office:value-type="string" table:style-name="ce30">
            <text:p>19.00.5500.0002569/2022-53</text:p>
          </table:table-cell>
          <table:table-cell office:value-type="date" office:date-value="2022-06-29T00:00:00" table:style-name="ce70">
            <text:p>29-jun-22</text:p>
          </table:table-cell>
          <table:table-cell office:value-type="date" office:date-value="2024-06-29T00:00:00" table:style-name="ce70">
            <text:p>29-jun-24</text:p>
          </table:table-cell>
          <table:table-cell office:value-type="string" office:string-value="ATIVO" table:formula="of:=IF([.H667]=&quot;&quot;;&quot;&quot;;IF(OR(TODAY()-[.H667]&gt;0);&quot;CONCLUÍDO&quot;;&quot;ATIVO&quot;))" table:style-name="ce30">
            <text:p>ATIVO</text:p>
          </table:table-cell>
          <table:table-cell office:value-type="string" table:style-name="ce30">
            <text:p>Conselho Nacional do Ministério Público (CNMP)</text:p>
            <text:p>Ministério Público Federal (MPF)</text:p>
            <text:p>Ministério Público do Distrito Federal e Territórios (MPDFT)</text:p>
          </table:table-cell>
          <table:table-cell office:value-type="string" table:style-name="ce30">
            <text:p>CNMP: <text:s/>11.439.520/0001-11</text:p>
            <text:p>MPF: 26.989.715/0052-52</text:p>
            <text:p>MPDFT: <text:s/>26.989.715/0002-93</text:p>
          </table:table-cell>
          <table:table-cell office:value-type="string" table:style-name="ce30">
            <text:p>CNMP: Antônio Augusto Brandão de Aras</text:p>
            <text:p>MPF: Antônio Augusto Brandão de Aras</text:p>
            <text:p>MPDFT: Fabiana Costa Oliveira Barret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21">
            <text:p><text:a xlink:href="https://www.cnmp.mp.br/portal/atos-e-normas/norma/9046/&amp;highlight=WyJlZGlmXHUwMGVkY2lvIiwiY25tcCIsImNubXAnIl0=">INTEIRO TEOR</text:a></text:p>
          </table:table-cell>
          <table:table-cell table:number-columns-repeated="16367" table:style-name="ce26"/>
        </table:table-row>
        <table:table-row table:style-name="ro72">
          <table:table-cell table:style-name="ce29"/>
          <table:table-cell office:value-type="string" table:style-name="ce30">
            <text:p>Acordo de Cooperação</text:p>
          </table:table-cell>
          <table:table-cell office:value-type="string" table:style-name="ce32">
            <text:p>Cooperação Mútua, em projetos e ações de interesse comum, para o fortalecimento da Segurança Institucional.<text:s/></text:p>
          </table:table-cell>
          <table:table-cell office:value-type="date" office:date-value="2022-06-28T00:00:00" table:style-name="ce85">
            <text:p>28-jun-22</text:p>
          </table:table-cell>
          <table:table-cell office:value-type="date" office:date-value="2022-06-29T00:00:00" table:style-name="ce70">
            <text:p>29-jun-22</text:p>
          </table:table-cell>
          <table:table-cell office:value-type="string" table:style-name="ce30">
            <text:p>19.00.1000.0002432/2022-54</text:p>
          </table:table-cell>
          <table:table-cell office:value-type="date" office:date-value="2022-06-29T00:00:00" table:style-name="ce70">
            <text:p>29-jun-22</text:p>
          </table:table-cell>
          <table:table-cell office:value-type="date" office:date-value="2027-06-29T00:00:00" table:style-name="ce70">
            <text:p>29-jun-27</text:p>
          </table:table-cell>
          <table:table-cell office:value-type="string" office:string-value="ATIVO" table:formula="of:=IF([.H668]=&quot;&quot;;&quot;&quot;;IF(OR(TODAY()-[.H668]&gt;0);&quot;CONCLUÍDO&quot;;&quot;ATIVO&quot;))" table:style-name="ce30">
            <text:p>ATIVO</text:p>
          </table:table-cell>
          <table:table-cell office:value-type="string" table:style-name="ce30">
            <text:p>Conselho Nacional do Ministério Público (CNMP)</text:p>
            <text:p>Ministério Público Federal (MPF)</text:p>
          </table:table-cell>
          <table:table-cell office:value-type="string" table:style-name="ce36">
            <text:p>CNMP: <text:s/>11.439.520/0001-11</text:p>
            <text:p>MPF: 26.989.715/0052-52,<text:s/></text:p>
          </table:table-cell>
          <table:table-cell office:value-type="string" table:style-name="ce36">
            <text:p>CNMP: Oswaldo D'Albuquerque Lima Neto</text:p>
            <text:p>MPF: Antônio Augusto Brandão de Ara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26">
            <text:p><text:a xlink:href="https://www.cnmp.mp.br/portal/atos-e-normas/norma/9036/">INTEIRO TEOR</text:a></text:p>
          </table:table-cell>
          <table:table-cell table:number-columns-repeated="16367" table:style-name="ce26"/>
        </table:table-row>
        <table:table-row table:style-name="ro72">
          <table:table-cell table:style-name="ce118"/>
          <table:table-cell office:value-type="string" table:style-name="ce36">
            <text:p>Acordo de Cooperação Técnica</text:p>
          </table:table-cell>
          <table:table-cell office:value-type="string" table:style-name="ce37">
            <text:p>Acordo de Cooperação Técnica que entre si celebram o Senado Federal e a Ouvidoria do Conselho Nacional do Ministério Público com o objetivo de fortalecer as ações de ouvidoria.</text:p>
            <text:p/>
            <text:p/>
          </table:table-cell>
          <table:table-cell office:value-type="date" office:date-value="2022-05-24T00:00:00" table:style-name="ce228">
            <text:p>24-mai-22</text:p>
          </table:table-cell>
          <table:table-cell office:value-type="date" office:date-value="2022-07-06T00:00:00" table:style-name="ce80">
            <text:p>6-jul-22</text:p>
          </table:table-cell>
          <table:table-cell office:value-type="string" table:style-name="ce36">
            <text:p>19.00.7000.0004351/2021-58</text:p>
          </table:table-cell>
          <table:table-cell office:value-type="date" office:date-value="2022-07-06T00:00:00" table:style-name="ce80">
            <text:p>6-jul-22</text:p>
          </table:table-cell>
          <table:table-cell office:value-type="date" office:date-value="2027-06-07T00:00:00" table:style-name="ce80">
            <text:p>7-jun-27</text:p>
          </table:table-cell>
          <table:table-cell office:value-type="string" office:string-value="ATIVO" table:formula="of:=IF([.H669]=&quot;&quot;;&quot;&quot;;IF(OR(TODAY()-[.H669]&gt;0);&quot;CONCLUÍDO&quot;;&quot;ATIVO&quot;))" table:style-name="ce30">
            <text:p>ATIVO</text:p>
          </table:table-cell>
          <table:table-cell office:value-type="string" table:style-name="ce117">
            <text:p>Conselho Nacional do Ministério Público (CNMP)</text:p>
            <text:p>Senado Federal (SF)</text:p>
          </table:table-cell>
          <table:table-cell office:value-type="string" table:style-name="ce229">
            <text:p>CNMP: 11.439.520/0001-11</text:p>
            <text:p>SF: 00.530.279/0001-15</text:p>
          </table:table-cell>
          <table:table-cell office:value-type="string" table:style-name="ce230">
            <text:p>CNMP: Antônio Augusto Brandão de Aras</text:p>
            <text:p>SF: Rodrigo Pacheco</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117">
            <text:p>Não</text:p>
          </table:table-cell>
          <table:table-cell office:value-type="string" table:style-name="ce231">
            <text:p><text:a xlink:href="http://https/www.cnmp.mp.br/portal/atos-e-normas/norma/9049/&amp;highlight=WyJzZW5hZG8iLCJzZW5hZG8nLCJd">INTEIRO TEOR</text:a></text:p>
          </table:table-cell>
          <table:table-cell table:number-columns-repeated="16367" table:style-name="ce26"/>
        </table:table-row>
        <table:table-row table:style-name="ro110">
          <table:table-cell table:style-name="ce259"/>
          <table:table-cell office:value-type="string" table:style-name="ce258">
            <text:p>Acordo de Cooperação Técnica</text:p>
          </table:table-cell>
          <table:table-cell office:value-type="string" table:style-name="ce37">
            <text:p>Acordo de Cooperação Técnica, celebrado entre o Conselho Nacional do Ministério Público - CNMP e o Ministério Público do Estado do Rio de Janeiro - MPRJ, tendo por objeto a conjugação de esforços entre os partícipes para o aprimoramento da gestão e de processos de inovação e transformação digital, por meio do apoio a projetos e experimentos e do compartilhamento de dados, boas práticas e soluções digitais, em especial, no que dizem respeito ao MPRJ, desenvolvidas por seu Laboratório de Inovação (Inova_MPRJ)</text:p>
            <draw:frame draw:z-index="2" draw:id="id1" draw:style-name="a1" draw:name="Imagem 16" svg:x="0in" svg:y="0in" svg:width="0.01042in" svg:height="0.01042in" style:rel-width="scale" style:rel-height="scale">
              <draw:image xlink:href="media/image2.jpeg" xlink:type="simple" xlink:show="embed" xlink:actuate="onLoad"/>
              <svg:title/>
              <svg:desc/>
            </draw:frame>
          </table:table-cell>
          <table:table-cell office:value-type="date" office:date-value="2022-08-01T00:00:00" table:style-name="ce260">
            <text:p>01-ago-22</text:p>
          </table:table-cell>
          <table:table-cell office:value-type="date" office:date-value="2022-08-03T00:00:00" table:style-name="ce257">
            <text:p>3-ago-22</text:p>
          </table:table-cell>
          <table:table-cell office:value-type="string" table:style-name="ce258">
            <text:p>19.00.4009.0004854/2022-08</text:p>
          </table:table-cell>
          <table:table-cell office:value-type="date" office:date-value="2022-08-01T00:00:00" table:style-name="ce257">
            <text:p>1-ago-22</text:p>
          </table:table-cell>
          <table:table-cell office:value-type="date" office:date-value="2024-08-01T00:00:00" table:style-name="ce257">
            <text:p>1-ago-24</text:p>
          </table:table-cell>
          <table:table-cell office:value-type="string" office:string-value="ATIVO" table:formula="of:=IF([.H670]=&quot;&quot;;&quot;&quot;;IF(OR(TODAY()-[.H670]&gt;0);&quot;CONCLUÍDO&quot;;&quot;ATIVO&quot;))" table:style-name="ce258">
            <text:p>ATIVO</text:p>
          </table:table-cell>
          <table:table-cell office:value-type="string" table:style-name="ce258">
            <text:p>Conselho Nacional do Ministério Público (CNMP)</text:p>
            <text:p>Ministério Público do Estado do Rio de Janeiro (MPRJ)</text:p>
          </table:table-cell>
          <table:table-cell office:value-type="string" table:style-name="ce266">
            <text:p>CNMP: 11.439.520/0001-11</text:p>
            <text:p>MPRJ: 28.305.936/0001-40</text:p>
          </table:table-cell>
          <table:table-cell office:value-type="string" table:style-name="ce266">
            <text:p>CNMP: Moacyr Rey Filho</text:p>
            <text:p>MPRJ: Luciano Oliveira Mattos de Souza</text:p>
            <text:p/>
          </table:table-cell>
          <table:table-cell office:value-type="string" table:style-name="ce258">
            <text:p>Não se aplica</text:p>
          </table:table-cell>
          <table:table-cell office:value-type="string" table:style-name="ce258">
            <text:p>Não se aplica</text:p>
          </table:table-cell>
          <table:table-cell office:value-type="string" table:style-name="ce258">
            <text:p>Não se aplica</text:p>
          </table:table-cell>
          <table:table-cell office:value-type="string" table:style-name="ce117">
            <text:p>Não</text:p>
          </table:table-cell>
          <table:table-cell office:value-type="string" table:style-name="ce226">
            <text:p><text:a xlink:href="https://www.cnmp.mp.br/portal/atos-e-normas/norma/9103/">INTEIRO TEOR</text:a></text:p>
          </table:table-cell>
          <table:table-cell table:number-columns-repeated="16367" table:style-name="ce26"/>
        </table:table-row>
        <table:table-row table:style-name="ro110">
          <table:table-cell table:style-name="ce29"/>
          <table:table-cell office:value-type="string" table:style-name="ce30">
            <text:p>Acordo de Cooperação Técnica</text:p>
          </table:table-cell>
          <table:table-cell office:value-type="string" table:style-name="ce32">
            <text:p> Acordo de Cooperação que, entre si, celebram o Conselho Nacional do Ministério Público e a Escola Superior do Ministério Público da União, visando à conjugação de esforços para iniciativas que promovam o intercâmbio de experiências na área de inovação, em iniciativas que promovam o intercâmbio de experiências funcionais e administrativas, traçando políticas e planos de atuação na área de inovação, unidade e desenvolvimento do CNMP e do Ministério Público brasileiro.</text:p>
          </table:table-cell>
          <table:table-cell office:value-type="date" office:date-value="2022-08-16T00:00:00" table:style-name="ce85">
            <text:p>16-ago-22</text:p>
          </table:table-cell>
          <table:table-cell office:value-type="date" office:date-value="2022-08-22T00:00:00" table:style-name="ce70">
            <text:p>22-ago-22</text:p>
          </table:table-cell>
          <table:table-cell office:value-type="string" table:style-name="ce30">
            <text:p>19.00.6640.0006365/2021-65</text:p>
          </table:table-cell>
          <table:table-cell office:value-type="date" office:date-value="2022-08-22T00:00:00" table:style-name="ce70">
            <text:p>22-ago-22</text:p>
          </table:table-cell>
          <table:table-cell office:value-type="date" office:date-value="2027-08-22T00:00:00" table:style-name="ce70">
            <text:p>22-ago-27</text:p>
          </table:table-cell>
          <table:table-cell office:value-type="string" office:string-value="ATIVO" table:formula="of:=IF([.H671]=&quot;&quot;;&quot;&quot;;IF(OR(TODAY()-[.H671]&gt;0);&quot;CONCLUÍDO&quot;;&quot;ATIVO&quot;))" table:style-name="ce30">
            <text:p>ATIVO</text:p>
          </table:table-cell>
          <table:table-cell office:value-type="string" table:style-name="ce30">
            <text:p>Conselho Nacional do Ministério Público (CNMP)</text:p>
            <text:p>Escola Superior do Ministério Público da União (ESMPU)</text:p>
          </table:table-cell>
          <table:table-cell office:value-type="string" table:style-name="ce267">
            <text:p>CNMP: 11.439.520/0001-11</text:p>
            <text:p>ESMPU: 03.920.829/0001-09</text:p>
          </table:table-cell>
          <table:table-cell office:value-type="string" table:style-name="ce267">
            <text:p>CNMP: Antônio Augusto Brandão de Aras</text:p>
            <text:p>ESMPU: Alcides Martin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9157/&amp;highlight=WyJpbm92YVx1MDBlN1x1MDBlM28iXQ==">INTEIRO TEOR</text:a></text:p>
          </table:table-cell>
          <table:table-cell table:number-columns-repeated="16367" table:style-name="ce26"/>
        </table:table-row>
        <table:table-row table:style-name="ro110">
          <table:table-cell table:style-name="ce29"/>
          <table:table-cell office:value-type="string" table:style-name="ce30">
            <text:p>Acordo de Cooperação Técnica</text:p>
          </table:table-cell>
          <table:table-cell office:value-type="string" table:style-name="ce32">
            <text:p>Estabelecer cooperação técnica entre o CNMP, tendo como interveniente a UNCMP, e o CDEMP, tendo por executora a ESCOLA NACIONAL DO MINISTERIO PUBLICO, adiante nominada ENAMP, órgão educacional do CDEMP, para o intercâmbio de experiências, informações e tecnologias, visando à capacitação, ao aperfeiçoamento e à especialização técnica de recursos humanos, ao desenvolvimento institucional e da gestão pública, mediante a implementação de ações conjuntas ou de apoio mútuo e de atividades complementares de interesse comum.</text:p>
          </table:table-cell>
          <table:table-cell office:value-type="date" office:date-value="2022-09-12T00:00:00" table:style-name="ce85">
            <text:p>12-set-22</text:p>
          </table:table-cell>
          <table:table-cell office:value-type="date" office:date-value="2022-09-15T00:00:00" table:style-name="ce70">
            <text:p>15-set-22</text:p>
          </table:table-cell>
          <table:table-cell office:value-type="string" table:style-name="ce30">
            <text:p>19.00.8000.0005273/2020-34</text:p>
          </table:table-cell>
          <table:table-cell office:value-type="date" office:date-value="2022-09-15T00:00:00" table:style-name="ce70">
            <text:p>15-set-22</text:p>
          </table:table-cell>
          <table:table-cell office:value-type="date" office:date-value="2023-09-15T00:00:00" table:style-name="ce70">
            <text:p>15-set-23</text:p>
          </table:table-cell>
          <table:table-cell office:value-type="string" office:string-value="ATIVO" table:formula="of:=IF([.H672]=&quot;&quot;;&quot;&quot;;IF(OR(TODAY()-[.H672]&gt;0);&quot;CONCLUÍDO&quot;;&quot;ATIVO&quot;))" table:style-name="ce30">
            <text:p>ATIVO</text:p>
          </table:table-cell>
          <table:table-cell office:value-type="string" table:style-name="ce30">
            <text:p>Conselho Nacional do Ministério Público (CNMP)</text:p>
            <text:p>Colégio de Diretores de Escolas e Centros de Estudos e Aperfeiçoamento Funcional dos Ministérios Públicos do Brasil (CDEMP)<text:s/></text:p>
            <text:p>Escola Nacional do Ministério Público (ENAMP)</text:p>
          </table:table-cell>
          <table:table-cell office:value-type="string" table:style-name="ce267">
            <text:p>CNMP: <text:s/>11.439.520/0001-11</text:p>
            <text:p>CDEMP: 20.519.953/0001-78</text:p>
            <text:p>ENAMP: Não consta no instrumento</text:p>
          </table:table-cell>
          <table:table-cell office:value-type="string" table:style-name="ce267">
            <text:p>CNMP: Daniel Carnio Costa</text:p>
            <text:p>CDEMP: Adriano Godoy Firmino</text:p>
            <text:p>ENAMP: Hermes Zaneti Junior</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9212/&amp;highlight=WyJlbmFtcCJd">INTEIRO TEOR</text:a></text:p>
          </table:table-cell>
          <table:table-cell table:number-columns-repeated="16367" table:style-name="ce26"/>
        </table:table-row>
        <table:table-row table:style-name="ro110">
          <table:table-cell table:style-name="ce29"/>
          <table:table-cell office:value-type="string" table:style-name="ce30">
            <text:p>Acordo de Cooperação Técnica</text:p>
          </table:table-cell>
          <table:table-cell office:value-type="string" table:style-name="ce32">
            <text:p>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09-13T00:00:00" table:style-name="ce85">
            <text:p>13-set-22</text:p>
          </table:table-cell>
          <table:table-cell office:value-type="date" office:date-value="2022-09-15T00:00:00" table:style-name="ce70">
            <text:p>15-set-22</text:p>
          </table:table-cell>
          <table:table-cell office:value-type="string" table:style-name="ce30">
            <text:p>19.00.4001.0002606/2022-05</text:p>
          </table:table-cell>
          <table:table-cell office:value-type="date" office:date-value="2022-09-15T00:00:00" table:style-name="ce70">
            <text:p>15-set-22</text:p>
          </table:table-cell>
          <table:table-cell office:value-type="date" office:date-value="2027-09-15T00:00:00" table:style-name="ce70">
            <text:p>15-set-27</text:p>
          </table:table-cell>
          <table:table-cell office:value-type="string" office:string-value="ATIVO" table:formula="of:=IF([.H673]=&quot;&quot;;&quot;&quot;;IF(OR(TODAY()-[.H673]&gt;0);&quot;CONCLUÍDO&quot;;&quot;ATIVO&quot;))" table:style-name="ce30">
            <text:p>ATIVO</text:p>
          </table:table-cell>
          <table:table-cell office:value-type="string" table:style-name="ce30">
            <text:p>Conselho Nacional do Ministério Público (CNMP)</text:p>
            <text:p>Agência Nacional de Águas e Saneamento Básico (ANA)</text:p>
          </table:table-cell>
          <table:table-cell office:value-type="string" table:style-name="ce267">
            <text:p>CNMP: <text:s/>11.439.520/0001-11</text:p>
            <text:p>ANA: 04.204.444/0001-08</text:p>
          </table:table-cell>
          <table:table-cell office:value-type="string" table:style-name="ce267">
            <text:p>CNMP: Rinaldo Reis Lima</text:p>
            <text:p>ANA: Veronica Sánchez da Cruz Rio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9213/&amp;highlight=WyJhbmEiXQ==">INTEIRO TEOR</text:a></text:p>
          </table:table-cell>
          <table:table-cell table:number-columns-repeated="16367" table:style-name="ce26"/>
        </table:table-row>
        <table:table-row-group table:display="false">
          <table:table-row table:style-name="ro110" table:visibility="collapse">
            <table:table-cell office:value-type="string" table:style-name="ce29">
              <text:p>23/09/2022/CNMP<text:s/></text:p>
            </table:table-cell>
            <table:table-cell office:value-type="string" table:style-name="ce30">
              <text:p>Termo de Adesão MPES</text:p>
            </table:table-cell>
            <table:table-cell office:value-type="string" table:style-name="ce32">
              <text:p>O Termo de Adesão do Ministério Público do Estado do Espírito Santo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09-23T00:00:00" table:style-name="ce85">
              <text:p>23-set-22</text:p>
            </table:table-cell>
            <table:table-cell office:value-type="date" office:date-value="2022-09-27T00:00:00" table:style-name="ce70">
              <text:p>27-set-22</text:p>
            </table:table-cell>
            <table:table-cell office:value-type="string" table:style-name="ce30">
              <text:p>19.00.4001.0002606/2022-05</text:p>
            </table:table-cell>
            <table:table-cell office:value-type="date" office:date-value="2022-09-27T00:00:00" table:style-name="ce70">
              <text:p>27-set-22</text:p>
            </table:table-cell>
            <table:table-cell office:value-type="date" office:date-value="2027-09-15T00:00:00" table:style-name="ce70">
              <text:p>15-set-27</text:p>
            </table:table-cell>
            <table:table-cell office:value-type="string" office:string-value="ATIVO" table:formula="of:=IF([.H674]=&quot;&quot;;&quot;&quot;;IF(OR(TODAY()-[.H674]&gt;0);&quot;CONCLUÍDO&quot;;&quot;ATIVO&quot;))" table:style-name="ce30">
              <text:p>ATIVO</text:p>
            </table:table-cell>
            <table:table-cell office:value-type="string" table:style-name="ce30">
              <text:p>Conselho Nacional do Minsitério Público (CNMP)<text:s/></text:p>
              <text:p>Ministério Público do Estado do Espírito Santo (MPES)</text:p>
              <text:p/>
            </table:table-cell>
            <table:table-cell office:value-type="string" table:style-name="ce267">
              <text:p>CNMP: 11.439.520/0001-11</text:p>
              <text:p>MPES: 02.304.470/0001-74</text:p>
            </table:table-cell>
            <table:table-cell office:value-type="string" table:style-name="ce267">
              <text:p>CNMP: Antônio Augusto Brandão de Aras</text:p>
              <text:p>MPES: <text:s/>Luciana Gomes Ferreira de Andrade</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9213/&amp;highlight=WyJhbmEiXQ==">INTEIRO TEOR</text:a></text:p>
            </table:table-cell>
            <table:table-cell table:number-columns-repeated="16367" table:style-name="ce26"/>
          </table:table-row>
          <table:table-row table:style-name="ro110" table:visibility="collapse">
            <table:table-cell office:value-type="string" table:style-name="ce29">
              <text:p>26/09/2022/CNMP</text:p>
            </table:table-cell>
            <table:table-cell office:value-type="string" table:style-name="ce30">
              <text:p>Termo de Adesão MPAC</text:p>
            </table:table-cell>
            <table:table-cell office:value-type="string" table:style-name="ce32">
              <text:p>O Termo de Adesão do Ministério Público do Estado do Acre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09-27T00:00:00" table:style-name="ce85">
              <text:p>27-set-22</text:p>
            </table:table-cell>
            <table:table-cell office:value-type="date" office:date-value="2022-10-03T00:00:00" table:style-name="ce70">
              <text:p>3-out-22</text:p>
            </table:table-cell>
            <table:table-cell office:value-type="string" table:style-name="ce30">
              <text:p>19.00.4001.0002606/2022-05</text:p>
            </table:table-cell>
            <table:table-cell office:value-type="date" office:date-value="2022-10-03T00:00:00" table:style-name="ce70">
              <text:p>3-out-22</text:p>
            </table:table-cell>
            <table:table-cell office:value-type="date" office:date-value="2027-09-15T00:00:00" table:style-name="ce70">
              <text:p>15-set-27</text:p>
            </table:table-cell>
            <table:table-cell office:value-type="string" office:string-value="ATIVO" table:formula="of:=IF([.H675]=&quot;&quot;;&quot;&quot;;IF(OR(TODAY()-[.H675]&gt;0);&quot;CONCLUÍDO&quot;;&quot;ATIVO&quot;))" table:style-name="ce30">
              <text:p>ATIVO</text:p>
            </table:table-cell>
            <table:table-cell office:value-type="string" table:style-name="ce30">
              <text:p>Conselho Nacional do Minsitério Público (CNMP)<text:s/></text:p>
              <text:p>Ministério Público do Estado do Acre (MPAC)</text:p>
              <text:p/>
            </table:table-cell>
            <table:table-cell office:value-type="string" table:style-name="ce267">
              <text:p>CNMP: 11.439.520/0001-11</text:p>
              <text:p>MPAC: 04.034.450/0001-56</text:p>
            </table:table-cell>
            <table:table-cell office:value-type="string" table:style-name="ce267">
              <text:p>CNMP: Antônio Augusto Brandão de Aras</text:p>
              <text:p>MPAC: <text:s/>Danilo Lovisaro do Nasciment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9213/&amp;highlight=WyJhbmEiXQ==">INTEIRO TEOR</text:a></text:p>
            </table:table-cell>
            <table:table-cell table:number-columns-repeated="16367" table:style-name="ce26"/>
          </table:table-row>
          <table:table-row table:style-name="ro110" table:visibility="collapse">
            <table:table-cell office:value-type="string" table:style-name="ce29">
              <text:p>30/09/2022/CNMP</text:p>
            </table:table-cell>
            <table:table-cell office:value-type="string" table:style-name="ce30">
              <text:p>Termo de Adesão MPPI</text:p>
            </table:table-cell>
            <table:table-cell office:value-type="string" table:style-name="ce32">
              <text:p>O Termo de Adesão do Ministério Público do Estado do Piauí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0-19T00:00:00" table:style-name="ce85">
              <text:p>19-out-22</text:p>
            </table:table-cell>
            <table:table-cell office:value-type="date" office:date-value="2022-10-21T00:00:00" table:style-name="ce70">
              <text:p>21-out-22</text:p>
            </table:table-cell>
            <table:table-cell office:value-type="string" table:style-name="ce30">
              <text:p>19.00.4001.0002606/2022-05</text:p>
            </table:table-cell>
            <table:table-cell office:value-type="string" table:style-name="ce70">
              <text:p>21/10/20222</text:p>
            </table:table-cell>
            <table:table-cell office:value-type="date" office:date-value="2027-09-15T00:00:00" table:style-name="ce70">
              <text:p>15-set-27</text:p>
            </table:table-cell>
            <table:table-cell office:value-type="string" office:string-value="ATIVO" table:formula="of:=IF([.H676]=&quot;&quot;;&quot;&quot;;IF(OR(TODAY()-[.H676]&gt;0);&quot;CONCLUÍDO&quot;;&quot;ATIVO&quot;))" table:style-name="ce30">
              <text:p>ATIVO</text:p>
            </table:table-cell>
            <table:table-cell office:value-type="string" table:style-name="ce30">
              <text:p>Conselho Nacional do Minsitério Público (CNMP)<text:s/></text:p>
              <text:p>Ministério Público do Estado do Piauí (MPPI)</text:p>
              <text:p/>
            </table:table-cell>
            <table:table-cell office:value-type="string" table:style-name="ce289">
              <text:p>CNMP: 11.439.520/0001-11</text:p>
              <text:p>MPPI: 05.805.924/0001-89</text:p>
            </table:table-cell>
            <table:table-cell office:value-type="string" table:style-name="ce289">
              <text:p>CNMP: Antônio Augusto Brandão de Aras</text:p>
              <text:p>MPPI: Cleandro Alves de Mour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9213/&amp;highlight=WyJhbmEiXQ==">INTEIRO TEOR</text:a></text:p>
            </table:table-cell>
            <table:table-cell table:number-columns-repeated="16367" table:style-name="ce26"/>
          </table:table-row>
          <table:table-row table:style-name="ro110" table:visibility="collapse">
            <table:table-cell office:value-type="string" table:style-name="ce29">
              <text:p>03/10/2022/CNMP</text:p>
            </table:table-cell>
            <table:table-cell office:value-type="string" table:style-name="ce30">
              <text:p>Termo de Adesão MPMS</text:p>
            </table:table-cell>
            <table:table-cell office:value-type="string" table:style-name="ce32">
              <text:p>O Termo de Adesão do Ministério Público do Estado do Mato Grosso do Sul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0-19T00:00:00" table:style-name="ce85">
              <text:p>19-out-22</text:p>
            </table:table-cell>
            <table:table-cell office:value-type="date" office:date-value="2022-10-21T00:00:00" table:style-name="ce70">
              <text:p>21-out-22</text:p>
            </table:table-cell>
            <table:table-cell office:value-type="string" table:style-name="ce30">
              <text:p>19.00.4001.0002606/2022-05</text:p>
            </table:table-cell>
            <table:table-cell office:value-type="date" office:date-value="2022-10-21T00:00:00" table:style-name="ce70">
              <text:p>21-out-22</text:p>
            </table:table-cell>
            <table:table-cell office:value-type="date" office:date-value="2027-09-15T00:00:00" table:style-name="ce70">
              <text:p>15-set-27</text:p>
            </table:table-cell>
            <table:table-cell office:value-type="string" office:string-value="ATIVO" table:formula="of:=IF([.H677]=&quot;&quot;;&quot;&quot;;IF(OR(TODAY()-[.H677]&gt;0);&quot;CONCLUÍDO&quot;;&quot;ATIVO&quot;))" table:style-name="ce30">
              <text:p>ATIVO</text:p>
            </table:table-cell>
            <table:table-cell office:value-type="string" table:style-name="ce30">
              <text:p>Conselho Nacional do Minsitério Público (CNMP)<text:s/></text:p>
              <text:p>Ministério Público do Estado de Mato Grosso do Sul (MPMS)</text:p>
              <text:p/>
            </table:table-cell>
            <table:table-cell office:value-type="string" table:style-name="ce289">
              <text:p>CNMP: 11.439.520/0001-11</text:p>
              <text:p>MPMS: 03.983.541/0001-75</text:p>
            </table:table-cell>
            <table:table-cell office:value-type="string" table:style-name="ce289">
              <text:p>CNMP: Antônio Augusto Brandão de Aras</text:p>
              <text:p>MPMS: Alexandre Magno Benites de Lacerd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9213/&amp;highlight=WyJhbmEiXQ==">INTEIRO TEOR</text:a></text:p>
            </table:table-cell>
            <table:table-cell table:number-columns-repeated="16367" table:style-name="ce26"/>
          </table:table-row>
          <table:table-row table:style-name="ro110" table:visibility="collapse">
            <table:table-cell office:value-type="string" table:style-name="ce29">
              <text:p>05/10/2022/CNMP</text:p>
            </table:table-cell>
            <table:table-cell office:value-type="string" table:style-name="ce30">
              <text:p>Termo de Adesão MPAP</text:p>
            </table:table-cell>
            <table:table-cell office:value-type="string" table:style-name="ce32">
              <text:p>O Termo de Adesão do Ministério Público do Estado do Amapá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0-07T00:00:00" table:style-name="ce85">
              <text:p>07-out-22</text:p>
            </table:table-cell>
            <table:table-cell office:value-type="date" office:date-value="2022-10-21T00:00:00" table:style-name="ce70">
              <text:p>21-out-22</text:p>
            </table:table-cell>
            <table:table-cell office:value-type="string" table:style-name="ce30">
              <text:p>19.00.4001.0002606/2022-05</text:p>
            </table:table-cell>
            <table:table-cell office:value-type="date" office:date-value="2022-10-21T00:00:00" table:style-name="ce70">
              <text:p>21-out-22</text:p>
            </table:table-cell>
            <table:table-cell office:value-type="date" office:date-value="2027-09-15T00:00:00" table:style-name="ce70">
              <text:p>15-set-27</text:p>
            </table:table-cell>
            <table:table-cell office:value-type="string" office:string-value="ATIVO" table:formula="of:=IF([.H678]=&quot;&quot;;&quot;&quot;;IF(OR(TODAY()-[.H678]&gt;0);&quot;CONCLUÍDO&quot;;&quot;ATIVO&quot;))" table:style-name="ce30">
              <text:p>ATIVO</text:p>
            </table:table-cell>
            <table:table-cell office:value-type="string" table:style-name="ce30">
              <text:p>Conselho Nacional do Minsitério Público (CNMP)<text:s/></text:p>
              <text:p>Ministério Público do Estado do Amapá (MPAP)</text:p>
              <text:p/>
            </table:table-cell>
            <table:table-cell office:value-type="string" table:style-name="ce289">
              <text:p>CNMP: 11.439.520/0001-11</text:p>
              <text:p>MPAP: 34.869.354/0001-99</text:p>
            </table:table-cell>
            <table:table-cell office:value-type="string" table:style-name="ce289">
              <text:p>CNMP: Antônio Augusto Brandão de Aras</text:p>
              <text:p>MPAP: Ivana Lúcia Franco CEI</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9213/&amp;highlight=WyJhbmEiXQ==">INTEIRO TEOR</text:a></text:p>
            </table:table-cell>
            <table:table-cell table:number-columns-repeated="16367" table:style-name="ce26"/>
          </table:table-row>
          <table:table-row table:style-name="ro110" table:visibility="collapse">
            <table:table-cell office:value-type="string" table:style-name="ce29">
              <text:p>10/10/2022/CNMP</text:p>
            </table:table-cell>
            <table:table-cell office:value-type="string" table:style-name="ce30">
              <text:p>Termo de Adesão MPGO<text:s/></text:p>
            </table:table-cell>
            <table:table-cell office:value-type="string" table:style-name="ce32">
              <text:p>O Termo de Adesão do Ministério Público do Estado de Goiás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0-19T00:00:00" table:style-name="ce85">
              <text:p>19-out-22</text:p>
            </table:table-cell>
            <table:table-cell office:value-type="date" office:date-value="2022-10-21T00:00:00" table:style-name="ce70">
              <text:p>21-out-22</text:p>
            </table:table-cell>
            <table:table-cell office:value-type="string" table:style-name="ce30">
              <text:p>19.00.4001.0002606/2022-05</text:p>
            </table:table-cell>
            <table:table-cell office:value-type="date" office:date-value="2022-10-21T00:00:00" table:style-name="ce70">
              <text:p>21-out-22</text:p>
            </table:table-cell>
            <table:table-cell office:value-type="date" office:date-value="2027-09-15T00:00:00" table:style-name="ce70">
              <text:p>15-set-27</text:p>
            </table:table-cell>
            <table:table-cell office:value-type="string" office:string-value="ATIVO" table:formula="of:=IF([.H679]=&quot;&quot;;&quot;&quot;;IF(OR(TODAY()-[.H679]&gt;0);&quot;CONCLUÍDO&quot;;&quot;ATIVO&quot;))" table:style-name="ce30">
              <text:p>ATIVO</text:p>
            </table:table-cell>
            <table:table-cell office:value-type="string" table:style-name="ce30">
              <text:p>Conselho Nacional do Minsitério Público (CNMP)<text:s/></text:p>
              <text:p>Ministério Público do Estado de Goiás (MPGO)</text:p>
              <text:p/>
            </table:table-cell>
            <table:table-cell office:value-type="string" table:style-name="ce289">
              <text:p>CNMP: 11.439.520/0001-11</text:p>
              <text:p>MPGO: 01.409.598/0001-30</text:p>
            </table:table-cell>
            <table:table-cell office:value-type="string" table:style-name="ce289">
              <text:p>CNMP: Antônio Augusto Brandão de Aras</text:p>
              <text:p>MPGO: Aylton Flávio Vechi</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9213/&amp;highlight=WyJhbmEiXQ==">INTEIRO TEOR</text:a></text:p>
            </table:table-cell>
            <table:table-cell table:number-columns-repeated="16367" table:style-name="ce26"/>
          </table:table-row>
          <table:table-row table:style-name="ro110" table:visibility="collapse">
            <table:table-cell office:value-type="string" table:style-name="ce29">
              <text:p>10/10/2022/CNMP</text:p>
            </table:table-cell>
            <table:table-cell office:value-type="string" table:style-name="ce30">
              <text:p>Termo de Adesão MPRR<text:s/></text:p>
            </table:table-cell>
            <table:table-cell office:value-type="string" table:style-name="ce32">
              <text:p>O Termo de Adesão do Ministério Público do Estado de Roraima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0-28T00:00:00" table:style-name="ce85">
              <text:p>28-out-22</text:p>
            </table:table-cell>
            <table:table-cell office:value-type="date" office:date-value="2022-11-07T00:00:00" table:style-name="ce70">
              <text:p>7-nov-22</text:p>
            </table:table-cell>
            <table:table-cell office:value-type="string" table:style-name="ce30">
              <text:p>19.00.4001.0002606/2022-05</text:p>
            </table:table-cell>
            <table:table-cell office:value-type="date" office:date-value="2022-11-07T00:00:00" table:style-name="ce70">
              <text:p>7-nov-22</text:p>
            </table:table-cell>
            <table:table-cell office:value-type="date" office:date-value="2027-09-15T00:00:00" table:style-name="ce70">
              <text:p>15-set-27</text:p>
            </table:table-cell>
            <table:table-cell office:value-type="string" office:string-value="ATIVO" table:formula="of:=IF([.H680]=&quot;&quot;;&quot;&quot;;IF(OR(TODAY()-[.H680]&gt;0);&quot;CONCLUÍDO&quot;;&quot;ATIVO&quot;))" table:style-name="ce30">
              <text:p>ATIVO</text:p>
            </table:table-cell>
            <table:table-cell office:value-type="string" table:style-name="ce30">
              <text:p>Conselho Nacional do Minsitério Público (CNMP)<text:s/></text:p>
              <text:p>Ministério Público do Estado de Roraima (MPRR)</text:p>
              <text:p/>
            </table:table-cell>
            <table:table-cell office:value-type="string" table:style-name="ce289">
              <text:p>CNMP: 11.439.520/0001-11</text:p>
              <text:p>MPRR: 84.012.533/0001-53</text:p>
            </table:table-cell>
            <table:table-cell office:value-type="string" table:style-name="ce289">
              <text:p>CNMP: Antônio Augusto Brandão de Aras</text:p>
              <text:p>MPRR: Janaína Carneiro Cost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9213/&amp;highlight=WyJhbmEiXQ==">INTEIRO TEOR</text:a></text:p>
            </table:table-cell>
            <table:table-cell table:number-columns-repeated="16367" table:style-name="ce26"/>
          </table:table-row>
          <table:table-row table:style-name="ro110" table:visibility="collapse">
            <table:table-cell office:value-type="string" table:style-name="ce29">
              <text:p>10/10/2022/CNMP</text:p>
            </table:table-cell>
            <table:table-cell office:value-type="string" table:style-name="ce30">
              <text:p>Termo de Adesão MPMT</text:p>
            </table:table-cell>
            <table:table-cell office:value-type="string" table:style-name="ce32">
              <text:p>O Termo de Adesão do Ministério Público do Estado de Mato Grosso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1-03T00:00:00" table:style-name="ce85">
              <text:p>03-nov-22</text:p>
            </table:table-cell>
            <table:table-cell office:value-type="date" office:date-value="2022-11-07T00:00:00" table:style-name="ce70">
              <text:p>7-nov-22</text:p>
            </table:table-cell>
            <table:table-cell office:value-type="string" table:style-name="ce30">
              <text:p>19.00.4001.0002606/2022-05</text:p>
            </table:table-cell>
            <table:table-cell office:value-type="date" office:date-value="2022-11-07T00:00:00" table:style-name="ce70">
              <text:p>7-nov-22</text:p>
            </table:table-cell>
            <table:table-cell office:value-type="date" office:date-value="2027-09-15T00:00:00" table:style-name="ce70">
              <text:p>15-set-27</text:p>
            </table:table-cell>
            <table:table-cell office:value-type="string" office:string-value="ATIVO" table:formula="of:=IF([.H681]=&quot;&quot;;&quot;&quot;;IF(OR(TODAY()-[.H681]&gt;0);&quot;CONCLUÍDO&quot;;&quot;ATIVO&quot;))" table:style-name="ce30">
              <text:p>ATIVO</text:p>
            </table:table-cell>
            <table:table-cell office:value-type="string" table:style-name="ce30">
              <text:p>Conselho Nacional do Minsitério Público (CNMP)<text:s/></text:p>
              <text:p>Ministério Público do Estado de Mato Grosso (MPMT)</text:p>
              <text:p/>
            </table:table-cell>
            <table:table-cell office:value-type="string" table:style-name="ce289">
              <text:p>CNMP: 11.439.520/0001-11</text:p>
              <text:p>MPMT: 14.921.092/0001-57</text:p>
            </table:table-cell>
            <table:table-cell office:value-type="string" table:style-name="ce289">
              <text:p>CNMP: Antônio Augusto Brandão de Aras</text:p>
              <text:p>MPMT: Esther Louise Asvolinsque Peixot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9213/&amp;highlight=WyJhbmEiXQ==">INTEIRO TEOR</text:a></text:p>
            </table:table-cell>
            <table:table-cell table:number-columns-repeated="16367" table:style-name="ce26"/>
          </table:table-row>
          <table:table-row table:style-name="ro110" table:visibility="collapse">
            <table:table-cell office:value-type="string" table:style-name="ce29">
              <text:p>10/10/2022/CNMP</text:p>
            </table:table-cell>
            <table:table-cell office:value-type="string" table:style-name="ce30">
              <text:p>Termo de Adesão MPAL</text:p>
            </table:table-cell>
            <table:table-cell office:value-type="string" table:style-name="ce32">
              <text:p>O Termo de Adesão do Ministério Público do Estado de Alagoas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0-19T00:00:00" table:style-name="ce85">
              <text:p>19-out-22</text:p>
            </table:table-cell>
            <table:table-cell office:value-type="date" office:date-value="2022-10-21T00:00:00" table:style-name="ce70">
              <text:p>21-out-22</text:p>
            </table:table-cell>
            <table:table-cell office:value-type="string" table:style-name="ce30">
              <text:p>19.00.4001.0002606/2022-05</text:p>
            </table:table-cell>
            <table:table-cell office:value-type="date" office:date-value="2022-10-21T00:00:00" table:style-name="ce70">
              <text:p>21-out-22</text:p>
            </table:table-cell>
            <table:table-cell office:value-type="date" office:date-value="2027-09-15T00:00:00" table:style-name="ce70">
              <text:p>15-set-27</text:p>
            </table:table-cell>
            <table:table-cell office:value-type="string" office:string-value="ATIVO" table:formula="of:=IF([.H682]=&quot;&quot;;&quot;&quot;;IF(OR(TODAY()-[.H682]&gt;0);&quot;CONCLUÍDO&quot;;&quot;ATIVO&quot;))" table:style-name="ce30">
              <text:p>ATIVO</text:p>
            </table:table-cell>
            <table:table-cell office:value-type="string" table:style-name="ce30">
              <text:p>Conselho Nacional do Minsitério Público (CNMP)<text:s/></text:p>
              <text:p>Ministério Público do Estado de Alagoas (MPAL)</text:p>
              <text:p/>
            </table:table-cell>
            <table:table-cell office:value-type="string" table:style-name="ce289">
              <text:p>CNMP: 11.439.520/0001-11</text:p>
              <text:p>MPAL: 12.472.734/0001-52</text:p>
            </table:table-cell>
            <table:table-cell office:value-type="string" table:style-name="ce289">
              <text:p>CNMP: Antônio Augusto Brandão de Aras</text:p>
              <text:p>MPAL: Márcio Roberto Tenório de Albuquerque</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9213/&amp;highlight=WyJhbmEiXQ==">INTEIRO TEOR</text:a></text:p>
            </table:table-cell>
            <table:table-cell table:number-columns-repeated="16367" table:style-name="ce26"/>
          </table:table-row>
        </table:table-row-group>
        <table:table-row table:style-name="ro110">
          <table:table-cell office:value-type="string" table:style-name="ce29">
            <text:p>31/2022</text:p>
          </table:table-cell>
          <table:table-cell office:value-type="string" table:style-name="ce30">
            <text:p>Acordo de Cooperação Técnica<text:s/></text:p>
          </table:table-cell>
          <table:table-cell office:value-type="string" table:style-name="ce288">
            <text:p>Estabelecimento de parceria para integração e compartilhamento de bases de dados e informações do Ibama ao CNMP e aos Ministérios Públicos brasileiros, mediante termo de adesão (anexo II), o intercâmbio de conhecimento e experiências entre os partícipes, bem como a capacitação de membros e servidores em relação aos sistemas compartilhados, visando maior eficiência e celeridade no desenvolvimento de ações integradas na proteção, conservação e recuperação dos biomas brasileiros e na promoção da responsabilização civil e criminal por atos lesivos ao meio ambiente.</text:p>
          </table:table-cell>
          <table:table-cell office:value-type="date" office:date-value="2023-09-19T00:00:00" table:style-name="ce85">
            <text:p>19-set-23</text:p>
          </table:table-cell>
          <table:table-cell office:value-type="date" office:date-value="2022-09-20T00:00:00" table:style-name="ce70">
            <text:p>20-set-22</text:p>
          </table:table-cell>
          <table:table-cell office:value-type="string" table:style-name="ce30">
            <text:p>19.00.4001.0007867/2020-69</text:p>
          </table:table-cell>
          <table:table-cell office:value-type="date" office:date-value="2022-09-20T00:00:00" table:style-name="ce70">
            <text:p>20-set-22</text:p>
          </table:table-cell>
          <table:table-cell office:value-type="date" office:date-value="2027-09-20T00:00:00" table:style-name="ce70">
            <text:p>20-set-27</text:p>
          </table:table-cell>
          <table:table-cell office:value-type="string" office:string-value="ATIVO" table:formula="of:=IF([.H683]=&quot;&quot;;&quot;&quot;;IF(OR(TODAY()-[.H683]&gt;0);&quot;CONCLUÍDO&quot;;&quot;ATIVO&quot;))" table:style-name="ce30">
            <text:p>ATIVO</text:p>
          </table:table-cell>
          <table:table-cell office:value-type="string" table:style-name="ce30">
            <text:p>Conselho Nacional do Ministério Público (CNMP)</text:p>
            <text:p>Instituto Brasileiro do Meio Ambiente e dos Recursos Naturais Renováveis (IBAMA))</text:p>
          </table:table-cell>
          <table:table-cell office:value-type="string" table:style-name="ce289">
            <text:p>CNMP: 11.439.520/0001-11</text:p>
            <text:p>IBAMA: 03.659.166/0001-02</text:p>
          </table:table-cell>
          <table:table-cell office:value-type="string" table:style-name="ce289">
            <text:p>CNMP: Antônio Augusto Brandão de Aras</text:p>
            <text:p>IBAMA: Eduardo Fortunato Bim</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9215/&amp;highlight=WyJpYmFtYSJd">INTEIRO TEOR</text:a></text:p>
          </table:table-cell>
          <table:table-cell table:number-columns-repeated="16367" table:style-name="ce26"/>
        </table:table-row>
        <table:table-row-group table:display="false">
          <table:table-row table:style-name="ro163" table:visibility="collapse">
            <table:table-cell office:value-type="string" table:style-name="ce29">
              <text:p>07/10/2022</text:p>
            </table:table-cell>
            <table:table-cell office:value-type="string" table:style-name="ce30">
              <text:p>Termo de Adesão do MPAP</text:p>
            </table:table-cell>
            <table:table-cell office:value-type="string" table:style-name="ce281">
              <text:p>Adesão do MPAP ao Acordo de Cooperação Técnica nº 31/2022, celebrado entre o Conselho Nacional do Ministério Público e o Instituto Brasileiro do Meio Ambiente e dos Recursos Naturais Renováveis (IBAMA) em 19 de setembro de 2022, publicado no Diário Oficial da União nº 179, de 20 de setembro de 2022, Seção 3, página 120, 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0-19T00:00:00" table:style-name="ce85">
              <text:p>19-out-22</text:p>
            </table:table-cell>
            <table:table-cell office:value-type="date" office:date-value="2022-10-20T00:00:00" table:style-name="ce70">
              <text:p>20-out-22</text:p>
            </table:table-cell>
            <table:table-cell office:value-type="string" table:style-name="ce30">
              <text:p>19.00.4001.0007867/2020-69</text:p>
            </table:table-cell>
            <table:table-cell office:value-type="date" office:date-value="2022-10-20T00:00:00" table:style-name="ce70">
              <text:p>20-out-22</text:p>
            </table:table-cell>
            <table:table-cell office:value-type="date" office:date-value="2027-09-20T00:00:00" table:style-name="ce70">
              <text:p>20-set-27</text:p>
            </table:table-cell>
            <table:table-cell office:value-type="string" office:string-value="ATIVO" table:formula="of:=IF([.H684]=&quot;&quot;;&quot;&quot;;IF(OR(TODAY()-[.H684]&gt;0);&quot;CONCLUÍDO&quot;;&quot;ATIVO&quot;))" table:style-name="ce30">
              <text:p>ATIVO</text:p>
            </table:table-cell>
            <table:table-cell office:value-type="string" table:style-name="ce30">
              <text:p>Conselho Nacional do Ministério Público (CNMP)</text:p>
              <text:p>Ministério Publico do Estado do Amapá (MPAP)</text:p>
            </table:table-cell>
            <table:table-cell office:value-type="string" table:style-name="ce287">
              <text:p>CNMP: 11.439.520/0001-11</text:p>
              <text:p>MPAP: 34.869.354/0001-99</text:p>
            </table:table-cell>
            <table:table-cell office:value-type="string" table:style-name="ce287">
              <text:p>CNMP: Antônio Augusto Brandão de Aras</text:p>
              <text:p>MPAP: Ivana Lúcia Franco CEI</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9215/&amp;highlight=WyJpYmFtYSJd">INTEIRO TEOR</text:a></text:p>
            </table:table-cell>
            <table:table-cell table:number-columns-repeated="16367" table:style-name="ce26"/>
          </table:table-row>
          <table:table-row table:style-name="ro163" table:visibility="collapse">
            <table:table-cell office:value-type="string" table:style-name="ce29">
              <text:p>10/10/2022/CNMP</text:p>
            </table:table-cell>
            <table:table-cell office:value-type="string" table:style-name="ce30">
              <text:p>Termo de Adesão MPAM<text:s/></text:p>
            </table:table-cell>
            <table:table-cell office:value-type="string" table:style-name="ce281">
              <text:p>Adesão do MPAM ao Acordo de Cooperação Técnica nº 31/2022, celebrado entre o Conselho Nacional do Ministério Público e o Instituto Brasileiro do Meio Ambiente e dos Recursos Naturais Renováveis (IBAMA) em 19 de setembro de 2022, publicado no Diário Oficial da União nº 179, de 20 de setembro de 2022, Seção 3, página 120, 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0-19T00:00:00" table:style-name="ce85">
              <text:p>19-out-22</text:p>
            </table:table-cell>
            <table:table-cell office:value-type="date" office:date-value="2022-10-20T00:00:00" table:style-name="ce70">
              <text:p>20-out-22</text:p>
            </table:table-cell>
            <table:table-cell office:value-type="string" table:style-name="ce30">
              <text:p>19.00.4001.0007867/2020-69</text:p>
            </table:table-cell>
            <table:table-cell office:value-type="date" office:date-value="2022-10-20T00:00:00" table:style-name="ce70">
              <text:p>20-out-22</text:p>
            </table:table-cell>
            <table:table-cell office:value-type="date" office:date-value="2027-09-20T00:00:00" table:style-name="ce70">
              <text:p>20-set-27</text:p>
            </table:table-cell>
            <table:table-cell office:value-type="string" office:string-value="ATIVO" table:formula="of:=IF([.H685]=&quot;&quot;;&quot;&quot;;IF(OR(TODAY()-[.H685]&gt;0);&quot;CONCLUÍDO&quot;;&quot;ATIVO&quot;))" table:style-name="ce30">
              <text:p>ATIVO</text:p>
            </table:table-cell>
            <table:table-cell office:value-type="string" table:style-name="ce30">
              <text:p>Conselho Nacional do Ministério Público (CNMP)</text:p>
              <text:p>Ministério Publico do Estado do Amazonas (MPAM)</text:p>
            </table:table-cell>
            <table:table-cell office:value-type="string" table:style-name="ce287">
              <text:p>CNMP: 11.439.520/0001-11</text:p>
              <text:p>MPAM: 04.153.748/0001-85</text:p>
              <text:p/>
            </table:table-cell>
            <table:table-cell office:value-type="string" table:style-name="ce287">
              <text:p>CNMP: Antônio Augusto Brandão de Aras</text:p>
              <text:p>MPAM: Alberto Rodrigues do Nascimento Junior</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INTEIRO TEOR</text:p>
            </table:table-cell>
            <table:table-cell table:number-columns-repeated="16367" table:style-name="ce26"/>
          </table:table-row>
        </table:table-row-group>
        <table:table-row table:style-name="ro164">
          <table:table-cell office:value-type="string" table:style-name="ce29">
            <text:p>7/2022/GM - CORTEX</text:p>
          </table:table-cell>
          <table:table-cell office:value-type="string" table:style-name="ce30">
            <text:p>Acordo de Cooperação Técnica<text:s/></text:p>
          </table:table-cell>
          <table:table-cell office:value-type="string" table:style-name="ce256">
            <text:p>Estabelecimento de cooperação técnica e operacional, o intercâmbio de conhecimentos, informações, dados e tecnologias entre o Ministério da Justiça e Segurança Pública - MJSP, o Conselho Nacional do Ministério Público - CNMP e o Ministério Público Federal - MPF, bem como os Ministérios Públicos brasileiros aderentes, mediante Termo de Adesão, adotando mecanismos de compartilhamento apropriado à consecução das atividades finalísticas voltadas a assegurar a efetividade das políticas públicas promovidas pelos órgãos partícipes, a criação de base nacional de torcedores impedidos de acesso a estádios de futebol, e a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0T00:00:00" table:style-name="ce85">
            <text:p>20-set-22</text:p>
          </table:table-cell>
          <table:table-cell office:value-type="date" office:date-value="2022-09-21T00:00:00" table:style-name="ce70">
            <text:p>21-set-22</text:p>
          </table:table-cell>
          <table:table-cell office:value-type="string" table:style-name="ce30">
            <text:p>19.00.4009.0004730/2022-58</text:p>
          </table:table-cell>
          <table:table-cell office:value-type="date" office:date-value="2022-09-21T00:00:00" table:style-name="ce70">
            <text:p>21-set-22</text:p>
          </table:table-cell>
          <table:table-cell office:value-type="date" office:date-value="2027-09-21T00:00:00" table:style-name="ce70">
            <text:p>21-set-27</text:p>
          </table:table-cell>
          <table:table-cell office:value-type="string" office:string-value="ATIVO" table:formula="of:=IF([.H686]=&quot;&quot;;&quot;&quot;;IF(OR(TODAY()-[.H686]&gt;0);&quot;CONCLUÍDO&quot;;&quot;ATIVO&quot;))" table:style-name="ce30">
            <text:p>ATIVO</text:p>
          </table:table-cell>
          <table:table-cell office:value-type="string" table:style-name="ce30">
            <text:p>Ministério da Justiça e Segurança Pública (MJSP)</text:p>
            <text:p>Conselho Nacional do Ministério Público (CNMP)</text:p>
            <text:p>Ministério Público Federal (MPF)</text:p>
          </table:table-cell>
          <table:table-cell office:value-type="string" table:style-name="ce267">
            <text:p>MJSP: 00.394.494/0001-36</text:p>
            <text:p>CNMP: 11.439.520/0001-11</text:p>
            <text:p>MPF: 26.989.715/0052-52</text:p>
            <text:p/>
          </table:table-cell>
          <table:table-cell office:value-type="string" table:style-name="ce267">
            <text:p>MJSP: Anderson Gustavo Torres</text:p>
            <text:p>CNMP/MPF: Antônio Augusto Brandão de Ara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11">
            <text:p><text:a xlink:href="https://www.cnmp.mp.br/portal/atos-e-normas/norma/9218/&amp;highlight=WyJjXHUwMGYzcnRleCJd">INTEIRO TEOR</text:a></text:p>
          </table:table-cell>
          <table:table-cell table:number-columns-repeated="16367" table:style-name="ce26"/>
        </table:table-row>
        <table:table-row-group table:display="false">
          <table:table-row table:style-name="ro165" table:visibility="collapse">
            <table:table-cell office:value-type="string" table:style-name="ce29">
              <text:p>7/2022/GM - CORTEX</text:p>
            </table:table-cell>
            <table:table-cell office:value-type="string" table:style-name="ce30">
              <text:p>Termo de Adesão</text:p>
              <text:p>MPPE<text:s/></text:p>
            </table:table-cell>
            <table:table-cell office:value-type="string" table:style-name="ce30">
              <text:p>Termo de Adesão do MPPE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0T00:00:00" table:style-name="ce85">
              <text:p>20-set-22</text:p>
            </table:table-cell>
            <table:table-cell office:value-type="date" office:date-value="2022-09-30T00:00:00" table:style-name="ce70">
              <text:p>30-set-22</text:p>
            </table:table-cell>
            <table:table-cell office:value-type="string" table:style-name="ce30">
              <text:p>19.00.4009.0004730/2022-58</text:p>
            </table:table-cell>
            <table:table-cell office:value-type="date" office:date-value="2022-09-30T00:00:00" table:style-name="ce70">
              <text:p>30-set-22</text:p>
            </table:table-cell>
            <table:table-cell office:value-type="date" office:date-value="2027-09-30T00:00:00" table:style-name="ce70">
              <text:p>30-set-27</text:p>
            </table:table-cell>
            <table:table-cell office:value-type="string" table:style-name="ce30">
              <text:p>ATIVO</text:p>
            </table:table-cell>
            <table:table-cell office:value-type="string" table:style-name="ce30">
              <text:p>Conselho Nacional do Ministério Público (CNMP)</text:p>
              <text:p>Ministério Público do Estado de Pernambuco (MPPE)<text:s/></text:p>
            </table:table-cell>
            <table:table-cell office:value-type="string" table:style-name="ce267">
              <text:p>MPPE: 300.605.404-00</text:p>
              <text:p>CNMP: 11.439.520/0001-11</text:p>
            </table:table-cell>
            <table:table-cell office:value-type="string" table:style-name="ce267">
              <text:p><text:s text:c="5"/>CNMP: Antônio Augusto de Brandão Aras <text:s text:c="2"/>MPPE: Paulo Augusto de Freitas Oliveira<text:s text:c="14"/></text:p>
            </table:table-cell>
            <table:table-cell office:value-type="string" table:style-name="ce30">
              <text:p>Não se aplica</text:p>
            </table:table-cell>
            <table:table-cell office:value-type="string" table:style-name="ce30">
              <text:p>Não se aplica</text:p>
            </table:table-cell>
            <table:table-cell office:value-type="string" table:style-name="ce30">
              <text:p><text:s/>Não se aplica</text:p>
            </table:table-cell>
            <table:table-cell office:value-type="string" table:style-name="ce30">
              <text:p>Não</text:p>
            </table:table-cell>
            <table:table-cell office:value-type="string" table:style-name="ce241">
              <text:p><text:a xlink:href="https://www.cnmp.mp.br/portal/atos-e-normas/norma/9218/&amp;highlight=WyJ0ZXJtbyIsImFkZXNcdTAwZTNvIl0=">INTEIRO TEOR</text:a></text:p>
            </table:table-cell>
            <table:table-cell table:number-columns-repeated="16367" table:style-name="ce242"/>
          </table:table-row>
          <table:table-row table:style-name="ro165" table:visibility="collapse">
            <table:table-cell office:value-type="string" table:style-name="ce29">
              <text:p>7/2022/GM - CORTEX</text:p>
            </table:table-cell>
            <table:table-cell office:value-type="string" table:style-name="ce30">
              <text:p>Termo de Adesão</text:p>
              <text:p>MPES<text:s/></text:p>
            </table:table-cell>
            <table:table-cell office:value-type="string" table:style-name="ce258">
              <text:p>Termo de Adesão do MPES <text:s/>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string" table:style-name="ce269">
              <text:p><text:s text:c="6"/>30/09/2022</text:p>
            </table:table-cell>
            <table:table-cell office:value-type="date" office:date-value="2022-09-30T00:00:00" table:style-name="ce246">
              <text:p>30/set/22</text:p>
            </table:table-cell>
            <table:table-cell office:value-type="string" table:style-name="ce258">
              <text:p>19.00.4009.0004730/2022-58</text:p>
            </table:table-cell>
            <table:table-cell office:value-type="date" office:date-value="2022-09-30T00:00:00" table:style-name="ce246">
              <text:p>30/set/22</text:p>
            </table:table-cell>
            <table:table-cell office:value-type="date" office:date-value="2027-09-30T00:00:00" table:style-name="ce246">
              <text:p>30/set/27</text:p>
            </table:table-cell>
            <table:table-cell office:value-type="string" table:style-name="ce258">
              <text:p>ATIVO</text:p>
            </table:table-cell>
            <table:table-cell office:value-type="string" table:style-name="ce258">
              <text:p><text:s text:c="12"/>Conselho Nacional do Ministério Público (CNMP) <text:s text:c="10"/>Ministério Público do Estado de Espírito Santo (MPES)</text:p>
            </table:table-cell>
            <table:table-cell office:value-type="string" table:style-name="ce258">
              <text:p><text:s text:c="9"/>CNMP: 11.439.520/0001-11 <text:s text:c="8"/>MPES: 02.304.470/0001-74</text:p>
            </table:table-cell>
            <table:table-cell office:value-type="string" table:style-name="ce258">
              <text:p><text:s text:c="8"/>CNMP: Antônio Augusto Brandão de Aras <text:s text:c="8"/>MPES: Luciana Gomes Ferreira de Andrade<text:s/></text:p>
            </table:table-cell>
            <table:table-cell office:value-type="string" table:style-name="ce258">
              <text:p>Não se aplica</text:p>
            </table:table-cell>
            <table:table-cell office:value-type="string" table:style-name="ce258">
              <text:p>Não se aplica</text:p>
            </table:table-cell>
            <table:table-cell office:value-type="string" table:style-name="ce258">
              <text:p>Não se aplica</text:p>
            </table:table-cell>
            <table:table-cell office:value-type="string" table:style-name="ce258">
              <text:p>Não</text:p>
            </table:table-cell>
            <table:table-cell office:value-type="string" table:style-name="ce247">
              <text:p><text:a xlink:href="https://www.cnmp.mp.br/portal/atos-e-normas/norma/9218/&amp;highlight=WyJ0ZXJtbyIsImFkZXNcdTAwZTNvIl0=">INTEIRO TEOR</text:a></text:p>
            </table:table-cell>
            <table:table-cell table:number-columns-repeated="16367" table:style-name="ce242"/>
          </table:table-row>
          <table:table-row table:style-name="ro165" table:visibility="collapse">
            <table:table-cell office:value-type="string" table:style-name="ce29">
              <text:p>7/2022/GM - CORTEX</text:p>
            </table:table-cell>
            <table:table-cell office:value-type="string" table:style-name="ce30">
              <text:p>Termo de Adesão</text:p>
              <text:p>MPCE<text:s/></text:p>
            </table:table-cell>
            <table:table-cell office:value-type="string" table:style-name="ce270">
              <text:p><text:span text:style-name="T1">Termo de Adesão do MPCE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span></text:p>
              <text:p/>
              <text:p><text:s/></text:p>
              <text:p><text:s/></text:p>
            </table:table-cell>
            <table:table-cell office:value-type="date" office:date-value="2022-09-20T00:00:00" table:style-name="ce239">
              <text:p>20/09/2022</text:p>
            </table:table-cell>
            <table:table-cell office:value-type="date" office:date-value="2022-09-30T00:00:00" table:style-name="ce70">
              <text:p>30-set-22</text:p>
            </table:table-cell>
            <table:table-cell office:value-type="string" table:style-name="ce30">
              <text:p><text:s text:c="14"/>19.00.4009.0004730/2022-58</text:p>
            </table:table-cell>
            <table:table-cell office:value-type="date" office:date-value="2022-09-30T00:00:00" table:style-name="ce70">
              <text:p>30-set-22</text:p>
            </table:table-cell>
            <table:table-cell office:value-type="date" office:date-value="2027-09-30T00:00:00" table:style-name="ce70">
              <text:p>30-set-27</text:p>
            </table:table-cell>
            <table:table-cell office:value-type="string" office:string-value="ATIVO" table:formula="of:=IF([.H689]=&quot;&quot;;&quot;&quot;;IF(OR(TODAY()-[.H689]&gt;0);&quot;CONCLUÍDO&quot;;&quot;ATIVO&quot;))" table:style-name="ce30">
              <text:p>ATIVO</text:p>
            </table:table-cell>
            <table:table-cell office:value-type="string" table:style-name="ce27">
              <text:p><text:s text:c="336"/>Conselho Nacional do Ministério Público (CNMP) <text:s text:c="20"/>Ministério <text:s/>Público do Estado de Ceará (MPCE)</text:p>
            </table:table-cell>
            <table:table-cell office:value-type="string" table:style-name="ce30">
              <text:p><text:s text:c="3"/>CNMP: 11.439.520/0001-11 <text:s text:c="5"/>MPCE: 06.928.790/0001-56</text:p>
            </table:table-cell>
            <table:table-cell office:value-type="string" table:style-name="ce27">
              <text:p><text:s text:c="283"/>CNMP: Antônio Augusto Brandão de Aras <text:s text:c="25"/>MPCE: Manuel Pinheiro Freitas<text:s text:c="7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s/></text:p>
            </table:table-cell>
            <table:table-cell office:value-type="string" table:style-name="ce241">
              <text:p><text:a xlink:href="https://www.cnmp.mp.br/portal/atos-e-normas/norma/9218/&amp;highlight=WyJ0ZXJtbyIsImFkZXNcdTAwZTNvIl0=">INTEIRO TEOR</text:a></text:p>
            </table:table-cell>
            <table:table-cell table:number-columns-repeated="16367" table:style-name="ce242"/>
          </table:table-row>
          <table:table-row table:style-name="ro165" table:visibility="collapse">
            <table:table-cell office:value-type="string" table:style-name="ce29">
              <text:p>7/2022/GM - CORTEX</text:p>
            </table:table-cell>
            <table:table-cell office:value-type="string" table:style-name="ce30">
              <text:p>Termo de Adesão<text:s/></text:p>
              <text:p>MPMG</text:p>
            </table:table-cell>
            <table:table-cell office:value-type="string" table:style-name="ce30">
              <text:p>Termo de Adesão do MPMG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1T00:00:00" table:style-name="ce239">
              <text:p>21/09/2022</text:p>
            </table:table-cell>
            <table:table-cell office:value-type="date" office:date-value="2022-09-30T00:00:00" table:style-name="ce70">
              <text:p>30-set-22</text:p>
            </table:table-cell>
            <table:table-cell office:value-type="string" table:style-name="ce30">
              <text:p><text:s text:c="9"/>19.00.4009.0004730/2022-58</text:p>
            </table:table-cell>
            <table:table-cell office:value-type="date" office:date-value="2022-09-30T00:00:00" table:style-name="ce70">
              <text:p>30-set-22</text:p>
            </table:table-cell>
            <table:table-cell office:value-type="date" office:date-value="2027-09-30T00:00:00" table:style-name="ce70">
              <text:p>30-set-27</text:p>
            </table:table-cell>
            <table:table-cell office:value-type="string" table:style-name="ce30">
              <text:p>ATIVO</text:p>
            </table:table-cell>
            <table:table-cell office:value-type="string" table:style-name="ce27">
              <text:p><text:s text:c="334"/>Conselho Nacional do Ministério Público (CNMP) <text:s text:c="16"/>Ministério Público do Estado de Minas Gerais (MPMG)</text:p>
            </table:table-cell>
            <table:table-cell office:value-type="string" table:style-name="ce30">
              <text:p><text:s text:c="4"/>CNMP: 11.439.520/0001-11 <text:s text:c="3"/>MPMG: 20.971.057/0001-45</text:p>
            </table:table-cell>
            <table:table-cell office:value-type="string" table:style-name="ce27">
              <text:p><text:s text:c="281"/>CNMP: Antônio Augusto Brandão de Aras <text:s text:c="19"/>MPMG: Jarbas Soares Júnior<text: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s/></text:p>
            </table:table-cell>
            <table:table-cell office:value-type="string" table:style-name="ce241">
              <text:p><text:a xlink:href="https://www.cnmp.mp.br/portal/atos-e-normas/norma/9218/&amp;highlight=WyJ0ZXJtbyIsImFkZXNcdTAwZTNvIl0=">INTEIRO TEOR</text:a></text:p>
            </table:table-cell>
            <table:table-cell table:number-columns-repeated="16367" table:style-name="ce242"/>
          </table:table-row>
          <table:table-row table:style-name="ro165" table:visibility="collapse">
            <table:table-cell office:value-type="string" table:style-name="ce29">
              <text:p>7/2022/GM - CORTEX</text:p>
            </table:table-cell>
            <table:table-cell office:value-type="string" table:style-name="ce30">
              <text:p>Termo de Adesão<text:s/></text:p>
              <text:p>MPT</text:p>
            </table:table-cell>
            <table:table-cell office:value-type="string" table:style-name="ce30">
              <text:p>Termo de Adesão do MPT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1T00:00:00" table:style-name="ce239">
              <text:p>21/09/2022</text:p>
            </table:table-cell>
            <table:table-cell office:value-type="date" office:date-value="2022-09-30T00:00:00" table:style-name="ce70">
              <text:p>30-set-22</text:p>
            </table:table-cell>
            <table:table-cell office:value-type="string" table:style-name="ce30">
              <text:p><text:s text:c="9"/>19.00.4009.0004730/2022-58</text:p>
            </table:table-cell>
            <table:table-cell office:value-type="date" office:date-value="2022-09-30T00:00:00" table:style-name="ce70">
              <text:p>30-set-22</text:p>
            </table:table-cell>
            <table:table-cell office:value-type="date" office:date-value="2027-09-30T00:00:00" table:style-name="ce70">
              <text:p>30-set-27</text:p>
            </table:table-cell>
            <table:table-cell office:value-type="string" table:style-name="ce30">
              <text:p>ATIVO</text:p>
            </table:table-cell>
            <table:table-cell office:value-type="string" table:style-name="ce27">
              <text:p><text:s text:c="332"/>Conselho Nacional do Ministério Público (CNMP) <text:s text:c="28"/>Ministério Público do Trabalho (MPT)</text:p>
            </table:table-cell>
            <table:table-cell office:value-type="string" table:style-name="ce30">
              <text:p><text:s text:c="4"/>CNMP: 11.439.520/0001-11 <text:s text:c="3"/>MPT: <text:s/>26.989.715/0005-36</text:p>
            </table:table-cell>
            <table:table-cell office:value-type="string" table:style-name="ce27">
              <text:p><text:s text:c="281"/>CNMP: Antônio Augusto Brandão de Aras <text:s text:c="23"/>MPT: José de Lima Ramos Pereira</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s/></text:p>
            </table:table-cell>
            <table:table-cell office:value-type="string" table:style-name="ce241">
              <text:p><text:a xlink:href="https://www.cnmp.mp.br/portal/atos-e-normas/norma/9218/&amp;highlight=WyJ0ZXJtbyIsImFkZXNcdTAwZTNvIl0=">INTEIRO TEOR</text:a></text:p>
            </table:table-cell>
            <table:table-cell table:number-columns-repeated="16367" table:style-name="ce242"/>
          </table:table-row>
          <table:table-row table:style-name="ro165" table:visibility="collapse">
            <table:table-cell office:value-type="string" table:style-name="ce29">
              <text:p>7/2022/GM - CORTEX</text:p>
            </table:table-cell>
            <table:table-cell office:value-type="string" table:style-name="ce30">
              <text:p>Termo de Adesão</text:p>
              <text:p>MPPR<text:s/></text:p>
            </table:table-cell>
            <table:table-cell office:value-type="string" table:style-name="ce270">
              <text:p><text:span text:style-name="T1">Termo de Adesão do MPPR ao Acordo de Cooperação Técnica 7/2022/GM - CORTEX que tem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span></text:p>
              <text:p/>
              <text:p><text:s/></text:p>
            </table:table-cell>
            <table:table-cell office:value-type="date" office:date-value="2022-09-20T00:00:00" table:style-name="ce239">
              <text:p>20/09/2022</text:p>
            </table:table-cell>
            <table:table-cell office:value-type="date" office:date-value="2022-09-30T00:00:00" table:style-name="ce70">
              <text:p>30-set-22</text:p>
            </table:table-cell>
            <table:table-cell office:value-type="string" table:style-name="ce30">
              <text:p><text:s text:c="9"/>19.00.4009.0004730/2022-58</text:p>
            </table:table-cell>
            <table:table-cell office:value-type="date" office:date-value="2022-09-30T00:00:00" table:style-name="ce70">
              <text:p>30-set-22</text:p>
            </table:table-cell>
            <table:table-cell office:value-type="date" office:date-value="2027-09-30T00:00:00" table:style-name="ce70">
              <text:p>30-set-27</text:p>
            </table:table-cell>
            <table:table-cell office:value-type="string" table:style-name="ce30">
              <text:p>ATIVO</text:p>
            </table:table-cell>
            <table:table-cell office:value-type="string" table:style-name="ce27">
              <text:p><text:s text:c="334"/>Conselho Nacional do Ministério Público (CNMP) <text:s text:c="21"/>Ministério <text:s/>Público do Estado do Paraná(MPPR)</text:p>
            </table:table-cell>
            <table:table-cell office:value-type="string" table:style-name="ce30">
              <text:p><text:s text:c="10"/>CNMP: 11.439.520/0001-11 <text:s text:c="7"/>MPPR: 78.206.307.0001-30</text:p>
            </table:table-cell>
            <table:table-cell office:value-type="string" table:style-name="ce27">
              <text:p><text:s text:c="283"/>CNMP: Antônio Augusto Brandão de Aras <text:s text:c="32"/>MPPR: Gilberto Gacoia<text:s/></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s/></text:p>
            </table:table-cell>
            <table:table-cell office:value-type="string" table:style-name="ce241">
              <text:p><text:a xlink:href="https://www.cnmp.mp.br/portal/atos-e-normas/norma/9218/&amp;highlight=WyJ0ZXJtbyIsImFkZXNcdTAwZTNvIl0=">INTEIRO TEOR</text:a></text:p>
            </table:table-cell>
            <table:table-cell table:number-columns-repeated="16367" table:style-name="ce242"/>
          </table:table-row>
          <table:table-row table:style-name="ro165" table:visibility="collapse">
            <table:table-cell office:value-type="string" table:style-name="ce29">
              <text:p>7/2022/GM - CORTEX</text:p>
            </table:table-cell>
            <table:table-cell office:value-type="string" table:style-name="ce30">
              <text:p>Termo de Adesão</text:p>
              <text:p>MPRO<text:s/></text:p>
            </table:table-cell>
            <table:table-cell office:value-type="string" table:style-name="ce270">
              <text:p><text:span text:style-name="T1">Termo de Adesão do MPRO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text:span>o.</text:p>
            </table:table-cell>
            <table:table-cell office:value-type="date" office:date-value="2022-09-20T00:00:00" table:style-name="ce239">
              <text:p>20/09/2022</text:p>
            </table:table-cell>
            <table:table-cell office:value-type="date" office:date-value="2022-09-30T00:00:00" table:style-name="ce70">
              <text:p>30-set-22</text:p>
            </table:table-cell>
            <table:table-cell office:value-type="string" table:style-name="ce30">
              <text:p><text:s text:c="9"/>19.00.4009.0004730/2022-58</text:p>
            </table:table-cell>
            <table:table-cell office:value-type="date" office:date-value="2022-09-30T00:00:00" table:style-name="ce70">
              <text:p>30-set-22</text:p>
            </table:table-cell>
            <table:table-cell office:value-type="date" office:date-value="2027-09-30T00:00:00" table:style-name="ce70">
              <text:p>30-set-27</text:p>
            </table:table-cell>
            <table:table-cell office:value-type="string" table:style-name="ce30">
              <text:p>ATIVO</text:p>
            </table:table-cell>
            <table:table-cell office:value-type="string" table:style-name="ce27">
              <text:p><text:s text:c="334"/>Conselho Nacional do Ministério Público (CNMP) <text:s text:c="17"/>Ministério Público do Estado de Rondônia (MPRO)</text:p>
            </table:table-cell>
            <table:table-cell office:value-type="string" table:style-name="ce30">
              <text:p><text:s text:c="4"/>CNMP: 11.439.520/0001-11 <text:s text:c="3"/>MPRO: 04.381.083/0001.67</text:p>
            </table:table-cell>
            <table:table-cell office:value-type="string" table:style-name="ce27">
              <text:p><text:s text:c="282"/>CNMP: Antônio Augusto Brandão de Aras <text:s text:c="29"/>MPRO: Ivanildo de Oliveira<text:s text:c="5"/></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41">
              <text:p><text:a xlink:href="https://www.cnmp.mp.br/portal/atos-e-normas/norma/9218/&amp;highlight=WyJ0ZXJtbyIsImFkZXNcdTAwZTNvIl0=">INTEIRO TEOR</text:a></text:p>
            </table:table-cell>
            <table:table-cell table:number-columns-repeated="16367" table:style-name="ce242"/>
          </table:table-row>
          <table:table-row table:style-name="ro165" table:visibility="collapse">
            <table:table-cell office:value-type="string" table:style-name="ce29">
              <text:p>7/2022/GM - CORTEX</text:p>
            </table:table-cell>
            <table:table-cell office:value-type="string" table:style-name="ce30">
              <text:p>Termo de Adesão</text:p>
              <text:p>MPAM</text:p>
            </table:table-cell>
            <table:table-cell office:value-type="string" table:style-name="ce270">
              <text:p><text:span text:style-name="T1">Termo de Adesão do MPAM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text:span>o.</text:p>
            </table:table-cell>
            <table:table-cell office:value-type="date" office:date-value="2022-09-22T00:00:00" table:style-name="ce239">
              <text:p>22/09/2022</text:p>
            </table:table-cell>
            <table:table-cell office:value-type="date" office:date-value="2022-09-30T00:00:00" table:style-name="ce70">
              <text:p>30-set-22</text:p>
            </table:table-cell>
            <table:table-cell office:value-type="string" table:style-name="ce30">
              <text:p><text:s text:c="9"/>19.00.4009.0004730/2022-58</text:p>
            </table:table-cell>
            <table:table-cell office:value-type="date" office:date-value="2022-09-30T00:00:00" table:style-name="ce70">
              <text:p>30-set-22</text:p>
            </table:table-cell>
            <table:table-cell office:value-type="date" office:date-value="2027-09-30T00:00:00" table:style-name="ce70">
              <text:p>30-set-27</text:p>
            </table:table-cell>
            <table:table-cell office:value-type="string" table:style-name="ce30">
              <text:p>ATIVO</text:p>
            </table:table-cell>
            <table:table-cell office:value-type="string" table:style-name="ce27">
              <text:p><text:s text:c="334"/>Conselho Nacional do Ministério Público (CNMP) <text:s text:c="17"/>Ministério Público do Estado do Amazonas (MPAM)</text:p>
            </table:table-cell>
            <table:table-cell office:value-type="string" table:style-name="ce30">
              <text:p><text:s text:c="4"/>CNMP: 11.439.520/0001-11 <text:s text:c="3"/>MPAM:<text:s/></text:p>
            </table:table-cell>
            <table:table-cell office:value-type="string" table:style-name="ce27">
              <text:p><text:s text:c="282"/>CNMP: Antônio Augusto Brandão de Aras <text:s text:c="29"/>MPAM: Alberto Rodrigues do Nascimento Junior</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41">
              <text:p><text:a xlink:href="https://www.cnmp.mp.br/portal/atos-e-normas/norma/9218/&amp;highlight=WyJ0ZXJtbyIsImFkZXNcdTAwZTNvIl0=">INTEIRO TEOR</text:a></text:p>
            </table:table-cell>
            <table:table-cell table:number-columns-repeated="16367" table:style-name="ce242"/>
          </table:table-row>
          <table:table-row table:style-name="ro165" table:visibility="collapse">
            <table:table-cell office:value-type="string" table:style-name="ce29">
              <text:p>7/2022/GM - CORTEX</text:p>
            </table:table-cell>
            <table:table-cell office:value-type="string" table:style-name="ce30">
              <text:p>Termo de Adesão<text:s/></text:p>
              <text:p>MPSP</text:p>
            </table:table-cell>
            <table:table-cell office:value-type="string" table:style-name="ce30">
              <text:p>Termo de Adesão do MPSP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2T00:00:00" table:style-name="ce239">
              <text:p>22/09/2022</text:p>
            </table:table-cell>
            <table:table-cell office:value-type="date" office:date-value="2022-09-30T00:00:00" table:style-name="ce70">
              <text:p>30-set-22</text:p>
            </table:table-cell>
            <table:table-cell office:value-type="string" table:style-name="ce30">
              <text:p><text:s text:c="9"/>19.00.4009.0004730/2022-58</text:p>
            </table:table-cell>
            <table:table-cell office:value-type="date" office:date-value="2022-09-30T00:00:00" table:style-name="ce70">
              <text:p>30-set-22</text:p>
            </table:table-cell>
            <table:table-cell office:value-type="date" office:date-value="2027-09-30T00:00:00" table:style-name="ce70">
              <text:p>30-set-27</text:p>
            </table:table-cell>
            <table:table-cell office:value-type="string" table:style-name="ce30">
              <text:p>ATIVO</text:p>
            </table:table-cell>
            <table:table-cell office:value-type="string" table:style-name="ce27">
              <text:p><text:s text:c="332"/>Conselho Nacional do Ministério Público (CNMP) <text:s text:c="19"/>Ministério Público do Estado de São Paulo (MPSP)</text:p>
            </table:table-cell>
            <table:table-cell office:value-type="string" table:style-name="ce30">
              <text:p><text:s text:c="4"/>CNMP: 11.439.520/0001-11 <text:s text:c="3"/>MPSP: 01.468.760/0001-90</text:p>
            </table:table-cell>
            <table:table-cell office:value-type="string" table:style-name="ce27">
              <text:p><text:s text:c="281"/>CNMP: Antônio Augusto Brandão de Aras <text:s text:c="24"/>MPSP: Mário Luiz Sarrubb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s/></text:p>
            </table:table-cell>
            <table:table-cell office:value-type="string" table:style-name="ce241">
              <text:p><text:a xlink:href="https://www.cnmp.mp.br/portal/atos-e-normas/norma/9218/&amp;highlight=WyJ0ZXJtbyIsImFkZXNcdTAwZTNvIl0=">INTEIRO TEOR</text:a></text:p>
            </table:table-cell>
            <table:table-cell table:number-columns-repeated="16367" table:style-name="ce242"/>
          </table:table-row>
          <table:table-row table:style-name="ro165" table:visibility="collapse">
            <table:table-cell office:value-type="string" table:style-name="ce29">
              <text:p>7/2022/GM - CORTEX</text:p>
            </table:table-cell>
            <table:table-cell office:value-type="string" table:style-name="ce30">
              <text:p>Termo de Adesão<text:s/></text:p>
              <text:p>MPMA</text:p>
            </table:table-cell>
            <table:table-cell office:value-type="string" table:style-name="ce30">
              <text:p>Termo de Adesão do MPMA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1T00:00:00" table:style-name="ce239">
              <text:p>21/09/2022</text:p>
            </table:table-cell>
            <table:table-cell office:value-type="date" office:date-value="2022-09-30T00:00:00" table:style-name="ce70">
              <text:p>30-set-22</text:p>
            </table:table-cell>
            <table:table-cell office:value-type="string" table:style-name="ce30">
              <text:p><text:s text:c="9"/>19.00.4009.0004730/2022-60</text:p>
            </table:table-cell>
            <table:table-cell office:value-type="date" office:date-value="2022-09-30T00:00:00" table:style-name="ce70">
              <text:p>30-set-22</text:p>
            </table:table-cell>
            <table:table-cell office:value-type="date" office:date-value="2027-09-30T00:00:00" table:style-name="ce70">
              <text:p>30-set-27</text:p>
            </table:table-cell>
            <table:table-cell office:value-type="string" table:style-name="ce30">
              <text:p>ATIVO</text:p>
            </table:table-cell>
            <table:table-cell office:value-type="string" table:style-name="ce27">
              <text:p><text:s text:c="334"/>Conselho Nacional do Ministério Público (CNMP) <text:s text:c="16"/>Ministério Público do Estado do Maranhão (MPMA)</text:p>
            </table:table-cell>
            <table:table-cell office:value-type="string" table:style-name="ce30">
              <text:p><text:s text:c="4"/>CNMP: 11.439.520/0001-11 <text:s text:c="3"/>MPMA: 05.483.912/0001-85</text:p>
            </table:table-cell>
            <table:table-cell office:value-type="string" table:style-name="ce27">
              <text:p><text:s text:c="281"/>CNMP: Antônio Augusto Brandão de Aras <text:s text:c="19"/>MPMA:Eduardo Jorge Hiluy Nicolau</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s/></text:p>
            </table:table-cell>
            <table:table-cell office:value-type="string" table:style-name="ce241">
              <text:p><text:a xlink:href="https://www.cnmp.mp.br/portal/atos-e-normas/norma/9218/&amp;highlight=WyJ0ZXJtbyIsImFkZXNcdTAwZTNvIl0=">INTEIRO TEOR</text:a></text:p>
            </table:table-cell>
            <table:table-cell table:number-columns-repeated="16367" table:style-name="ce242"/>
          </table:table-row>
          <table:table-row table:style-name="ro165" table:visibility="collapse">
            <table:table-cell office:value-type="string" table:style-name="ce29">
              <text:p>7/2022/GM - CORTEX</text:p>
            </table:table-cell>
            <table:table-cell office:value-type="string" table:style-name="ce30">
              <text:p>Termo de Adesão</text:p>
              <text:p>MPMS</text:p>
            </table:table-cell>
            <table:table-cell office:value-type="string" table:style-name="ce30">
              <text:p>Termo de Adesão do MPMS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7T00:00:00" table:style-name="ce239">
              <text:p>27/09/2022</text:p>
            </table:table-cell>
            <table:table-cell office:value-type="date" office:date-value="2022-09-30T00:00:00" table:style-name="ce70">
              <text:p>30-set-22</text:p>
            </table:table-cell>
            <table:table-cell office:value-type="string" table:style-name="ce30">
              <text:p><text:s text:c="9"/>19.00.4009.0004730/2022-59</text:p>
            </table:table-cell>
            <table:table-cell office:value-type="date" office:date-value="2022-09-30T00:00:00" table:style-name="ce70">
              <text:p>30-set-22</text:p>
            </table:table-cell>
            <table:table-cell office:value-type="date" office:date-value="2027-09-30T00:00:00" table:style-name="ce70">
              <text:p>30-set-27</text:p>
            </table:table-cell>
            <table:table-cell office:value-type="string" table:style-name="ce30">
              <text:p>ATIVO</text:p>
            </table:table-cell>
            <table:table-cell office:value-type="string" table:style-name="ce27">
              <text:p><text:s text:c="334"/>Conselho Nacional do Ministério Público (CNMP) <text:s text:c="16"/>Ministério Público do Estado de Mato Grosso do Sul(MPMS)</text:p>
            </table:table-cell>
            <table:table-cell office:value-type="string" table:style-name="ce30">
              <text:p><text:s text:c="4"/>CNMP: 11.439.520/0001-11 <text:s text:c="3"/>MPMS: 03.983.541/0001-75</text:p>
            </table:table-cell>
            <table:table-cell office:value-type="string" table:style-name="ce27">
              <text:p><text:s text:c="281"/>CNMP: Antônio Augusto Brandão de Aras <text:s text:c="15"/>MPMS: Alexandre Magno Benites de Lacerd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41">
              <text:p><text:a xlink:href="https://www.cnmp.mp.br/portal/atos-e-normas/norma/9218/&amp;highlight=WyJ0ZXJtbyIsImFkZXNcdTAwZTNvIl0=">INTEIRO TEOR</text:a></text:p>
            </table:table-cell>
            <table:table-cell table:number-columns-repeated="16367" table:style-name="ce242"/>
          </table:table-row>
          <table:table-row table:style-name="ro165" table:visibility="collapse">
            <table:table-cell office:value-type="string" table:style-name="ce29">
              <text:p>7/2022/GM - CORTEX</text:p>
            </table:table-cell>
            <table:table-cell office:value-type="string" table:style-name="ce30">
              <text:p>Termo de Adesão<text:s/></text:p>
              <text:p>MPPB</text:p>
            </table:table-cell>
            <table:table-cell office:value-type="string" table:style-name="ce30">
              <text:p>Termo de Adesão do MPPB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6T00:00:00" table:style-name="ce239">
              <text:p>26/09/2022</text:p>
            </table:table-cell>
            <table:table-cell office:value-type="date" office:date-value="2022-09-30T00:00:00" table:style-name="ce70">
              <text:p>30-set-22</text:p>
            </table:table-cell>
            <table:table-cell office:value-type="string" table:style-name="ce30">
              <text:p><text:s text:c="9"/>19.00.4009.0004730/2022-58</text:p>
            </table:table-cell>
            <table:table-cell office:value-type="date" office:date-value="2022-09-30T00:00:00" table:style-name="ce70">
              <text:p>30-set-22</text:p>
            </table:table-cell>
            <table:table-cell office:value-type="date" office:date-value="2027-09-30T00:00:00" table:style-name="ce70">
              <text:p>30-set-27</text:p>
            </table:table-cell>
            <table:table-cell office:value-type="string" table:style-name="ce30">
              <text:p>ATIVO</text:p>
            </table:table-cell>
            <table:table-cell office:value-type="string" table:style-name="ce27">
              <text:p><text:s text:c="333"/>Conselho Nacional do Ministério Público (CNMP) <text:s text:c="21"/>Ministério Público do Estado da Paraíba (MPPB)</text:p>
            </table:table-cell>
            <table:table-cell office:value-type="string" table:style-name="ce30">
              <text:p><text:s text:c="4"/>CNMP: 11.439.520/0001-11 <text:s text:c="3"/>MPPB: 09.284.001/0001-80</text:p>
            </table:table-cell>
            <table:table-cell office:value-type="string" table:style-name="ce27">
              <text:p><text:s text:c="281"/>CNMP: Antônio Augusto Brandão de Aras <text:s text:c="19"/>MPPB: Antônio Hortêncio Rocha Neto</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s/></text:p>
            </table:table-cell>
            <table:table-cell office:value-type="string" table:style-name="ce241">
              <text:p><text:a xlink:href="https://www.cnmp.mp.br/portal/atos-e-normas/norma/9218/&amp;highlight=WyJ0ZXJtbyIsImFkZXNcdTAwZTNvIl0=">INTEIRO TEOR</text:a></text:p>
            </table:table-cell>
            <table:table-cell table:number-columns-repeated="16367" table:style-name="ce242"/>
          </table:table-row>
          <table:table-row table:style-name="ro165" table:visibility="collapse">
            <table:table-cell office:value-type="string" table:style-name="ce29">
              <text:p>7/2022/GM - CORTEX</text:p>
            </table:table-cell>
            <table:table-cell office:value-type="string" table:style-name="ce30">
              <text:p>Termo de Adesão</text:p>
              <text:p>MPPI<text:s/></text:p>
            </table:table-cell>
            <table:table-cell office:value-type="string" table:style-name="ce270">
              <text:p><text:span text:style-name="T1">Termo de Adesão do MPPI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span>.</text:p>
              <text:p/>
              <text:p/>
            </table:table-cell>
            <table:table-cell office:value-type="date" office:date-value="2022-09-20T00:00:00" table:style-name="ce239">
              <text:p>20/09/2022</text:p>
            </table:table-cell>
            <table:table-cell office:value-type="date" office:date-value="2022-09-30T00:00:00" table:style-name="ce70">
              <text:p>30-set-22</text:p>
            </table:table-cell>
            <table:table-cell office:value-type="string" table:style-name="ce30">
              <text:p><text:s text:c="9"/>19.00.4009.0004730/2022-58</text:p>
            </table:table-cell>
            <table:table-cell office:value-type="date" office:date-value="2022-09-30T00:00:00" table:style-name="ce70">
              <text:p>30-set-22</text:p>
            </table:table-cell>
            <table:table-cell office:value-type="date" office:date-value="2027-09-30T00:00:00" table:style-name="ce70">
              <text:p>30-set-27</text:p>
            </table:table-cell>
            <table:table-cell office:value-type="string" table:style-name="ce30">
              <text:p>ATIVO</text:p>
            </table:table-cell>
            <table:table-cell office:value-type="string" table:style-name="ce27">
              <text:p><text:s text:c="334"/>Conselho Nacional do Ministério Público (CNMP) <text:s text:c="24"/>Ministério Público do Estado do Piauí (MPPI)</text:p>
            </table:table-cell>
            <table:table-cell office:value-type="string" table:style-name="ce30">
              <text:p><text:s text:c="4"/>CNMP: 11.439.520/0001-11 <text:s text:c="3"/>MPPI: 05.805.924/0001-89</text:p>
            </table:table-cell>
            <table:table-cell office:value-type="string" table:style-name="ce27">
              <text:p><text:s text:c="282"/>CNMP: Antônio Augusto Brandão de Aras <text:s text:c="24"/>MPPI: Cleandro Alves de Moura<text:s text:c="5"/></text:p>
            </table:table-cell>
            <table:table-cell office:value-type="string" table:style-name="ce30">
              <text:p>Não se aplic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41">
              <text:p><text:a xlink:href="https://www.cnmp.mp.br/portal/atos-e-normas/norma/9218/&amp;highlight=WyJ0ZXJtbyIsImFkZXNcdTAwZTNvIl0=">INTEIRO TEOR</text:a></text:p>
            </table:table-cell>
            <table:table-cell table:number-columns-repeated="16367" table:style-name="ce242"/>
          </table:table-row>
          <table:table-row table:style-name="ro165" table:visibility="collapse">
            <table:table-cell office:value-type="string" table:style-name="ce29">
              <text:p>7/2022/GM - CORTEX</text:p>
            </table:table-cell>
            <table:table-cell office:value-type="string" table:style-name="ce30">
              <text:p>Termo de Adesão</text:p>
              <text:p>MPAL<text:s/></text:p>
            </table:table-cell>
            <table:table-cell office:value-type="string" table:style-name="ce30">
              <text:p>Termo de Adesão do MPAL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string" table:style-name="ce240">
              <text:p><text:s text:c="5"/>20/09/2022</text:p>
            </table:table-cell>
            <table:table-cell office:value-type="date" office:date-value="2022-09-30T00:00:00" table:style-name="ce240">
              <text:p>30/set/22</text:p>
            </table:table-cell>
            <table:table-cell office:value-type="string" table:style-name="ce30">
              <text:p>19.00.4009.0004730/2022-58</text:p>
            </table:table-cell>
            <table:table-cell office:value-type="date" office:date-value="2022-09-30T00:00:00" table:style-name="ce240">
              <text:p>30/set/22</text:p>
            </table:table-cell>
            <table:table-cell office:value-type="date" office:date-value="2027-09-30T00:00:00" table:style-name="ce240">
              <text:p>30/set/27</text:p>
            </table:table-cell>
            <table:table-cell office:value-type="string" table:style-name="ce30">
              <text:p>ATIVO</text:p>
            </table:table-cell>
            <table:table-cell office:value-type="string" table:style-name="ce30">
              <text:p><text:s text:c="12"/>Conselho Nacional do Ministério Público (CNMP) <text:s text:c="10"/>Ministério Público do Estado de Alagoas (MPAL)</text:p>
            </table:table-cell>
            <table:table-cell office:value-type="string" table:style-name="ce30">
              <text:p><text:s text:c="8"/>CNMP: 11.439.520/0001-11 <text:s text:c="6"/>MPAL: 12.472.734/0001-52</text:p>
            </table:table-cell>
            <table:table-cell office:value-type="string" table:style-name="ce30">
              <text:p><text:s text:c="10"/>CNMP: Antônio Augusto Brandão de Aras <text:s text:c="15"/>MPAL: Márcio Roberto Tenório de Albuquerque<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s/></text:p>
            </table:table-cell>
            <table:table-cell office:value-type="string" table:style-name="ce241">
              <text:p><text:a xlink:href="https://www.cnmp.mp.br/portal/atos-e-normas/norma/9218/&amp;highlight=WyJ0ZXJtbyIsImFkZXNcdTAwZTNvIl0=">INTEIRO TEOR</text:a></text:p>
            </table:table-cell>
            <table:table-cell table:number-columns-repeated="16367" table:style-name="ce242"/>
          </table:table-row>
          <table:table-row table:style-name="ro165" table:visibility="collapse">
            <table:table-cell office:value-type="string" table:style-name="ce29">
              <text:p>7/2022/GM - CORTEX</text:p>
            </table:table-cell>
            <table:table-cell office:value-type="string" table:style-name="ce30">
              <text:p>Termo de Adesão</text:p>
              <text:p>MPRS</text:p>
            </table:table-cell>
            <table:table-cell office:value-type="string" table:style-name="ce30">
              <text:p>Termo de Adesão do MPRS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06T00:00:00" table:style-name="ce240">
              <text:p>06/out/22</text:p>
            </table:table-cell>
            <table:table-cell office:value-type="date" office:date-value="2022-10-10T00:00:00" table:style-name="ce240">
              <text:p>10/out/22</text:p>
            </table:table-cell>
            <table:table-cell office:value-type="string" table:style-name="ce30">
              <text:p>19.00.4009.0004730/2022-58</text:p>
            </table:table-cell>
            <table:table-cell office:value-type="string" table:style-name="ce240">
              <text:p>10/10/202</text:p>
            </table:table-cell>
            <table:table-cell office:value-type="date" office:date-value="2027-09-30T00:00:00" table:style-name="ce240">
              <text:p>30/set/27</text:p>
            </table:table-cell>
            <table:table-cell office:value-type="string" table:style-name="ce30">
              <text:p>ATIVO</text:p>
            </table:table-cell>
            <table:table-cell office:value-type="string" table:style-name="ce30">
              <text:p><text:s text:c="12"/>Conselho Nacional do Ministério Público (CNMP) <text:s text:c="10"/>Ministério Público do Estado do Rio Grande do Sul (MPRS)</text:p>
            </table:table-cell>
            <table:table-cell office:value-type="string" table:style-name="ce30">
              <text:p><text:s text:c="8"/>CNMP: 11.439.520/0001-11 <text:s text:c="6"/>MPRS:<text:s/></text:p>
            </table:table-cell>
            <table:table-cell office:value-type="string" table:style-name="ce30">
              <text:p><text:s text:c="10"/>CNMP: Antônio Augusto Brandão de Aras <text:s text:c="15"/>MPRS: Marcelo Lemos Dornelles<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s/></text:p>
            </table:table-cell>
            <table:table-cell office:value-type="string" table:style-name="ce241">
              <text:p><text:a xlink:href="https://www.cnmp.mp.br/portal/atos-e-normas/norma/9218/&amp;highlight=WyJ0ZXJtbyIsImFkZXNcdTAwZTNvIl0=">INTEIRO TEOR</text:a></text:p>
            </table:table-cell>
            <table:table-cell table:number-columns-repeated="16367" table:style-name="ce242"/>
          </table:table-row>
          <table:table-row table:style-name="ro165" table:visibility="collapse">
            <table:table-cell office:value-type="string" table:style-name="ce29">
              <text:p>7/2022/GM - CORTEX</text:p>
            </table:table-cell>
            <table:table-cell office:value-type="string" table:style-name="ce30">
              <text:p>Termo de Adesão</text:p>
              <text:p>MPRR</text:p>
            </table:table-cell>
            <table:table-cell office:value-type="string" table:style-name="ce30">
              <text:p>Termo de Adesão do MPRR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06T00:00:00" table:style-name="ce240">
              <text:p>06/out/22</text:p>
            </table:table-cell>
            <table:table-cell office:value-type="date" office:date-value="2022-10-10T00:00:00" table:style-name="ce240">
              <text:p>10/out/22</text:p>
            </table:table-cell>
            <table:table-cell office:value-type="string" table:style-name="ce30">
              <text:p>19.00.4009.0004730/2022-58</text:p>
            </table:table-cell>
            <table:table-cell office:value-type="date" office:date-value="2022-10-10T00:00:00" table:style-name="ce240">
              <text:p>10/out/22</text:p>
            </table:table-cell>
            <table:table-cell office:value-type="date" office:date-value="2027-09-30T00:00:00" table:style-name="ce240">
              <text:p>30/set/27</text:p>
            </table:table-cell>
            <table:table-cell office:value-type="string" table:style-name="ce30">
              <text:p>ATIVO</text:p>
            </table:table-cell>
            <table:table-cell office:value-type="string" table:style-name="ce30">
              <text:p><text:s text:c="12"/>Conselho Nacional do Ministério Público (CNMP) <text:s text:c="10"/>Ministério Público do Estado de Roraima (MPRR)</text:p>
            </table:table-cell>
            <table:table-cell office:value-type="string" table:style-name="ce30">
              <text:p><text:s text:c="8"/>CNMP: 11.439.520/0001-11 <text:s text:c="6"/>MPRR: 84.012.533/001-83</text:p>
            </table:table-cell>
            <table:table-cell office:value-type="string" table:style-name="ce30">
              <text:p><text:s text:c="10"/>CNMP: Antônio Augusto Brandão de Aras <text:s text:c="15"/>MPRR: Janaína Carneiro Costa<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s/></text:p>
            </table:table-cell>
            <table:table-cell office:value-type="string" table:style-name="ce241">
              <text:p><text:a xlink:href="https://www.cnmp.mp.br/portal/atos-e-normas/norma/9218/&amp;highlight=WyJ0ZXJtbyIsImFkZXNcdTAwZTNvIl0=">INTEIRO TEOR</text:a></text:p>
            </table:table-cell>
            <table:table-cell table:number-columns-repeated="16367" table:style-name="ce242"/>
          </table:table-row>
          <table:table-row table:style-name="ro165" table:visibility="collapse">
            <table:table-cell office:value-type="string" table:style-name="ce29">
              <text:p>7/2022/GM - CORTEX</text:p>
            </table:table-cell>
            <table:table-cell office:value-type="string" table:style-name="ce30">
              <text:p>Termo de Adesão</text:p>
              <text:p>MPMT</text:p>
            </table:table-cell>
            <table:table-cell office:value-type="string" table:style-name="ce30">
              <text:p>Termo de Adesão do MPMT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07T00:00:00" table:style-name="ce240">
              <text:p>07/out/22</text:p>
            </table:table-cell>
            <table:table-cell office:value-type="date" office:date-value="2022-10-11T00:00:00" table:style-name="ce240">
              <text:p>11/out/22</text:p>
            </table:table-cell>
            <table:table-cell office:value-type="string" table:style-name="ce30">
              <text:p>19.00.4009.0004730/2022-58</text:p>
            </table:table-cell>
            <table:table-cell office:value-type="date" office:date-value="2022-10-11T00:00:00" table:style-name="ce240">
              <text:p>11/out/22</text:p>
            </table:table-cell>
            <table:table-cell office:value-type="date" office:date-value="2027-09-30T00:00:00" table:style-name="ce240">
              <text:p>30/set/27</text:p>
            </table:table-cell>
            <table:table-cell office:value-type="string" table:style-name="ce30">
              <text:p>ATIVO</text:p>
            </table:table-cell>
            <table:table-cell office:value-type="string" table:style-name="ce30">
              <text:p><text:s text:c="12"/>Conselho Nacional do Ministério Público (CNMP) <text:s text:c="10"/>Ministério Público do Estado de Mato Grosso (MPMT)</text:p>
            </table:table-cell>
            <table:table-cell office:value-type="string" table:style-name="ce30">
              <text:p><text:s text:c="8"/>CNMP: 11.439.520/0001-11 <text:s text:c="6"/>MPMT: 14.921.092/0001-57</text:p>
            </table:table-cell>
            <table:table-cell office:value-type="string" table:style-name="ce30">
              <text:p><text:s text:c="10"/>CNMP: Antônio Augusto Brandão de Aras <text:s text:c="15"/>MPMT: Esther Louise Asvolinsque Peixot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41">
              <text:p><text:a xlink:href="https://www.cnmp.mp.br/portal/atos-e-normas/norma/9218/&amp;highlight=WyJ0ZXJtbyIsImFkZXNcdTAwZTNvIl0=">INTEIRO TEOR</text:a></text:p>
            </table:table-cell>
            <table:table-cell table:number-columns-repeated="16367" table:style-name="ce242"/>
          </table:table-row>
          <table:table-row table:style-name="ro165" table:visibility="collapse">
            <table:table-cell office:value-type="string" table:style-name="ce29">
              <text:p>7/2022/GM - CORTEX</text:p>
            </table:table-cell>
            <table:table-cell office:value-type="string" table:style-name="ce30">
              <text:p>Termo de Adesão</text:p>
              <text:p>MPSC</text:p>
            </table:table-cell>
            <table:table-cell office:value-type="string" table:style-name="ce30">
              <text:p>Termo de Adesão do MPSC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11T00:00:00" table:style-name="ce240">
              <text:p>11/out/22</text:p>
            </table:table-cell>
            <table:table-cell office:value-type="date" office:date-value="2022-10-14T00:00:00" table:style-name="ce240">
              <text:p>14/out/22</text:p>
            </table:table-cell>
            <table:table-cell office:value-type="string" table:style-name="ce30">
              <text:p>19.00.4009.0004730/2022-58</text:p>
            </table:table-cell>
            <table:table-cell office:value-type="date" office:date-value="2022-10-14T00:00:00" table:style-name="ce240">
              <text:p>14/out/22</text:p>
            </table:table-cell>
            <table:table-cell office:value-type="date" office:date-value="2027-09-30T00:00:00" table:style-name="ce240">
              <text:p>30/set/27</text:p>
            </table:table-cell>
            <table:table-cell office:value-type="string" table:style-name="ce30">
              <text:p>ATIVO</text:p>
            </table:table-cell>
            <table:table-cell office:value-type="string" table:style-name="ce30">
              <text:p><text:s text:c="12"/>Conselho Nacional do Ministério Público (CNMP) <text:s text:c="10"/>Ministério Público do Estado de Santa Catarina (MPSC)</text:p>
            </table:table-cell>
            <table:table-cell office:value-type="string" table:style-name="ce30">
              <text:p><text:s text:c="8"/>CNMP: 11.439.520/0001-11 <text:s text:c="6"/>MPSC: 76.276.849/0001-54</text:p>
            </table:table-cell>
            <table:table-cell office:value-type="string" table:style-name="ce30">
              <text:p><text:s text:c="10"/>CNMP: Antônio Augusto Brandão de Aras <text:s text:c="15"/>MPSC: Fernando Silva Comin</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41">
              <text:p><text:a xlink:href="https://www.cnmp.mp.br/portal/atos-e-normas/norma/9218/&amp;highlight=WyJ0ZXJtbyIsImFkZXNcdTAwZTNvIl0=">INTEIRO TEOR</text:a></text:p>
            </table:table-cell>
            <table:table-cell table:number-columns-repeated="16367" table:style-name="ce242"/>
          </table:table-row>
          <table:table-row table:style-name="ro165" table:visibility="collapse">
            <table:table-cell office:value-type="string" table:style-name="ce29">
              <text:p>7/2022/GM - CORTEX</text:p>
            </table:table-cell>
            <table:table-cell office:value-type="string" table:style-name="ce30">
              <text:p>Termo de Adesão</text:p>
              <text:p>MPRN</text:p>
            </table:table-cell>
            <table:table-cell office:value-type="string" table:style-name="ce30">
              <text:p>Termo de Adesão do MPRN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19T00:00:00" table:style-name="ce240">
              <text:p>19/out/22</text:p>
            </table:table-cell>
            <table:table-cell office:value-type="date" office:date-value="2022-10-26T00:00:00" table:style-name="ce240">
              <text:p>26/out/22</text:p>
            </table:table-cell>
            <table:table-cell office:value-type="string" table:style-name="ce30">
              <text:p>19.00.4009.0004730/2022-58</text:p>
            </table:table-cell>
            <table:table-cell office:value-type="date" office:date-value="2022-10-26T00:00:00" table:style-name="ce240">
              <text:p>26/out/22</text:p>
            </table:table-cell>
            <table:table-cell office:value-type="date" office:date-value="2027-09-30T00:00:00" table:style-name="ce240">
              <text:p>30/set/27</text:p>
            </table:table-cell>
            <table:table-cell office:value-type="string" table:style-name="ce30">
              <text:p>ATIVO</text:p>
            </table:table-cell>
            <table:table-cell office:value-type="string" table:style-name="ce30">
              <text:p><text:s text:c="12"/>Conselho Nacional do Ministério Público (CNMP) <text:s text:c="10"/>Ministério Público do Estado do Rio Grande do Norte (MPRN)</text:p>
            </table:table-cell>
            <table:table-cell office:value-type="string" table:style-name="ce30">
              <text:p><text:s text:c="8"/>CNMP: 11.439.520/0001-11 <text:s text:c="6"/>MPRN: 08.539.710/0001-04</text:p>
            </table:table-cell>
            <table:table-cell office:value-type="string" table:style-name="ce30">
              <text:p><text:s text:c="10"/>CNMP: Antônio Augusto Brandão de Aras <text:s text:c="15"/>MPRN: Glaucio Pinto Garci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41">
              <text:p><text:a xlink:href="https://www.cnmp.mp.br/portal/atos-e-normas/norma/9218/&amp;highlight=WyJ0ZXJtbyIsImFkZXNcdTAwZTNvIl0=">INTEIRO TEOR</text:a></text:p>
            </table:table-cell>
            <table:table-cell table:number-columns-repeated="16367" table:style-name="ce242"/>
          </table:table-row>
          <table:table-row table:style-name="ro165" table:visibility="collapse">
            <table:table-cell office:value-type="string" table:style-name="ce29">
              <text:p>7/2022/GM - CORTEX</text:p>
            </table:table-cell>
            <table:table-cell office:value-type="string" table:style-name="ce30">
              <text:p>Termo de Adesão</text:p>
              <text:p>MPBA</text:p>
            </table:table-cell>
            <table:table-cell office:value-type="string" table:style-name="ce30">
              <text:p>Termo de Adesão do MPBA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19T00:00:00" table:style-name="ce240">
              <text:p>19/out/22</text:p>
            </table:table-cell>
            <table:table-cell office:value-type="date" office:date-value="2022-10-26T00:00:00" table:style-name="ce240">
              <text:p>26/out/22</text:p>
            </table:table-cell>
            <table:table-cell office:value-type="string" table:style-name="ce30">
              <text:p>19.00.4009.0004730/2022-58</text:p>
            </table:table-cell>
            <table:table-cell office:value-type="date" office:date-value="2022-10-26T00:00:00" table:style-name="ce240">
              <text:p>26/out/22</text:p>
            </table:table-cell>
            <table:table-cell office:value-type="date" office:date-value="2027-09-30T00:00:00" table:style-name="ce240">
              <text:p>30/set/27</text:p>
            </table:table-cell>
            <table:table-cell office:value-type="string" table:style-name="ce30">
              <text:p>ATIVO</text:p>
            </table:table-cell>
            <table:table-cell office:value-type="string" table:style-name="ce30">
              <text:p><text:s text:c="12"/>Conselho Nacional do Ministério Público (CNMP) <text:s text:c="10"/>Ministério Público do Estado da Bahia (MPBA)</text:p>
            </table:table-cell>
            <table:table-cell office:value-type="string" table:style-name="ce30">
              <text:p><text:s text:c="8"/>CNMP: 11.439.520/0001-11 <text:s text:c="6"/>MPBA: 04.142.491/0001-66</text:p>
            </table:table-cell>
            <table:table-cell office:value-type="string" table:style-name="ce30">
              <text:p><text:s text:c="10"/>CNMP: Antônio Augusto Brandão de Aras <text:s text:c="15"/>MPBA: Norma Angélica Reis Cardoso Cavalcanti</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41">
              <text:p><text:a xlink:href="https://www.cnmp.mp.br/portal/atos-e-normas/norma/9218/&amp;highlight=WyJ0ZXJtbyIsImFkZXNcdTAwZTNvIl0=">INTEIRO TEOR</text:a></text:p>
            </table:table-cell>
            <table:table-cell table:number-columns-repeated="16367" table:style-name="ce242"/>
          </table:table-row>
          <table:table-row table:style-name="ro165" table:visibility="collapse">
            <table:table-cell office:value-type="string" table:style-name="ce29">
              <text:p>7/2022/GM - CORTEX</text:p>
            </table:table-cell>
            <table:table-cell office:value-type="string" table:style-name="ce30">
              <text:p>Termo de Adesão</text:p>
              <text:p>MPAC</text:p>
            </table:table-cell>
            <table:table-cell office:value-type="string" table:style-name="ce30">
              <text:p>Termo de Adesão do MPAC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20T00:00:00" table:style-name="ce240">
              <text:p>20/out/22</text:p>
            </table:table-cell>
            <table:table-cell office:value-type="date" office:date-value="2022-10-26T00:00:00" table:style-name="ce240">
              <text:p>26/out/22</text:p>
            </table:table-cell>
            <table:table-cell office:value-type="string" table:style-name="ce30">
              <text:p>19.00.4009.0004730/2022-58</text:p>
            </table:table-cell>
            <table:table-cell office:value-type="date" office:date-value="2022-10-26T00:00:00" table:style-name="ce240">
              <text:p>26/out/22</text:p>
            </table:table-cell>
            <table:table-cell office:value-type="date" office:date-value="2027-09-30T00:00:00" table:style-name="ce240">
              <text:p>30/set/27</text:p>
            </table:table-cell>
            <table:table-cell office:value-type="string" table:style-name="ce30">
              <text:p>ATIVO</text:p>
            </table:table-cell>
            <table:table-cell office:value-type="string" table:style-name="ce30">
              <text:p><text:s text:c="12"/>Conselho Nacional do Ministério Público (CNMP) <text:s text:c="10"/>Ministério Público do Estado do Acre (MPAC)</text:p>
            </table:table-cell>
            <table:table-cell office:value-type="string" table:style-name="ce30">
              <text:p><text:s text:c="8"/>CNMP: 11.439.520/0001-11 <text:s text:c="6"/>MPAC: 04.034.450/0001-56</text:p>
            </table:table-cell>
            <table:table-cell office:value-type="string" table:style-name="ce30">
              <text:p><text:s text:c="10"/>CNMP: Antônio Augusto Brandão de Aras <text:s text:c="15"/>MPAC: Danilo Lovisaro do Nasciment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41">
              <text:p><text:a xlink:href="https://www.cnmp.mp.br/portal/atos-e-normas/norma/9218/&amp;highlight=WyJ0ZXJtbyIsImFkZXNcdTAwZTNvIl0=">INTEIRO TEOR</text:a></text:p>
            </table:table-cell>
            <table:table-cell table:number-columns-repeated="16367" table:style-name="ce242"/>
          </table:table-row>
          <table:table-row table:style-name="ro165" table:visibility="collapse">
            <table:table-cell office:value-type="string" table:style-name="ce29">
              <text:p>7/2022/GM - CORTEX</text:p>
            </table:table-cell>
            <table:table-cell office:value-type="string" table:style-name="ce30">
              <text:p>Termo de Adesão</text:p>
              <text:p>MPAP</text:p>
            </table:table-cell>
            <table:table-cell office:value-type="string" table:style-name="ce30">
              <text:p>Termo de Adesão do MPAP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20T00:00:00" table:style-name="ce240">
              <text:p>20/out/22</text:p>
            </table:table-cell>
            <table:table-cell office:value-type="date" office:date-value="2022-10-26T00:00:00" table:style-name="ce240">
              <text:p>26/out/22</text:p>
            </table:table-cell>
            <table:table-cell office:value-type="string" table:style-name="ce30">
              <text:p>19.00.4009.0004730/2022-58</text:p>
            </table:table-cell>
            <table:table-cell office:value-type="date" office:date-value="2022-10-26T00:00:00" table:style-name="ce240">
              <text:p>26/out/22</text:p>
            </table:table-cell>
            <table:table-cell office:value-type="date" office:date-value="2027-09-30T00:00:00" table:style-name="ce240">
              <text:p>30/set/27</text:p>
            </table:table-cell>
            <table:table-cell office:value-type="string" table:style-name="ce30">
              <text:p>ATIVO</text:p>
            </table:table-cell>
            <table:table-cell office:value-type="string" table:style-name="ce30">
              <text:p><text:s text:c="12"/>Conselho Nacional do Ministério Público (CNMP) <text:s text:c="10"/>Ministério Público do Estado do Amapá (MPAP)</text:p>
            </table:table-cell>
            <table:table-cell office:value-type="string" table:style-name="ce30">
              <text:p><text:s text:c="8"/>CNMP: 11.439.520/0001-11 <text:s text:c="6"/>MPAP: 34.869.354/0001-99</text:p>
            </table:table-cell>
            <table:table-cell office:value-type="string" table:style-name="ce30">
              <text:p><text:s text:c="10"/>CNMP: Antônio Augusto Brandão de Aras <text:s text:c="15"/>MPAP: Ivana Lúcia Franco Cei</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41">
              <text:p><text:a xlink:href="https://www.cnmp.mp.br/portal/atos-e-normas/norma/9218/&amp;highlight=WyJ0ZXJtbyIsImFkZXNcdTAwZTNvIl0=">INTEIRO TEOR</text:a></text:p>
            </table:table-cell>
            <table:table-cell table:number-columns-repeated="16367" table:style-name="ce242"/>
          </table:table-row>
          <table:table-row table:style-name="ro165" table:visibility="collapse">
            <table:table-cell office:value-type="string" table:style-name="ce29">
              <text:p>7/2022/GM - CORTEX</text:p>
            </table:table-cell>
            <table:table-cell office:value-type="string" table:style-name="ce30">
              <text:p>Termo de Adesão</text:p>
              <text:p>MPTO</text:p>
            </table:table-cell>
            <table:table-cell office:value-type="string" table:style-name="ce30">
              <text:p>Termo de Adesão do MPTO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20T00:00:00" table:style-name="ce240">
              <text:p>20/out/22</text:p>
            </table:table-cell>
            <table:table-cell office:value-type="date" office:date-value="2022-10-26T00:00:00" table:style-name="ce240">
              <text:p>26/out/22</text:p>
            </table:table-cell>
            <table:table-cell office:value-type="string" table:style-name="ce30">
              <text:p>19.00.4009.0004730/2022-58</text:p>
            </table:table-cell>
            <table:table-cell office:value-type="date" office:date-value="2022-10-26T00:00:00" table:style-name="ce240">
              <text:p>26/out/22</text:p>
            </table:table-cell>
            <table:table-cell office:value-type="date" office:date-value="2027-09-30T00:00:00" table:style-name="ce240">
              <text:p>30/set/27</text:p>
            </table:table-cell>
            <table:table-cell office:value-type="string" table:style-name="ce30">
              <text:p>ATIVO</text:p>
            </table:table-cell>
            <table:table-cell office:value-type="string" table:style-name="ce30">
              <text:p><text:s text:c="12"/>Conselho Nacional do Ministério Público (CNMP) <text:s text:c="10"/>Ministério Público do Estado do Tocantins (MPTO)</text:p>
            </table:table-cell>
            <table:table-cell office:value-type="string" table:style-name="ce30">
              <text:p><text:s text:c="8"/>CNMP: 11.439.520/0001-11 <text:s text:c="6"/>MPTO: 01.786.078/0001-46</text:p>
            </table:table-cell>
            <table:table-cell office:value-type="string" table:style-name="ce30">
              <text:p><text:s text:c="10"/>CNMP: Antônio Augusto Brandão de Aras <text:s text:c="15"/>MPTO: Luciano Cesar Casaroti</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41">
              <text:p><text:a xlink:href="https://www.cnmp.mp.br/portal/atos-e-normas/norma/9218/&amp;highlight=WyJ0ZXJtbyIsImFkZXNcdTAwZTNvIl0=">INTEIRO TEOR</text:a></text:p>
            </table:table-cell>
            <table:table-cell table:number-columns-repeated="16367" table:style-name="ce242"/>
          </table:table-row>
          <table:table-row table:style-name="ro165" table:visibility="collapse">
            <table:table-cell office:value-type="string" table:style-name="ce29">
              <text:p>7/2022/GM - CORTEX</text:p>
            </table:table-cell>
            <table:table-cell office:value-type="string" table:style-name="ce30">
              <text:p>Termo de Adesão</text:p>
              <text:p>MPM</text:p>
            </table:table-cell>
            <table:table-cell office:value-type="string" table:style-name="ce30">
              <text:p>Termo de Adesão do MPM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19T00:00:00" table:style-name="ce240">
              <text:p>19/out/22</text:p>
            </table:table-cell>
            <table:table-cell office:value-type="date" office:date-value="2022-10-26T00:00:00" table:style-name="ce240">
              <text:p>26/out/22</text:p>
            </table:table-cell>
            <table:table-cell office:value-type="string" table:style-name="ce30">
              <text:p>19.00.4009.0004730/2022-58</text:p>
            </table:table-cell>
            <table:table-cell office:value-type="date" office:date-value="2022-10-26T00:00:00" table:style-name="ce240">
              <text:p>26/out/22</text:p>
            </table:table-cell>
            <table:table-cell office:value-type="date" office:date-value="2027-09-30T00:00:00" table:style-name="ce240">
              <text:p>30/set/27</text:p>
            </table:table-cell>
            <table:table-cell office:value-type="string" table:style-name="ce30">
              <text:p>ATIVO</text:p>
            </table:table-cell>
            <table:table-cell office:value-type="string" table:style-name="ce30">
              <text:p><text:s text:c="12"/>Conselho Nacional do Ministério Público (CNMP) <text:s text:c="10"/>Ministério Público Militar (MPM)</text:p>
            </table:table-cell>
            <table:table-cell office:value-type="string" table:style-name="ce30">
              <text:p><text:s text:c="8"/>CNMP: 11.439.520/0001-11 <text:s text:c="6"/>MPM: 26.989.715.0004-55</text:p>
            </table:table-cell>
            <table:table-cell office:value-type="string" table:style-name="ce30">
              <text:p><text:s text:c="10"/>CNMP: Antônio Augusto Brandão de Aras <text:s text:c="15"/>MPM: Antônio Pereira Duarte</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41">
              <text:p><text:a xlink:href="https://www.cnmp.mp.br/portal/atos-e-normas/norma/9218/&amp;highlight=WyJ0ZXJtbyIsImFkZXNcdTAwZTNvIl0=">INTEIRO TEOR</text:a></text:p>
            </table:table-cell>
            <table:table-cell table:number-columns-repeated="16367" table:style-name="ce242"/>
          </table:table-row>
          <table:table-row table:style-name="ro165" table:visibility="collapse">
            <table:table-cell office:value-type="string" table:style-name="ce29">
              <text:p>7/2022/GM - CORTEX</text:p>
            </table:table-cell>
            <table:table-cell office:value-type="string" table:style-name="ce30">
              <text:p>Termo de Adesão</text:p>
              <text:p>MPDFT</text:p>
            </table:table-cell>
            <table:table-cell office:value-type="string" table:style-name="ce30">
              <text:p>Termo de Adesão do MPDFT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24T00:00:00" table:style-name="ce240">
              <text:p>24/out/22</text:p>
            </table:table-cell>
            <table:table-cell office:value-type="date" office:date-value="2022-10-26T00:00:00" table:style-name="ce240">
              <text:p>26/out/22</text:p>
            </table:table-cell>
            <table:table-cell office:value-type="string" table:style-name="ce30">
              <text:p>19.00.4009.0004730/2022-58</text:p>
            </table:table-cell>
            <table:table-cell office:value-type="date" office:date-value="2022-10-26T00:00:00" table:style-name="ce240">
              <text:p>26/out/22</text:p>
            </table:table-cell>
            <table:table-cell office:value-type="date" office:date-value="2027-09-30T00:00:00" table:style-name="ce240">
              <text:p>30/set/27</text:p>
            </table:table-cell>
            <table:table-cell office:value-type="string" table:style-name="ce30">
              <text:p>ATIVO</text:p>
            </table:table-cell>
            <table:table-cell office:value-type="string" table:style-name="ce30">
              <text:p><text:s text:c="12"/>Conselho Nacional do Ministério Público (CNMP) <text:s text:c="10"/>Ministério Público do Distrito Federal e Territórios (MPDFT)</text:p>
            </table:table-cell>
            <table:table-cell office:value-type="string" table:style-name="ce30">
              <text:p><text:s text:c="8"/>CNMP: 11.439.520/0001-11 <text:s text:c="6"/>MPDFT: 26.989.715/0002-93</text:p>
            </table:table-cell>
            <table:table-cell office:value-type="string" table:style-name="ce30">
              <text:p><text:s text:c="10"/>CNMP: Antônio Augusto Brandão de Aras <text:s text:c="15"/>MPDFT: Fabiana Costa Oliveira Barret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41">
              <text:p><text:a xlink:href="https://www.cnmp.mp.br/portal/atos-e-normas/norma/9218/&amp;highlight=WyJ0ZXJtbyIsImFkZXNcdTAwZTNvIl0=">INTEIRO TEOR</text:a></text:p>
            </table:table-cell>
            <table:table-cell table:number-columns-repeated="16367" table:style-name="ce242"/>
          </table:table-row>
          <table:table-row table:style-name="ro165" table:visibility="collapse">
            <table:table-cell office:value-type="string" table:style-name="ce29">
              <text:p>7/2022/GM - CORTEX</text:p>
            </table:table-cell>
            <table:table-cell office:value-type="string" table:style-name="ce30">
              <text:p>Termo de Adesão</text:p>
              <text:p>MRJ</text:p>
            </table:table-cell>
            <table:table-cell office:value-type="string" table:style-name="ce30">
              <text:p>Termo de Adesão do MPRJ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24T00:00:00" table:style-name="ce240">
              <text:p>24/out/22</text:p>
            </table:table-cell>
            <table:table-cell office:value-type="date" office:date-value="2022-10-26T00:00:00" table:style-name="ce240">
              <text:p>26/out/22</text:p>
            </table:table-cell>
            <table:table-cell office:value-type="string" table:style-name="ce30">
              <text:p>19.00.4009.0004730/2022-58</text:p>
            </table:table-cell>
            <table:table-cell office:value-type="date" office:date-value="2022-10-26T00:00:00" table:style-name="ce240">
              <text:p>26/out/22</text:p>
            </table:table-cell>
            <table:table-cell office:value-type="date" office:date-value="2027-09-30T00:00:00" table:style-name="ce240">
              <text:p>30/set/27</text:p>
            </table:table-cell>
            <table:table-cell office:value-type="string" table:style-name="ce30">
              <text:p>ATIVO</text:p>
            </table:table-cell>
            <table:table-cell office:value-type="string" table:style-name="ce30">
              <text:p><text:s text:c="12"/>Conselho Nacional do Ministério Público (CNMP) <text:s text:c="10"/>Ministério Público do Estado do Rio de Janeiro (MPRJ)</text:p>
            </table:table-cell>
            <table:table-cell office:value-type="string" table:style-name="ce30">
              <text:p><text:s text:c="8"/>CNMP: 11.439.520/0001-11 <text:s text:c="6"/>MPRJ: 28.305.936/0001-40</text:p>
            </table:table-cell>
            <table:table-cell office:value-type="string" table:style-name="ce30">
              <text:p><text:s text:c="10"/>CNMP: Antônio Augusto Brandão de Aras <text:s text:c="15"/>MPRJ: Antonio José Campos Moreir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41">
              <text:p><text:a xlink:href="https://www.cnmp.mp.br/portal/atos-e-normas/norma/9218/&amp;highlight=WyJ0ZXJtbyIsImFkZXNcdTAwZTNvIl0=">INTEIRO TEOR</text:a></text:p>
            </table:table-cell>
            <table:table-cell table:number-columns-repeated="16367" table:style-name="ce242"/>
          </table:table-row>
        </table:table-row-group>
        <table:table-row table:style-name="ro110">
          <table:table-cell office:value-type="string" table:style-name="ce29">
            <text:p>CNMP/CEF</text:p>
          </table:table-cell>
          <table:table-cell office:value-type="string" table:style-name="ce30">
            <text:p>Protocolo de Intenções</text:p>
          </table:table-cell>
          <table:table-cell office:value-type="string" table:style-name="ce256">
            <text:p>Formalização das intenções dos partícipes para colaboração na realização de ações que visem a criação de um ambiente favorável à proteção da mulher, notadamente a vítima de violência doméstica, incrementando o acesso a informações claras e efetivas sobre seus direitos, canais de atendimento disponíveis, órgãos/instituições de apoio, fluxo para denúncia de agressor e outros esclarecimentos importantes, além do acolhimento às vítimas e da busca pela inclusão bancária e independência financeira.</text:p>
          </table:table-cell>
          <table:table-cell office:value-type="date" office:date-value="2022-09-20T00:00:00" table:style-name="ce85">
            <text:p>20-set-22</text:p>
          </table:table-cell>
          <table:table-cell office:value-type="date" office:date-value="2022-09-21T00:00:00" table:style-name="ce70">
            <text:p>21-set-22</text:p>
          </table:table-cell>
          <table:table-cell office:value-type="string" table:style-name="ce30">
            <text:p>19.00.81522.0005837/2022-98</text:p>
          </table:table-cell>
          <table:table-cell office:value-type="date" office:date-value="2022-09-21T00:00:00" table:style-name="ce70">
            <text:p>21-set-22</text:p>
          </table:table-cell>
          <table:table-cell office:value-type="date" office:date-value="2024-09-21T00:00:00" table:style-name="ce70">
            <text:p>21-set-24</text:p>
          </table:table-cell>
          <table:table-cell office:value-type="string" office:string-value="ATIVO" table:formula="of:=IF([.H713]=&quot;&quot;;&quot;&quot;;IF(OR(TODAY()-[.H713]&gt;0);&quot;CONCLUÍDO&quot;;&quot;ATIVO&quot;))" table:style-name="ce30">
            <text:p>ATIVO</text:p>
          </table:table-cell>
          <table:table-cell office:value-type="string" table:style-name="ce30">
            <text:p>Conselho Nacional do Ministério Público (CNMP)</text:p>
            <text:p>Caixa Econômica Federal (CAIXA)</text:p>
            <text:p/>
          </table:table-cell>
          <table:table-cell office:value-type="string" table:style-name="ce233">
            <text:p>CNMP: 11.439.520/0001-11</text:p>
            <text:p>CAIXA: 00.360.305/0001-04</text:p>
            <text:p/>
          </table:table-cell>
          <table:table-cell office:value-type="string" table:style-name="ce233">
            <text:p>CNMP: Antônio Augusto Brandão de Aras</text:p>
            <text:p>CAIXA: Daniella Marques Consentino<text:s/></text:p>
            <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48">
            <text:p><text:a xlink:href="https://www.cnmp.mp.br/portal/atos-e-normas/norma/9218/&amp;highlight=WyJ0ZXJtbyIsImFkZXNcdTAwZTNvIl0=">INTEIRO TEOR</text:a></text:p>
          </table:table-cell>
          <table:table-cell table:number-columns-repeated="16367" table:style-name="ce26"/>
        </table:table-row>
        <table:table-row table:style-name="ro110">
          <table:table-cell office:value-type="string" table:style-name="ce29">
            <text:p>ACT nº 17/2022 - CNMP/PF</text:p>
          </table:table-cell>
          <table:table-cell office:value-type="string" table:style-name="ce30">
            <text:p>Acordo de Cooperação Técnica</text:p>
          </table:table-cell>
          <table:table-cell office:value-type="string" table:style-name="ce256">
            <text:p>Cooperação recíproca em áreas de interesse e competência das partes, no que diz respeito à Atividade de Inteligência; à proteção de conhecimentos sensíveis; ao intercâmbio de dados e conhecimentos de Inteligência, observada a legislação vigente; à capacitação e ao aperfeiçoamento de recursos humanos do Conselho Nacional do Ministério Público – CNMP, do Ministério Público brasileiro e da Polícia Federal, compreendendo a realização de cursos e outros eventos afins, com a participação de membros e servidores dos respectivos órgãos</text:p>
          </table:table-cell>
          <table:table-cell office:value-type="date" office:date-value="2022-09-20T00:00:00" table:style-name="ce85">
            <text:p>20-set-22</text:p>
          </table:table-cell>
          <table:table-cell office:value-type="date" office:date-value="2022-10-07T00:00:00" table:style-name="ce70">
            <text:p>7-out-22</text:p>
          </table:table-cell>
          <table:table-cell office:value-type="string" table:style-name="ce30">
            <text:p>19.00.4008.0007048/2021-55</text:p>
          </table:table-cell>
          <table:table-cell office:value-type="date" office:date-value="2022-10-07T00:00:00" table:style-name="ce70">
            <text:p>7-out-22</text:p>
          </table:table-cell>
          <table:table-cell office:value-type="date" office:date-value="2027-10-07T00:00:00" table:style-name="ce70">
            <text:p>7-out-27</text:p>
          </table:table-cell>
          <table:table-cell office:value-type="string" office:string-value="ATIVO" table:formula="of:=IF([.H714]=&quot;&quot;;&quot;&quot;;IF(OR(TODAY()-[.H714]&gt;0);&quot;CONCLUÍDO&quot;;&quot;ATIVO&quot;))" table:style-name="ce30">
            <text:p>ATIVO</text:p>
          </table:table-cell>
          <table:table-cell office:value-type="string" table:style-name="ce30">
            <text:p>Conselho Nacional do Ministério Público (CNMP)<text:s/></text:p>
            <text:p>Polícia Federal (PF)</text:p>
          </table:table-cell>
          <table:table-cell office:value-type="string" table:style-name="ce265">
            <text:p>CNMP: <text:s/>11.439.520/0001-11</text:p>
            <text:p>PF: 00.394.494/0014-50</text:p>
          </table:table-cell>
          <table:table-cell office:value-type="string" table:style-name="ce265">
            <text:p>CNMP: Antônio Augusto Brandão de Aras</text:p>
            <text:p>PF: Márcio Nunes de Oliveir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290">
            <text:p><text:a xlink:href="https://cnmpmpbr-my.sharepoint.com/personal/presidencia_cnmp_mp_br/Documents/Pasta%20W%20-%20Presidência%20CNMP/PRESIDENCIA/Portal%20da%20Transparência/Convênios/WyJhY29yZG8iLCJjb29wZXJhXHUwMGU3XHUwMGUzbyIsImNvb3BlcmFcdTAwZTdcdTAwZTNvJy4iLCJ0XHUwMGU5Y25pY2EiLCJhY29yZG8gY29vcGVyYVx1MDBlN1x1MDBlM28iLCJhY29yZG8gY29vcGVyYVx1MDBlN1x1MDBlM28gdFx1MDBlOWNuaWNhIiwiY29vcGVyYVx1MDBlN1x1MDBlM28gdFx1MDBlOWNuaWNhIl0">INTEIRO TEOR</text:a></text:p>
          </table:table-cell>
          <table:table-cell table:number-columns-repeated="16367" table:style-name="ce26"/>
        </table:table-row>
        <table:table-row table:style-name="ro1">
          <table:table-cell office:value-type="string" table:number-columns-spanned="17" table:number-rows-spanned="1" table:style-name="ce293">
            <text:p>Fonte: Gabinete da Presidência</text:p>
          </table:table-cell>
          <table:covered-table-cell table:number-columns-repeated="16"/>
          <table:table-cell table:number-columns-repeated="16367" table:style-name="ce28"/>
        </table:table-row>
        <table:table-row table:style-name="ro166">
          <table:table-cell office:value-type="string" table:number-columns-spanned="17" table:number-rows-spanned="1" table:style-name="ce293">
            <text:p>Atualizada em:28/10/2022</text:p>
          </table:table-cell>
          <table:covered-table-cell table:number-columns-repeated="16"/>
          <table:table-cell table:number-columns-repeated="16367" table:style-name="ce28"/>
        </table:table-row>
        <table:table-row table:style-name="ro110">
          <table:table-cell table:style-name="ce249"/>
          <table:table-cell table:style-name="ce242"/>
          <table:table-cell table:style-name="ce26"/>
          <table:table-cell table:style-name="ce250"/>
          <table:table-cell table:style-name="ce251"/>
          <table:table-cell table:style-name="ce242"/>
          <table:table-cell table:number-columns-repeated="2" table:style-name="ce251"/>
          <table:table-cell table:number-columns-repeated="2" table:style-name="ce242"/>
          <table:table-cell table:number-columns-repeated="2" table:style-name="ce252"/>
          <table:table-cell table:number-columns-repeated="4" table:style-name="ce242"/>
          <table:table-cell table:style-name="ce253"/>
          <table:table-cell table:number-columns-repeated="16367" table:style-name="ce26"/>
        </table:table-row>
        <table:table-row table:style-name="ro110">
          <table:table-cell table:number-columns-repeated="3" table:style-name="ce243"/>
          <table:table-cell table:style-name="ce255"/>
          <table:table-cell table:style-name="ce244"/>
          <table:table-cell table:style-name="ce243"/>
          <table:table-cell table:number-columns-repeated="2" table:style-name="ce244"/>
          <table:table-cell table:number-columns-repeated="8" table:style-name="ce243"/>
          <table:table-cell table:style-name="ce245"/>
          <table:table-cell table:number-columns-repeated="16367" table:style-name="ce254"/>
        </table:table-row>
        <table:table-row table:style-name="ro167">
          <table:table-cell table:number-columns-repeated="17" table:style-name="ce242"/>
          <table:table-cell table:number-columns-repeated="16367" table:style-name="ce2"/>
        </table:table-row>
        <table:table-row table:style-name="ro65">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20]=&quot;&quot;;&quot;&quot;;IF(OR(TODAY()-[.H72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21]=&quot;&quot;;&quot;&quot;;IF(OR(TODAY()-[.H72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54">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22]=&quot;&quot;;&quot;&quot;;IF(OR(TODAY()-[.H72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51">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23]=&quot;&quot;;&quot;&quot;;IF(OR(TODAY()-[.H72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43">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24]=&quot;&quot;;&quot;&quot;;IF(OR(TODAY()-[.H72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80">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25]=&quot;&quot;;&quot;&quot;;IF(OR(TODAY()-[.H72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3">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26]=&quot;&quot;;&quot;&quot;;IF(OR(TODAY()-[.H72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27]=&quot;&quot;;&quot;&quot;;IF(OR(TODAY()-[.H72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72">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28]=&quot;&quot;;&quot;&quot;;IF(OR(TODAY()-[.H72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3">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29]=&quot;&quot;;&quot;&quot;;IF(OR(TODAY()-[.H72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5">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30]=&quot;&quot;;&quot;&quot;;IF(OR(TODAY()-[.H73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6">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31]=&quot;&quot;;&quot;&quot;;IF(OR(TODAY()-[.H73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4">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32]=&quot;&quot;;&quot;&quot;;IF(OR(TODAY()-[.H73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79">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33]=&quot;&quot;;&quot;&quot;;IF(OR(TODAY()-[.H73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34">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34]=&quot;&quot;;&quot;&quot;;IF(OR(TODAY()-[.H73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28">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35]=&quot;&quot;;&quot;&quot;;IF(OR(TODAY()-[.H73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89">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36]=&quot;&quot;;&quot;&quot;;IF(OR(TODAY()-[.H73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86">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37]=&quot;&quot;;&quot;&quot;;IF(OR(TODAY()-[.H73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38]=&quot;&quot;;&quot;&quot;;IF(OR(TODAY()-[.H73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26">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39]=&quot;&quot;;&quot;&quot;;IF(OR(TODAY()-[.H73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48">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40]=&quot;&quot;;&quot;&quot;;IF(OR(TODAY()-[.H74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28">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41]=&quot;&quot;;&quot;&quot;;IF(OR(TODAY()-[.H74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8">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42]=&quot;&quot;;&quot;&quot;;IF(OR(TODAY()-[.H74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5">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43]=&quot;&quot;;&quot;&quot;;IF(OR(TODAY()-[.H74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4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44]=&quot;&quot;;&quot;&quot;;IF(OR(TODAY()-[.H74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45]=&quot;&quot;;&quot;&quot;;IF(OR(TODAY()-[.H74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8">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46]=&quot;&quot;;&quot;&quot;;IF(OR(TODAY()-[.H74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88">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47]=&quot;&quot;;&quot;&quot;;IF(OR(TODAY()-[.H74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89">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48]=&quot;&quot;;&quot;&quot;;IF(OR(TODAY()-[.H74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68">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49]=&quot;&quot;;&quot;&quot;;IF(OR(TODAY()-[.H74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34">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50]=&quot;&quot;;&quot;&quot;;IF(OR(TODAY()-[.H75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5">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51]=&quot;&quot;;&quot;&quot;;IF(OR(TODAY()-[.H75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4">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52]=&quot;&quot;;&quot;&quot;;IF(OR(TODAY()-[.H75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34">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53]=&quot;&quot;;&quot;&quot;;IF(OR(TODAY()-[.H75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6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54]=&quot;&quot;;&quot;&quot;;IF(OR(TODAY()-[.H75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55]=&quot;&quot;;&quot;&quot;;IF(OR(TODAY()-[.H75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6">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56]=&quot;&quot;;&quot;&quot;;IF(OR(TODAY()-[.H75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6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57]=&quot;&quot;;&quot;&quot;;IF(OR(TODAY()-[.H75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43">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58]=&quot;&quot;;&quot;&quot;;IF(OR(TODAY()-[.H75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6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59]=&quot;&quot;;&quot;&quot;;IF(OR(TODAY()-[.H75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6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60]=&quot;&quot;;&quot;&quot;;IF(OR(TODAY()-[.H76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53">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61]=&quot;&quot;;&quot;&quot;;IF(OR(TODAY()-[.H76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8">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62]=&quot;&quot;;&quot;&quot;;IF(OR(TODAY()-[.H76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4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63]=&quot;&quot;;&quot;&quot;;IF(OR(TODAY()-[.H76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64]=&quot;&quot;;&quot;&quot;;IF(OR(TODAY()-[.H76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21">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65]=&quot;&quot;;&quot;&quot;;IF(OR(TODAY()-[.H76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1">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66]=&quot;&quot;;&quot;&quot;;IF(OR(TODAY()-[.H76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2">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67]=&quot;&quot;;&quot;&quot;;IF(OR(TODAY()-[.H76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1">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68]=&quot;&quot;;&quot;&quot;;IF(OR(TODAY()-[.H76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0">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69]=&quot;&quot;;&quot;&quot;;IF(OR(TODAY()-[.H76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4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70]=&quot;&quot;;&quot;&quot;;IF(OR(TODAY()-[.H77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0">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71]=&quot;&quot;;&quot;&quot;;IF(OR(TODAY()-[.H77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46">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72]=&quot;&quot;;&quot;&quot;;IF(OR(TODAY()-[.H77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9">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73]=&quot;&quot;;&quot;&quot;;IF(OR(TODAY()-[.H77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8">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74]=&quot;&quot;;&quot;&quot;;IF(OR(TODAY()-[.H77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8">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75]=&quot;&quot;;&quot;&quot;;IF(OR(TODAY()-[.H77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0">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76]=&quot;&quot;;&quot;&quot;;IF(OR(TODAY()-[.H77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77]=&quot;&quot;;&quot;&quot;;IF(OR(TODAY()-[.H77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53">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78]=&quot;&quot;;&quot;&quot;;IF(OR(TODAY()-[.H77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5">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79]=&quot;&quot;;&quot;&quot;;IF(OR(TODAY()-[.H77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21">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80]=&quot;&quot;;&quot;&quot;;IF(OR(TODAY()-[.H78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51">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81]=&quot;&quot;;&quot;&quot;;IF(OR(TODAY()-[.H78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54">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82]=&quot;&quot;;&quot;&quot;;IF(OR(TODAY()-[.H78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4">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83]=&quot;&quot;;&quot;&quot;;IF(OR(TODAY()-[.H78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9">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84]=&quot;&quot;;&quot;&quot;;IF(OR(TODAY()-[.H78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85]=&quot;&quot;;&quot;&quot;;IF(OR(TODAY()-[.H78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28">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86]=&quot;&quot;;&quot;&quot;;IF(OR(TODAY()-[.H78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2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87]=&quot;&quot;;&quot;&quot;;IF(OR(TODAY()-[.H78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69">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88]=&quot;&quot;;&quot;&quot;;IF(OR(TODAY()-[.H78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3">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89]=&quot;&quot;;&quot;&quot;;IF(OR(TODAY()-[.H78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73">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90]=&quot;&quot;;&quot;&quot;;IF(OR(TODAY()-[.H79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4">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91]=&quot;&quot;;&quot;&quot;;IF(OR(TODAY()-[.H79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6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92]=&quot;&quot;;&quot;&quot;;IF(OR(TODAY()-[.H79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4">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93]=&quot;&quot;;&quot;&quot;;IF(OR(TODAY()-[.H79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4">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94]=&quot;&quot;;&quot;&quot;;IF(OR(TODAY()-[.H79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83">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95]=&quot;&quot;;&quot;&quot;;IF(OR(TODAY()-[.H79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50">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96]=&quot;&quot;;&quot;&quot;;IF(OR(TODAY()-[.H79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4">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97]=&quot;&quot;;&quot;&quot;;IF(OR(TODAY()-[.H79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79">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98]=&quot;&quot;;&quot;&quot;;IF(OR(TODAY()-[.H79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4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799]=&quot;&quot;;&quot;&quot;;IF(OR(TODAY()-[.H79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00]=&quot;&quot;;&quot;&quot;;IF(OR(TODAY()-[.H80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22">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01]=&quot;&quot;;&quot;&quot;;IF(OR(TODAY()-[.H80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69">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02]=&quot;&quot;;&quot;&quot;;IF(OR(TODAY()-[.H80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5">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03]=&quot;&quot;;&quot;&quot;;IF(OR(TODAY()-[.H80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0">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04]=&quot;&quot;;&quot;&quot;;IF(OR(TODAY()-[.H80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22">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05]=&quot;&quot;;&quot;&quot;;IF(OR(TODAY()-[.H80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48">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06]=&quot;&quot;;&quot;&quot;;IF(OR(TODAY()-[.H80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22">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07]=&quot;&quot;;&quot;&quot;;IF(OR(TODAY()-[.H80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08]=&quot;&quot;;&quot;&quot;;IF(OR(TODAY()-[.H80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1">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09]=&quot;&quot;;&quot;&quot;;IF(OR(TODAY()-[.H80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79">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10]=&quot;&quot;;&quot;&quot;;IF(OR(TODAY()-[.H81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43">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11]=&quot;&quot;;&quot;&quot;;IF(OR(TODAY()-[.H81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79">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12]=&quot;&quot;;&quot;&quot;;IF(OR(TODAY()-[.H81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2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13]=&quot;&quot;;&quot;&quot;;IF(OR(TODAY()-[.H81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80">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14]=&quot;&quot;;&quot;&quot;;IF(OR(TODAY()-[.H81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86">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15]=&quot;&quot;;&quot;&quot;;IF(OR(TODAY()-[.H81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9">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16]=&quot;&quot;;&quot;&quot;;IF(OR(TODAY()-[.H81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5">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17]=&quot;&quot;;&quot;&quot;;IF(OR(TODAY()-[.H81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6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18]=&quot;&quot;;&quot;&quot;;IF(OR(TODAY()-[.H81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20">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19]=&quot;&quot;;&quot;&quot;;IF(OR(TODAY()-[.H81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79">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20]=&quot;&quot;;&quot;&quot;;IF(OR(TODAY()-[.H82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74">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21]=&quot;&quot;;&quot;&quot;;IF(OR(TODAY()-[.H82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4">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22]=&quot;&quot;;&quot;&quot;;IF(OR(TODAY()-[.H82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2">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23]=&quot;&quot;;&quot;&quot;;IF(OR(TODAY()-[.H82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4">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24]=&quot;&quot;;&quot;&quot;;IF(OR(TODAY()-[.H82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0">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25]=&quot;&quot;;&quot;&quot;;IF(OR(TODAY()-[.H82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0">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26]=&quot;&quot;;&quot;&quot;;IF(OR(TODAY()-[.H82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8">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27]=&quot;&quot;;&quot;&quot;;IF(OR(TODAY()-[.H82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2">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28]=&quot;&quot;;&quot;&quot;;IF(OR(TODAY()-[.H82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6">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29]=&quot;&quot;;&quot;&quot;;IF(OR(TODAY()-[.H82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74">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30]=&quot;&quot;;&quot;&quot;;IF(OR(TODAY()-[.H83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31]=&quot;&quot;;&quot;&quot;;IF(OR(TODAY()-[.H83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9">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32]=&quot;&quot;;&quot;&quot;;IF(OR(TODAY()-[.H83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4">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33]=&quot;&quot;;&quot;&quot;;IF(OR(TODAY()-[.H83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6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34]=&quot;&quot;;&quot;&quot;;IF(OR(TODAY()-[.H83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6">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35]=&quot;&quot;;&quot;&quot;;IF(OR(TODAY()-[.H83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36]=&quot;&quot;;&quot;&quot;;IF(OR(TODAY()-[.H83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8">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37]=&quot;&quot;;&quot;&quot;;IF(OR(TODAY()-[.H83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8">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38]=&quot;&quot;;&quot;&quot;;IF(OR(TODAY()-[.H83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25">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39]=&quot;&quot;;&quot;&quot;;IF(OR(TODAY()-[.H83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6">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40]=&quot;&quot;;&quot;&quot;;IF(OR(TODAY()-[.H84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73">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41]=&quot;&quot;;&quot;&quot;;IF(OR(TODAY()-[.H84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70">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42]=&quot;&quot;;&quot;&quot;;IF(OR(TODAY()-[.H84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25">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43]=&quot;&quot;;&quot;&quot;;IF(OR(TODAY()-[.H84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44]=&quot;&quot;;&quot;&quot;;IF(OR(TODAY()-[.H84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8">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45]=&quot;&quot;;&quot;&quot;;IF(OR(TODAY()-[.H84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4">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46]=&quot;&quot;;&quot;&quot;;IF(OR(TODAY()-[.H84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47]=&quot;&quot;;&quot;&quot;;IF(OR(TODAY()-[.H84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74">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48]=&quot;&quot;;&quot;&quot;;IF(OR(TODAY()-[.H84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6">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49]=&quot;&quot;;&quot;&quot;;IF(OR(TODAY()-[.H84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21">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50]=&quot;&quot;;&quot;&quot;;IF(OR(TODAY()-[.H85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8">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51]=&quot;&quot;;&quot;&quot;;IF(OR(TODAY()-[.H85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69">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52]=&quot;&quot;;&quot;&quot;;IF(OR(TODAY()-[.H85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8">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53]=&quot;&quot;;&quot;&quot;;IF(OR(TODAY()-[.H85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20">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54]=&quot;&quot;;&quot;&quot;;IF(OR(TODAY()-[.H85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52">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55]=&quot;&quot;;&quot;&quot;;IF(OR(TODAY()-[.H85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0">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56]=&quot;&quot;;&quot;&quot;;IF(OR(TODAY()-[.H85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2">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57]=&quot;&quot;;&quot;&quot;;IF(OR(TODAY()-[.H85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4">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58]=&quot;&quot;;&quot;&quot;;IF(OR(TODAY()-[.H85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2">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59]=&quot;&quot;;&quot;&quot;;IF(OR(TODAY()-[.H85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2">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60]=&quot;&quot;;&quot;&quot;;IF(OR(TODAY()-[.H86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34">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61]=&quot;&quot;;&quot;&quot;;IF(OR(TODAY()-[.H86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70">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62]=&quot;&quot;;&quot;&quot;;IF(OR(TODAY()-[.H86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5">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63]=&quot;&quot;;&quot;&quot;;IF(OR(TODAY()-[.H86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0">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64]=&quot;&quot;;&quot;&quot;;IF(OR(TODAY()-[.H86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2">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65]=&quot;&quot;;&quot;&quot;;IF(OR(TODAY()-[.H86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70">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66]=&quot;&quot;;&quot;&quot;;IF(OR(TODAY()-[.H86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67]=&quot;&quot;;&quot;&quot;;IF(OR(TODAY()-[.H86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4">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68]=&quot;&quot;;&quot;&quot;;IF(OR(TODAY()-[.H86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88">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69]=&quot;&quot;;&quot;&quot;;IF(OR(TODAY()-[.H86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0">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70]=&quot;&quot;;&quot;&quot;;IF(OR(TODAY()-[.H87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4">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71]=&quot;&quot;;&quot;&quot;;IF(OR(TODAY()-[.H87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22">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72]=&quot;&quot;;&quot;&quot;;IF(OR(TODAY()-[.H87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9">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73]=&quot;&quot;;&quot;&quot;;IF(OR(TODAY()-[.H87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9">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74]=&quot;&quot;;&quot;&quot;;IF(OR(TODAY()-[.H87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5">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75]=&quot;&quot;;&quot;&quot;;IF(OR(TODAY()-[.H87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21">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76]=&quot;&quot;;&quot;&quot;;IF(OR(TODAY()-[.H87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6">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77]=&quot;&quot;;&quot;&quot;;IF(OR(TODAY()-[.H87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5">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78]=&quot;&quot;;&quot;&quot;;IF(OR(TODAY()-[.H87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22">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79]=&quot;&quot;;&quot;&quot;;IF(OR(TODAY()-[.H87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4">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80]=&quot;&quot;;&quot;&quot;;IF(OR(TODAY()-[.H88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25">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81]=&quot;&quot;;&quot;&quot;;IF(OR(TODAY()-[.H88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4">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82]=&quot;&quot;;&quot;&quot;;IF(OR(TODAY()-[.H88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4">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83]=&quot;&quot;;&quot;&quot;;IF(OR(TODAY()-[.H88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3">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84]=&quot;&quot;;&quot;&quot;;IF(OR(TODAY()-[.H88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88">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85]=&quot;&quot;;&quot;&quot;;IF(OR(TODAY()-[.H88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86]=&quot;&quot;;&quot;&quot;;IF(OR(TODAY()-[.H88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2">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87]=&quot;&quot;;&quot;&quot;;IF(OR(TODAY()-[.H88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88]=&quot;&quot;;&quot;&quot;;IF(OR(TODAY()-[.H88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5">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89]=&quot;&quot;;&quot;&quot;;IF(OR(TODAY()-[.H88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46">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90]=&quot;&quot;;&quot;&quot;;IF(OR(TODAY()-[.H89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4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91]=&quot;&quot;;&quot;&quot;;IF(OR(TODAY()-[.H89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86">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92]=&quot;&quot;;&quot;&quot;;IF(OR(TODAY()-[.H89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0">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93]=&quot;&quot;;&quot;&quot;;IF(OR(TODAY()-[.H89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2">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94]=&quot;&quot;;&quot;&quot;;IF(OR(TODAY()-[.H89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95]=&quot;&quot;;&quot;&quot;;IF(OR(TODAY()-[.H89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06">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96]=&quot;&quot;;&quot;&quot;;IF(OR(TODAY()-[.H89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80">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97]=&quot;&quot;;&quot;&quot;;IF(OR(TODAY()-[.H89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2">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98]=&quot;&quot;;&quot;&quot;;IF(OR(TODAY()-[.H89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89">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899]=&quot;&quot;;&quot;&quot;;IF(OR(TODAY()-[.H89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5">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00]=&quot;&quot;;&quot;&quot;;IF(OR(TODAY()-[.H90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02">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01]=&quot;&quot;;&quot;&quot;;IF(OR(TODAY()-[.H90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71">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02]=&quot;&quot;;&quot;&quot;;IF(OR(TODAY()-[.H90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79">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03]=&quot;&quot;;&quot;&quot;;IF(OR(TODAY()-[.H90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44">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04]=&quot;&quot;;&quot;&quot;;IF(OR(TODAY()-[.H90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8">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05]=&quot;&quot;;&quot;&quot;;IF(OR(TODAY()-[.H90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46">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06]=&quot;&quot;;&quot;&quot;;IF(OR(TODAY()-[.H90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04">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07]=&quot;&quot;;&quot;&quot;;IF(OR(TODAY()-[.H90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70">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08]=&quot;&quot;;&quot;&quot;;IF(OR(TODAY()-[.H90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09]=&quot;&quot;;&quot;&quot;;IF(OR(TODAY()-[.H90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29">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10]=&quot;&quot;;&quot;&quot;;IF(OR(TODAY()-[.H91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88">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11]=&quot;&quot;;&quot;&quot;;IF(OR(TODAY()-[.H91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4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12]=&quot;&quot;;&quot;&quot;;IF(OR(TODAY()-[.H91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0">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13]=&quot;&quot;;&quot;&quot;;IF(OR(TODAY()-[.H91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72">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14]=&quot;&quot;;&quot;&quot;;IF(OR(TODAY()-[.H91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2">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15]=&quot;&quot;;&quot;&quot;;IF(OR(TODAY()-[.H91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23">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16]=&quot;&quot;;&quot;&quot;;IF(OR(TODAY()-[.H91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17]=&quot;&quot;;&quot;&quot;;IF(OR(TODAY()-[.H91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6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18]=&quot;&quot;;&quot;&quot;;IF(OR(TODAY()-[.H91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2">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19]=&quot;&quot;;&quot;&quot;;IF(OR(TODAY()-[.H91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8">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20]=&quot;&quot;;&quot;&quot;;IF(OR(TODAY()-[.H92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9">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21]=&quot;&quot;;&quot;&quot;;IF(OR(TODAY()-[.H92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43">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22]=&quot;&quot;;&quot;&quot;;IF(OR(TODAY()-[.H92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1">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23]=&quot;&quot;;&quot;&quot;;IF(OR(TODAY()-[.H92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26">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24]=&quot;&quot;;&quot;&quot;;IF(OR(TODAY()-[.H92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46">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25]=&quot;&quot;;&quot;&quot;;IF(OR(TODAY()-[.H92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2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26]=&quot;&quot;;&quot;&quot;;IF(OR(TODAY()-[.H92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27]=&quot;&quot;;&quot;&quot;;IF(OR(TODAY()-[.H92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28">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28]=&quot;&quot;;&quot;&quot;;IF(OR(TODAY()-[.H92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4">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29]=&quot;&quot;;&quot;&quot;;IF(OR(TODAY()-[.H92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2">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30]=&quot;&quot;;&quot;&quot;;IF(OR(TODAY()-[.H93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73">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31]=&quot;&quot;;&quot;&quot;;IF(OR(TODAY()-[.H93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6">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32]=&quot;&quot;;&quot;&quot;;IF(OR(TODAY()-[.H93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24">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33]=&quot;&quot;;&quot;&quot;;IF(OR(TODAY()-[.H93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26">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34]=&quot;&quot;;&quot;&quot;;IF(OR(TODAY()-[.H93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25">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35]=&quot;&quot;;&quot;&quot;;IF(OR(TODAY()-[.H93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09">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36]=&quot;&quot;;&quot;&quot;;IF(OR(TODAY()-[.H93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5">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37]=&quot;&quot;;&quot;&quot;;IF(OR(TODAY()-[.H93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72">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38]=&quot;&quot;;&quot;&quot;;IF(OR(TODAY()-[.H93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02">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39]=&quot;&quot;;&quot;&quot;;IF(OR(TODAY()-[.H93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4">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40]=&quot;&quot;;&quot;&quot;;IF(OR(TODAY()-[.H94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05">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41]=&quot;&quot;;&quot;&quot;;IF(OR(TODAY()-[.H94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0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42]=&quot;&quot;;&quot;&quot;;IF(OR(TODAY()-[.H94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5">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43]=&quot;&quot;;&quot;&quot;;IF(OR(TODAY()-[.H94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4">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44]=&quot;&quot;;&quot;&quot;;IF(OR(TODAY()-[.H94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71">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45]=&quot;&quot;;&quot;&quot;;IF(OR(TODAY()-[.H94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5">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46]=&quot;&quot;;&quot;&quot;;IF(OR(TODAY()-[.H94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3">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47]=&quot;&quot;;&quot;&quot;;IF(OR(TODAY()-[.H94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74">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48]=&quot;&quot;;&quot;&quot;;IF(OR(TODAY()-[.H94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75">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49]=&quot;&quot;;&quot;&quot;;IF(OR(TODAY()-[.H94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50]=&quot;&quot;;&quot;&quot;;IF(OR(TODAY()-[.H95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51]=&quot;&quot;;&quot;&quot;;IF(OR(TODAY()-[.H95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7">
          <table:table-cell table:style-name="ce7"/>
          <table:table-cell table:style-name="ce9"/>
          <table:table-cell table:style-name="ce2"/>
          <table:table-cell table:style-name="ce94"/>
          <table:table-cell table:style-name="ce78"/>
          <table:table-cell table:style-name="ce9"/>
          <table:table-cell table:number-columns-repeated="2" table:style-name="ce78"/>
          <table:table-cell office:value-type="string" office:string-value="" table:formula="of:=IF([.H952]=&quot;&quot;;&quot;&quot;;IF(OR(TODAY()-[.H95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number-rows-repeated="25421" table:style-name="ro7">
          <table:table-cell table:style-name="ce7"/>
          <table:table-cell table:style-name="ce9"/>
          <table:table-cell table:style-name="ce2"/>
          <table:table-cell table:style-name="ce94"/>
          <table:table-cell table:style-name="ce78"/>
          <table:table-cell table:style-name="ce9"/>
          <table:table-cell table:number-columns-repeated="2" table:style-name="ce78"/>
          <table:table-cell table:style-name="ce3"/>
          <table:table-cell table:style-name="ce5"/>
          <table:table-cell table:style-name="ce3"/>
          <table:table-cell table:style-name="ce5"/>
          <table:table-cell table:number-columns-repeated="5" table:style-name="ce3"/>
          <table:table-cell table:number-columns-repeated="16367" table:style-name="ce2"/>
        </table:table-row>
        <table:table-row table:number-rows-repeated="4" table:style-name="ro7">
          <table:table-cell table:style-name="ce7"/>
          <table:table-cell table:style-name="ce9"/>
          <table:table-cell table:style-name="ce2"/>
          <table:table-cell table:style-name="ce94"/>
          <table:table-cell table:style-name="ce78"/>
          <table:table-cell table:style-name="ce9"/>
          <table:table-cell table:number-columns-repeated="2" table:style-name="ce78"/>
          <table:table-cell table:style-name="ce3"/>
          <table:table-cell table:style-name="ce5"/>
          <table:table-cell table:style-name="ce3"/>
          <table:table-cell table:style-name="ce5"/>
          <table:table-cell table:number-columns-repeated="5" table:style-name="ce3"/>
          <table:table-cell table:number-columns-repeated="16367"/>
        </table:table-row>
        <table:table-row table:number-rows-repeated="1022199" table:style-name="ro7">
          <table:table-cell table:number-columns-repeated="16384"/>
        </table:table-row>
      </table:table>
      <table:table table:name="Planilha1" table:style-name="ta2">
        <table:table-column table:style-name="co19" table:number-columns-repeated="16384" table:default-cell-style-name="ce1"/>
        <table:table-row table:number-rows-repeated="1048576" table:style-name="ro166">
          <table:table-cell table:number-columns-repeated="16384"/>
        </table:table-row>
      </table:table>
      <table:database-ranges>
        <table:database-range table:target-range-address="acordos_e_termos.A8:acordos_e_termos.FK94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currency-style style:name="N36P0">
      <number:currency-symbol>R$</number:currency-symbol>
      <number:number number:decimal-places="2" number:min-decimal-places="2" number:min-integer-digits="1" number:grouping="true"/>
    </number:currency-style>
    <number:currency-style style:name="N36">
      <style:text-properties fo:color="#FF0000"/>
      <number:text>-</number:text>
      <number:currency-symbol>R$</number:currency-symbol>
      <number:number number:decimal-places="2" number:min-decimal-places="2" number:min-integer-digits="1" number:grouping="true"/>
      <style:map style:condition="value()&gt;=0" style:apply-style-name="N36P0"/>
    </number:currency-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date-style style:name="N38P0" number:language="pt" number:country="BR">
      <number:day/>
      <number:text>-</number:text>
      <number:month number:textual="true"/>
      <number:text>-</number:text>
      <number:year/>
    </number:date-style>
    <number:text-style style:name="N38">
      <number:text-content/>
      <style:map style:condition="value()&gt;=0" style:apply-style-name="N38P0"/>
    </number:text-style>
    <number:date-style style:name="N39P0" number:language="pt" number:country="BR">
      <number:day number:style="long"/>
      <number:text>-</number:text>
      <number:month number:textual="true"/>
      <number:text>-</number:text>
      <number:year/>
    </number:date-style>
    <number:text-style style:name="N39">
      <number:text-content/>
      <style:map style:condition="value()&gt;=0" style:apply-style-name="N39P0"/>
    </number:text-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dc:title/>
    <dc:description/>
    <dc:subject/>
    <meta:initial-creator>Administrador</meta:initial-creator>
    <dc:creator>HOME</dc:creator>
    <meta:creation-date>2018-05-14T16:03:08Z</meta:creation-date>
    <dc:date>2022-11-16T00:02:55Z</dc:date>
    <meta:user-defined meta:name="ContentTypeId">0x010100DEB10FAB73EC7546BD2904FCCA9859FE</meta:user-defined>
  </office:meta>
</office:document-meta>
</file>