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30/09/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na Maria de Souza Torres</meta:initial-creator>
    <dc:creator>Ana Maria de Souza Torres</dc:creator>
    <meta:creation-date>2017-02-15T16:39:15Z</meta:creation-date>
    <dc:date>2021-10-08T22:21:11Z</dc:date>
    <meta:editing-cycles>37</meta:editing-cycles>
    <meta:editing-duration>PT9976S</meta:editing-duration>
  </office:meta>
</office:document-meta>
</file>